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Noto Sans CJK JP" svg:font-family="'Noto Sans CJK JP'" style:font-family-generic="system" style:font-pitch="variable"/>
    <style:font-face style:name="呡歡潐䝯瑨楣" svg:font-family="呡歡潐䝯瑨楣" style:font-family-generic="system" style:font-pitch="variable"/>
    <style:font-face style:name="ＭＳ Ｐゴシック" svg:font-family="'ＭＳ Ｐゴシック'" style:font-family-generic="modern"/>
    <style:font-face style:name="ＭＳ Ｐゴシック1" svg:font-family="'ＭＳ Ｐゴシック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81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1.855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19.738cm"/>
    </style:style>
    <style:style style:name="co16" style:family="table-column">
      <style:table-column-properties fo:break-before="auto" style:column-width="2.859cm"/>
    </style:style>
    <style:style style:name="co17" style:family="table-column">
      <style:table-column-properties fo:break-before="auto" style:column-width="8.934cm"/>
    </style:style>
    <style:style style:name="co18" style:family="table-column">
      <style:table-column-properties fo:break-before="auto" style:column-width="6.428cm"/>
    </style:style>
    <style:style style:name="co19" style:family="table-column">
      <style:table-column-properties fo:break-before="auto" style:column-width="3.84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>
      <style:table-cell-properties fo:background-color="#b4c7dc"/>
    </style:style>
    <style:style style:name="ce2" style:family="table-cell" style:parent-style-name="Default">
      <style:table-cell-properties fo:background-color="#ffbf00"/>
    </style:style>
    <style:style style:name="ce17" style:family="table-cell" style:parent-style-name="Default">
      <style:table-cell-properties fo:background-color="#ffbf00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/>
    <style:style style:name="ce12" style:family="table-cell" style:parent-style-name="Default">
      <style:table-cell-properties fo:background-color="#ffbf00" style:vertical-align="top"/>
    </style:style>
    <style:style style:name="ce3" style:family="table-cell" style:parent-style-name="Default" style:data-style-name="N100">
      <style:table-cell-properties fo:background-color="#81d41a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158466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196b24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vertical-align="top"/>
    </style:style>
    <style:style style:name="ce45" style:family="table-cell" style:parent-style-name="Default" style:data-style-name="N0">
      <style:table-cell-properties fo:background-color="#81d41a"/>
    </style:style>
    <style:style style:name="ce30" style:family="table-cell" style:parent-style-name="Default" style:data-style-name="N0">
      <style:text-properties style:font-name="ＭＳ Ｐゴシック" style:font-name-asian="ＭＳ Ｐゴシック1" style:font-name-complex="ＭＳ Ｐゴシック1"/>
    </style:style>
    <style:style style:name="ce23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Liberation Serif" style:font-name-asian="Liberation Serif" style:font-name-complex="Liberation Serif"/>
    </style:style>
    <style:style style:name="ce22" style:family="table-cell" style:parent-style-name="Default" style:data-style-name="N0">
      <style:table-cell-properties fo:background-color="transparent"/>
    </style:style>
    <style:style style:name="ce3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b4c7dc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>
      <style:table-cell-properties fo:background-color="#b4c7dc" style:vertical-align="top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Default">
      <style:table-cell-properties fo:background-color="transparent"/>
    </style:style>
    <style:style style:name="ce51" style:family="table-cell" style:parent-style-name="Default" style:data-style-name="N0">
      <style:table-cell-properties fo:background-color="#b4c7dc"/>
    </style:style>
    <style:style style:name="ce44" style:family="table-cell" style:parent-style-name="Default">
      <style:table-cell-properties fo:background-color="#ffff00"/>
    </style:style>
    <style:style style:name="ce21" style:family="table-cell" style:parent-style-name="Default" style:data-style-name="N0">
      <style:table-cell-properties fo:background-color="#729fcf"/>
    </style:style>
    <style:style style:name="ce59" style:family="table-cell" style:parent-style-name="Default" style:data-style-name="N0">
      <style:table-cell-properties fo:background-color="#b4c7dc" style:vertical-align="top"/>
    </style:style>
    <style:style style:name="ce66" style:family="table-cell" style:parent-style-name="Default" style:data-style-name="N0">
      <style:table-cell-properties fo:background-color="#ff0000"/>
    </style:style>
    <style:style style:name="ce72" style:family="table-cell" style:parent-style-name="Default" style:data-style-name="N0">
      <style:table-cell-properties fo:background-color="#ff4000"/>
    </style:style>
    <style:style style:name="ce67" style:family="table-cell" style:parent-style-name="Default" style:data-style-name="N0">
      <style:table-cell-properties fo:background-color="#ffff00"/>
    </style:style>
    <style:style style:name="ce52" style:family="table-cell" style:parent-style-name="Default" style:data-style-name="N0">
      <style:table-cell-properties fo:background-color="#ffbf00"/>
    </style:style>
    <style:style style:name="ce62" style:family="table-cell" style:parent-style-name="Default" style:data-style-name="N0">
      <style:table-cell-properties fo:background-color="transparent" style:vertical-align="top"/>
    </style:style>
    <style:style style:name="ce74" style:family="table-cell" style:parent-style-name="Default">
      <style:table-cell-properties fo:background-color="#729fcf"/>
    </style:style>
    <style:style style:name="ce75" style:family="table-cell" style:parent-style-name="Default">
      <style:table-cell-properties fo:background-color="#ffffd7" fo:border="0.74pt solid #0000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ataToJs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56"/>
        <table:table-column table:style-name="co6" table:number-columns-repeated="3" table:default-cell-style-name="Default"/>
        <table:table-column table:style-name="co7" table:number-columns-repeated="7" table:default-cell-style-name="ce9"/>
        <table:table-column table:style-name="co8" table:number-columns-repeated="6" table:default-cell-style-name="ce9"/>
        <table:table-column table:style-name="co9" table:number-columns-repeated="16363" table:default-cell-style-name="ce9"/>
        <table:table-row table:style-name="ro1">
          <table:table-cell table:style-name="ce19" office:value-type="string" calcext:value-type="string">
            <text:p>STATUS</text:p>
          </table:table-cell>
          <table:table-cell table:style-name="ce3" office:value-type="string" calcext:value-type="string">
            <text:p>自治体コード</text:p>
          </table:table-cell>
          <table:table-cell table:style-name="ce45" office:value-type="string" calcext:value-type="string">
            <text:p>都道府県</text:p>
          </table:table-cell>
          <table:table-cell table:style-name="ce45" office:value-type="string" calcext:value-type="string">
            <text:p>市町村</text:p>
          </table:table-cell>
          <table:table-cell table:style-name="ce19" office:value-type="string" calcext:value-type="string">
            <text:p>フォルダ名</text:p>
          </table:table-cell>
          <table:table-cell table:style-name="ce45" office:value-type="string" calcext:value-type="string">
            <text:p>緯度,</text:p>
          </table:table-cell>
          <table:table-cell table:style-name="ce45" office:value-type="string" calcext:value-type="string">
            <text:p>経度</text:p>
          </table:table-cell>
          <table:table-cell table:style-name="ce45"/>
          <table:table-cell table:style-name="ce21" office:value-type="string" calcext:value-type="string">
            <text:p>deploy</text:p>
          </table:table-cell>
          <table:table-cell table:style-name="ce21" office:value-type="string" calcext:value-type="string">
            <text:p>unpack</text:p>
          </table:table-cell>
          <table:table-cell table:style-name="ce21" office:value-type="string" calcext:value-type="string">
            <text:p>1<text:span text:style-name="T1">st</text:span></text:p>
          </table:table-cell>
          <table:table-cell table:style-name="ce21" office:value-type="string" calcext:value-type="string">
            <text:p>pack</text:p>
          </table:table-cell>
          <table:table-cell table:style-name="ce21" office:value-type="string" calcext:value-type="string">
            <text:p>tarboll</text:p>
          </table:table-cell>
          <table:table-cell table:style-name="ce21" office:value-type="string" calcext:value-type="string">
            <text:p>untar</text:p>
          </table:table-cell>
          <table:table-cell table:style-name="ce21" office:value-type="string" calcext:value-type="string">
            <text:p>re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1100</text:p>
          </table:table-cell>
          <table:table-cell office:value-type="string" calcext:value-type="string">
            <text:p>北海道</text:p>
          </table:table-cell>
          <table:table-cell table:style-name="ce6" office:value-type="string" calcext:value-type="string">
            <text:p>札幌市</text:p>
          </table:table-cell>
          <table:table-cell table:style-name="ce33" office:value-type="string" calcext:value-type="string">
            <text:p>01100_sapporo-shi_2020</text:p>
          </table:table-cell>
          <table:table-cell table:style-name="ce6" office:value-type="float" office:value="43.06172" calcext:value-type="float">
            <text:p>43.06172</text:p>
          </table:table-cell>
          <table:table-cell office:value-type="float" office:value="141.35477" calcext:value-type="float">
            <text:p>141.35477</text:p>
          </table:table-cell>
          <table:table-cell table:formula="of:=&quot;{&quot;&quot;code&quot;&quot;:&quot;&quot;&quot;&amp;[.B2]&amp;&quot;&quot;&quot;, &quot;&quot;name&quot;&quot;:&quot;&quot;&quot;&amp;[.C2]&amp;&quot; &quot;&amp;[.D2]&amp;&quot;&quot;&quot;, &quot;&quot;path&quot;&quot;:&quot;&quot;&quot;&amp;[.E2]&amp;&quot;&quot;&quot;, &quot;&quot;coordinates&quot;&quot;:[&quot;&amp;[.G2]&amp;&quot;,&quot;&amp;[.F2]&amp;&quot;]},&quot;" office:value-type="string" office:string-value="{&quot;code&quot;:&quot;01100&quot;, &quot;name&quot;:&quot;北海道 札幌市&quot;, &quot;path&quot;:&quot;01100_sapporo-shi_2020&quot;, &quot;coordinates&quot;:[141.35477,43.06172]}," calcext:value-type="string">
            <text:p>{"code":"01100", "name":"北海道 札幌市", "path":"01100_sapporo-shi_2020", "coordinates":[141.35477,43.06172]},</text:p>
          </table:table-cell>
          <table:table-cell table:style-name="ce51" table:formula="of:=&quot;ln -f &quot;&amp;[$Config.$B$2]&amp;&quot;conversion.json &quot;&amp;[.E2]&amp;&quot;/bldg/;ln -f &quot;&amp;[$Config.$B$2]&amp;&quot;citygml-osm-jar-with-dependencies.jar &quot;&amp;[.$E2]&amp;&quot;/bldg/&quot;" office:value-type="string" office:string-value="ln -f /home/hayashi/work/osm-data/conversion.json 01100_sapporo-shi_2020/bldg/;ln -f /home/hayashi/work/osm-data/citygml-osm-jar-with-dependencies.jar 01100_sapporo-shi_2020/bldg/" calcext:value-type="string">
            <text:p>ln -f /home/hayashi/work/osm-data/conversion.json 01100_sapporo-shi_2020/bldg/;ln -f /home/hayashi/work/osm-data/citygml-osm-jar-with-dependencies.jar 01100_sapporo-shi_2020/bldg/</text:p>
          </table:table-cell>
          <table:table-cell table:style-name="ce51" table:formula="of:=&quot;cd &quot;&amp;[$Config.$B$2]&amp;[.$E2]&amp;&quot;/bldg;java -Dfile.encoding=utf-8 -jar &quot;&amp;[$Config.$B$2]&amp;&quot;citygml-osm-jar-with-dependencies.jar unpack;rm *.osm&quot;" office:value-type="string" office:string-value="cd /home/hayashi/work/osm-data/01100_sapporo-shi_2020/bldg;java -Dfile.encoding=utf-8 -jar /home/hayashi/work/osm-data/citygml-osm-jar-with-dependencies.jar unpack;rm *.osm" calcext:value-type="string">
            <text:p>cd /home/hayashi/work/osm-data/01100_sapporo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]&amp;&quot;/bldg;java &quot;&amp;[$Config.$B$3]&amp;&quot;  -Dfile.encoding=utf-8 -jar &quot;&amp;[$Config.$B$2]&amp;&quot;citygml-osm-jar-with-dependencies.jar 1st&quot;" office:value-type="string" office:string-value="cd /home/hayashi/work/osm-data/01100_sapporo-shi_2020/bldg;java -Xmx4096m -Xmx4096m   -Dfile.encoding=utf-8 -jar /home/hayashi/work/osm-data/citygml-osm-jar-with-dependencies.jar 1st" calcext:value-type="string">
            <text:p>cd /home/hayashi/work/osm-data/01100_sapporo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]&amp;&quot;/bldg;java -Dfile.encoding=utf-8 -jar citygml-osm-jar-with-dependencies.jar pack&quot;" office:value-type="string" office:string-value="cd /home/hayashi/work/osm-data/01100_sapporo-shi_2020/bldg;java -Dfile.encoding=utf-8 -jar citygml-osm-jar-with-dependencies.jar pack" calcext:value-type="string">
            <text:p>cd /home/hayashi/work/osm-data/01100_sapporo-shi_2020/bldg;java -Dfile.encoding=utf-8 -jar citygml-osm-jar-with-dependencies.jar pack</text:p>
          </table:table-cell>
          <table:table-cell table:style-name="ce51" table:formula="of:=&quot;rm &quot;&amp;[$Config.$B$2]&amp;[.$E2]&amp;&quot;/bldg/citygml-osm-jar-with-dependencies.jar;rm &quot;&amp;[$Config.$B$2]&amp;[.$E2]&amp;&quot;/bldg/conversion.json;tar cvzf &quot;&amp;[.$E2]&amp;&quot;.tgz &quot;&amp;[.$E2]" office:value-type="string" office:string-value="rm /home/hayashi/work/osm-data/01100_sapporo-shi_2020/bldg/citygml-osm-jar-with-dependencies.jar;rm /home/hayashi/work/osm-data/01100_sapporo-shi_2020/bldg/conversion.json;tar cvzf 01100_sapporo-shi_2020.tgz 01100_sapporo-shi_2020" calcext:value-type="string">
            <text:p>rm /home/hayashi/work/osm-data/01100_sapporo-shi_2020/bldg/citygml-osm-jar-with-dependencies.jar;rm /home/hayashi/work/osm-data/01100_sapporo-shi_2020/bldg/conversion.json;tar cvzf 01100_sapporo-shi_2020.tgz 01100_sapporo-shi_2020</text:p>
          </table:table-cell>
          <table:table-cell table:style-name="ce51" table:formula="of:=&quot;tar xvzf &quot;&amp;[.$E2]&amp;&quot;.tgz&quot;" office:value-type="string" office:string-value="tar xvzf 01100_sapporo-shi_2020.tgz" calcext:value-type="string">
            <text:p>tar xvzf 01100_sapporo-shi_2020.tgz</text:p>
          </table:table-cell>
          <table:table-cell table:style-name="ce51" table:formula="of:=&quot;cd &quot;&amp;[$Config.$B$2]&amp;[.$E2]&amp;&quot;/bldg;java -Dfile.encoding=utf-8 -jar citygml-osm-jar-with-dependencies.jar unpack;java -Dfile.encoding=utf-8 -jar citygml-osm-jar-with-dependencies.jar pack&quot;" office:value-type="string" office:string-value="cd /home/hayashi/work/osm-data/01100_sapporo-shi_2020/bldg;java -Dfile.encoding=utf-8 -jar citygml-osm-jar-with-dependencies.jar unpack;java -Dfile.encoding=utf-8 -jar citygml-osm-jar-with-dependencies.jar pack" calcext:value-type="string">
            <text:p>cd /home/hayashi/work/osm-data/01100_sapporo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1205</text:p>
          </table:table-cell>
          <table:table-cell office:value-type="string" calcext:value-type="string">
            <text:p>北海道</text:p>
          </table:table-cell>
          <table:table-cell table:style-name="ce6" office:value-type="string" calcext:value-type="string">
            <text:p>室蘭市</text:p>
          </table:table-cell>
          <table:table-cell table:style-name="ce33" office:value-type="string" calcext:value-type="string">
            <text:p>01205_muroran-shi_2022</text:p>
          </table:table-cell>
          <table:table-cell office:value-type="float" office:value="42.358417" calcext:value-type="float">
            <text:p>42.358417</text:p>
          </table:table-cell>
          <table:table-cell office:value-type="float" office:value="140.987377" calcext:value-type="float">
            <text:p>140.987377</text:p>
          </table:table-cell>
          <table:table-cell table:formula="of:=&quot;{&quot;&quot;code&quot;&quot;:&quot;&quot;&quot;&amp;[.B3]&amp;&quot;&quot;&quot;, &quot;&quot;name&quot;&quot;:&quot;&quot;&quot;&amp;[.C3]&amp;&quot; &quot;&amp;[.D3]&amp;&quot;&quot;&quot;, &quot;&quot;path&quot;&quot;:&quot;&quot;&quot;&amp;[.E3]&amp;&quot;&quot;&quot;, &quot;&quot;coordinates&quot;&quot;:[&quot;&amp;[.G3]&amp;&quot;,&quot;&amp;[.F3]&amp;&quot;]},&quot;" office:value-type="string" office:string-value="{&quot;code&quot;:&quot;01205&quot;, &quot;name&quot;:&quot;北海道 室蘭市&quot;, &quot;path&quot;:&quot;01205_muroran-shi_2022&quot;, &quot;coordinates&quot;:[140.987377,42.358417]}," calcext:value-type="string">
            <text:p>{"code":"01205", "name":"北海道 室蘭市", "path":"01205_muroran-shi_2022", "coordinates":[140.987377,42.358417]},</text:p>
          </table:table-cell>
          <table:table-cell table:style-name="ce51" table:formula="of:=&quot;ln -f &quot;&amp;[$Config.$B$2]&amp;&quot;conversion.json &quot;&amp;[.E3]&amp;&quot;/bldg/;ln -f &quot;&amp;[$Config.$B$2]&amp;&quot;citygml-osm-jar-with-dependencies.jar &quot;&amp;[.$E3]&amp;&quot;/bldg/&quot;" office:value-type="string" office:string-value="ln -f /home/hayashi/work/osm-data/conversion.json 01205_muroran-shi_2022/bldg/;ln -f /home/hayashi/work/osm-data/citygml-osm-jar-with-dependencies.jar 01205_muroran-shi_2022/bldg/" calcext:value-type="string">
            <text:p>ln -f /home/hayashi/work/osm-data/conversion.json 01205_muroran-shi_2022/bldg/;ln -f /home/hayashi/work/osm-data/citygml-osm-jar-with-dependencies.jar 01205_muroran-shi_2022/bldg/</text:p>
          </table:table-cell>
          <table:table-cell table:style-name="ce51" table:formula="of:=&quot;cd &quot;&amp;[$Config.$B$2]&amp;[.$E3]&amp;&quot;/bldg;java -Dfile.encoding=utf-8 -jar &quot;&amp;[$Config.$B$2]&amp;&quot;citygml-osm-jar-with-dependencies.jar unpack;rm *.osm&quot;" office:value-type="string" office:string-value="cd /home/hayashi/work/osm-data/01205_muroran-shi_2022/bldg;java -Dfile.encoding=utf-8 -jar /home/hayashi/work/osm-data/citygml-osm-jar-with-dependencies.jar unpack;rm *.osm" calcext:value-type="string">
            <text:p>cd /home/hayashi/work/osm-data/01205_muroran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3]&amp;&quot;/bldg;java &quot;&amp;[$Config.$B$3]&amp;&quot;  -Dfile.encoding=utf-8 -jar &quot;&amp;[$Config.$B$2]&amp;&quot;citygml-osm-jar-with-dependencies.jar 1st&quot;" office:value-type="string" office:string-value="cd /home/hayashi/work/osm-data/01205_muroran-shi_2022/bldg;java -Xmx4096m -Xmx4096m   -Dfile.encoding=utf-8 -jar /home/hayashi/work/osm-data/citygml-osm-jar-with-dependencies.jar 1st" calcext:value-type="string">
            <text:p>cd /home/hayashi/work/osm-data/01205_muroran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]&amp;&quot;/bldg;java -Dfile.encoding=utf-8 -jar citygml-osm-jar-with-dependencies.jar pack&quot;" office:value-type="string" office:string-value="cd /home/hayashi/work/osm-data/01205_muroran-shi_2022/bldg;java -Dfile.encoding=utf-8 -jar citygml-osm-jar-with-dependencies.jar pack" calcext:value-type="string">
            <text:p>cd /home/hayashi/work/osm-data/01205_muroran-shi_2022/bldg;java -Dfile.encoding=utf-8 -jar citygml-osm-jar-with-dependencies.jar pack</text:p>
          </table:table-cell>
          <table:table-cell table:style-name="ce51" table:formula="of:=&quot;rm &quot;&amp;[$Config.$B$2]&amp;[.$E3]&amp;&quot;/bldg/citygml-osm-jar-with-dependencies.jar;rm &quot;&amp;[$Config.$B$2]&amp;[.$E3]&amp;&quot;/bldg/conversion.json;tar cvzf &quot;&amp;[.$E3]&amp;&quot;.tgz &quot;&amp;[.$E3]" office:value-type="string" office:string-value="rm /home/hayashi/work/osm-data/01205_muroran-shi_2022/bldg/citygml-osm-jar-with-dependencies.jar;rm /home/hayashi/work/osm-data/01205_muroran-shi_2022/bldg/conversion.json;tar cvzf 01205_muroran-shi_2022.tgz 01205_muroran-shi_2022" calcext:value-type="string">
            <text:p>rm /home/hayashi/work/osm-data/01205_muroran-shi_2022/bldg/citygml-osm-jar-with-dependencies.jar;rm /home/hayashi/work/osm-data/01205_muroran-shi_2022/bldg/conversion.json;tar cvzf 01205_muroran-shi_2022.tgz 01205_muroran-shi_2022</text:p>
          </table:table-cell>
          <table:table-cell table:style-name="ce51" table:formula="of:=&quot;tar xvzf &quot;&amp;[.$E3]&amp;&quot;.tgz&quot;" office:value-type="string" office:string-value="tar xvzf 01205_muroran-shi_2022.tgz" calcext:value-type="string">
            <text:p>tar xvzf 01205_muroran-shi_2022.tgz</text:p>
          </table:table-cell>
          <table:table-cell table:style-name="ce51" table:formula="of:=&quot;cd &quot;&amp;[$Config.$B$2]&amp;[.$E3]&amp;&quot;/bldg;java -Dfile.encoding=utf-8 -jar citygml-osm-jar-with-dependencies.jar unpack;java -Dfile.encoding=utf-8 -jar citygml-osm-jar-with-dependencies.jar pack&quot;" office:value-type="string" office:string-value="cd /home/hayashi/work/osm-data/01205_muroran-shi_2022/bldg;java -Dfile.encoding=utf-8 -jar citygml-osm-jar-with-dependencies.jar unpack;java -Dfile.encoding=utf-8 -jar citygml-osm-jar-with-dependencies.jar pack" calcext:value-type="string">
            <text:p>cd /home/hayashi/work/osm-data/01205_muroran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1639</text:p>
          </table:table-cell>
          <table:table-cell office:value-type="string" calcext:value-type="string">
            <text:p>北海道</text:p>
          </table:table-cell>
          <table:table-cell table:style-name="ce6" office:value-type="string" calcext:value-type="string">
            <text:p>更別村</text:p>
          </table:table-cell>
          <table:table-cell table:style-name="ce33" office:value-type="string" calcext:value-type="string">
            <text:p>01639_sarabetsu-mura_2023</text:p>
          </table:table-cell>
          <table:table-cell office:value-type="float" office:value="42.633075" calcext:value-type="float">
            <text:p>42.633075</text:p>
          </table:table-cell>
          <table:table-cell office:value-type="float" office:value="143.22567" calcext:value-type="float">
            <text:p>143.22567</text:p>
          </table:table-cell>
          <table:table-cell table:formula="of:=&quot;{&quot;&quot;code&quot;&quot;:&quot;&quot;&quot;&amp;[.B4]&amp;&quot;&quot;&quot;, &quot;&quot;name&quot;&quot;:&quot;&quot;&quot;&amp;[.C4]&amp;&quot; &quot;&amp;[.D4]&amp;&quot;&quot;&quot;, &quot;&quot;path&quot;&quot;:&quot;&quot;&quot;&amp;[.E4]&amp;&quot;&quot;&quot;, &quot;&quot;coordinates&quot;&quot;:[&quot;&amp;[.G4]&amp;&quot;,&quot;&amp;[.F4]&amp;&quot;]},&quot;" office:value-type="string" office:string-value="{&quot;code&quot;:&quot;01639&quot;, &quot;name&quot;:&quot;北海道 更別村&quot;, &quot;path&quot;:&quot;01639_sarabetsu-mura_2023&quot;, &quot;coordinates&quot;:[143.22567,42.633075]}," calcext:value-type="string">
            <text:p>{"code":"01639", "name":"北海道 更別村", "path":"01639_sarabetsu-mura_2023", "coordinates":[143.22567,42.633075]},</text:p>
          </table:table-cell>
          <table:table-cell table:style-name="ce51" table:formula="of:=&quot;ln -f &quot;&amp;[$Config.$B$2]&amp;&quot;conversion.json &quot;&amp;[.E4]&amp;&quot;/bldg/;ln -f &quot;&amp;[$Config.$B$2]&amp;&quot;citygml-osm-jar-with-dependencies.jar &quot;&amp;[.$E4]&amp;&quot;/bldg/&quot;" office:value-type="string" office:string-value="ln -f /home/hayashi/work/osm-data/conversion.json 01639_sarabetsu-mura_2023/bldg/;ln -f /home/hayashi/work/osm-data/citygml-osm-jar-with-dependencies.jar 01639_sarabetsu-mura_2023/bldg/" calcext:value-type="string">
            <text:p>ln -f /home/hayashi/work/osm-data/conversion.json 01639_sarabetsu-mura_2023/bldg/;ln -f /home/hayashi/work/osm-data/citygml-osm-jar-with-dependencies.jar 01639_sarabetsu-mura_2023/bldg/</text:p>
          </table:table-cell>
          <table:table-cell table:style-name="ce51" table:formula="of:=&quot;cd &quot;&amp;[$Config.$B$2]&amp;[.$E4]&amp;&quot;/bldg;java -Dfile.encoding=utf-8 -jar &quot;&amp;[$Config.$B$2]&amp;&quot;citygml-osm-jar-with-dependencies.jar unpack;rm *.osm&quot;" office:value-type="string" office:string-value="cd /home/hayashi/work/osm-data/01639_sarabetsu-mura_2023/bldg;java -Dfile.encoding=utf-8 -jar /home/hayashi/work/osm-data/citygml-osm-jar-with-dependencies.jar unpack;rm *.osm" calcext:value-type="string">
            <text:p>cd /home/hayashi/work/osm-data/01639_sarabetsu-mura_2023/bldg;java -Dfile.encoding=utf-8 -jar /home/hayashi/work/osm-data/citygml-osm-jar-with-dependencies.jar unpack;rm *.osm</text:p>
          </table:table-cell>
          <table:table-cell table:style-name="ce51" table:formula="of:=&quot;cd &quot;&amp;[$Config.$B$2]&amp;[.$E4]&amp;&quot;/bldg;java &quot;&amp;[$Config.$B$3]&amp;&quot;  -Dfile.encoding=utf-8 -jar &quot;&amp;[$Config.$B$2]&amp;&quot;citygml-osm-jar-with-dependencies.jar 1st&quot;" office:value-type="string" office:string-value="cd /home/hayashi/work/osm-data/01639_sarabetsu-mura_2023/bldg;java -Xmx4096m -Xmx4096m   -Dfile.encoding=utf-8 -jar /home/hayashi/work/osm-data/citygml-osm-jar-with-dependencies.jar 1st" calcext:value-type="string">
            <text:p>cd /home/hayashi/work/osm-data/01639_sarabetsu-mura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]&amp;&quot;/bldg;java -Dfile.encoding=utf-8 -jar citygml-osm-jar-with-dependencies.jar pack&quot;" office:value-type="string" office:string-value="cd /home/hayashi/work/osm-data/01639_sarabetsu-mura_2023/bldg;java -Dfile.encoding=utf-8 -jar citygml-osm-jar-with-dependencies.jar pack" calcext:value-type="string">
            <text:p>cd /home/hayashi/work/osm-data/01639_sarabetsu-mura_2023/bldg;java -Dfile.encoding=utf-8 -jar citygml-osm-jar-with-dependencies.jar pack</text:p>
          </table:table-cell>
          <table:table-cell table:style-name="ce51" table:formula="of:=&quot;rm &quot;&amp;[$Config.$B$2]&amp;[.$E4]&amp;&quot;/bldg/citygml-osm-jar-with-dependencies.jar;rm &quot;&amp;[$Config.$B$2]&amp;[.$E4]&amp;&quot;/bldg/conversion.json;tar cvzf &quot;&amp;[.$E4]&amp;&quot;.tgz &quot;&amp;[.$E4]" office:value-type="string" office:string-value="rm /home/hayashi/work/osm-data/01639_sarabetsu-mura_2023/bldg/citygml-osm-jar-with-dependencies.jar;rm /home/hayashi/work/osm-data/01639_sarabetsu-mura_2023/bldg/conversion.json;tar cvzf 01639_sarabetsu-mura_2023.tgz 01639_sarabetsu-mura_2023" calcext:value-type="string">
            <text:p>rm /home/hayashi/work/osm-data/01639_sarabetsu-mura_2023/bldg/citygml-osm-jar-with-dependencies.jar;rm /home/hayashi/work/osm-data/01639_sarabetsu-mura_2023/bldg/conversion.json;tar cvzf 01639_sarabetsu-mura_2023.tgz 01639_sarabetsu-mura_2023</text:p>
          </table:table-cell>
          <table:table-cell table:style-name="ce51" table:formula="of:=&quot;tar xvzf &quot;&amp;[.$E4]&amp;&quot;.tgz&quot;" office:value-type="string" office:string-value="tar xvzf 01639_sarabetsu-mura_2023.tgz" calcext:value-type="string">
            <text:p>tar xvzf 01639_sarabetsu-mura_2023.tgz</text:p>
          </table:table-cell>
          <table:table-cell table:style-name="ce51" table:formula="of:=&quot;cd &quot;&amp;[$Config.$B$2]&amp;[.$E4]&amp;&quot;/bldg;java -Dfile.encoding=utf-8 -jar citygml-osm-jar-with-dependencies.jar unpack;java -Dfile.encoding=utf-8 -jar citygml-osm-jar-with-dependencies.jar pack&quot;" office:value-type="string" office:string-value="cd /home/hayashi/work/osm-data/01639_sarabetsu-mura_2023/bldg;java -Dfile.encoding=utf-8 -jar citygml-osm-jar-with-dependencies.jar unpack;java -Dfile.encoding=utf-8 -jar citygml-osm-jar-with-dependencies.jar pack" calcext:value-type="string">
            <text:p>cd /home/hayashi/work/osm-data/01639_sarabetsu-mura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2208</text:p>
          </table:table-cell>
          <table:table-cell office:value-type="string" calcext:value-type="string">
            <text:p>青森県</text:p>
          </table:table-cell>
          <table:table-cell table:style-name="ce6" office:value-type="string" calcext:value-type="string">
            <text:p>むつ市</text:p>
          </table:table-cell>
          <table:table-cell table:style-name="ce33" office:value-type="string" calcext:value-type="string">
            <text:p>02208_mutsu-shi_2022</text:p>
          </table:table-cell>
          <table:table-cell office:value-type="float" office:value="41.29188" calcext:value-type="float">
            <text:p>41.29188</text:p>
          </table:table-cell>
          <table:table-cell office:value-type="float" office:value="141.0375" calcext:value-type="float">
            <text:p>141.0375</text:p>
          </table:table-cell>
          <table:table-cell table:formula="of:=&quot;{&quot;&quot;code&quot;&quot;:&quot;&quot;&quot;&amp;[.B5]&amp;&quot;&quot;&quot;, &quot;&quot;name&quot;&quot;:&quot;&quot;&quot;&amp;[.C5]&amp;&quot; &quot;&amp;[.D5]&amp;&quot;&quot;&quot;, &quot;&quot;path&quot;&quot;:&quot;&quot;&quot;&amp;[.E5]&amp;&quot;&quot;&quot;, &quot;&quot;coordinates&quot;&quot;:[&quot;&amp;[.G5]&amp;&quot;,&quot;&amp;[.F5]&amp;&quot;]},&quot;" office:value-type="string" office:string-value="{&quot;code&quot;:&quot;02208&quot;, &quot;name&quot;:&quot;青森県 むつ市&quot;, &quot;path&quot;:&quot;02208_mutsu-shi_2022&quot;, &quot;coordinates&quot;:[141.0375,41.29188]}," calcext:value-type="string">
            <text:p>{"code":"02208", "name":"青森県 むつ市", "path":"02208_mutsu-shi_2022", "coordinates":[141.0375,41.29188]},</text:p>
          </table:table-cell>
          <table:table-cell table:style-name="ce51" table:formula="of:=&quot;ln -f &quot;&amp;[$Config.$B$2]&amp;&quot;conversion.json &quot;&amp;[.E5]&amp;&quot;/bldg/;ln -f &quot;&amp;[$Config.$B$2]&amp;&quot;citygml-osm-jar-with-dependencies.jar &quot;&amp;[.$E5]&amp;&quot;/bldg/&quot;" office:value-type="string" office:string-value="ln -f /home/hayashi/work/osm-data/conversion.json 02208_mutsu-shi_2022/bldg/;ln -f /home/hayashi/work/osm-data/citygml-osm-jar-with-dependencies.jar 02208_mutsu-shi_2022/bldg/" calcext:value-type="string">
            <text:p>ln -f /home/hayashi/work/osm-data/conversion.json 02208_mutsu-shi_2022/bldg/;ln -f /home/hayashi/work/osm-data/citygml-osm-jar-with-dependencies.jar 02208_mutsu-shi_2022/bldg/</text:p>
          </table:table-cell>
          <table:table-cell table:style-name="ce51" table:formula="of:=&quot;cd &quot;&amp;[$Config.$B$2]&amp;[.$E5]&amp;&quot;/bldg;java -Dfile.encoding=utf-8 -jar &quot;&amp;[$Config.$B$2]&amp;&quot;citygml-osm-jar-with-dependencies.jar unpack;rm *.osm&quot;" office:value-type="string" office:string-value="cd /home/hayashi/work/osm-data/02208_mutsu-shi_2022/bldg;java -Dfile.encoding=utf-8 -jar /home/hayashi/work/osm-data/citygml-osm-jar-with-dependencies.jar unpack;rm *.osm" calcext:value-type="string">
            <text:p>cd /home/hayashi/work/osm-data/02208_mutsu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5]&amp;&quot;/bldg;java &quot;&amp;[$Config.$B$3]&amp;&quot;  -Dfile.encoding=utf-8 -jar &quot;&amp;[$Config.$B$2]&amp;&quot;citygml-osm-jar-with-dependencies.jar 1st&quot;" office:value-type="string" office:string-value="cd /home/hayashi/work/osm-data/02208_mutsu-shi_2022/bldg;java -Xmx4096m -Xmx4096m   -Dfile.encoding=utf-8 -jar /home/hayashi/work/osm-data/citygml-osm-jar-with-dependencies.jar 1st" calcext:value-type="string">
            <text:p>cd /home/hayashi/work/osm-data/02208_mutsu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]&amp;&quot;/bldg;java -Dfile.encoding=utf-8 -jar citygml-osm-jar-with-dependencies.jar pack&quot;" office:value-type="string" office:string-value="cd /home/hayashi/work/osm-data/02208_mutsu-shi_2022/bldg;java -Dfile.encoding=utf-8 -jar citygml-osm-jar-with-dependencies.jar pack" calcext:value-type="string">
            <text:p>cd /home/hayashi/work/osm-data/02208_mutsu-shi_2022/bldg;java -Dfile.encoding=utf-8 -jar citygml-osm-jar-with-dependencies.jar pack</text:p>
          </table:table-cell>
          <table:table-cell table:style-name="ce51" table:formula="of:=&quot;rm &quot;&amp;[$Config.$B$2]&amp;[.$E5]&amp;&quot;/bldg/citygml-osm-jar-with-dependencies.jar;rm &quot;&amp;[$Config.$B$2]&amp;[.$E5]&amp;&quot;/bldg/conversion.json;tar cvzf &quot;&amp;[.$E5]&amp;&quot;.tgz &quot;&amp;[.$E5]" office:value-type="string" office:string-value="rm /home/hayashi/work/osm-data/02208_mutsu-shi_2022/bldg/citygml-osm-jar-with-dependencies.jar;rm /home/hayashi/work/osm-data/02208_mutsu-shi_2022/bldg/conversion.json;tar cvzf 02208_mutsu-shi_2022.tgz 02208_mutsu-shi_2022" calcext:value-type="string">
            <text:p>rm /home/hayashi/work/osm-data/02208_mutsu-shi_2022/bldg/citygml-osm-jar-with-dependencies.jar;rm /home/hayashi/work/osm-data/02208_mutsu-shi_2022/bldg/conversion.json;tar cvzf 02208_mutsu-shi_2022.tgz 02208_mutsu-shi_2022</text:p>
          </table:table-cell>
          <table:table-cell table:style-name="ce51" table:formula="of:=&quot;tar xvzf &quot;&amp;[.$E5]&amp;&quot;.tgz&quot;" office:value-type="string" office:string-value="tar xvzf 02208_mutsu-shi_2022.tgz" calcext:value-type="string">
            <text:p>tar xvzf 02208_mutsu-shi_2022.tgz</text:p>
          </table:table-cell>
          <table:table-cell table:style-name="ce51" table:formula="of:=&quot;cd &quot;&amp;[$Config.$B$2]&amp;[.$E5]&amp;&quot;/bldg;java -Dfile.encoding=utf-8 -jar citygml-osm-jar-with-dependencies.jar unpack;java -Dfile.encoding=utf-8 -jar citygml-osm-jar-with-dependencies.jar pack&quot;" office:value-type="string" office:string-value="cd /home/hayashi/work/osm-data/02208_mutsu-shi_2022/bldg;java -Dfile.encoding=utf-8 -jar citygml-osm-jar-with-dependencies.jar unpack;java -Dfile.encoding=utf-8 -jar citygml-osm-jar-with-dependencies.jar pack" calcext:value-type="string">
            <text:p>cd /home/hayashi/work/osm-data/02208_mutsu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3201</text:p>
          </table:table-cell>
          <table:table-cell office:value-type="string" calcext:value-type="string">
            <text:p>岩手県</text:p>
          </table:table-cell>
          <table:table-cell table:style-name="ce6" office:value-type="string" calcext:value-type="string">
            <text:p>盛岡市</text:p>
          </table:table-cell>
          <table:table-cell table:style-name="ce33" office:value-type="string" calcext:value-type="string">
            <text:p>03201_morioka-shi_2024</text:p>
          </table:table-cell>
          <table:table-cell office:value-type="float" office:value="39.719467" calcext:value-type="float">
            <text:p>39.719467</text:p>
          </table:table-cell>
          <table:table-cell office:value-type="float" office:value="141.138268" calcext:value-type="float">
            <text:p>141.138268</text:p>
          </table:table-cell>
          <table:table-cell table:formula="of:=&quot;{&quot;&quot;code&quot;&quot;:&quot;&quot;&quot;&amp;[.B6]&amp;&quot;&quot;&quot;, &quot;&quot;name&quot;&quot;:&quot;&quot;&quot;&amp;[.C6]&amp;&quot; &quot;&amp;[.D6]&amp;&quot;&quot;&quot;, &quot;&quot;path&quot;&quot;:&quot;&quot;&quot;&amp;[.E6]&amp;&quot;&quot;&quot;, &quot;&quot;coordinates&quot;&quot;:[&quot;&amp;[.G6]&amp;&quot;,&quot;&amp;[.F6]&amp;&quot;]},&quot;" office:value-type="string" office:string-value="{&quot;code&quot;:&quot;03201&quot;, &quot;name&quot;:&quot;岩手県 盛岡市&quot;, &quot;path&quot;:&quot;03201_morioka-shi_2024&quot;, &quot;coordinates&quot;:[141.138268,39.719467]}," calcext:value-type="string">
            <text:p>{"code":"03201", "name":"岩手県 盛岡市", "path":"03201_morioka-shi_2024", "coordinates":[141.138268,39.719467]},</text:p>
          </table:table-cell>
          <table:table-cell table:style-name="ce51" table:formula="of:=&quot;ln -f &quot;&amp;[$Config.$B$2]&amp;&quot;conversion.json &quot;&amp;[.E6]&amp;&quot;/bldg/;ln -f &quot;&amp;[$Config.$B$2]&amp;&quot;citygml-osm-jar-with-dependencies.jar &quot;&amp;[.$E6]&amp;&quot;/bldg/&quot;" office:value-type="string" office:string-value="ln -f /home/hayashi/work/osm-data/conversion.json 03201_morioka-shi_2024/bldg/;ln -f /home/hayashi/work/osm-data/citygml-osm-jar-with-dependencies.jar 03201_morioka-shi_2024/bldg/" calcext:value-type="string">
            <text:p>ln -f /home/hayashi/work/osm-data/conversion.json 03201_morioka-shi_2024/bldg/;ln -f /home/hayashi/work/osm-data/citygml-osm-jar-with-dependencies.jar 03201_morioka-shi_2024/bldg/</text:p>
          </table:table-cell>
          <table:table-cell table:style-name="ce51" table:formula="of:=&quot;cd &quot;&amp;[$Config.$B$2]&amp;[.$E6]&amp;&quot;/bldg;java -Dfile.encoding=utf-8 -jar &quot;&amp;[$Config.$B$2]&amp;&quot;citygml-osm-jar-with-dependencies.jar unpack;rm *.osm&quot;" office:value-type="string" office:string-value="cd /home/hayashi/work/osm-data/03201_morioka-shi_2024/bldg;java -Dfile.encoding=utf-8 -jar /home/hayashi/work/osm-data/citygml-osm-jar-with-dependencies.jar unpack;rm *.osm" calcext:value-type="string">
            <text:p>cd /home/hayashi/work/osm-data/03201_moriok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6]&amp;&quot;/bldg;java &quot;&amp;[$Config.$B$3]&amp;&quot;  -Dfile.encoding=utf-8 -jar &quot;&amp;[$Config.$B$2]&amp;&quot;citygml-osm-jar-with-dependencies.jar 1st&quot;" office:value-type="string" office:string-value="cd /home/hayashi/work/osm-data/03201_morioka-shi_2024/bldg;java -Xmx4096m -Xmx4096m   -Dfile.encoding=utf-8 -jar /home/hayashi/work/osm-data/citygml-osm-jar-with-dependencies.jar 1st" calcext:value-type="string">
            <text:p>cd /home/hayashi/work/osm-data/03201_moriok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]&amp;&quot;/bldg;java -Dfile.encoding=utf-8 -jar citygml-osm-jar-with-dependencies.jar pack&quot;" office:value-type="string" office:string-value="cd /home/hayashi/work/osm-data/03201_morioka-shi_2024/bldg;java -Dfile.encoding=utf-8 -jar citygml-osm-jar-with-dependencies.jar pack" calcext:value-type="string">
            <text:p>cd /home/hayashi/work/osm-data/03201_morioka-shi_2024/bldg;java -Dfile.encoding=utf-8 -jar citygml-osm-jar-with-dependencies.jar pack</text:p>
          </table:table-cell>
          <table:table-cell table:style-name="ce51" table:formula="of:=&quot;rm &quot;&amp;[$Config.$B$2]&amp;[.$E6]&amp;&quot;/bldg/citygml-osm-jar-with-dependencies.jar;rm &quot;&amp;[$Config.$B$2]&amp;[.$E6]&amp;&quot;/bldg/conversion.json;tar cvzf &quot;&amp;[.$E6]&amp;&quot;.tgz &quot;&amp;[.$E6]" office:value-type="string" office:string-value="rm /home/hayashi/work/osm-data/03201_morioka-shi_2024/bldg/citygml-osm-jar-with-dependencies.jar;rm /home/hayashi/work/osm-data/03201_morioka-shi_2024/bldg/conversion.json;tar cvzf 03201_morioka-shi_2024.tgz 03201_morioka-shi_2024" calcext:value-type="string">
            <text:p>rm /home/hayashi/work/osm-data/03201_morioka-shi_2024/bldg/citygml-osm-jar-with-dependencies.jar;rm /home/hayashi/work/osm-data/03201_morioka-shi_2024/bldg/conversion.json;tar cvzf 03201_morioka-shi_2024.tgz 03201_morioka-shi_2024</text:p>
          </table:table-cell>
          <table:table-cell table:style-name="ce51" table:formula="of:=&quot;tar xvzf &quot;&amp;[.$E6]&amp;&quot;.tgz&quot;" office:value-type="string" office:string-value="tar xvzf 03201_morioka-shi_2024.tgz" calcext:value-type="string">
            <text:p>tar xvzf 03201_morioka-shi_2024.tgz</text:p>
          </table:table-cell>
          <table:table-cell table:style-name="ce67" table:formula="of:=&quot;cd &quot;&amp;[$Config.$B$2]&amp;[.$E6]&amp;&quot;/bldg;java -Dfile.encoding=utf-8 -jar citygml-osm-jar-with-dependencies.jar unpack;java -Dfile.encoding=utf-8 -jar citygml-osm-jar-with-dependencies.jar pack&quot;" office:value-type="string" office:string-value="cd /home/hayashi/work/osm-data/03201_morioka-shi_2024/bldg;java -Dfile.encoding=utf-8 -jar citygml-osm-jar-with-dependencies.jar unpack;java -Dfile.encoding=utf-8 -jar citygml-osm-jar-with-dependencies.jar pack" calcext:value-type="string">
            <text:p>cd /home/hayashi/work/osm-data/03201_moriok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3202</text:p>
          </table:table-cell>
          <table:table-cell office:value-type="string" calcext:value-type="string">
            <text:p>岩手県</text:p>
          </table:table-cell>
          <table:table-cell table:style-name="ce6" office:value-type="string" calcext:value-type="string">
            <text:p>宮古市</text:p>
          </table:table-cell>
          <table:table-cell table:style-name="ce33" office:value-type="string" calcext:value-type="string">
            <text:p>03202_miyako-shi_2024</text:p>
          </table:table-cell>
          <table:table-cell office:value-type="float" office:value="39.63887" calcext:value-type="float">
            <text:p>39.63887</text:p>
          </table:table-cell>
          <table:table-cell office:value-type="float" office:value="141.94592" calcext:value-type="float">
            <text:p>141.94592</text:p>
          </table:table-cell>
          <table:table-cell table:formula="of:=&quot;{&quot;&quot;code&quot;&quot;:&quot;&quot;&quot;&amp;[.B7]&amp;&quot;&quot;&quot;, &quot;&quot;name&quot;&quot;:&quot;&quot;&quot;&amp;[.C7]&amp;&quot; &quot;&amp;[.D7]&amp;&quot;&quot;&quot;, &quot;&quot;path&quot;&quot;:&quot;&quot;&quot;&amp;[.E7]&amp;&quot;&quot;&quot;, &quot;&quot;coordinates&quot;&quot;:[&quot;&amp;[.G7]&amp;&quot;,&quot;&amp;[.F7]&amp;&quot;]},&quot;" office:value-type="string" office:string-value="{&quot;code&quot;:&quot;03202&quot;, &quot;name&quot;:&quot;岩手県 宮古市&quot;, &quot;path&quot;:&quot;03202_miyako-shi_2024&quot;, &quot;coordinates&quot;:[141.94592,39.63887]}," calcext:value-type="string">
            <text:p>{"code":"03202", "name":"岩手県 宮古市", "path":"03202_miyako-shi_2024", "coordinates":[141.94592,39.63887]},</text:p>
          </table:table-cell>
          <table:table-cell table:style-name="ce51" table:formula="of:=&quot;ln -f &quot;&amp;[$Config.$B$2]&amp;&quot;conversion.json &quot;&amp;[.E7]&amp;&quot;/bldg/;ln -f &quot;&amp;[$Config.$B$2]&amp;&quot;citygml-osm-jar-with-dependencies.jar &quot;&amp;[.$E7]&amp;&quot;/bldg/&quot;" office:value-type="string" office:string-value="ln -f /home/hayashi/work/osm-data/conversion.json 03202_miyako-shi_2024/bldg/;ln -f /home/hayashi/work/osm-data/citygml-osm-jar-with-dependencies.jar 03202_miyako-shi_2024/bldg/" calcext:value-type="string">
            <text:p>ln -f /home/hayashi/work/osm-data/conversion.json 03202_miyako-shi_2024/bldg/;ln -f /home/hayashi/work/osm-data/citygml-osm-jar-with-dependencies.jar 03202_miyako-shi_2024/bldg/</text:p>
          </table:table-cell>
          <table:table-cell table:style-name="ce51" table:formula="of:=&quot;cd &quot;&amp;[$Config.$B$2]&amp;[.$E7]&amp;&quot;/bldg;java -Dfile.encoding=utf-8 -jar &quot;&amp;[$Config.$B$2]&amp;&quot;citygml-osm-jar-with-dependencies.jar unpack;rm *.osm&quot;" office:value-type="string" office:string-value="cd /home/hayashi/work/osm-data/03202_miyako-shi_2024/bldg;java -Dfile.encoding=utf-8 -jar /home/hayashi/work/osm-data/citygml-osm-jar-with-dependencies.jar unpack;rm *.osm" calcext:value-type="string">
            <text:p>cd /home/hayashi/work/osm-data/03202_miyako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7]&amp;&quot;/bldg;java &quot;&amp;[$Config.$B$3]&amp;&quot;  -Dfile.encoding=utf-8 -jar &quot;&amp;[$Config.$B$2]&amp;&quot;citygml-osm-jar-with-dependencies.jar 1st&quot;" office:value-type="string" office:string-value="cd /home/hayashi/work/osm-data/03202_miyako-shi_2024/bldg;java -Xmx4096m -Xmx4096m   -Dfile.encoding=utf-8 -jar /home/hayashi/work/osm-data/citygml-osm-jar-with-dependencies.jar 1st" calcext:value-type="string">
            <text:p>cd /home/hayashi/work/osm-data/03202_miyako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]&amp;&quot;/bldg;java -Dfile.encoding=utf-8 -jar citygml-osm-jar-with-dependencies.jar pack&quot;" office:value-type="string" office:string-value="cd /home/hayashi/work/osm-data/03202_miyako-shi_2024/bldg;java -Dfile.encoding=utf-8 -jar citygml-osm-jar-with-dependencies.jar pack" calcext:value-type="string">
            <text:p>cd /home/hayashi/work/osm-data/03202_miyako-shi_2024/bldg;java -Dfile.encoding=utf-8 -jar citygml-osm-jar-with-dependencies.jar pack</text:p>
          </table:table-cell>
          <table:table-cell table:style-name="ce51" table:formula="of:=&quot;rm &quot;&amp;[$Config.$B$2]&amp;[.$E7]&amp;&quot;/bldg/citygml-osm-jar-with-dependencies.jar;rm &quot;&amp;[$Config.$B$2]&amp;[.$E7]&amp;&quot;/bldg/conversion.json;tar cvzf &quot;&amp;[.$E7]&amp;&quot;.tgz &quot;&amp;[.$E7]" office:value-type="string" office:string-value="rm /home/hayashi/work/osm-data/03202_miyako-shi_2024/bldg/citygml-osm-jar-with-dependencies.jar;rm /home/hayashi/work/osm-data/03202_miyako-shi_2024/bldg/conversion.json;tar cvzf 03202_miyako-shi_2024.tgz 03202_miyako-shi_2024" calcext:value-type="string">
            <text:p>rm /home/hayashi/work/osm-data/03202_miyako-shi_2024/bldg/citygml-osm-jar-with-dependencies.jar;rm /home/hayashi/work/osm-data/03202_miyako-shi_2024/bldg/conversion.json;tar cvzf 03202_miyako-shi_2024.tgz 03202_miyako-shi_2024</text:p>
          </table:table-cell>
          <table:table-cell table:style-name="ce51" table:formula="of:=&quot;tar xvzf &quot;&amp;[.$E7]&amp;&quot;.tgz&quot;" office:value-type="string" office:string-value="tar xvzf 03202_miyako-shi_2024.tgz" calcext:value-type="string">
            <text:p>tar xvzf 03202_miyako-shi_2024.tgz</text:p>
          </table:table-cell>
          <table:table-cell table:style-name="ce51" table:formula="of:=&quot;cd &quot;&amp;[$Config.$B$2]&amp;[.$E7]&amp;&quot;/bldg;java -Dfile.encoding=utf-8 -jar citygml-osm-jar-with-dependencies.jar unpack;java -Dfile.encoding=utf-8 -jar citygml-osm-jar-with-dependencies.jar pack&quot;" office:value-type="string" office:string-value="cd /home/hayashi/work/osm-data/03202_miyako-shi_2024/bldg;java -Dfile.encoding=utf-8 -jar citygml-osm-jar-with-dependencies.jar unpack;java -Dfile.encoding=utf-8 -jar citygml-osm-jar-with-dependencies.jar pack" calcext:value-type="string">
            <text:p>cd /home/hayashi/work/osm-data/03202_miyako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4100</text:p>
          </table:table-cell>
          <table:table-cell office:value-type="string" calcext:value-type="string">
            <text:p>宮城県</text:p>
          </table:table-cell>
          <table:table-cell table:style-name="ce6" office:value-type="string" calcext:value-type="string">
            <text:p>仙台市</text:p>
          </table:table-cell>
          <table:table-cell table:style-name="ce33" office:value-type="string" calcext:value-type="string">
            <text:p>04100_sendai-shi_2024</text:p>
          </table:table-cell>
          <table:table-cell office:value-type="float" office:value="38.275069" calcext:value-type="float">
            <text:p>38.275069</text:p>
          </table:table-cell>
          <table:table-cell office:value-type="float" office:value="140.88125" calcext:value-type="float">
            <text:p>140.88125</text:p>
          </table:table-cell>
          <table:table-cell table:formula="of:=&quot;{&quot;&quot;code&quot;&quot;:&quot;&quot;&quot;&amp;[.B8]&amp;&quot;&quot;&quot;, &quot;&quot;name&quot;&quot;:&quot;&quot;&quot;&amp;[.C8]&amp;&quot; &quot;&amp;[.D8]&amp;&quot;&quot;&quot;, &quot;&quot;path&quot;&quot;:&quot;&quot;&quot;&amp;[.E8]&amp;&quot;&quot;&quot;, &quot;&quot;coordinates&quot;&quot;:[&quot;&amp;[.G8]&amp;&quot;,&quot;&amp;[.F8]&amp;&quot;]},&quot;" office:value-type="string" office:string-value="{&quot;code&quot;:&quot;04100&quot;, &quot;name&quot;:&quot;宮城県 仙台市&quot;, &quot;path&quot;:&quot;04100_sendai-shi_2024&quot;, &quot;coordinates&quot;:[140.88125,38.275069]}," calcext:value-type="string">
            <text:p>{"code":"04100", "name":"宮城県 仙台市", "path":"04100_sendai-shi_2024", "coordinates":[140.88125,38.275069]},</text:p>
          </table:table-cell>
          <table:table-cell table:style-name="ce51" table:formula="of:=&quot;ln -f &quot;&amp;[$Config.$B$2]&amp;&quot;conversion.json &quot;&amp;[.E8]&amp;&quot;/bldg/;ln -f &quot;&amp;[$Config.$B$2]&amp;&quot;citygml-osm-jar-with-dependencies.jar &quot;&amp;[.$E8]&amp;&quot;/bldg/&quot;" office:value-type="string" office:string-value="ln -f /home/hayashi/work/osm-data/conversion.json 04100_sendai-shi_2024/bldg/;ln -f /home/hayashi/work/osm-data/citygml-osm-jar-with-dependencies.jar 04100_sendai-shi_2024/bldg/" calcext:value-type="string">
            <text:p>ln -f /home/hayashi/work/osm-data/conversion.json 04100_sendai-shi_2024/bldg/;ln -f /home/hayashi/work/osm-data/citygml-osm-jar-with-dependencies.jar 04100_sendai-shi_2024/bldg/</text:p>
          </table:table-cell>
          <table:table-cell table:style-name="ce51" table:formula="of:=&quot;cd &quot;&amp;[$Config.$B$2]&amp;[.$E8]&amp;&quot;/bldg;java -Dfile.encoding=utf-8 -jar &quot;&amp;[$Config.$B$2]&amp;&quot;citygml-osm-jar-with-dependencies.jar unpack;rm *.osm&quot;" office:value-type="string" office:string-value="cd /home/hayashi/work/osm-data/04100_sendai-shi_2024/bldg;java -Dfile.encoding=utf-8 -jar /home/hayashi/work/osm-data/citygml-osm-jar-with-dependencies.jar unpack;rm *.osm" calcext:value-type="string">
            <text:p>cd /home/hayashi/work/osm-data/04100_senda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8]&amp;&quot;/bldg;java &quot;&amp;[$Config.$B$3]&amp;&quot;  -Dfile.encoding=utf-8 -jar &quot;&amp;[$Config.$B$2]&amp;&quot;citygml-osm-jar-with-dependencies.jar 1st&quot;" office:value-type="string" office:string-value="cd /home/hayashi/work/osm-data/04100_sendai-shi_2024/bldg;java -Xmx4096m -Xmx4096m   -Dfile.encoding=utf-8 -jar /home/hayashi/work/osm-data/citygml-osm-jar-with-dependencies.jar 1st" calcext:value-type="string">
            <text:p>cd /home/hayashi/work/osm-data/04100_senda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]&amp;&quot;/bldg;java -Dfile.encoding=utf-8 -jar citygml-osm-jar-with-dependencies.jar pack&quot;" office:value-type="string" office:string-value="cd /home/hayashi/work/osm-data/04100_sendai-shi_2024/bldg;java -Dfile.encoding=utf-8 -jar citygml-osm-jar-with-dependencies.jar pack" calcext:value-type="string">
            <text:p>cd /home/hayashi/work/osm-data/04100_sendai-shi_2024/bldg;java -Dfile.encoding=utf-8 -jar citygml-osm-jar-with-dependencies.jar pack</text:p>
          </table:table-cell>
          <table:table-cell table:style-name="ce51" table:formula="of:=&quot;rm &quot;&amp;[$Config.$B$2]&amp;[.$E8]&amp;&quot;/bldg/citygml-osm-jar-with-dependencies.jar;rm &quot;&amp;[$Config.$B$2]&amp;[.$E8]&amp;&quot;/bldg/conversion.json;tar cvzf &quot;&amp;[.$E8]&amp;&quot;.tgz &quot;&amp;[.$E8]" office:value-type="string" office:string-value="rm /home/hayashi/work/osm-data/04100_sendai-shi_2024/bldg/citygml-osm-jar-with-dependencies.jar;rm /home/hayashi/work/osm-data/04100_sendai-shi_2024/bldg/conversion.json;tar cvzf 04100_sendai-shi_2024.tgz 04100_sendai-shi_2024" calcext:value-type="string">
            <text:p>rm /home/hayashi/work/osm-data/04100_sendai-shi_2024/bldg/citygml-osm-jar-with-dependencies.jar;rm /home/hayashi/work/osm-data/04100_sendai-shi_2024/bldg/conversion.json;tar cvzf 04100_sendai-shi_2024.tgz 04100_sendai-shi_2024</text:p>
          </table:table-cell>
          <table:table-cell table:style-name="ce51" table:formula="of:=&quot;tar xvzf &quot;&amp;[.$E8]&amp;&quot;.tgz&quot;" office:value-type="string" office:string-value="tar xvzf 04100_sendai-shi_2024.tgz" calcext:value-type="string">
            <text:p>tar xvzf 04100_sendai-shi_2024.tgz</text:p>
          </table:table-cell>
          <table:table-cell table:style-name="ce51" table:formula="of:=&quot;cd &quot;&amp;[$Config.$B$2]&amp;[.$E8]&amp;&quot;/bldg;java -Dfile.encoding=utf-8 -jar citygml-osm-jar-with-dependencies.jar unpack;java -Dfile.encoding=utf-8 -jar citygml-osm-jar-with-dependencies.jar pack&quot;" office:value-type="string" office:string-value="cd /home/hayashi/work/osm-data/04100_sendai-shi_2024/bldg;java -Dfile.encoding=utf-8 -jar citygml-osm-jar-with-dependencies.jar unpack;java -Dfile.encoding=utf-8 -jar citygml-osm-jar-with-dependencies.jar pack" calcext:value-type="string">
            <text:p>cd /home/hayashi/work/osm-data/04100_senda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5204</text:p>
          </table:table-cell>
          <table:table-cell office:value-type="string" calcext:value-type="string">
            <text:p>秋田県</text:p>
          </table:table-cell>
          <table:table-cell table:style-name="ce6" office:value-type="string" calcext:value-type="string">
            <text:p>大館市</text:p>
          </table:table-cell>
          <table:table-cell table:style-name="ce33" office:value-type="string" calcext:value-type="string">
            <text:p>05204_odate-shi_2024</text:p>
          </table:table-cell>
          <table:table-cell office:value-type="float" office:value="40.2681" calcext:value-type="float">
            <text:p>40.2681</text:p>
          </table:table-cell>
          <table:table-cell office:value-type="float" office:value="140.5384" calcext:value-type="float">
            <text:p>140.5384</text:p>
          </table:table-cell>
          <table:table-cell table:formula="of:=&quot;{&quot;&quot;code&quot;&quot;:&quot;&quot;&quot;&amp;[.B9]&amp;&quot;&quot;&quot;, &quot;&quot;name&quot;&quot;:&quot;&quot;&quot;&amp;[.C9]&amp;&quot; &quot;&amp;[.D9]&amp;&quot;&quot;&quot;, &quot;&quot;path&quot;&quot;:&quot;&quot;&quot;&amp;[.E9]&amp;&quot;&quot;&quot;, &quot;&quot;coordinates&quot;&quot;:[&quot;&amp;[.G9]&amp;&quot;,&quot;&amp;[.F9]&amp;&quot;]},&quot;" office:value-type="string" office:string-value="{&quot;code&quot;:&quot;05204&quot;, &quot;name&quot;:&quot;秋田県 大館市&quot;, &quot;path&quot;:&quot;05204_odate-shi_2024&quot;, &quot;coordinates&quot;:[140.5384,40.2681]}," calcext:value-type="string">
            <text:p>{"code":"05204", "name":"秋田県 大館市", "path":"05204_odate-shi_2024", "coordinates":[140.5384,40.2681]},</text:p>
          </table:table-cell>
          <table:table-cell table:style-name="ce51" table:formula="of:=&quot;ln -f &quot;&amp;[$Config.$B$2]&amp;&quot;conversion.json &quot;&amp;[.E9]&amp;&quot;/bldg/;ln -f &quot;&amp;[$Config.$B$2]&amp;&quot;citygml-osm-jar-with-dependencies.jar &quot;&amp;[.$E9]&amp;&quot;/bldg/&quot;" office:value-type="string" office:string-value="ln -f /home/hayashi/work/osm-data/conversion.json 05204_odate-shi_2024/bldg/;ln -f /home/hayashi/work/osm-data/citygml-osm-jar-with-dependencies.jar 05204_odate-shi_2024/bldg/" calcext:value-type="string">
            <text:p>ln -f /home/hayashi/work/osm-data/conversion.json 05204_odate-shi_2024/bldg/;ln -f /home/hayashi/work/osm-data/citygml-osm-jar-with-dependencies.jar 05204_odate-shi_2024/bldg/</text:p>
          </table:table-cell>
          <table:table-cell table:style-name="ce51" table:formula="of:=&quot;cd &quot;&amp;[$Config.$B$2]&amp;[.$E9]&amp;&quot;/bldg;java -Dfile.encoding=utf-8 -jar &quot;&amp;[$Config.$B$2]&amp;&quot;citygml-osm-jar-with-dependencies.jar unpack;rm *.osm&quot;" office:value-type="string" office:string-value="cd /home/hayashi/work/osm-data/05204_odate-shi_2024/bldg;java -Dfile.encoding=utf-8 -jar /home/hayashi/work/osm-data/citygml-osm-jar-with-dependencies.jar unpack;rm *.osm" calcext:value-type="string">
            <text:p>cd /home/hayashi/work/osm-data/05204_odate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9]&amp;&quot;/bldg;java &quot;&amp;[$Config.$B$3]&amp;&quot;  -Dfile.encoding=utf-8 -jar &quot;&amp;[$Config.$B$2]&amp;&quot;citygml-osm-jar-with-dependencies.jar 1st&quot;" office:value-type="string" office:string-value="cd /home/hayashi/work/osm-data/05204_odate-shi_2024/bldg;java -Xmx4096m -Xmx4096m   -Dfile.encoding=utf-8 -jar /home/hayashi/work/osm-data/citygml-osm-jar-with-dependencies.jar 1st" calcext:value-type="string">
            <text:p>cd /home/hayashi/work/osm-data/05204_odate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]&amp;&quot;/bldg;java -Dfile.encoding=utf-8 -jar citygml-osm-jar-with-dependencies.jar pack&quot;" office:value-type="string" office:string-value="cd /home/hayashi/work/osm-data/05204_odate-shi_2024/bldg;java -Dfile.encoding=utf-8 -jar citygml-osm-jar-with-dependencies.jar pack" calcext:value-type="string">
            <text:p>cd /home/hayashi/work/osm-data/05204_odate-shi_2024/bldg;java -Dfile.encoding=utf-8 -jar citygml-osm-jar-with-dependencies.jar pack</text:p>
          </table:table-cell>
          <table:table-cell table:style-name="ce51" table:formula="of:=&quot;rm &quot;&amp;[$Config.$B$2]&amp;[.$E9]&amp;&quot;/bldg/citygml-osm-jar-with-dependencies.jar;rm &quot;&amp;[$Config.$B$2]&amp;[.$E9]&amp;&quot;/bldg/conversion.json;tar cvzf &quot;&amp;[.$E9]&amp;&quot;.tgz &quot;&amp;[.$E9]" office:value-type="string" office:string-value="rm /home/hayashi/work/osm-data/05204_odate-shi_2024/bldg/citygml-osm-jar-with-dependencies.jar;rm /home/hayashi/work/osm-data/05204_odate-shi_2024/bldg/conversion.json;tar cvzf 05204_odate-shi_2024.tgz 05204_odate-shi_2024" calcext:value-type="string">
            <text:p>rm /home/hayashi/work/osm-data/05204_odate-shi_2024/bldg/citygml-osm-jar-with-dependencies.jar;rm /home/hayashi/work/osm-data/05204_odate-shi_2024/bldg/conversion.json;tar cvzf 05204_odate-shi_2024.tgz 05204_odate-shi_2024</text:p>
          </table:table-cell>
          <table:table-cell table:style-name="ce51" table:formula="of:=&quot;tar xvzf &quot;&amp;[.$E9]&amp;&quot;.tgz&quot;" office:value-type="string" office:string-value="tar xvzf 05204_odate-shi_2024.tgz" calcext:value-type="string">
            <text:p>tar xvzf 05204_odate-shi_2024.tgz</text:p>
          </table:table-cell>
          <table:table-cell table:style-name="ce51" table:formula="of:=&quot;cd &quot;&amp;[$Config.$B$2]&amp;[.$E9]&amp;&quot;/bldg;java -Dfile.encoding=utf-8 -jar citygml-osm-jar-with-dependencies.jar unpack;java -Dfile.encoding=utf-8 -jar citygml-osm-jar-with-dependencies.jar pack&quot;" office:value-type="string" office:string-value="cd /home/hayashi/work/osm-data/05204_odate-shi_2024/bldg;java -Dfile.encoding=utf-8 -jar citygml-osm-jar-with-dependencies.jar unpack;java -Dfile.encoding=utf-8 -jar citygml-osm-jar-with-dependencies.jar pack" calcext:value-type="string">
            <text:p>cd /home/hayashi/work/osm-data/05204_odate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7201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福島市</text:p>
          </table:table-cell>
          <table:table-cell table:style-name="ce33" office:value-type="string" calcext:value-type="string">
            <text:p>07201_fukushima-shi_2024</text:p>
          </table:table-cell>
          <table:table-cell office:value-type="float" office:value="37.75993" calcext:value-type="float">
            <text:p>37.75993</text:p>
          </table:table-cell>
          <table:table-cell office:value-type="float" office:value="140.4754" calcext:value-type="float">
            <text:p>140.4754</text:p>
          </table:table-cell>
          <table:table-cell table:formula="of:=&quot;{&quot;&quot;code&quot;&quot;:&quot;&quot;&quot;&amp;[.B10]&amp;&quot;&quot;&quot;, &quot;&quot;name&quot;&quot;:&quot;&quot;&quot;&amp;[.C10]&amp;&quot; &quot;&amp;[.D10]&amp;&quot;&quot;&quot;, &quot;&quot;path&quot;&quot;:&quot;&quot;&quot;&amp;[.E10]&amp;&quot;&quot;&quot;, &quot;&quot;coordinates&quot;&quot;:[&quot;&amp;[.G10]&amp;&quot;,&quot;&amp;[.F10]&amp;&quot;]},&quot;" office:value-type="string" office:string-value="{&quot;code&quot;:&quot;07201&quot;, &quot;name&quot;:&quot;福島県 福島市&quot;, &quot;path&quot;:&quot;07201_fukushima-shi_2024&quot;, &quot;coordinates&quot;:[140.4754,37.75993]}," calcext:value-type="string">
            <text:p>{"code":"07201", "name":"福島県 福島市", "path":"07201_fukushima-shi_2024", "coordinates":[140.4754,37.75993]},</text:p>
          </table:table-cell>
          <table:table-cell table:style-name="ce51" table:formula="of:=&quot;ln -f &quot;&amp;[$Config.$B$2]&amp;&quot;conversion.json &quot;&amp;[.E10]&amp;&quot;/bldg/;ln -f &quot;&amp;[$Config.$B$2]&amp;&quot;citygml-osm-jar-with-dependencies.jar &quot;&amp;[.$E10]&amp;&quot;/bldg/&quot;" office:value-type="string" office:string-value="ln -f /home/hayashi/work/osm-data/conversion.json 07201_fukushima-shi_2024/bldg/;ln -f /home/hayashi/work/osm-data/citygml-osm-jar-with-dependencies.jar 07201_fukushima-shi_2024/bldg/" calcext:value-type="string">
            <text:p>ln -f /home/hayashi/work/osm-data/conversion.json 07201_fukushima-shi_2024/bldg/;ln -f /home/hayashi/work/osm-data/citygml-osm-jar-with-dependencies.jar 07201_fukushima-shi_2024/bldg/</text:p>
          </table:table-cell>
          <table:table-cell table:style-name="ce51" table:formula="of:=&quot;cd &quot;&amp;[$Config.$B$2]&amp;[.$E10]&amp;&quot;/bldg;java -Dfile.encoding=utf-8 -jar &quot;&amp;[$Config.$B$2]&amp;&quot;citygml-osm-jar-with-dependencies.jar unpack;rm *.osm&quot;" office:value-type="string" office:string-value="cd /home/hayashi/work/osm-data/07201_fukushima-shi_2024/bldg;java -Dfile.encoding=utf-8 -jar /home/hayashi/work/osm-data/citygml-osm-jar-with-dependencies.jar unpack;rm *.osm" calcext:value-type="string">
            <text:p>cd /home/hayashi/work/osm-data/07201_fukushim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0]&amp;&quot;/bldg;java &quot;&amp;[$Config.$B$3]&amp;&quot;  -Dfile.encoding=utf-8 -jar &quot;&amp;[$Config.$B$2]&amp;&quot;citygml-osm-jar-with-dependencies.jar 1st&quot;" office:value-type="string" office:string-value="cd /home/hayashi/work/osm-data/07201_fukushima-shi_2024/bldg;java -Xmx4096m -Xmx4096m   -Dfile.encoding=utf-8 -jar /home/hayashi/work/osm-data/citygml-osm-jar-with-dependencies.jar 1st" calcext:value-type="string">
            <text:p>cd /home/hayashi/work/osm-data/07201_fukushim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]&amp;&quot;/bldg;java -Dfile.encoding=utf-8 -jar citygml-osm-jar-with-dependencies.jar pack&quot;" office:value-type="string" office:string-value="cd /home/hayashi/work/osm-data/07201_fukushima-shi_2024/bldg;java -Dfile.encoding=utf-8 -jar citygml-osm-jar-with-dependencies.jar pack" calcext:value-type="string">
            <text:p>cd /home/hayashi/work/osm-data/07201_fukushima-shi_2024/bldg;java -Dfile.encoding=utf-8 -jar citygml-osm-jar-with-dependencies.jar pack</text:p>
          </table:table-cell>
          <table:table-cell table:style-name="ce51" table:formula="of:=&quot;rm &quot;&amp;[$Config.$B$2]&amp;[.$E10]&amp;&quot;/bldg/citygml-osm-jar-with-dependencies.jar;rm &quot;&amp;[$Config.$B$2]&amp;[.$E10]&amp;&quot;/bldg/conversion.json;tar cvzf &quot;&amp;[.$E10]&amp;&quot;.tgz &quot;&amp;[.$E10]" office:value-type="string" office:string-value="rm /home/hayashi/work/osm-data/07201_fukushima-shi_2024/bldg/citygml-osm-jar-with-dependencies.jar;rm /home/hayashi/work/osm-data/07201_fukushima-shi_2024/bldg/conversion.json;tar cvzf 07201_fukushima-shi_2024.tgz 07201_fukushima-shi_2024" calcext:value-type="string">
            <text:p>rm /home/hayashi/work/osm-data/07201_fukushima-shi_2024/bldg/citygml-osm-jar-with-dependencies.jar;rm /home/hayashi/work/osm-data/07201_fukushima-shi_2024/bldg/conversion.json;tar cvzf 07201_fukushima-shi_2024.tgz 07201_fukushima-shi_2024</text:p>
          </table:table-cell>
          <table:table-cell table:style-name="ce51" table:formula="of:=&quot;tar xvzf &quot;&amp;[.$E10]&amp;&quot;.tgz&quot;" office:value-type="string" office:string-value="tar xvzf 07201_fukushima-shi_2024.tgz" calcext:value-type="string">
            <text:p>tar xvzf 07201_fukushima-shi_2024.tgz</text:p>
          </table:table-cell>
          <table:table-cell table:style-name="ce51" table:formula="of:=&quot;cd &quot;&amp;[$Config.$B$2]&amp;[.$E10]&amp;&quot;/bldg;java -Dfile.encoding=utf-8 -jar citygml-osm-jar-with-dependencies.jar unpack;java -Dfile.encoding=utf-8 -jar citygml-osm-jar-with-dependencies.jar pack&quot;" office:value-type="string" office:string-value="cd /home/hayashi/work/osm-data/07201_fukushima-shi_2024/bldg;java -Dfile.encoding=utf-8 -jar citygml-osm-jar-with-dependencies.jar unpack;java -Dfile.encoding=utf-8 -jar citygml-osm-jar-with-dependencies.jar pack" calcext:value-type="string">
            <text:p>cd /home/hayashi/work/osm-data/07201_fukushim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7203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郡山市</text:p>
          </table:table-cell>
          <table:table-cell table:style-name="ce33" office:value-type="string" calcext:value-type="string">
            <text:p>07203_koriyama-shi_2020</text:p>
          </table:table-cell>
          <table:table-cell office:value-type="float" office:value="37.40464" calcext:value-type="float">
            <text:p>37.40464</text:p>
          </table:table-cell>
          <table:table-cell office:value-type="float" office:value="140.33421" calcext:value-type="float">
            <text:p>140.33421</text:p>
          </table:table-cell>
          <table:table-cell table:formula="of:=&quot;{&quot;&quot;code&quot;&quot;:&quot;&quot;&quot;&amp;[.B11]&amp;&quot;&quot;&quot;, &quot;&quot;name&quot;&quot;:&quot;&quot;&quot;&amp;[.C11]&amp;&quot; &quot;&amp;[.D11]&amp;&quot;&quot;&quot;, &quot;&quot;path&quot;&quot;:&quot;&quot;&quot;&amp;[.E11]&amp;&quot;&quot;&quot;, &quot;&quot;coordinates&quot;&quot;:[&quot;&amp;[.G11]&amp;&quot;,&quot;&amp;[.F11]&amp;&quot;]},&quot;" office:value-type="string" office:string-value="{&quot;code&quot;:&quot;07203&quot;, &quot;name&quot;:&quot;福島県 郡山市&quot;, &quot;path&quot;:&quot;07203_koriyama-shi_2020&quot;, &quot;coordinates&quot;:[140.33421,37.40464]}," calcext:value-type="string">
            <text:p>{"code":"07203", "name":"福島県 郡山市", "path":"07203_koriyama-shi_2020", "coordinates":[140.33421,37.40464]},</text:p>
          </table:table-cell>
          <table:table-cell table:style-name="ce51" table:formula="of:=&quot;ln -f &quot;&amp;[$Config.$B$2]&amp;&quot;conversion.json &quot;&amp;[.E11]&amp;&quot;/bldg/;ln -f &quot;&amp;[$Config.$B$2]&amp;&quot;citygml-osm-jar-with-dependencies.jar &quot;&amp;[.$E11]&amp;&quot;/bldg/&quot;" office:value-type="string" office:string-value="ln -f /home/hayashi/work/osm-data/conversion.json 07203_koriyama-shi_2020/bldg/;ln -f /home/hayashi/work/osm-data/citygml-osm-jar-with-dependencies.jar 07203_koriyama-shi_2020/bldg/" calcext:value-type="string">
            <text:p>ln -f /home/hayashi/work/osm-data/conversion.json 07203_koriyama-shi_2020/bldg/;ln -f /home/hayashi/work/osm-data/citygml-osm-jar-with-dependencies.jar 07203_koriyama-shi_2020/bldg/</text:p>
          </table:table-cell>
          <table:table-cell table:style-name="ce51" table:formula="of:=&quot;cd &quot;&amp;[$Config.$B$2]&amp;[.$E11]&amp;&quot;/bldg;java -Dfile.encoding=utf-8 -jar &quot;&amp;[$Config.$B$2]&amp;&quot;citygml-osm-jar-with-dependencies.jar unpack;rm *.osm&quot;" office:value-type="string" office:string-value="cd /home/hayashi/work/osm-data/07203_koriyama-shi_2020/bldg;java -Dfile.encoding=utf-8 -jar /home/hayashi/work/osm-data/citygml-osm-jar-with-dependencies.jar unpack;rm *.osm" calcext:value-type="string">
            <text:p>cd /home/hayashi/work/osm-data/07203_koriyam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1]&amp;&quot;/bldg;java &quot;&amp;[$Config.$B$3]&amp;&quot;  -Dfile.encoding=utf-8 -jar &quot;&amp;[$Config.$B$2]&amp;&quot;citygml-osm-jar-with-dependencies.jar 1st&quot;" office:value-type="string" office:string-value="cd /home/hayashi/work/osm-data/07203_koriyama-shi_2020/bldg;java -Xmx4096m -Xmx4096m   -Dfile.encoding=utf-8 -jar /home/hayashi/work/osm-data/citygml-osm-jar-with-dependencies.jar 1st" calcext:value-type="string">
            <text:p>cd /home/hayashi/work/osm-data/07203_koriyam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]&amp;&quot;/bldg;java -Dfile.encoding=utf-8 -jar citygml-osm-jar-with-dependencies.jar pack&quot;" office:value-type="string" office:string-value="cd /home/hayashi/work/osm-data/07203_koriyama-shi_2020/bldg;java -Dfile.encoding=utf-8 -jar citygml-osm-jar-with-dependencies.jar pack" calcext:value-type="string">
            <text:p>cd /home/hayashi/work/osm-data/07203_koriyama-shi_2020/bldg;java -Dfile.encoding=utf-8 -jar citygml-osm-jar-with-dependencies.jar pack</text:p>
          </table:table-cell>
          <table:table-cell table:style-name="ce51" table:formula="of:=&quot;rm &quot;&amp;[$Config.$B$2]&amp;[.$E11]&amp;&quot;/bldg/citygml-osm-jar-with-dependencies.jar;rm &quot;&amp;[$Config.$B$2]&amp;[.$E11]&amp;&quot;/bldg/conversion.json;tar cvzf &quot;&amp;[.$E11]&amp;&quot;.tgz &quot;&amp;[.$E11]" office:value-type="string" office:string-value="rm /home/hayashi/work/osm-data/07203_koriyama-shi_2020/bldg/citygml-osm-jar-with-dependencies.jar;rm /home/hayashi/work/osm-data/07203_koriyama-shi_2020/bldg/conversion.json;tar cvzf 07203_koriyama-shi_2020.tgz 07203_koriyama-shi_2020" calcext:value-type="string">
            <text:p>rm /home/hayashi/work/osm-data/07203_koriyama-shi_2020/bldg/citygml-osm-jar-with-dependencies.jar;rm /home/hayashi/work/osm-data/07203_koriyama-shi_2020/bldg/conversion.json;tar cvzf 07203_koriyama-shi_2020.tgz 07203_koriyama-shi_2020</text:p>
          </table:table-cell>
          <table:table-cell table:style-name="ce51" table:formula="of:=&quot;tar xvzf &quot;&amp;[.$E11]&amp;&quot;.tgz&quot;" office:value-type="string" office:string-value="tar xvzf 07203_koriyama-shi_2020.tgz" calcext:value-type="string">
            <text:p>tar xvzf 07203_koriyama-shi_2020.tgz</text:p>
          </table:table-cell>
          <table:table-cell table:style-name="ce51" table:formula="of:=&quot;cd &quot;&amp;[$Config.$B$2]&amp;[.$E11]&amp;&quot;/bldg;java -Dfile.encoding=utf-8 -jar citygml-osm-jar-with-dependencies.jar unpack;java -Dfile.encoding=utf-8 -jar citygml-osm-jar-with-dependencies.jar pack&quot;" office:value-type="string" office:string-value="cd /home/hayashi/work/osm-data/07203_koriyama-shi_2020/bldg;java -Dfile.encoding=utf-8 -jar citygml-osm-jar-with-dependencies.jar unpack;java -Dfile.encoding=utf-8 -jar citygml-osm-jar-with-dependencies.jar pack" calcext:value-type="string">
            <text:p>cd /home/hayashi/work/osm-data/07203_koriyam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7204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いわき市</text:p>
          </table:table-cell>
          <table:table-cell table:style-name="ce33" office:value-type="string" calcext:value-type="string">
            <text:p>07204_iwaki-shi_2020</text:p>
          </table:table-cell>
          <table:table-cell office:value-type="float" office:value="37.0501" calcext:value-type="float">
            <text:p>37.0501</text:p>
          </table:table-cell>
          <table:table-cell office:value-type="float" office:value="140.8893" calcext:value-type="float">
            <text:p>140.8893</text:p>
          </table:table-cell>
          <table:table-cell table:formula="of:=&quot;{&quot;&quot;code&quot;&quot;:&quot;&quot;&quot;&amp;[.B12]&amp;&quot;&quot;&quot;, &quot;&quot;name&quot;&quot;:&quot;&quot;&quot;&amp;[.C12]&amp;&quot; &quot;&amp;[.D12]&amp;&quot;&quot;&quot;, &quot;&quot;path&quot;&quot;:&quot;&quot;&quot;&amp;[.E12]&amp;&quot;&quot;&quot;, &quot;&quot;coordinates&quot;&quot;:[&quot;&amp;[.G12]&amp;&quot;,&quot;&amp;[.F12]&amp;&quot;]},&quot;" office:value-type="string" office:string-value="{&quot;code&quot;:&quot;07204&quot;, &quot;name&quot;:&quot;福島県 いわき市&quot;, &quot;path&quot;:&quot;07204_iwaki-shi_2020&quot;, &quot;coordinates&quot;:[140.8893,37.0501]}," calcext:value-type="string">
            <text:p>{"code":"07204", "name":"福島県 いわき市", "path":"07204_iwaki-shi_2020", "coordinates":[140.8893,37.0501]},</text:p>
          </table:table-cell>
          <table:table-cell table:style-name="ce51" table:formula="of:=&quot;ln -f &quot;&amp;[$Config.$B$2]&amp;&quot;conversion.json &quot;&amp;[.E12]&amp;&quot;/bldg/;ln -f &quot;&amp;[$Config.$B$2]&amp;&quot;citygml-osm-jar-with-dependencies.jar &quot;&amp;[.$E12]&amp;&quot;/bldg/&quot;" office:value-type="string" office:string-value="ln -f /home/hayashi/work/osm-data/conversion.json 07204_iwaki-shi_2020/bldg/;ln -f /home/hayashi/work/osm-data/citygml-osm-jar-with-dependencies.jar 07204_iwaki-shi_2020/bldg/" calcext:value-type="string">
            <text:p>ln -f /home/hayashi/work/osm-data/conversion.json 07204_iwaki-shi_2020/bldg/;ln -f /home/hayashi/work/osm-data/citygml-osm-jar-with-dependencies.jar 07204_iwaki-shi_2020/bldg/</text:p>
          </table:table-cell>
          <table:table-cell table:style-name="ce51" table:formula="of:=&quot;cd &quot;&amp;[$Config.$B$2]&amp;[.$E12]&amp;&quot;/bldg;java -Dfile.encoding=utf-8 -jar &quot;&amp;[$Config.$B$2]&amp;&quot;citygml-osm-jar-with-dependencies.jar unpack;rm *.osm&quot;" office:value-type="string" office:string-value="cd /home/hayashi/work/osm-data/07204_iwaki-shi_2020/bldg;java -Dfile.encoding=utf-8 -jar /home/hayashi/work/osm-data/citygml-osm-jar-with-dependencies.jar unpack;rm *.osm" calcext:value-type="string">
            <text:p>cd /home/hayashi/work/osm-data/07204_iwaki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2]&amp;&quot;/bldg;java &quot;&amp;[$Config.$B$3]&amp;&quot;  -Dfile.encoding=utf-8 -jar &quot;&amp;[$Config.$B$2]&amp;&quot;citygml-osm-jar-with-dependencies.jar 1st&quot;" office:value-type="string" office:string-value="cd /home/hayashi/work/osm-data/07204_iwaki-shi_2020/bldg;java -Xmx4096m -Xmx4096m   -Dfile.encoding=utf-8 -jar /home/hayashi/work/osm-data/citygml-osm-jar-with-dependencies.jar 1st" calcext:value-type="string">
            <text:p>cd /home/hayashi/work/osm-data/07204_iwaki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]&amp;&quot;/bldg;java -Dfile.encoding=utf-8 -jar citygml-osm-jar-with-dependencies.jar pack&quot;" office:value-type="string" office:string-value="cd /home/hayashi/work/osm-data/07204_iwaki-shi_2020/bldg;java -Dfile.encoding=utf-8 -jar citygml-osm-jar-with-dependencies.jar pack" calcext:value-type="string">
            <text:p>cd /home/hayashi/work/osm-data/07204_iwaki-shi_2020/bldg;java -Dfile.encoding=utf-8 -jar citygml-osm-jar-with-dependencies.jar pack</text:p>
          </table:table-cell>
          <table:table-cell table:style-name="ce51" table:formula="of:=&quot;rm &quot;&amp;[$Config.$B$2]&amp;[.$E12]&amp;&quot;/bldg/citygml-osm-jar-with-dependencies.jar;rm &quot;&amp;[$Config.$B$2]&amp;[.$E12]&amp;&quot;/bldg/conversion.json;tar cvzf &quot;&amp;[.$E12]&amp;&quot;.tgz &quot;&amp;[.$E12]" office:value-type="string" office:string-value="rm /home/hayashi/work/osm-data/07204_iwaki-shi_2020/bldg/citygml-osm-jar-with-dependencies.jar;rm /home/hayashi/work/osm-data/07204_iwaki-shi_2020/bldg/conversion.json;tar cvzf 07204_iwaki-shi_2020.tgz 07204_iwaki-shi_2020" calcext:value-type="string">
            <text:p>rm /home/hayashi/work/osm-data/07204_iwaki-shi_2020/bldg/citygml-osm-jar-with-dependencies.jar;rm /home/hayashi/work/osm-data/07204_iwaki-shi_2020/bldg/conversion.json;tar cvzf 07204_iwaki-shi_2020.tgz 07204_iwaki-shi_2020</text:p>
          </table:table-cell>
          <table:table-cell table:style-name="ce51" table:formula="of:=&quot;tar xvzf &quot;&amp;[.$E12]&amp;&quot;.tgz&quot;" office:value-type="string" office:string-value="tar xvzf 07204_iwaki-shi_2020.tgz" calcext:value-type="string">
            <text:p>tar xvzf 07204_iwaki-shi_2020.tgz</text:p>
          </table:table-cell>
          <table:table-cell table:style-name="ce51" table:formula="of:=&quot;cd &quot;&amp;[$Config.$B$2]&amp;[.$E12]&amp;&quot;/bldg;java -Dfile.encoding=utf-8 -jar citygml-osm-jar-with-dependencies.jar unpack;java -Dfile.encoding=utf-8 -jar citygml-osm-jar-with-dependencies.jar pack&quot;" office:value-type="string" office:string-value="cd /home/hayashi/work/osm-data/07204_iwaki-shi_2020/bldg;java -Dfile.encoding=utf-8 -jar citygml-osm-jar-with-dependencies.jar unpack;java -Dfile.encoding=utf-8 -jar citygml-osm-jar-with-dependencies.jar pack" calcext:value-type="string">
            <text:p>cd /home/hayashi/work/osm-data/07204_iwaki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7205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白河市</text:p>
          </table:table-cell>
          <table:table-cell table:style-name="ce33" office:value-type="string" calcext:value-type="string">
            <text:p>07205_shirakawa-shi_2020</text:p>
          </table:table-cell>
          <table:table-cell office:value-type="float" office:value="37.124" calcext:value-type="float">
            <text:p>37.124</text:p>
          </table:table-cell>
          <table:table-cell office:value-type="float" office:value="140.2237" calcext:value-type="float">
            <text:p>140.2237</text:p>
          </table:table-cell>
          <table:table-cell table:formula="of:=&quot;{&quot;&quot;code&quot;&quot;:&quot;&quot;&quot;&amp;[.B13]&amp;&quot;&quot;&quot;, &quot;&quot;name&quot;&quot;:&quot;&quot;&quot;&amp;[.C13]&amp;&quot; &quot;&amp;[.D13]&amp;&quot;&quot;&quot;, &quot;&quot;path&quot;&quot;:&quot;&quot;&quot;&amp;[.E13]&amp;&quot;&quot;&quot;, &quot;&quot;coordinates&quot;&quot;:[&quot;&amp;[.G13]&amp;&quot;,&quot;&amp;[.F13]&amp;&quot;]},&quot;" office:value-type="string" office:string-value="{&quot;code&quot;:&quot;07205&quot;, &quot;name&quot;:&quot;福島県 白河市&quot;, &quot;path&quot;:&quot;07205_shirakawa-shi_2020&quot;, &quot;coordinates&quot;:[140.2237,37.124]}," calcext:value-type="string">
            <text:p>{"code":"07205", "name":"福島県 白河市", "path":"07205_shirakawa-shi_2020", "coordinates":[140.2237,37.124]},</text:p>
          </table:table-cell>
          <table:table-cell table:style-name="ce51" table:formula="of:=&quot;ln -f &quot;&amp;[$Config.$B$2]&amp;&quot;conversion.json &quot;&amp;[.E13]&amp;&quot;/bldg/;ln -f &quot;&amp;[$Config.$B$2]&amp;&quot;citygml-osm-jar-with-dependencies.jar &quot;&amp;[.$E13]&amp;&quot;/bldg/&quot;" office:value-type="string" office:string-value="ln -f /home/hayashi/work/osm-data/conversion.json 07205_shirakawa-shi_2020/bldg/;ln -f /home/hayashi/work/osm-data/citygml-osm-jar-with-dependencies.jar 07205_shirakawa-shi_2020/bldg/" calcext:value-type="string">
            <text:p>ln -f /home/hayashi/work/osm-data/conversion.json 07205_shirakawa-shi_2020/bldg/;ln -f /home/hayashi/work/osm-data/citygml-osm-jar-with-dependencies.jar 07205_shirakawa-shi_2020/bldg/</text:p>
          </table:table-cell>
          <table:table-cell table:style-name="ce51" table:formula="of:=&quot;cd &quot;&amp;[$Config.$B$2]&amp;[.$E13]&amp;&quot;/bldg;java -Dfile.encoding=utf-8 -jar &quot;&amp;[$Config.$B$2]&amp;&quot;citygml-osm-jar-with-dependencies.jar unpack;rm *.osm&quot;" office:value-type="string" office:string-value="cd /home/hayashi/work/osm-data/07205_shirakawa-shi_2020/bldg;java -Dfile.encoding=utf-8 -jar /home/hayashi/work/osm-data/citygml-osm-jar-with-dependencies.jar unpack;rm *.osm" calcext:value-type="string">
            <text:p>cd /home/hayashi/work/osm-data/07205_shirakaw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3]&amp;&quot;/bldg;java &quot;&amp;[$Config.$B$3]&amp;&quot;  -Dfile.encoding=utf-8 -jar &quot;&amp;[$Config.$B$2]&amp;&quot;citygml-osm-jar-with-dependencies.jar 1st&quot;" office:value-type="string" office:string-value="cd /home/hayashi/work/osm-data/07205_shirakawa-shi_2020/bldg;java -Xmx4096m -Xmx4096m   -Dfile.encoding=utf-8 -jar /home/hayashi/work/osm-data/citygml-osm-jar-with-dependencies.jar 1st" calcext:value-type="string">
            <text:p>cd /home/hayashi/work/osm-data/07205_shirakaw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]&amp;&quot;/bldg;java -Dfile.encoding=utf-8 -jar citygml-osm-jar-with-dependencies.jar pack&quot;" office:value-type="string" office:string-value="cd /home/hayashi/work/osm-data/07205_shirakawa-shi_2020/bldg;java -Dfile.encoding=utf-8 -jar citygml-osm-jar-with-dependencies.jar pack" calcext:value-type="string">
            <text:p>cd /home/hayashi/work/osm-data/07205_shirakawa-shi_2020/bldg;java -Dfile.encoding=utf-8 -jar citygml-osm-jar-with-dependencies.jar pack</text:p>
          </table:table-cell>
          <table:table-cell table:style-name="ce51" table:formula="of:=&quot;rm &quot;&amp;[$Config.$B$2]&amp;[.$E13]&amp;&quot;/bldg/citygml-osm-jar-with-dependencies.jar;rm &quot;&amp;[$Config.$B$2]&amp;[.$E13]&amp;&quot;/bldg/conversion.json;tar cvzf &quot;&amp;[.$E13]&amp;&quot;.tgz &quot;&amp;[.$E13]" office:value-type="string" office:string-value="rm /home/hayashi/work/osm-data/07205_shirakawa-shi_2020/bldg/citygml-osm-jar-with-dependencies.jar;rm /home/hayashi/work/osm-data/07205_shirakawa-shi_2020/bldg/conversion.json;tar cvzf 07205_shirakawa-shi_2020.tgz 07205_shirakawa-shi_2020" calcext:value-type="string">
            <text:p>rm /home/hayashi/work/osm-data/07205_shirakawa-shi_2020/bldg/citygml-osm-jar-with-dependencies.jar;rm /home/hayashi/work/osm-data/07205_shirakawa-shi_2020/bldg/conversion.json;tar cvzf 07205_shirakawa-shi_2020.tgz 07205_shirakawa-shi_2020</text:p>
          </table:table-cell>
          <table:table-cell table:style-name="ce51" table:formula="of:=&quot;tar xvzf &quot;&amp;[.$E13]&amp;&quot;.tgz&quot;" office:value-type="string" office:string-value="tar xvzf 07205_shirakawa-shi_2020.tgz" calcext:value-type="string">
            <text:p>tar xvzf 07205_shirakawa-shi_2020.tgz</text:p>
          </table:table-cell>
          <table:table-cell table:style-name="ce51" table:formula="of:=&quot;cd &quot;&amp;[$Config.$B$2]&amp;[.$E13]&amp;&quot;/bldg;java -Dfile.encoding=utf-8 -jar citygml-osm-jar-with-dependencies.jar unpack;java -Dfile.encoding=utf-8 -jar citygml-osm-jar-with-dependencies.jar pack&quot;" office:value-type="string" office:string-value="cd /home/hayashi/work/osm-data/07205_shirakawa-shi_2020/bldg;java -Dfile.encoding=utf-8 -jar citygml-osm-jar-with-dependencies.jar unpack;java -Dfile.encoding=utf-8 -jar citygml-osm-jar-with-dependencies.jar pack" calcext:value-type="string">
            <text:p>cd /home/hayashi/work/osm-data/07205_shirakaw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7209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相馬市</text:p>
          </table:table-cell>
          <table:table-cell table:style-name="ce33" office:value-type="string" calcext:value-type="string">
            <text:p>07209_soma-shi_2023</text:p>
          </table:table-cell>
          <table:table-cell office:value-type="float" office:value="37.79639" calcext:value-type="float">
            <text:p>37.79639</text:p>
          </table:table-cell>
          <table:table-cell office:value-type="float" office:value="140.9194" calcext:value-type="float">
            <text:p>140.9194</text:p>
          </table:table-cell>
          <table:table-cell table:formula="of:=&quot;{&quot;&quot;code&quot;&quot;:&quot;&quot;&quot;&amp;[.B14]&amp;&quot;&quot;&quot;, &quot;&quot;name&quot;&quot;:&quot;&quot;&quot;&amp;[.C14]&amp;&quot; &quot;&amp;[.D14]&amp;&quot;&quot;&quot;, &quot;&quot;path&quot;&quot;:&quot;&quot;&quot;&amp;[.E14]&amp;&quot;&quot;&quot;, &quot;&quot;coordinates&quot;&quot;:[&quot;&amp;[.G14]&amp;&quot;,&quot;&amp;[.F14]&amp;&quot;]},&quot;" office:value-type="string" office:string-value="{&quot;code&quot;:&quot;07209&quot;, &quot;name&quot;:&quot;福島県 相馬市&quot;, &quot;path&quot;:&quot;07209_soma-shi_2023&quot;, &quot;coordinates&quot;:[140.9194,37.79639]}," calcext:value-type="string">
            <text:p>{"code":"07209", "name":"福島県 相馬市", "path":"07209_soma-shi_2023", "coordinates":[140.9194,37.79639]},</text:p>
          </table:table-cell>
          <table:table-cell table:style-name="ce51" table:formula="of:=&quot;ln -f &quot;&amp;[$Config.$B$2]&amp;&quot;conversion.json &quot;&amp;[.E14]&amp;&quot;/bldg/;ln -f &quot;&amp;[$Config.$B$2]&amp;&quot;citygml-osm-jar-with-dependencies.jar &quot;&amp;[.$E14]&amp;&quot;/bldg/&quot;" office:value-type="string" office:string-value="ln -f /home/hayashi/work/osm-data/conversion.json 07209_soma-shi_2023/bldg/;ln -f /home/hayashi/work/osm-data/citygml-osm-jar-with-dependencies.jar 07209_soma-shi_2023/bldg/" calcext:value-type="string">
            <text:p>ln -f /home/hayashi/work/osm-data/conversion.json 07209_soma-shi_2023/bldg/;ln -f /home/hayashi/work/osm-data/citygml-osm-jar-with-dependencies.jar 07209_soma-shi_2023/bldg/</text:p>
          </table:table-cell>
          <table:table-cell table:style-name="ce51" table:formula="of:=&quot;cd &quot;&amp;[$Config.$B$2]&amp;[.$E14]&amp;&quot;/bldg;java -Dfile.encoding=utf-8 -jar &quot;&amp;[$Config.$B$2]&amp;&quot;citygml-osm-jar-with-dependencies.jar unpack;rm *.osm&quot;" office:value-type="string" office:string-value="cd /home/hayashi/work/osm-data/07209_soma-shi_2023/bldg;java -Dfile.encoding=utf-8 -jar /home/hayashi/work/osm-data/citygml-osm-jar-with-dependencies.jar unpack;rm *.osm" calcext:value-type="string">
            <text:p>cd /home/hayashi/work/osm-data/07209_so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]&amp;&quot;/bldg;java &quot;&amp;[$Config.$B$3]&amp;&quot;  -Dfile.encoding=utf-8 -jar &quot;&amp;[$Config.$B$2]&amp;&quot;citygml-osm-jar-with-dependencies.jar 1st&quot;" office:value-type="string" office:string-value="cd /home/hayashi/work/osm-data/07209_soma-shi_2023/bldg;java -Xmx4096m -Xmx4096m   -Dfile.encoding=utf-8 -jar /home/hayashi/work/osm-data/citygml-osm-jar-with-dependencies.jar 1st" calcext:value-type="string">
            <text:p>cd /home/hayashi/work/osm-data/07209_so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]&amp;&quot;/bldg;java -Dfile.encoding=utf-8 -jar citygml-osm-jar-with-dependencies.jar pack&quot;" office:value-type="string" office:string-value="cd /home/hayashi/work/osm-data/07209_soma-shi_2023/bldg;java -Dfile.encoding=utf-8 -jar citygml-osm-jar-with-dependencies.jar pack" calcext:value-type="string">
            <text:p>cd /home/hayashi/work/osm-data/07209_soma-shi_2023/bldg;java -Dfile.encoding=utf-8 -jar citygml-osm-jar-with-dependencies.jar pack</text:p>
          </table:table-cell>
          <table:table-cell table:style-name="ce51" table:formula="of:=&quot;rm &quot;&amp;[$Config.$B$2]&amp;[.$E14]&amp;&quot;/bldg/citygml-osm-jar-with-dependencies.jar;rm &quot;&amp;[$Config.$B$2]&amp;[.$E14]&amp;&quot;/bldg/conversion.json;tar cvzf &quot;&amp;[.$E14]&amp;&quot;.tgz &quot;&amp;[.$E14]" office:value-type="string" office:string-value="rm /home/hayashi/work/osm-data/07209_soma-shi_2023/bldg/citygml-osm-jar-with-dependencies.jar;rm /home/hayashi/work/osm-data/07209_soma-shi_2023/bldg/conversion.json;tar cvzf 07209_soma-shi_2023.tgz 07209_soma-shi_2023" calcext:value-type="string">
            <text:p>rm /home/hayashi/work/osm-data/07209_soma-shi_2023/bldg/citygml-osm-jar-with-dependencies.jar;rm /home/hayashi/work/osm-data/07209_soma-shi_2023/bldg/conversion.json;tar cvzf 07209_soma-shi_2023.tgz 07209_soma-shi_2023</text:p>
          </table:table-cell>
          <table:table-cell table:style-name="ce51" table:formula="of:=&quot;tar xvzf &quot;&amp;[.$E14]&amp;&quot;.tgz&quot;" office:value-type="string" office:string-value="tar xvzf 07209_soma-shi_2023.tgz" calcext:value-type="string">
            <text:p>tar xvzf 07209_soma-shi_2023.tgz</text:p>
          </table:table-cell>
          <table:table-cell table:style-name="ce51" table:formula="of:=&quot;cd &quot;&amp;[$Config.$B$2]&amp;[.$E14]&amp;&quot;/bldg;java -Dfile.encoding=utf-8 -jar citygml-osm-jar-with-dependencies.jar unpack;java -Dfile.encoding=utf-8 -jar citygml-osm-jar-with-dependencies.jar pack&quot;" office:value-type="string" office:string-value="cd /home/hayashi/work/osm-data/07209_soma-shi_2023/bldg;java -Dfile.encoding=utf-8 -jar citygml-osm-jar-with-dependencies.jar unpack;java -Dfile.encoding=utf-8 -jar citygml-osm-jar-with-dependencies.jar pack" calcext:value-type="string">
            <text:p>cd /home/hayashi/work/osm-data/07209_so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7212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南相馬市</text:p>
          </table:table-cell>
          <table:table-cell table:style-name="ce33" office:value-type="string" calcext:value-type="string">
            <text:p>07212_minamisouma-shi_2022</text:p>
          </table:table-cell>
          <table:table-cell office:value-type="float" office:value="37.629265" calcext:value-type="float">
            <text:p>37.629265</text:p>
          </table:table-cell>
          <table:table-cell office:value-type="float" office:value="140.96875" calcext:value-type="float">
            <text:p>140.96875</text:p>
          </table:table-cell>
          <table:table-cell table:formula="of:=&quot;{&quot;&quot;code&quot;&quot;:&quot;&quot;&quot;&amp;[.B15]&amp;&quot;&quot;&quot;, &quot;&quot;name&quot;&quot;:&quot;&quot;&quot;&amp;[.C15]&amp;&quot; &quot;&amp;[.D15]&amp;&quot;&quot;&quot;, &quot;&quot;path&quot;&quot;:&quot;&quot;&quot;&amp;[.E15]&amp;&quot;&quot;&quot;, &quot;&quot;coordinates&quot;&quot;:[&quot;&amp;[.G15]&amp;&quot;,&quot;&amp;[.F15]&amp;&quot;]},&quot;" office:value-type="string" office:string-value="{&quot;code&quot;:&quot;07212&quot;, &quot;name&quot;:&quot;福島県 南相馬市&quot;, &quot;path&quot;:&quot;07212_minamisouma-shi_2022&quot;, &quot;coordinates&quot;:[140.96875,37.629265]}," calcext:value-type="string">
            <text:p>{"code":"07212", "name":"福島県 南相馬市", "path":"07212_minamisouma-shi_2022", "coordinates":[140.96875,37.629265]},</text:p>
          </table:table-cell>
          <table:table-cell table:style-name="ce51" table:formula="of:=&quot;ln -f &quot;&amp;[$Config.$B$2]&amp;&quot;conversion.json &quot;&amp;[.E15]&amp;&quot;/bldg/;ln -f &quot;&amp;[$Config.$B$2]&amp;&quot;citygml-osm-jar-with-dependencies.jar &quot;&amp;[.$E15]&amp;&quot;/bldg/&quot;" office:value-type="string" office:string-value="ln -f /home/hayashi/work/osm-data/conversion.json 07212_minamisouma-shi_2022/bldg/;ln -f /home/hayashi/work/osm-data/citygml-osm-jar-with-dependencies.jar 07212_minamisouma-shi_2022/bldg/" calcext:value-type="string">
            <text:p>ln -f /home/hayashi/work/osm-data/conversion.json 07212_minamisouma-shi_2022/bldg/;ln -f /home/hayashi/work/osm-data/citygml-osm-jar-with-dependencies.jar 07212_minamisouma-shi_2022/bldg/</text:p>
          </table:table-cell>
          <table:table-cell table:style-name="ce51" table:formula="of:=&quot;cd &quot;&amp;[$Config.$B$2]&amp;[.$E15]&amp;&quot;/bldg;java -Dfile.encoding=utf-8 -jar &quot;&amp;[$Config.$B$2]&amp;&quot;citygml-osm-jar-with-dependencies.jar unpack;rm *.osm&quot;" office:value-type="string" office:string-value="cd /home/hayashi/work/osm-data/07212_minamisouma-shi_2022/bldg;java -Dfile.encoding=utf-8 -jar /home/hayashi/work/osm-data/citygml-osm-jar-with-dependencies.jar unpack;rm *.osm" calcext:value-type="string">
            <text:p>cd /home/hayashi/work/osm-data/07212_minamisoum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5]&amp;&quot;/bldg;java &quot;&amp;[$Config.$B$3]&amp;&quot;  -Dfile.encoding=utf-8 -jar &quot;&amp;[$Config.$B$2]&amp;&quot;citygml-osm-jar-with-dependencies.jar 1st&quot;" office:value-type="string" office:string-value="cd /home/hayashi/work/osm-data/07212_minamisouma-shi_2022/bldg;java -Xmx4096m -Xmx4096m   -Dfile.encoding=utf-8 -jar /home/hayashi/work/osm-data/citygml-osm-jar-with-dependencies.jar 1st" calcext:value-type="string">
            <text:p>cd /home/hayashi/work/osm-data/07212_minamisoum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]&amp;&quot;/bldg;java -Dfile.encoding=utf-8 -jar citygml-osm-jar-with-dependencies.jar pack&quot;" office:value-type="string" office:string-value="cd /home/hayashi/work/osm-data/07212_minamisouma-shi_2022/bldg;java -Dfile.encoding=utf-8 -jar citygml-osm-jar-with-dependencies.jar pack" calcext:value-type="string">
            <text:p>cd /home/hayashi/work/osm-data/07212_minamisouma-shi_2022/bldg;java -Dfile.encoding=utf-8 -jar citygml-osm-jar-with-dependencies.jar pack</text:p>
          </table:table-cell>
          <table:table-cell table:style-name="ce51" table:formula="of:=&quot;rm &quot;&amp;[$Config.$B$2]&amp;[.$E15]&amp;&quot;/bldg/citygml-osm-jar-with-dependencies.jar;rm &quot;&amp;[$Config.$B$2]&amp;[.$E15]&amp;&quot;/bldg/conversion.json;tar cvzf &quot;&amp;[.$E15]&amp;&quot;.tgz &quot;&amp;[.$E15]" office:value-type="string" office:string-value="rm /home/hayashi/work/osm-data/07212_minamisouma-shi_2022/bldg/citygml-osm-jar-with-dependencies.jar;rm /home/hayashi/work/osm-data/07212_minamisouma-shi_2022/bldg/conversion.json;tar cvzf 07212_minamisouma-shi_2022.tgz 07212_minamisouma-shi_2022" calcext:value-type="string">
            <text:p>rm /home/hayashi/work/osm-data/07212_minamisouma-shi_2022/bldg/citygml-osm-jar-with-dependencies.jar;rm /home/hayashi/work/osm-data/07212_minamisouma-shi_2022/bldg/conversion.json;tar cvzf 07212_minamisouma-shi_2022.tgz 07212_minamisouma-shi_2022</text:p>
          </table:table-cell>
          <table:table-cell table:style-name="ce51" table:formula="of:=&quot;tar xvzf &quot;&amp;[.$E15]&amp;&quot;.tgz&quot;" office:value-type="string" office:string-value="tar xvzf 07212_minamisouma-shi_2022.tgz" calcext:value-type="string">
            <text:p>tar xvzf 07212_minamisouma-shi_2022.tgz</text:p>
          </table:table-cell>
          <table:table-cell table:style-name="ce51" table:formula="of:=&quot;cd &quot;&amp;[$Config.$B$2]&amp;[.$E15]&amp;&quot;/bldg;java -Dfile.encoding=utf-8 -jar citygml-osm-jar-with-dependencies.jar unpack;java -Dfile.encoding=utf-8 -jar citygml-osm-jar-with-dependencies.jar pack&quot;" office:value-type="string" office:string-value="cd /home/hayashi/work/osm-data/07212_minamisouma-shi_2022/bldg;java -Dfile.encoding=utf-8 -jar citygml-osm-jar-with-dependencies.jar unpack;java -Dfile.encoding=utf-8 -jar citygml-osm-jar-with-dependencies.jar pack" calcext:value-type="string">
            <text:p>cd /home/hayashi/work/osm-data/07212_minamisoum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8220</text:p>
          </table:table-cell>
          <table:table-cell office:value-type="string" calcext:value-type="string">
            <text:p>茨城県</text:p>
          </table:table-cell>
          <table:table-cell table:style-name="ce6" office:value-type="string" calcext:value-type="string">
            <text:p>つくば市</text:p>
          </table:table-cell>
          <table:table-cell table:style-name="ce33" office:value-type="string" calcext:value-type="string">
            <text:p>08220_tsukuba-shi_2023</text:p>
          </table:table-cell>
          <table:table-cell office:value-type="float" office:value="36.101406" calcext:value-type="float">
            <text:p>36.101406</text:p>
          </table:table-cell>
          <table:table-cell office:value-type="float" office:value="140.08564" calcext:value-type="float">
            <text:p>140.08564</text:p>
          </table:table-cell>
          <table:table-cell table:formula="of:=&quot;{&quot;&quot;code&quot;&quot;:&quot;&quot;&quot;&amp;[.B16]&amp;&quot;&quot;&quot;, &quot;&quot;name&quot;&quot;:&quot;&quot;&quot;&amp;[.C16]&amp;&quot; &quot;&amp;[.D16]&amp;&quot;&quot;&quot;, &quot;&quot;path&quot;&quot;:&quot;&quot;&quot;&amp;[.E16]&amp;&quot;&quot;&quot;, &quot;&quot;coordinates&quot;&quot;:[&quot;&amp;[.G16]&amp;&quot;,&quot;&amp;[.F16]&amp;&quot;]},&quot;" office:value-type="string" office:string-value="{&quot;code&quot;:&quot;08220&quot;, &quot;name&quot;:&quot;茨城県 つくば市&quot;, &quot;path&quot;:&quot;08220_tsukuba-shi_2023&quot;, &quot;coordinates&quot;:[140.08564,36.101406]}," calcext:value-type="string">
            <text:p>{"code":"08220", "name":"茨城県 つくば市", "path":"08220_tsukuba-shi_2023", "coordinates":[140.08564,36.101406]},</text:p>
          </table:table-cell>
          <table:table-cell table:style-name="ce51" table:formula="of:=&quot;ln -f &quot;&amp;[$Config.$B$2]&amp;&quot;conversion.json &quot;&amp;[.E16]&amp;&quot;/bldg/;ln -f &quot;&amp;[$Config.$B$2]&amp;&quot;citygml-osm-jar-with-dependencies.jar &quot;&amp;[.$E16]&amp;&quot;/bldg/&quot;" office:value-type="string" office:string-value="ln -f /home/hayashi/work/osm-data/conversion.json 08220_tsukuba-shi_2023/bldg/;ln -f /home/hayashi/work/osm-data/citygml-osm-jar-with-dependencies.jar 08220_tsukuba-shi_2023/bldg/" calcext:value-type="string">
            <text:p>ln -f /home/hayashi/work/osm-data/conversion.json 08220_tsukuba-shi_2023/bldg/;ln -f /home/hayashi/work/osm-data/citygml-osm-jar-with-dependencies.jar 08220_tsukuba-shi_2023/bldg/</text:p>
          </table:table-cell>
          <table:table-cell table:style-name="ce51" table:formula="of:=&quot;cd &quot;&amp;[$Config.$B$2]&amp;[.$E16]&amp;&quot;/bldg;java -Dfile.encoding=utf-8 -jar &quot;&amp;[$Config.$B$2]&amp;&quot;citygml-osm-jar-with-dependencies.jar unpack;rm *.osm&quot;" office:value-type="string" office:string-value="cd /home/hayashi/work/osm-data/08220_tsukuba-shi_2023/bldg;java -Dfile.encoding=utf-8 -jar /home/hayashi/work/osm-data/citygml-osm-jar-with-dependencies.jar unpack;rm *.osm" calcext:value-type="string">
            <text:p>cd /home/hayashi/work/osm-data/08220_tsukub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]&amp;&quot;/bldg;java &quot;&amp;[$Config.$B$3]&amp;&quot;  -Dfile.encoding=utf-8 -jar &quot;&amp;[$Config.$B$2]&amp;&quot;citygml-osm-jar-with-dependencies.jar 1st&quot;" office:value-type="string" office:string-value="cd /home/hayashi/work/osm-data/08220_tsukuba-shi_2023/bldg;java -Xmx4096m -Xmx4096m   -Dfile.encoding=utf-8 -jar /home/hayashi/work/osm-data/citygml-osm-jar-with-dependencies.jar 1st" calcext:value-type="string">
            <text:p>cd /home/hayashi/work/osm-data/08220_tsukub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]&amp;&quot;/bldg;java -Dfile.encoding=utf-8 -jar citygml-osm-jar-with-dependencies.jar pack&quot;" office:value-type="string" office:string-value="cd /home/hayashi/work/osm-data/08220_tsukuba-shi_2023/bldg;java -Dfile.encoding=utf-8 -jar citygml-osm-jar-with-dependencies.jar pack" calcext:value-type="string">
            <text:p>cd /home/hayashi/work/osm-data/08220_tsukuba-shi_2023/bldg;java -Dfile.encoding=utf-8 -jar citygml-osm-jar-with-dependencies.jar pack</text:p>
          </table:table-cell>
          <table:table-cell table:style-name="ce51" table:formula="of:=&quot;rm &quot;&amp;[$Config.$B$2]&amp;[.$E16]&amp;&quot;/bldg/citygml-osm-jar-with-dependencies.jar;rm &quot;&amp;[$Config.$B$2]&amp;[.$E16]&amp;&quot;/bldg/conversion.json;tar cvzf &quot;&amp;[.$E16]&amp;&quot;.tgz &quot;&amp;[.$E16]" office:value-type="string" office:string-value="rm /home/hayashi/work/osm-data/08220_tsukuba-shi_2023/bldg/citygml-osm-jar-with-dependencies.jar;rm /home/hayashi/work/osm-data/08220_tsukuba-shi_2023/bldg/conversion.json;tar cvzf 08220_tsukuba-shi_2023.tgz 08220_tsukuba-shi_2023" calcext:value-type="string">
            <text:p>rm /home/hayashi/work/osm-data/08220_tsukuba-shi_2023/bldg/citygml-osm-jar-with-dependencies.jar;rm /home/hayashi/work/osm-data/08220_tsukuba-shi_2023/bldg/conversion.json;tar cvzf 08220_tsukuba-shi_2023.tgz 08220_tsukuba-shi_2023</text:p>
          </table:table-cell>
          <table:table-cell table:style-name="ce51" table:formula="of:=&quot;tar xvzf &quot;&amp;[.$E16]&amp;&quot;.tgz&quot;" office:value-type="string" office:string-value="tar xvzf 08220_tsukuba-shi_2023.tgz" calcext:value-type="string">
            <text:p>tar xvzf 08220_tsukuba-shi_2023.tgz</text:p>
          </table:table-cell>
          <table:table-cell table:style-name="ce51" table:formula="of:=&quot;cd &quot;&amp;[$Config.$B$2]&amp;[.$E16]&amp;&quot;/bldg;java -Dfile.encoding=utf-8 -jar citygml-osm-jar-with-dependencies.jar unpack;java -Dfile.encoding=utf-8 -jar citygml-osm-jar-with-dependencies.jar pack&quot;" office:value-type="string" office:string-value="cd /home/hayashi/work/osm-data/08220_tsukuba-shi_2023/bldg;java -Dfile.encoding=utf-8 -jar citygml-osm-jar-with-dependencies.jar unpack;java -Dfile.encoding=utf-8 -jar citygml-osm-jar-with-dependencies.jar pack" calcext:value-type="string">
            <text:p>cd /home/hayashi/work/osm-data/08220_tsukub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8234</text:p>
          </table:table-cell>
          <table:table-cell office:value-type="string" calcext:value-type="string">
            <text:p>茨城県</text:p>
          </table:table-cell>
          <table:table-cell table:style-name="ce6" office:value-type="string" calcext:value-type="string">
            <text:p>鉾田市</text:p>
          </table:table-cell>
          <table:table-cell table:style-name="ce33" office:value-type="string" calcext:value-type="string">
            <text:p>08234_hokota-shi_2022</text:p>
          </table:table-cell>
          <table:table-cell office:value-type="float" office:value="36.1586" calcext:value-type="float">
            <text:p>36.1586</text:p>
          </table:table-cell>
          <table:table-cell office:value-type="float" office:value="140.5153" calcext:value-type="float">
            <text:p>140.5153</text:p>
          </table:table-cell>
          <table:table-cell table:formula="of:=&quot;{&quot;&quot;code&quot;&quot;:&quot;&quot;&quot;&amp;[.B17]&amp;&quot;&quot;&quot;, &quot;&quot;name&quot;&quot;:&quot;&quot;&quot;&amp;[.C17]&amp;&quot; &quot;&amp;[.D17]&amp;&quot;&quot;&quot;, &quot;&quot;path&quot;&quot;:&quot;&quot;&quot;&amp;[.E17]&amp;&quot;&quot;&quot;, &quot;&quot;coordinates&quot;&quot;:[&quot;&amp;[.G17]&amp;&quot;,&quot;&amp;[.F17]&amp;&quot;]},&quot;" office:value-type="string" office:string-value="{&quot;code&quot;:&quot;08234&quot;, &quot;name&quot;:&quot;茨城県 鉾田市&quot;, &quot;path&quot;:&quot;08234_hokota-shi_2022&quot;, &quot;coordinates&quot;:[140.5153,36.1586]}," calcext:value-type="string">
            <text:p>{"code":"08234", "name":"茨城県 鉾田市", "path":"08234_hokota-shi_2022", "coordinates":[140.5153,36.1586]},</text:p>
          </table:table-cell>
          <table:table-cell table:style-name="ce51" table:formula="of:=&quot;ln -f &quot;&amp;[$Config.$B$2]&amp;&quot;conversion.json &quot;&amp;[.E17]&amp;&quot;/bldg/;ln -f &quot;&amp;[$Config.$B$2]&amp;&quot;citygml-osm-jar-with-dependencies.jar &quot;&amp;[.$E17]&amp;&quot;/bldg/&quot;" office:value-type="string" office:string-value="ln -f /home/hayashi/work/osm-data/conversion.json 08234_hokota-shi_2022/bldg/;ln -f /home/hayashi/work/osm-data/citygml-osm-jar-with-dependencies.jar 08234_hokota-shi_2022/bldg/" calcext:value-type="string">
            <text:p>ln -f /home/hayashi/work/osm-data/conversion.json 08234_hokota-shi_2022/bldg/;ln -f /home/hayashi/work/osm-data/citygml-osm-jar-with-dependencies.jar 08234_hokota-shi_2022/bldg/</text:p>
          </table:table-cell>
          <table:table-cell table:style-name="ce51" table:formula="of:=&quot;cd &quot;&amp;[$Config.$B$2]&amp;[.$E17]&amp;&quot;/bldg;java -Dfile.encoding=utf-8 -jar &quot;&amp;[$Config.$B$2]&amp;&quot;citygml-osm-jar-with-dependencies.jar unpack;rm *.osm&quot;" office:value-type="string" office:string-value="cd /home/hayashi/work/osm-data/08234_hokota-shi_2022/bldg;java -Dfile.encoding=utf-8 -jar /home/hayashi/work/osm-data/citygml-osm-jar-with-dependencies.jar unpack;rm *.osm" calcext:value-type="string">
            <text:p>cd /home/hayashi/work/osm-data/08234_hokot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7]&amp;&quot;/bldg;java &quot;&amp;[$Config.$B$3]&amp;&quot;  -Dfile.encoding=utf-8 -jar &quot;&amp;[$Config.$B$2]&amp;&quot;citygml-osm-jar-with-dependencies.jar 1st&quot;" office:value-type="string" office:string-value="cd /home/hayashi/work/osm-data/08234_hokota-shi_2022/bldg;java -Xmx4096m -Xmx4096m   -Dfile.encoding=utf-8 -jar /home/hayashi/work/osm-data/citygml-osm-jar-with-dependencies.jar 1st" calcext:value-type="string">
            <text:p>cd /home/hayashi/work/osm-data/08234_hokot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]&amp;&quot;/bldg;java -Dfile.encoding=utf-8 -jar citygml-osm-jar-with-dependencies.jar pack&quot;" office:value-type="string" office:string-value="cd /home/hayashi/work/osm-data/08234_hokota-shi_2022/bldg;java -Dfile.encoding=utf-8 -jar citygml-osm-jar-with-dependencies.jar pack" calcext:value-type="string">
            <text:p>cd /home/hayashi/work/osm-data/08234_hokota-shi_2022/bldg;java -Dfile.encoding=utf-8 -jar citygml-osm-jar-with-dependencies.jar pack</text:p>
          </table:table-cell>
          <table:table-cell table:style-name="ce51" table:formula="of:=&quot;rm &quot;&amp;[$Config.$B$2]&amp;[.$E17]&amp;&quot;/bldg/citygml-osm-jar-with-dependencies.jar;rm &quot;&amp;[$Config.$B$2]&amp;[.$E17]&amp;&quot;/bldg/conversion.json;tar cvzf &quot;&amp;[.$E17]&amp;&quot;.tgz &quot;&amp;[.$E17]" office:value-type="string" office:string-value="rm /home/hayashi/work/osm-data/08234_hokota-shi_2022/bldg/citygml-osm-jar-with-dependencies.jar;rm /home/hayashi/work/osm-data/08234_hokota-shi_2022/bldg/conversion.json;tar cvzf 08234_hokota-shi_2022.tgz 08234_hokota-shi_2022" calcext:value-type="string">
            <text:p>rm /home/hayashi/work/osm-data/08234_hokota-shi_2022/bldg/citygml-osm-jar-with-dependencies.jar;rm /home/hayashi/work/osm-data/08234_hokota-shi_2022/bldg/conversion.json;tar cvzf 08234_hokota-shi_2022.tgz 08234_hokota-shi_2022</text:p>
          </table:table-cell>
          <table:table-cell table:style-name="ce51" table:formula="of:=&quot;tar xvzf &quot;&amp;[.$E17]&amp;&quot;.tgz&quot;" office:value-type="string" office:string-value="tar xvzf 08234_hokota-shi_2022.tgz" calcext:value-type="string">
            <text:p>tar xvzf 08234_hokota-shi_2022.tgz</text:p>
          </table:table-cell>
          <table:table-cell table:style-name="ce51" table:formula="of:=&quot;cd &quot;&amp;[$Config.$B$2]&amp;[.$E17]&amp;&quot;/bldg;java -Dfile.encoding=utf-8 -jar citygml-osm-jar-with-dependencies.jar unpack;java -Dfile.encoding=utf-8 -jar citygml-osm-jar-with-dependencies.jar pack&quot;" office:value-type="string" office:string-value="cd /home/hayashi/work/osm-data/08234_hokota-shi_2022/bldg;java -Dfile.encoding=utf-8 -jar citygml-osm-jar-with-dependencies.jar unpack;java -Dfile.encoding=utf-8 -jar citygml-osm-jar-with-dependencies.jar pack" calcext:value-type="string">
            <text:p>cd /home/hayashi/work/osm-data/08234_hokot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8546</text:p>
          </table:table-cell>
          <table:table-cell office:value-type="string" calcext:value-type="string">
            <text:p>茨城県</text:p>
          </table:table-cell>
          <table:table-cell table:style-name="ce6" office:value-type="string" calcext:value-type="string">
            <text:p>境町</text:p>
          </table:table-cell>
          <table:table-cell table:style-name="ce33" office:value-type="string" calcext:value-type="string">
            <text:p>08546_sakai-machi_2023</text:p>
          </table:table-cell>
          <table:table-cell office:value-type="float" office:value="36.108145" calcext:value-type="float">
            <text:p>36.108145</text:p>
          </table:table-cell>
          <table:table-cell office:value-type="float" office:value="139.794953" calcext:value-type="float">
            <text:p>139.794953</text:p>
          </table:table-cell>
          <table:table-cell table:formula="of:=&quot;{&quot;&quot;code&quot;&quot;:&quot;&quot;&quot;&amp;[.B18]&amp;&quot;&quot;&quot;, &quot;&quot;name&quot;&quot;:&quot;&quot;&quot;&amp;[.C18]&amp;&quot; &quot;&amp;[.D18]&amp;&quot;&quot;&quot;, &quot;&quot;path&quot;&quot;:&quot;&quot;&quot;&amp;[.E18]&amp;&quot;&quot;&quot;, &quot;&quot;coordinates&quot;&quot;:[&quot;&amp;[.G18]&amp;&quot;,&quot;&amp;[.F18]&amp;&quot;]},&quot;" office:value-type="string" office:string-value="{&quot;code&quot;:&quot;08546&quot;, &quot;name&quot;:&quot;茨城県 境町&quot;, &quot;path&quot;:&quot;08546_sakai-machi_2023&quot;, &quot;coordinates&quot;:[139.794953,36.108145]}," calcext:value-type="string">
            <text:p>{"code":"08546", "name":"茨城県 境町", "path":"08546_sakai-machi_2023", "coordinates":[139.794953,36.108145]},</text:p>
          </table:table-cell>
          <table:table-cell table:style-name="ce51" table:formula="of:=&quot;ln -f &quot;&amp;[$Config.$B$2]&amp;&quot;conversion.json &quot;&amp;[.E18]&amp;&quot;/bldg/;ln -f &quot;&amp;[$Config.$B$2]&amp;&quot;citygml-osm-jar-with-dependencies.jar &quot;&amp;[.$E18]&amp;&quot;/bldg/&quot;" office:value-type="string" office:string-value="ln -f /home/hayashi/work/osm-data/conversion.json 08546_sakai-machi_2023/bldg/;ln -f /home/hayashi/work/osm-data/citygml-osm-jar-with-dependencies.jar 08546_sakai-machi_2023/bldg/" calcext:value-type="string">
            <text:p>ln -f /home/hayashi/work/osm-data/conversion.json 08546_sakai-machi_2023/bldg/;ln -f /home/hayashi/work/osm-data/citygml-osm-jar-with-dependencies.jar 08546_sakai-machi_2023/bldg/</text:p>
          </table:table-cell>
          <table:table-cell table:style-name="ce51" table:formula="of:=&quot;cd &quot;&amp;[$Config.$B$2]&amp;[.$E18]&amp;&quot;/bldg;java -Dfile.encoding=utf-8 -jar &quot;&amp;[$Config.$B$2]&amp;&quot;citygml-osm-jar-with-dependencies.jar unpack;rm *.osm&quot;" office:value-type="string" office:string-value="cd /home/hayashi/work/osm-data/08546_sakai-machi_2023/bldg;java -Dfile.encoding=utf-8 -jar /home/hayashi/work/osm-data/citygml-osm-jar-with-dependencies.jar unpack;rm *.osm" calcext:value-type="string">
            <text:p>cd /home/hayashi/work/osm-data/08546_sakai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8]&amp;&quot;/bldg;java &quot;&amp;[$Config.$B$3]&amp;&quot;  -Dfile.encoding=utf-8 -jar &quot;&amp;[$Config.$B$2]&amp;&quot;citygml-osm-jar-with-dependencies.jar 1st&quot;" office:value-type="string" office:string-value="cd /home/hayashi/work/osm-data/08546_sakai-machi_2023/bldg;java -Xmx4096m -Xmx4096m   -Dfile.encoding=utf-8 -jar /home/hayashi/work/osm-data/citygml-osm-jar-with-dependencies.jar 1st" calcext:value-type="string">
            <text:p>cd /home/hayashi/work/osm-data/08546_sakai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]&amp;&quot;/bldg;java -Dfile.encoding=utf-8 -jar citygml-osm-jar-with-dependencies.jar pack&quot;" office:value-type="string" office:string-value="cd /home/hayashi/work/osm-data/08546_sakai-machi_2023/bldg;java -Dfile.encoding=utf-8 -jar citygml-osm-jar-with-dependencies.jar pack" calcext:value-type="string">
            <text:p>cd /home/hayashi/work/osm-data/08546_sakai-machi_2023/bldg;java -Dfile.encoding=utf-8 -jar citygml-osm-jar-with-dependencies.jar pack</text:p>
          </table:table-cell>
          <table:table-cell table:style-name="ce51" table:formula="of:=&quot;rm &quot;&amp;[$Config.$B$2]&amp;[.$E18]&amp;&quot;/bldg/citygml-osm-jar-with-dependencies.jar;rm &quot;&amp;[$Config.$B$2]&amp;[.$E18]&amp;&quot;/bldg/conversion.json;tar cvzf &quot;&amp;[.$E18]&amp;&quot;.tgz &quot;&amp;[.$E18]" office:value-type="string" office:string-value="rm /home/hayashi/work/osm-data/08546_sakai-machi_2023/bldg/citygml-osm-jar-with-dependencies.jar;rm /home/hayashi/work/osm-data/08546_sakai-machi_2023/bldg/conversion.json;tar cvzf 08546_sakai-machi_2023.tgz 08546_sakai-machi_2023" calcext:value-type="string">
            <text:p>rm /home/hayashi/work/osm-data/08546_sakai-machi_2023/bldg/citygml-osm-jar-with-dependencies.jar;rm /home/hayashi/work/osm-data/08546_sakai-machi_2023/bldg/conversion.json;tar cvzf 08546_sakai-machi_2023.tgz 08546_sakai-machi_2023</text:p>
          </table:table-cell>
          <table:table-cell table:style-name="ce51" table:formula="of:=&quot;tar xvzf &quot;&amp;[.$E18]&amp;&quot;.tgz&quot;" office:value-type="string" office:string-value="tar xvzf 08546_sakai-machi_2023.tgz" calcext:value-type="string">
            <text:p>tar xvzf 08546_sakai-machi_2023.tgz</text:p>
          </table:table-cell>
          <table:table-cell table:style-name="ce51" table:formula="of:=&quot;cd &quot;&amp;[$Config.$B$2]&amp;[.$E18]&amp;&quot;/bldg;java -Dfile.encoding=utf-8 -jar citygml-osm-jar-with-dependencies.jar unpack;java -Dfile.encoding=utf-8 -jar citygml-osm-jar-with-dependencies.jar pack&quot;" office:value-type="string" office:string-value="cd /home/hayashi/work/osm-data/08546_sakai-machi_2023/bldg;java -Dfile.encoding=utf-8 -jar citygml-osm-jar-with-dependencies.jar unpack;java -Dfile.encoding=utf-8 -jar citygml-osm-jar-with-dependencies.jar pack" calcext:value-type="string">
            <text:p>cd /home/hayashi/work/osm-data/08546_sakai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09201</text:p>
          </table:table-cell>
          <table:table-cell office:value-type="string" calcext:value-type="string">
            <text:p>栃木県</text:p>
          </table:table-cell>
          <table:table-cell table:style-name="ce6" office:value-type="string" calcext:value-type="string">
            <text:p>宇都宮市</text:p>
          </table:table-cell>
          <table:table-cell table:style-name="ce33" office:value-type="string" calcext:value-type="string">
            <text:p>09201_utsunomiya-shi_2023</text:p>
          </table:table-cell>
          <table:table-cell office:value-type="float" office:value="36.55471" calcext:value-type="float">
            <text:p>36.55471</text:p>
          </table:table-cell>
          <table:table-cell office:value-type="float" office:value="139.88273" calcext:value-type="float">
            <text:p>139.88273</text:p>
          </table:table-cell>
          <table:table-cell table:formula="of:=&quot;{&quot;&quot;code&quot;&quot;:&quot;&quot;&quot;&amp;[.B19]&amp;&quot;&quot;&quot;, &quot;&quot;name&quot;&quot;:&quot;&quot;&quot;&amp;[.C19]&amp;&quot; &quot;&amp;[.D19]&amp;&quot;&quot;&quot;, &quot;&quot;path&quot;&quot;:&quot;&quot;&quot;&amp;[.E19]&amp;&quot;&quot;&quot;, &quot;&quot;coordinates&quot;&quot;:[&quot;&amp;[.G19]&amp;&quot;,&quot;&amp;[.F19]&amp;&quot;]},&quot;" office:value-type="string" office:string-value="{&quot;code&quot;:&quot;09201&quot;, &quot;name&quot;:&quot;栃木県 宇都宮市&quot;, &quot;path&quot;:&quot;09201_utsunomiya-shi_2023&quot;, &quot;coordinates&quot;:[139.88273,36.55471]}," calcext:value-type="string">
            <text:p>{"code":"09201", "name":"栃木県 宇都宮市", "path":"09201_utsunomiya-shi_2023", "coordinates":[139.88273,36.55471]},</text:p>
          </table:table-cell>
          <table:table-cell table:style-name="ce51" table:formula="of:=&quot;ln -f &quot;&amp;[$Config.$B$2]&amp;&quot;conversion.json &quot;&amp;[.E19]&amp;&quot;/bldg/;ln -f &quot;&amp;[$Config.$B$2]&amp;&quot;citygml-osm-jar-with-dependencies.jar &quot;&amp;[.$E19]&amp;&quot;/bldg/&quot;" office:value-type="string" office:string-value="ln -f /home/hayashi/work/osm-data/conversion.json 09201_utsunomiya-shi_2023/bldg/;ln -f /home/hayashi/work/osm-data/citygml-osm-jar-with-dependencies.jar 09201_utsunomiya-shi_2023/bldg/" calcext:value-type="string">
            <text:p>ln -f /home/hayashi/work/osm-data/conversion.json 09201_utsunomiya-shi_2023/bldg/;ln -f /home/hayashi/work/osm-data/citygml-osm-jar-with-dependencies.jar 09201_utsunomiya-shi_2023/bldg/</text:p>
          </table:table-cell>
          <table:table-cell table:style-name="ce51" table:formula="of:=&quot;cd &quot;&amp;[$Config.$B$2]&amp;[.$E19]&amp;&quot;/bldg;java -Dfile.encoding=utf-8 -jar &quot;&amp;[$Config.$B$2]&amp;&quot;citygml-osm-jar-with-dependencies.jar unpack;rm *.osm&quot;" office:value-type="string" office:string-value="cd /home/hayashi/work/osm-data/09201_utsunomiya-shi_2023/bldg;java -Dfile.encoding=utf-8 -jar /home/hayashi/work/osm-data/citygml-osm-jar-with-dependencies.jar unpack;rm *.osm" calcext:value-type="string">
            <text:p>cd /home/hayashi/work/osm-data/09201_utsunomiy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9]&amp;&quot;/bldg;java &quot;&amp;[$Config.$B$3]&amp;&quot;  -Dfile.encoding=utf-8 -jar &quot;&amp;[$Config.$B$2]&amp;&quot;citygml-osm-jar-with-dependencies.jar 1st&quot;" office:value-type="string" office:string-value="cd /home/hayashi/work/osm-data/09201_utsunomiya-shi_2023/bldg;java -Xmx4096m -Xmx4096m   -Dfile.encoding=utf-8 -jar /home/hayashi/work/osm-data/citygml-osm-jar-with-dependencies.jar 1st" calcext:value-type="string">
            <text:p>cd /home/hayashi/work/osm-data/09201_utsunomiy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]&amp;&quot;/bldg;java -Dfile.encoding=utf-8 -jar citygml-osm-jar-with-dependencies.jar pack&quot;" office:value-type="string" office:string-value="cd /home/hayashi/work/osm-data/09201_utsunomiya-shi_2023/bldg;java -Dfile.encoding=utf-8 -jar citygml-osm-jar-with-dependencies.jar pack" calcext:value-type="string">
            <text:p>cd /home/hayashi/work/osm-data/09201_utsunomiya-shi_2023/bldg;java -Dfile.encoding=utf-8 -jar citygml-osm-jar-with-dependencies.jar pack</text:p>
          </table:table-cell>
          <table:table-cell table:style-name="ce51" table:formula="of:=&quot;rm &quot;&amp;[$Config.$B$2]&amp;[.$E19]&amp;&quot;/bldg/citygml-osm-jar-with-dependencies.jar;rm &quot;&amp;[$Config.$B$2]&amp;[.$E19]&amp;&quot;/bldg/conversion.json;tar cvzf &quot;&amp;[.$E19]&amp;&quot;.tgz &quot;&amp;[.$E19]" office:value-type="string" office:string-value="rm /home/hayashi/work/osm-data/09201_utsunomiya-shi_2023/bldg/citygml-osm-jar-with-dependencies.jar;rm /home/hayashi/work/osm-data/09201_utsunomiya-shi_2023/bldg/conversion.json;tar cvzf 09201_utsunomiya-shi_2023.tgz 09201_utsunomiya-shi_2023" calcext:value-type="string">
            <text:p>rm /home/hayashi/work/osm-data/09201_utsunomiya-shi_2023/bldg/citygml-osm-jar-with-dependencies.jar;rm /home/hayashi/work/osm-data/09201_utsunomiya-shi_2023/bldg/conversion.json;tar cvzf 09201_utsunomiya-shi_2023.tgz 09201_utsunomiya-shi_2023</text:p>
          </table:table-cell>
          <table:table-cell table:style-name="ce51" table:formula="of:=&quot;tar xvzf &quot;&amp;[.$E19]&amp;&quot;.tgz&quot;" office:value-type="string" office:string-value="tar xvzf 09201_utsunomiya-shi_2023.tgz" calcext:value-type="string">
            <text:p>tar xvzf 09201_utsunomiya-shi_2023.tgz</text:p>
          </table:table-cell>
          <table:table-cell table:style-name="ce51" table:formula="of:=&quot;cd &quot;&amp;[$Config.$B$2]&amp;[.$E19]&amp;&quot;/bldg;java -Dfile.encoding=utf-8 -jar citygml-osm-jar-with-dependencies.jar unpack;java -Dfile.encoding=utf-8 -jar citygml-osm-jar-with-dependencies.jar pack&quot;" office:value-type="string" office:string-value="cd /home/hayashi/work/osm-data/09201_utsunomiya-shi_2023/bldg;java -Dfile.encoding=utf-8 -jar citygml-osm-jar-with-dependencies.jar unpack;java -Dfile.encoding=utf-8 -jar citygml-osm-jar-with-dependencies.jar pack" calcext:value-type="string">
            <text:p>cd /home/hayashi/work/osm-data/09201_utsunomiy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0201" calcext:value-type="float">
            <text:p>10201</text:p>
          </table:table-cell>
          <table:table-cell office:value-type="string" calcext:value-type="string">
            <text:p>群馬県</text:p>
          </table:table-cell>
          <table:table-cell table:style-name="ce6" office:value-type="string" calcext:value-type="string">
            <text:p>前橋市</text:p>
          </table:table-cell>
          <table:table-cell table:style-name="ce33" office:value-type="string" calcext:value-type="string">
            <text:p>10201_maebashi-shi_2023</text:p>
          </table:table-cell>
          <table:table-cell office:value-type="float" office:value="36.2447" calcext:value-type="float">
            <text:p>36.2447</text:p>
          </table:table-cell>
          <table:table-cell office:value-type="float" office:value="139.543" calcext:value-type="float">
            <text:p>139.543</text:p>
          </table:table-cell>
          <table:table-cell table:formula="of:=&quot;{&quot;&quot;code&quot;&quot;:&quot;&quot;&quot;&amp;[.B20]&amp;&quot;&quot;&quot;, &quot;&quot;name&quot;&quot;:&quot;&quot;&quot;&amp;[.C20]&amp;&quot; &quot;&amp;[.D20]&amp;&quot;&quot;&quot;, &quot;&quot;path&quot;&quot;:&quot;&quot;&quot;&amp;[.E20]&amp;&quot;&quot;&quot;, &quot;&quot;coordinates&quot;&quot;:[&quot;&amp;[.G20]&amp;&quot;,&quot;&amp;[.F20]&amp;&quot;]},&quot;" office:value-type="string" office:string-value="{&quot;code&quot;:&quot;10201&quot;, &quot;name&quot;:&quot;群馬県 前橋市&quot;, &quot;path&quot;:&quot;10201_maebashi-shi_2023&quot;, &quot;coordinates&quot;:[139.543,36.2447]}," calcext:value-type="string">
            <text:p>{"code":"10201", "name":"群馬県 前橋市", "path":"10201_maebashi-shi_2023", "coordinates":[139.543,36.2447]},</text:p>
          </table:table-cell>
          <table:table-cell table:style-name="ce51" table:formula="of:=&quot;ln -f &quot;&amp;[$Config.$B$2]&amp;&quot;conversion.json &quot;&amp;[.E20]&amp;&quot;/bldg/;ln -f &quot;&amp;[$Config.$B$2]&amp;&quot;citygml-osm-jar-with-dependencies.jar &quot;&amp;[.$E20]&amp;&quot;/bldg/&quot;" office:value-type="string" office:string-value="ln -f /home/hayashi/work/osm-data/conversion.json 10201_maebashi-shi_2023/bldg/;ln -f /home/hayashi/work/osm-data/citygml-osm-jar-with-dependencies.jar 10201_maebashi-shi_2023/bldg/" calcext:value-type="string">
            <text:p>ln -f /home/hayashi/work/osm-data/conversion.json 10201_maebashi-shi_2023/bldg/;ln -f /home/hayashi/work/osm-data/citygml-osm-jar-with-dependencies.jar 10201_maebashi-shi_2023/bldg/</text:p>
          </table:table-cell>
          <table:table-cell table:style-name="ce51" table:formula="of:=&quot;cd &quot;&amp;[$Config.$B$2]&amp;[.$E20]&amp;&quot;/bldg;java -Dfile.encoding=utf-8 -jar &quot;&amp;[$Config.$B$2]&amp;&quot;citygml-osm-jar-with-dependencies.jar unpack;rm *.osm&quot;" office:value-type="string" office:string-value="cd /home/hayashi/work/osm-data/10201_maebashi-shi_2023/bldg;java -Dfile.encoding=utf-8 -jar /home/hayashi/work/osm-data/citygml-osm-jar-with-dependencies.jar unpack;rm *.osm" calcext:value-type="string">
            <text:p>cd /home/hayashi/work/osm-data/10201_maebash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0]&amp;&quot;/bldg;java &quot;&amp;[$Config.$B$3]&amp;&quot;  -Dfile.encoding=utf-8 -jar &quot;&amp;[$Config.$B$2]&amp;&quot;citygml-osm-jar-with-dependencies.jar 1st&quot;" office:value-type="string" office:string-value="cd /home/hayashi/work/osm-data/10201_maebashi-shi_2023/bldg;java -Xmx4096m -Xmx4096m   -Dfile.encoding=utf-8 -jar /home/hayashi/work/osm-data/citygml-osm-jar-with-dependencies.jar 1st" calcext:value-type="string">
            <text:p>cd /home/hayashi/work/osm-data/10201_maebash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]&amp;&quot;/bldg;java -Dfile.encoding=utf-8 -jar citygml-osm-jar-with-dependencies.jar pack&quot;" office:value-type="string" office:string-value="cd /home/hayashi/work/osm-data/10201_maebashi-shi_2023/bldg;java -Dfile.encoding=utf-8 -jar citygml-osm-jar-with-dependencies.jar pack" calcext:value-type="string">
            <text:p>cd /home/hayashi/work/osm-data/10201_maebashi-shi_2023/bldg;java -Dfile.encoding=utf-8 -jar citygml-osm-jar-with-dependencies.jar pack</text:p>
          </table:table-cell>
          <table:table-cell table:style-name="ce51" table:formula="of:=&quot;rm &quot;&amp;[$Config.$B$2]&amp;[.$E20]&amp;&quot;/bldg/citygml-osm-jar-with-dependencies.jar;rm &quot;&amp;[$Config.$B$2]&amp;[.$E20]&amp;&quot;/bldg/conversion.json;tar cvzf &quot;&amp;[.$E20]&amp;&quot;.tgz &quot;&amp;[.$E20]" office:value-type="string" office:string-value="rm /home/hayashi/work/osm-data/10201_maebashi-shi_2023/bldg/citygml-osm-jar-with-dependencies.jar;rm /home/hayashi/work/osm-data/10201_maebashi-shi_2023/bldg/conversion.json;tar cvzf 10201_maebashi-shi_2023.tgz 10201_maebashi-shi_2023" calcext:value-type="string">
            <text:p>rm /home/hayashi/work/osm-data/10201_maebashi-shi_2023/bldg/citygml-osm-jar-with-dependencies.jar;rm /home/hayashi/work/osm-data/10201_maebashi-shi_2023/bldg/conversion.json;tar cvzf 10201_maebashi-shi_2023.tgz 10201_maebashi-shi_2023</text:p>
          </table:table-cell>
          <table:table-cell table:style-name="ce51" table:formula="of:=&quot;tar xvzf &quot;&amp;[.$E20]&amp;&quot;.tgz&quot;" office:value-type="string" office:string-value="tar xvzf 10201_maebashi-shi_2023.tgz" calcext:value-type="string">
            <text:p>tar xvzf 10201_maebashi-shi_2023.tgz</text:p>
          </table:table-cell>
          <table:table-cell table:style-name="ce51" table:formula="of:=&quot;cd &quot;&amp;[$Config.$B$2]&amp;[.$E20]&amp;&quot;/bldg;java -Dfile.encoding=utf-8 -jar citygml-osm-jar-with-dependencies.jar unpack;java -Dfile.encoding=utf-8 -jar citygml-osm-jar-with-dependencies.jar pack&quot;" office:value-type="string" office:string-value="cd /home/hayashi/work/osm-data/10201_maebashi-shi_2023/bldg;java -Dfile.encoding=utf-8 -jar citygml-osm-jar-with-dependencies.jar unpack;java -Dfile.encoding=utf-8 -jar citygml-osm-jar-with-dependencies.jar pack" calcext:value-type="string">
            <text:p>cd /home/hayashi/work/osm-data/10201_maebash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0203" calcext:value-type="float">
            <text:p>10203</text:p>
          </table:table-cell>
          <table:table-cell office:value-type="string" calcext:value-type="string">
            <text:p>群馬県</text:p>
          </table:table-cell>
          <table:table-cell table:style-name="ce6" office:value-type="string" calcext:value-type="string">
            <text:p>桐生市</text:p>
          </table:table-cell>
          <table:table-cell table:style-name="ce33" office:value-type="string" calcext:value-type="string">
            <text:p>10203_kiryu-shi_2020</text:p>
          </table:table-cell>
          <table:table-cell office:value-type="float" office:value="35.861" calcext:value-type="float">
            <text:p>35.861</text:p>
          </table:table-cell>
          <table:table-cell office:value-type="float" office:value="139.646" calcext:value-type="float">
            <text:p>139.646</text:p>
          </table:table-cell>
          <table:table-cell table:formula="of:=&quot;{&quot;&quot;code&quot;&quot;:&quot;&quot;&quot;&amp;[.B21]&amp;&quot;&quot;&quot;, &quot;&quot;name&quot;&quot;:&quot;&quot;&quot;&amp;[.C21]&amp;&quot; &quot;&amp;[.D21]&amp;&quot;&quot;&quot;, &quot;&quot;path&quot;&quot;:&quot;&quot;&quot;&amp;[.E21]&amp;&quot;&quot;&quot;, &quot;&quot;coordinates&quot;&quot;:[&quot;&amp;[.G21]&amp;&quot;,&quot;&amp;[.F21]&amp;&quot;]},&quot;" office:value-type="string" office:string-value="{&quot;code&quot;:&quot;10203&quot;, &quot;name&quot;:&quot;群馬県 桐生市&quot;, &quot;path&quot;:&quot;10203_kiryu-shi_2020&quot;, &quot;coordinates&quot;:[139.646,35.861]}," calcext:value-type="string">
            <text:p>{"code":"10203", "name":"群馬県 桐生市", "path":"10203_kiryu-shi_2020", "coordinates":[139.646,35.861]},</text:p>
          </table:table-cell>
          <table:table-cell table:style-name="ce51" table:formula="of:=&quot;ln -f &quot;&amp;[$Config.$B$2]&amp;&quot;conversion.json &quot;&amp;[.E21]&amp;&quot;/bldg/;ln -f &quot;&amp;[$Config.$B$2]&amp;&quot;citygml-osm-jar-with-dependencies.jar &quot;&amp;[.$E21]&amp;&quot;/bldg/&quot;" office:value-type="string" office:string-value="ln -f /home/hayashi/work/osm-data/conversion.json 10203_kiryu-shi_2020/bldg/;ln -f /home/hayashi/work/osm-data/citygml-osm-jar-with-dependencies.jar 10203_kiryu-shi_2020/bldg/" calcext:value-type="string">
            <text:p>ln -f /home/hayashi/work/osm-data/conversion.json 10203_kiryu-shi_2020/bldg/;ln -f /home/hayashi/work/osm-data/citygml-osm-jar-with-dependencies.jar 10203_kiryu-shi_2020/bldg/</text:p>
          </table:table-cell>
          <table:table-cell table:style-name="ce51" table:formula="of:=&quot;cd &quot;&amp;[$Config.$B$2]&amp;[.$E21]&amp;&quot;/bldg;java -Dfile.encoding=utf-8 -jar &quot;&amp;[$Config.$B$2]&amp;&quot;citygml-osm-jar-with-dependencies.jar unpack;rm *.osm&quot;" office:value-type="string" office:string-value="cd /home/hayashi/work/osm-data/10203_kiryu-shi_2020/bldg;java -Dfile.encoding=utf-8 -jar /home/hayashi/work/osm-data/citygml-osm-jar-with-dependencies.jar unpack;rm *.osm" calcext:value-type="string">
            <text:p>cd /home/hayashi/work/osm-data/10203_kiryu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1]&amp;&quot;/bldg;java &quot;&amp;[$Config.$B$3]&amp;&quot;  -Dfile.encoding=utf-8 -jar &quot;&amp;[$Config.$B$2]&amp;&quot;citygml-osm-jar-with-dependencies.jar 1st&quot;" office:value-type="string" office:string-value="cd /home/hayashi/work/osm-data/10203_kiryu-shi_2020/bldg;java -Xmx4096m -Xmx4096m   -Dfile.encoding=utf-8 -jar /home/hayashi/work/osm-data/citygml-osm-jar-with-dependencies.jar 1st" calcext:value-type="string">
            <text:p>cd /home/hayashi/work/osm-data/10203_kiryu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]&amp;&quot;/bldg;java -Dfile.encoding=utf-8 -jar citygml-osm-jar-with-dependencies.jar pack&quot;" office:value-type="string" office:string-value="cd /home/hayashi/work/osm-data/10203_kiryu-shi_2020/bldg;java -Dfile.encoding=utf-8 -jar citygml-osm-jar-with-dependencies.jar pack" calcext:value-type="string">
            <text:p>cd /home/hayashi/work/osm-data/10203_kiryu-shi_2020/bldg;java -Dfile.encoding=utf-8 -jar citygml-osm-jar-with-dependencies.jar pack</text:p>
          </table:table-cell>
          <table:table-cell table:style-name="ce51" table:formula="of:=&quot;rm &quot;&amp;[$Config.$B$2]&amp;[.$E21]&amp;&quot;/bldg/citygml-osm-jar-with-dependencies.jar;rm &quot;&amp;[$Config.$B$2]&amp;[.$E21]&amp;&quot;/bldg/conversion.json;tar cvzf &quot;&amp;[.$E21]&amp;&quot;.tgz &quot;&amp;[.$E21]" office:value-type="string" office:string-value="rm /home/hayashi/work/osm-data/10203_kiryu-shi_2020/bldg/citygml-osm-jar-with-dependencies.jar;rm /home/hayashi/work/osm-data/10203_kiryu-shi_2020/bldg/conversion.json;tar cvzf 10203_kiryu-shi_2020.tgz 10203_kiryu-shi_2020" calcext:value-type="string">
            <text:p>rm /home/hayashi/work/osm-data/10203_kiryu-shi_2020/bldg/citygml-osm-jar-with-dependencies.jar;rm /home/hayashi/work/osm-data/10203_kiryu-shi_2020/bldg/conversion.json;tar cvzf 10203_kiryu-shi_2020.tgz 10203_kiryu-shi_2020</text:p>
          </table:table-cell>
          <table:table-cell table:style-name="ce51" table:formula="of:=&quot;tar xvzf &quot;&amp;[.$E21]&amp;&quot;.tgz&quot;" office:value-type="string" office:string-value="tar xvzf 10203_kiryu-shi_2020.tgz" calcext:value-type="string">
            <text:p>tar xvzf 10203_kiryu-shi_2020.tgz</text:p>
          </table:table-cell>
          <table:table-cell table:style-name="ce51" table:formula="of:=&quot;cd &quot;&amp;[$Config.$B$2]&amp;[.$E21]&amp;&quot;/bldg;java -Dfile.encoding=utf-8 -jar citygml-osm-jar-with-dependencies.jar unpack;java -Dfile.encoding=utf-8 -jar citygml-osm-jar-with-dependencies.jar pack&quot;" office:value-type="string" office:string-value="cd /home/hayashi/work/osm-data/10203_kiryu-shi_2020/bldg;java -Dfile.encoding=utf-8 -jar citygml-osm-jar-with-dependencies.jar unpack;java -Dfile.encoding=utf-8 -jar citygml-osm-jar-with-dependencies.jar pack" calcext:value-type="string">
            <text:p>cd /home/hayashi/work/osm-data/10203_kiryu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0207" calcext:value-type="float">
            <text:p>10207</text:p>
          </table:table-cell>
          <table:table-cell office:value-type="string" calcext:value-type="string">
            <text:p>群馬県</text:p>
          </table:table-cell>
          <table:table-cell table:style-name="ce6" office:value-type="string" calcext:value-type="string">
            <text:p>館林市</text:p>
          </table:table-cell>
          <table:table-cell table:style-name="ce33" office:value-type="string" calcext:value-type="string">
            <text:p>10207_tatebayashi-shi_2020</text:p>
          </table:table-cell>
          <table:table-cell office:value-type="float" office:value="36.14724" calcext:value-type="float">
            <text:p>36.14724</text:p>
          </table:table-cell>
          <table:table-cell office:value-type="float" office:value="139.3885" calcext:value-type="float">
            <text:p>139.3885</text:p>
          </table:table-cell>
          <table:table-cell table:formula="of:=&quot;{&quot;&quot;code&quot;&quot;:&quot;&quot;&quot;&amp;[.B22]&amp;&quot;&quot;&quot;, &quot;&quot;name&quot;&quot;:&quot;&quot;&quot;&amp;[.C22]&amp;&quot; &quot;&amp;[.D22]&amp;&quot;&quot;&quot;, &quot;&quot;path&quot;&quot;:&quot;&quot;&quot;&amp;[.E22]&amp;&quot;&quot;&quot;, &quot;&quot;coordinates&quot;&quot;:[&quot;&amp;[.G22]&amp;&quot;,&quot;&amp;[.F22]&amp;&quot;]},&quot;" office:value-type="string" office:string-value="{&quot;code&quot;:&quot;10207&quot;, &quot;name&quot;:&quot;群馬県 館林市&quot;, &quot;path&quot;:&quot;10207_tatebayashi-shi_2020&quot;, &quot;coordinates&quot;:[139.3885,36.14724]}," calcext:value-type="string">
            <text:p>{"code":"10207", "name":"群馬県 館林市", "path":"10207_tatebayashi-shi_2020", "coordinates":[139.3885,36.14724]},</text:p>
          </table:table-cell>
          <table:table-cell table:style-name="ce51" table:formula="of:=&quot;ln -f &quot;&amp;[$Config.$B$2]&amp;&quot;conversion.json &quot;&amp;[.E22]&amp;&quot;/bldg/;ln -f &quot;&amp;[$Config.$B$2]&amp;&quot;citygml-osm-jar-with-dependencies.jar &quot;&amp;[.$E22]&amp;&quot;/bldg/&quot;" office:value-type="string" office:string-value="ln -f /home/hayashi/work/osm-data/conversion.json 10207_tatebayashi-shi_2020/bldg/;ln -f /home/hayashi/work/osm-data/citygml-osm-jar-with-dependencies.jar 10207_tatebayashi-shi_2020/bldg/" calcext:value-type="string">
            <text:p>ln -f /home/hayashi/work/osm-data/conversion.json 10207_tatebayashi-shi_2020/bldg/;ln -f /home/hayashi/work/osm-data/citygml-osm-jar-with-dependencies.jar 10207_tatebayashi-shi_2020/bldg/</text:p>
          </table:table-cell>
          <table:table-cell table:style-name="ce51" table:formula="of:=&quot;cd &quot;&amp;[$Config.$B$2]&amp;[.$E22]&amp;&quot;/bldg;java -Dfile.encoding=utf-8 -jar &quot;&amp;[$Config.$B$2]&amp;&quot;citygml-osm-jar-with-dependencies.jar unpack;rm *.osm&quot;" office:value-type="string" office:string-value="cd /home/hayashi/work/osm-data/10207_tatebayashi-shi_2020/bldg;java -Dfile.encoding=utf-8 -jar /home/hayashi/work/osm-data/citygml-osm-jar-with-dependencies.jar unpack;rm *.osm" calcext:value-type="string">
            <text:p>cd /home/hayashi/work/osm-data/10207_tatebayashi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2]&amp;&quot;/bldg;java &quot;&amp;[$Config.$B$3]&amp;&quot;  -Dfile.encoding=utf-8 -jar &quot;&amp;[$Config.$B$2]&amp;&quot;citygml-osm-jar-with-dependencies.jar 1st&quot;" office:value-type="string" office:string-value="cd /home/hayashi/work/osm-data/10207_tatebayashi-shi_2020/bldg;java -Xmx4096m -Xmx4096m   -Dfile.encoding=utf-8 -jar /home/hayashi/work/osm-data/citygml-osm-jar-with-dependencies.jar 1st" calcext:value-type="string">
            <text:p>cd /home/hayashi/work/osm-data/10207_tatebayashi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]&amp;&quot;/bldg;java -Dfile.encoding=utf-8 -jar citygml-osm-jar-with-dependencies.jar pack&quot;" office:value-type="string" office:string-value="cd /home/hayashi/work/osm-data/10207_tatebayashi-shi_2020/bldg;java -Dfile.encoding=utf-8 -jar citygml-osm-jar-with-dependencies.jar pack" calcext:value-type="string">
            <text:p>cd /home/hayashi/work/osm-data/10207_tatebayashi-shi_2020/bldg;java -Dfile.encoding=utf-8 -jar citygml-osm-jar-with-dependencies.jar pack</text:p>
          </table:table-cell>
          <table:table-cell table:style-name="ce51" table:formula="of:=&quot;rm &quot;&amp;[$Config.$B$2]&amp;[.$E22]&amp;&quot;/bldg/citygml-osm-jar-with-dependencies.jar;rm &quot;&amp;[$Config.$B$2]&amp;[.$E22]&amp;&quot;/bldg/conversion.json;tar cvzf &quot;&amp;[.$E22]&amp;&quot;.tgz &quot;&amp;[.$E22]" office:value-type="string" office:string-value="rm /home/hayashi/work/osm-data/10207_tatebayashi-shi_2020/bldg/citygml-osm-jar-with-dependencies.jar;rm /home/hayashi/work/osm-data/10207_tatebayashi-shi_2020/bldg/conversion.json;tar cvzf 10207_tatebayashi-shi_2020.tgz 10207_tatebayashi-shi_2020" calcext:value-type="string">
            <text:p>rm /home/hayashi/work/osm-data/10207_tatebayashi-shi_2020/bldg/citygml-osm-jar-with-dependencies.jar;rm /home/hayashi/work/osm-data/10207_tatebayashi-shi_2020/bldg/conversion.json;tar cvzf 10207_tatebayashi-shi_2020.tgz 10207_tatebayashi-shi_2020</text:p>
          </table:table-cell>
          <table:table-cell table:style-name="ce51" table:formula="of:=&quot;tar xvzf &quot;&amp;[.$E22]&amp;&quot;.tgz&quot;" office:value-type="string" office:string-value="tar xvzf 10207_tatebayashi-shi_2020.tgz" calcext:value-type="string">
            <text:p>tar xvzf 10207_tatebayashi-shi_2020.tgz</text:p>
          </table:table-cell>
          <table:table-cell table:style-name="ce51" table:formula="of:=&quot;cd &quot;&amp;[$Config.$B$2]&amp;[.$E22]&amp;&quot;/bldg;java -Dfile.encoding=utf-8 -jar citygml-osm-jar-with-dependencies.jar unpack;java -Dfile.encoding=utf-8 -jar citygml-osm-jar-with-dependencies.jar pack&quot;" office:value-type="string" office:string-value="cd /home/hayashi/work/osm-data/10207_tatebayashi-shi_2020/bldg;java -Dfile.encoding=utf-8 -jar citygml-osm-jar-with-dependencies.jar unpack;java -Dfile.encoding=utf-8 -jar citygml-osm-jar-with-dependencies.jar pack" calcext:value-type="string">
            <text:p>cd /home/hayashi/work/osm-data/10207_tatebayashi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100" calcext:value-type="float">
            <text:p>1110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さいたま市</text:p>
          </table:table-cell>
          <table:table-cell table:style-name="ce33" office:value-type="string" calcext:value-type="string">
            <text:p>11100_saitama-shi_2024</text:p>
          </table:table-cell>
          <table:table-cell office:value-type="float" office:value="35.861" calcext:value-type="float">
            <text:p>35.861</text:p>
          </table:table-cell>
          <table:table-cell office:value-type="float" office:value="139.646" calcext:value-type="float">
            <text:p>139.646</text:p>
          </table:table-cell>
          <table:table-cell table:formula="of:=&quot;{&quot;&quot;code&quot;&quot;:&quot;&quot;&quot;&amp;[.B23]&amp;&quot;&quot;&quot;, &quot;&quot;name&quot;&quot;:&quot;&quot;&quot;&amp;[.C23]&amp;&quot; &quot;&amp;[.D23]&amp;&quot;&quot;&quot;, &quot;&quot;path&quot;&quot;:&quot;&quot;&quot;&amp;[.E23]&amp;&quot;&quot;&quot;, &quot;&quot;coordinates&quot;&quot;:[&quot;&amp;[.G23]&amp;&quot;,&quot;&amp;[.F23]&amp;&quot;]},&quot;" office:value-type="string" office:string-value="{&quot;code&quot;:&quot;11100&quot;, &quot;name&quot;:&quot;埼玉県 さいたま市&quot;, &quot;path&quot;:&quot;11100_saitama-shi_2024&quot;, &quot;coordinates&quot;:[139.646,35.861]}," calcext:value-type="string">
            <text:p>{"code":"11100", "name":"埼玉県 さいたま市", "path":"11100_saitama-shi_2024", "coordinates":[139.646,35.861]},</text:p>
          </table:table-cell>
          <table:table-cell table:style-name="ce51" table:formula="of:=&quot;ln -f &quot;&amp;[$Config.$B$2]&amp;&quot;conversion.json &quot;&amp;[.E23]&amp;&quot;/bldg/;ln -f &quot;&amp;[$Config.$B$2]&amp;&quot;citygml-osm-jar-with-dependencies.jar &quot;&amp;[.$E23]&amp;&quot;/bldg/&quot;" office:value-type="string" office:string-value="ln -f /home/hayashi/work/osm-data/conversion.json 11100_saitama-shi_2024/bldg/;ln -f /home/hayashi/work/osm-data/citygml-osm-jar-with-dependencies.jar 11100_saitama-shi_2024/bldg/" calcext:value-type="string">
            <text:p>ln -f /home/hayashi/work/osm-data/conversion.json 11100_saitama-shi_2024/bldg/;ln -f /home/hayashi/work/osm-data/citygml-osm-jar-with-dependencies.jar 11100_saitama-shi_2024/bldg/</text:p>
          </table:table-cell>
          <table:table-cell table:style-name="ce51" table:formula="of:=&quot;cd &quot;&amp;[$Config.$B$2]&amp;[.$E23]&amp;&quot;/bldg;java -Dfile.encoding=utf-8 -jar &quot;&amp;[$Config.$B$2]&amp;&quot;citygml-osm-jar-with-dependencies.jar unpack;rm *.osm&quot;" office:value-type="string" office:string-value="cd /home/hayashi/work/osm-data/11100_saitama-shi_2024/bldg;java -Dfile.encoding=utf-8 -jar /home/hayashi/work/osm-data/citygml-osm-jar-with-dependencies.jar unpack;rm *.osm" calcext:value-type="string">
            <text:p>cd /home/hayashi/work/osm-data/11100_saitam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3]&amp;&quot;/bldg;java &quot;&amp;[$Config.$B$3]&amp;&quot;  -Dfile.encoding=utf-8 -jar &quot;&amp;[$Config.$B$2]&amp;&quot;citygml-osm-jar-with-dependencies.jar 1st&quot;" office:value-type="string" office:string-value="cd /home/hayashi/work/osm-data/11100_saitama-shi_2024/bldg;java -Xmx4096m -Xmx4096m   -Dfile.encoding=utf-8 -jar /home/hayashi/work/osm-data/citygml-osm-jar-with-dependencies.jar 1st" calcext:value-type="string">
            <text:p>cd /home/hayashi/work/osm-data/11100_saitam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]&amp;&quot;/bldg;java -Dfile.encoding=utf-8 -jar citygml-osm-jar-with-dependencies.jar pack&quot;" office:value-type="string" office:string-value="cd /home/hayashi/work/osm-data/11100_saitama-shi_2024/bldg;java -Dfile.encoding=utf-8 -jar citygml-osm-jar-with-dependencies.jar pack" calcext:value-type="string">
            <text:p>cd /home/hayashi/work/osm-data/11100_saitama-shi_2024/bldg;java -Dfile.encoding=utf-8 -jar citygml-osm-jar-with-dependencies.jar pack</text:p>
          </table:table-cell>
          <table:table-cell table:style-name="ce51" table:formula="of:=&quot;rm &quot;&amp;[$Config.$B$2]&amp;[.$E23]&amp;&quot;/bldg/citygml-osm-jar-with-dependencies.jar;rm &quot;&amp;[$Config.$B$2]&amp;[.$E23]&amp;&quot;/bldg/conversion.json;tar cvzf &quot;&amp;[.$E23]&amp;&quot;.tgz &quot;&amp;[.$E23]" office:value-type="string" office:string-value="rm /home/hayashi/work/osm-data/11100_saitama-shi_2024/bldg/citygml-osm-jar-with-dependencies.jar;rm /home/hayashi/work/osm-data/11100_saitama-shi_2024/bldg/conversion.json;tar cvzf 11100_saitama-shi_2024.tgz 11100_saitama-shi_2024" calcext:value-type="string">
            <text:p>rm /home/hayashi/work/osm-data/11100_saitama-shi_2024/bldg/citygml-osm-jar-with-dependencies.jar;rm /home/hayashi/work/osm-data/11100_saitama-shi_2024/bldg/conversion.json;tar cvzf 11100_saitama-shi_2024.tgz 11100_saitama-shi_2024</text:p>
          </table:table-cell>
          <table:table-cell table:style-name="ce51" table:formula="of:=&quot;tar xvzf &quot;&amp;[.$E23]&amp;&quot;.tgz&quot;" office:value-type="string" office:string-value="tar xvzf 11100_saitama-shi_2024.tgz" calcext:value-type="string">
            <text:p>tar xvzf 11100_saitama-shi_2024.tgz</text:p>
          </table:table-cell>
          <table:table-cell table:style-name="ce51" table:formula="of:=&quot;cd &quot;&amp;[$Config.$B$2]&amp;[.$E23]&amp;&quot;/bldg;java -Dfile.encoding=utf-8 -jar citygml-osm-jar-with-dependencies.jar unpack;java -Dfile.encoding=utf-8 -jar citygml-osm-jar-with-dependencies.jar pack&quot;" office:value-type="string" office:string-value="cd /home/hayashi/work/osm-data/11100_saitama-shi_2024/bldg;java -Dfile.encoding=utf-8 -jar citygml-osm-jar-with-dependencies.jar unpack;java -Dfile.encoding=utf-8 -jar citygml-osm-jar-with-dependencies.jar pack" calcext:value-type="string">
            <text:p>cd /home/hayashi/work/osm-data/11100_saitam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02" calcext:value-type="float">
            <text:p>1120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熊谷市</text:p>
          </table:table-cell>
          <table:table-cell table:style-name="ce33" office:value-type="string" calcext:value-type="string">
            <text:p>11202_kumagaya-shi_2024</text:p>
          </table:table-cell>
          <table:table-cell office:value-type="float" office:value="36.14724" calcext:value-type="float">
            <text:p>36.14724</text:p>
          </table:table-cell>
          <table:table-cell office:value-type="float" office:value="139.3885" calcext:value-type="float">
            <text:p>139.3885</text:p>
          </table:table-cell>
          <table:table-cell table:formula="of:=&quot;{&quot;&quot;code&quot;&quot;:&quot;&quot;&quot;&amp;[.B24]&amp;&quot;&quot;&quot;, &quot;&quot;name&quot;&quot;:&quot;&quot;&quot;&amp;[.C24]&amp;&quot; &quot;&amp;[.D24]&amp;&quot;&quot;&quot;, &quot;&quot;path&quot;&quot;:&quot;&quot;&quot;&amp;[.E24]&amp;&quot;&quot;&quot;, &quot;&quot;coordinates&quot;&quot;:[&quot;&amp;[.G24]&amp;&quot;,&quot;&amp;[.F24]&amp;&quot;]},&quot;" office:value-type="string" office:string-value="{&quot;code&quot;:&quot;11202&quot;, &quot;name&quot;:&quot;埼玉県 熊谷市&quot;, &quot;path&quot;:&quot;11202_kumagaya-shi_2024&quot;, &quot;coordinates&quot;:[139.3885,36.14724]}," calcext:value-type="string">
            <text:p>{"code":"11202", "name":"埼玉県 熊谷市", "path":"11202_kumagaya-shi_2024", "coordinates":[139.3885,36.14724]},</text:p>
          </table:table-cell>
          <table:table-cell table:style-name="ce51" table:formula="of:=&quot;ln -f &quot;&amp;[$Config.$B$2]&amp;&quot;conversion.json &quot;&amp;[.E24]&amp;&quot;/bldg/;ln -f &quot;&amp;[$Config.$B$2]&amp;&quot;citygml-osm-jar-with-dependencies.jar &quot;&amp;[.$E24]&amp;&quot;/bldg/&quot;" office:value-type="string" office:string-value="ln -f /home/hayashi/work/osm-data/conversion.json 11202_kumagaya-shi_2024/bldg/;ln -f /home/hayashi/work/osm-data/citygml-osm-jar-with-dependencies.jar 11202_kumagaya-shi_2024/bldg/" calcext:value-type="string">
            <text:p>ln -f /home/hayashi/work/osm-data/conversion.json 11202_kumagaya-shi_2024/bldg/;ln -f /home/hayashi/work/osm-data/citygml-osm-jar-with-dependencies.jar 11202_kumagaya-shi_2024/bldg/</text:p>
          </table:table-cell>
          <table:table-cell table:style-name="ce51" table:formula="of:=&quot;cd &quot;&amp;[$Config.$B$2]&amp;[.$E24]&amp;&quot;/bldg;java -Dfile.encoding=utf-8 -jar &quot;&amp;[$Config.$B$2]&amp;&quot;citygml-osm-jar-with-dependencies.jar unpack;rm *.osm&quot;" office:value-type="string" office:string-value="cd /home/hayashi/work/osm-data/11202_kumagaya-shi_2024/bldg;java -Dfile.encoding=utf-8 -jar /home/hayashi/work/osm-data/citygml-osm-jar-with-dependencies.jar unpack;rm *.osm" calcext:value-type="string">
            <text:p>cd /home/hayashi/work/osm-data/11202_kumagay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4]&amp;&quot;/bldg;java &quot;&amp;[$Config.$B$3]&amp;&quot;  -Dfile.encoding=utf-8 -jar &quot;&amp;[$Config.$B$2]&amp;&quot;citygml-osm-jar-with-dependencies.jar 1st&quot;" office:value-type="string" office:string-value="cd /home/hayashi/work/osm-data/11202_kumagaya-shi_2024/bldg;java -Xmx4096m -Xmx4096m   -Dfile.encoding=utf-8 -jar /home/hayashi/work/osm-data/citygml-osm-jar-with-dependencies.jar 1st" calcext:value-type="string">
            <text:p>cd /home/hayashi/work/osm-data/11202_kumagay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]&amp;&quot;/bldg;java -Dfile.encoding=utf-8 -jar citygml-osm-jar-with-dependencies.jar pack&quot;" office:value-type="string" office:string-value="cd /home/hayashi/work/osm-data/11202_kumagaya-shi_2024/bldg;java -Dfile.encoding=utf-8 -jar citygml-osm-jar-with-dependencies.jar pack" calcext:value-type="string">
            <text:p>cd /home/hayashi/work/osm-data/11202_kumagaya-shi_2024/bldg;java -Dfile.encoding=utf-8 -jar citygml-osm-jar-with-dependencies.jar pack</text:p>
          </table:table-cell>
          <table:table-cell table:style-name="ce51" table:formula="of:=&quot;rm &quot;&amp;[$Config.$B$2]&amp;[.$E24]&amp;&quot;/bldg/citygml-osm-jar-with-dependencies.jar;rm &quot;&amp;[$Config.$B$2]&amp;[.$E24]&amp;&quot;/bldg/conversion.json;tar cvzf &quot;&amp;[.$E24]&amp;&quot;.tgz &quot;&amp;[.$E24]" office:value-type="string" office:string-value="rm /home/hayashi/work/osm-data/11202_kumagaya-shi_2024/bldg/citygml-osm-jar-with-dependencies.jar;rm /home/hayashi/work/osm-data/11202_kumagaya-shi_2024/bldg/conversion.json;tar cvzf 11202_kumagaya-shi_2024.tgz 11202_kumagaya-shi_2024" calcext:value-type="string">
            <text:p>rm /home/hayashi/work/osm-data/11202_kumagaya-shi_2024/bldg/citygml-osm-jar-with-dependencies.jar;rm /home/hayashi/work/osm-data/11202_kumagaya-shi_2024/bldg/conversion.json;tar cvzf 11202_kumagaya-shi_2024.tgz 11202_kumagaya-shi_2024</text:p>
          </table:table-cell>
          <table:table-cell table:style-name="ce51" table:formula="of:=&quot;tar xvzf &quot;&amp;[.$E24]&amp;&quot;.tgz&quot;" office:value-type="string" office:string-value="tar xvzf 11202_kumagaya-shi_2024.tgz" calcext:value-type="string">
            <text:p>tar xvzf 11202_kumagaya-shi_2024.tgz</text:p>
          </table:table-cell>
          <table:table-cell table:style-name="ce51" table:formula="of:=&quot;cd &quot;&amp;[$Config.$B$2]&amp;[.$E24]&amp;&quot;/bldg;java -Dfile.encoding=utf-8 -jar citygml-osm-jar-with-dependencies.jar unpack;java -Dfile.encoding=utf-8 -jar citygml-osm-jar-with-dependencies.jar pack&quot;" office:value-type="string" office:string-value="cd /home/hayashi/work/osm-data/11202_kumagaya-shi_2024/bldg;java -Dfile.encoding=utf-8 -jar citygml-osm-jar-with-dependencies.jar unpack;java -Dfile.encoding=utf-8 -jar citygml-osm-jar-with-dependencies.jar pack" calcext:value-type="string">
            <text:p>cd /home/hayashi/work/osm-data/11202_kumagay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03" calcext:value-type="float">
            <text:p>11203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川口市</text:p>
          </table:table-cell>
          <table:table-cell table:style-name="ce33" office:value-type="string" calcext:value-type="string">
            <text:p>11203_kawaguchi-shi_2024</text:p>
          </table:table-cell>
          <table:table-cell office:value-type="float" office:value="35.806717" calcext:value-type="float">
            <text:p>35.806717</text:p>
          </table:table-cell>
          <table:table-cell office:value-type="float" office:value="139.723404" calcext:value-type="float">
            <text:p>139.723404</text:p>
          </table:table-cell>
          <table:table-cell table:formula="of:=&quot;{&quot;&quot;code&quot;&quot;:&quot;&quot;&quot;&amp;[.B25]&amp;&quot;&quot;&quot;, &quot;&quot;name&quot;&quot;:&quot;&quot;&quot;&amp;[.C25]&amp;&quot; &quot;&amp;[.D25]&amp;&quot;&quot;&quot;, &quot;&quot;path&quot;&quot;:&quot;&quot;&quot;&amp;[.E25]&amp;&quot;&quot;&quot;, &quot;&quot;coordinates&quot;&quot;:[&quot;&amp;[.G25]&amp;&quot;,&quot;&amp;[.F25]&amp;&quot;]},&quot;" office:value-type="string" office:string-value="{&quot;code&quot;:&quot;11203&quot;, &quot;name&quot;:&quot;埼玉県 川口市&quot;, &quot;path&quot;:&quot;11203_kawaguchi-shi_2024&quot;, &quot;coordinates&quot;:[139.723404,35.806717]}," calcext:value-type="string">
            <text:p>{"code":"11203", "name":"埼玉県 川口市", "path":"11203_kawaguchi-shi_2024", "coordinates":[139.723404,35.806717]},</text:p>
          </table:table-cell>
          <table:table-cell table:style-name="ce51" table:formula="of:=&quot;ln -f &quot;&amp;[$Config.$B$2]&amp;&quot;conversion.json &quot;&amp;[.E25]&amp;&quot;/bldg/;ln -f &quot;&amp;[$Config.$B$2]&amp;&quot;citygml-osm-jar-with-dependencies.jar &quot;&amp;[.$E25]&amp;&quot;/bldg/&quot;" office:value-type="string" office:string-value="ln -f /home/hayashi/work/osm-data/conversion.json 11203_kawaguchi-shi_2024/bldg/;ln -f /home/hayashi/work/osm-data/citygml-osm-jar-with-dependencies.jar 11203_kawaguchi-shi_2024/bldg/" calcext:value-type="string">
            <text:p>ln -f /home/hayashi/work/osm-data/conversion.json 11203_kawaguchi-shi_2024/bldg/;ln -f /home/hayashi/work/osm-data/citygml-osm-jar-with-dependencies.jar 11203_kawaguchi-shi_2024/bldg/</text:p>
          </table:table-cell>
          <table:table-cell table:style-name="ce51" table:formula="of:=&quot;cd &quot;&amp;[$Config.$B$2]&amp;[.$E25]&amp;&quot;/bldg;java -Dfile.encoding=utf-8 -jar &quot;&amp;[$Config.$B$2]&amp;&quot;citygml-osm-jar-with-dependencies.jar unpack;rm *.osm&quot;" office:value-type="string" office:string-value="cd /home/hayashi/work/osm-data/11203_kawaguchi-shi_2024/bldg;java -Dfile.encoding=utf-8 -jar /home/hayashi/work/osm-data/citygml-osm-jar-with-dependencies.jar unpack;rm *.osm" calcext:value-type="string">
            <text:p>cd /home/hayashi/work/osm-data/11203_kawaguch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5]&amp;&quot;/bldg;java &quot;&amp;[$Config.$B$3]&amp;&quot;  -Dfile.encoding=utf-8 -jar &quot;&amp;[$Config.$B$2]&amp;&quot;citygml-osm-jar-with-dependencies.jar 1st&quot;" office:value-type="string" office:string-value="cd /home/hayashi/work/osm-data/11203_kawaguchi-shi_2024/bldg;java -Xmx4096m -Xmx4096m   -Dfile.encoding=utf-8 -jar /home/hayashi/work/osm-data/citygml-osm-jar-with-dependencies.jar 1st" calcext:value-type="string">
            <text:p>cd /home/hayashi/work/osm-data/11203_kawaguch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]&amp;&quot;/bldg;java -Dfile.encoding=utf-8 -jar citygml-osm-jar-with-dependencies.jar pack&quot;" office:value-type="string" office:string-value="cd /home/hayashi/work/osm-data/11203_kawaguchi-shi_2024/bldg;java -Dfile.encoding=utf-8 -jar citygml-osm-jar-with-dependencies.jar pack" calcext:value-type="string">
            <text:p>cd /home/hayashi/work/osm-data/11203_kawaguchi-shi_2024/bldg;java -Dfile.encoding=utf-8 -jar citygml-osm-jar-with-dependencies.jar pack</text:p>
          </table:table-cell>
          <table:table-cell table:style-name="ce51" table:formula="of:=&quot;rm &quot;&amp;[$Config.$B$2]&amp;[.$E25]&amp;&quot;/bldg/citygml-osm-jar-with-dependencies.jar;rm &quot;&amp;[$Config.$B$2]&amp;[.$E25]&amp;&quot;/bldg/conversion.json;tar cvzf &quot;&amp;[.$E25]&amp;&quot;.tgz &quot;&amp;[.$E25]" office:value-type="string" office:string-value="rm /home/hayashi/work/osm-data/11203_kawaguchi-shi_2024/bldg/citygml-osm-jar-with-dependencies.jar;rm /home/hayashi/work/osm-data/11203_kawaguchi-shi_2024/bldg/conversion.json;tar cvzf 11203_kawaguchi-shi_2024.tgz 11203_kawaguchi-shi_2024" calcext:value-type="string">
            <text:p>rm /home/hayashi/work/osm-data/11203_kawaguchi-shi_2024/bldg/citygml-osm-jar-with-dependencies.jar;rm /home/hayashi/work/osm-data/11203_kawaguchi-shi_2024/bldg/conversion.json;tar cvzf 11203_kawaguchi-shi_2024.tgz 11203_kawaguchi-shi_2024</text:p>
          </table:table-cell>
          <table:table-cell table:style-name="ce51" table:formula="of:=&quot;tar xvzf &quot;&amp;[.$E25]&amp;&quot;.tgz&quot;" office:value-type="string" office:string-value="tar xvzf 11203_kawaguchi-shi_2024.tgz" calcext:value-type="string">
            <text:p>tar xvzf 11203_kawaguchi-shi_2024.tgz</text:p>
          </table:table-cell>
          <table:table-cell table:style-name="ce51" table:formula="of:=&quot;cd &quot;&amp;[$Config.$B$2]&amp;[.$E25]&amp;&quot;/bldg;java -Dfile.encoding=utf-8 -jar citygml-osm-jar-with-dependencies.jar unpack;java -Dfile.encoding=utf-8 -jar citygml-osm-jar-with-dependencies.jar pack&quot;" office:value-type="string" office:string-value="cd /home/hayashi/work/osm-data/11203_kawaguchi-shi_2024/bldg;java -Dfile.encoding=utf-8 -jar citygml-osm-jar-with-dependencies.jar unpack;java -Dfile.encoding=utf-8 -jar citygml-osm-jar-with-dependencies.jar pack" calcext:value-type="string">
            <text:p>cd /home/hayashi/work/osm-data/11203_kawaguch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08" calcext:value-type="float">
            <text:p>11208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所沢市</text:p>
          </table:table-cell>
          <table:table-cell table:style-name="ce33" office:value-type="string" calcext:value-type="string">
            <text:p>11208_tokorozawa-shi_2024</text:p>
          </table:table-cell>
          <table:table-cell office:value-type="float" office:value="35.798615" calcext:value-type="float">
            <text:p>35.798615</text:p>
          </table:table-cell>
          <table:table-cell office:value-type="float" office:value="139.469064" calcext:value-type="float">
            <text:p>139.469064</text:p>
          </table:table-cell>
          <table:table-cell table:formula="of:=&quot;{&quot;&quot;code&quot;&quot;:&quot;&quot;&quot;&amp;[.B26]&amp;&quot;&quot;&quot;, &quot;&quot;name&quot;&quot;:&quot;&quot;&quot;&amp;[.C26]&amp;&quot; &quot;&amp;[.D26]&amp;&quot;&quot;&quot;, &quot;&quot;path&quot;&quot;:&quot;&quot;&quot;&amp;[.E26]&amp;&quot;&quot;&quot;, &quot;&quot;coordinates&quot;&quot;:[&quot;&amp;[.G26]&amp;&quot;,&quot;&amp;[.F26]&amp;&quot;]},&quot;" office:value-type="string" office:string-value="{&quot;code&quot;:&quot;11208&quot;, &quot;name&quot;:&quot;埼玉県 所沢市&quot;, &quot;path&quot;:&quot;11208_tokorozawa-shi_2024&quot;, &quot;coordinates&quot;:[139.469064,35.798615]}," calcext:value-type="string">
            <text:p>{"code":"11208", "name":"埼玉県 所沢市", "path":"11208_tokorozawa-shi_2024", "coordinates":[139.469064,35.798615]},</text:p>
          </table:table-cell>
          <table:table-cell table:style-name="ce51" table:formula="of:=&quot;ln -f &quot;&amp;[$Config.$B$2]&amp;&quot;conversion.json &quot;&amp;[.E26]&amp;&quot;/bldg/;ln -f &quot;&amp;[$Config.$B$2]&amp;&quot;citygml-osm-jar-with-dependencies.jar &quot;&amp;[.$E26]&amp;&quot;/bldg/&quot;" office:value-type="string" office:string-value="ln -f /home/hayashi/work/osm-data/conversion.json 11208_tokorozawa-shi_2024/bldg/;ln -f /home/hayashi/work/osm-data/citygml-osm-jar-with-dependencies.jar 11208_tokorozawa-shi_2024/bldg/" calcext:value-type="string">
            <text:p>ln -f /home/hayashi/work/osm-data/conversion.json 11208_tokorozawa-shi_2024/bldg/;ln -f /home/hayashi/work/osm-data/citygml-osm-jar-with-dependencies.jar 11208_tokorozawa-shi_2024/bldg/</text:p>
          </table:table-cell>
          <table:table-cell table:style-name="ce51" table:formula="of:=&quot;cd &quot;&amp;[$Config.$B$2]&amp;[.$E26]&amp;&quot;/bldg;java -Dfile.encoding=utf-8 -jar &quot;&amp;[$Config.$B$2]&amp;&quot;citygml-osm-jar-with-dependencies.jar unpack;rm *.osm&quot;" office:value-type="string" office:string-value="cd /home/hayashi/work/osm-data/11208_tokorozawa-shi_2024/bldg;java -Dfile.encoding=utf-8 -jar /home/hayashi/work/osm-data/citygml-osm-jar-with-dependencies.jar unpack;rm *.osm" calcext:value-type="string">
            <text:p>cd /home/hayashi/work/osm-data/11208_tokorozaw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6]&amp;&quot;/bldg;java &quot;&amp;[$Config.$B$3]&amp;&quot;  -Dfile.encoding=utf-8 -jar &quot;&amp;[$Config.$B$2]&amp;&quot;citygml-osm-jar-with-dependencies.jar 1st&quot;" office:value-type="string" office:string-value="cd /home/hayashi/work/osm-data/11208_tokorozawa-shi_2024/bldg;java -Xmx4096m -Xmx4096m   -Dfile.encoding=utf-8 -jar /home/hayashi/work/osm-data/citygml-osm-jar-with-dependencies.jar 1st" calcext:value-type="string">
            <text:p>cd /home/hayashi/work/osm-data/11208_tokorozaw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6]&amp;&quot;/bldg;java -Dfile.encoding=utf-8 -jar citygml-osm-jar-with-dependencies.jar pack&quot;" office:value-type="string" office:string-value="cd /home/hayashi/work/osm-data/11208_tokorozawa-shi_2024/bldg;java -Dfile.encoding=utf-8 -jar citygml-osm-jar-with-dependencies.jar pack" calcext:value-type="string">
            <text:p>cd /home/hayashi/work/osm-data/11208_tokorozawa-shi_2024/bldg;java -Dfile.encoding=utf-8 -jar citygml-osm-jar-with-dependencies.jar pack</text:p>
          </table:table-cell>
          <table:table-cell table:style-name="ce51" table:formula="of:=&quot;rm &quot;&amp;[$Config.$B$2]&amp;[.$E26]&amp;&quot;/bldg/citygml-osm-jar-with-dependencies.jar;rm &quot;&amp;[$Config.$B$2]&amp;[.$E26]&amp;&quot;/bldg/conversion.json;tar cvzf &quot;&amp;[.$E26]&amp;&quot;.tgz &quot;&amp;[.$E26]" office:value-type="string" office:string-value="rm /home/hayashi/work/osm-data/11208_tokorozawa-shi_2024/bldg/citygml-osm-jar-with-dependencies.jar;rm /home/hayashi/work/osm-data/11208_tokorozawa-shi_2024/bldg/conversion.json;tar cvzf 11208_tokorozawa-shi_2024.tgz 11208_tokorozawa-shi_2024" calcext:value-type="string">
            <text:p>rm /home/hayashi/work/osm-data/11208_tokorozawa-shi_2024/bldg/citygml-osm-jar-with-dependencies.jar;rm /home/hayashi/work/osm-data/11208_tokorozawa-shi_2024/bldg/conversion.json;tar cvzf 11208_tokorozawa-shi_2024.tgz 11208_tokorozawa-shi_2024</text:p>
          </table:table-cell>
          <table:table-cell table:style-name="ce51" table:formula="of:=&quot;tar xvzf &quot;&amp;[.$E26]&amp;&quot;.tgz&quot;" office:value-type="string" office:string-value="tar xvzf 11208_tokorozawa-shi_2024.tgz" calcext:value-type="string">
            <text:p>tar xvzf 11208_tokorozawa-shi_2024.tgz</text:p>
          </table:table-cell>
          <table:table-cell table:style-name="ce51" table:formula="of:=&quot;cd &quot;&amp;[$Config.$B$2]&amp;[.$E26]&amp;&quot;/bldg;java -Dfile.encoding=utf-8 -jar citygml-osm-jar-with-dependencies.jar unpack;java -Dfile.encoding=utf-8 -jar citygml-osm-jar-with-dependencies.jar pack&quot;" office:value-type="string" office:string-value="cd /home/hayashi/work/osm-data/11208_tokorozawa-shi_2024/bldg;java -Dfile.encoding=utf-8 -jar citygml-osm-jar-with-dependencies.jar unpack;java -Dfile.encoding=utf-8 -jar citygml-osm-jar-with-dependencies.jar pack" calcext:value-type="string">
            <text:p>cd /home/hayashi/work/osm-data/11208_tokorozaw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10" calcext:value-type="float">
            <text:p>1121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加須市</text:p>
          </table:table-cell>
          <table:table-cell table:style-name="ce33" office:value-type="string" calcext:value-type="string">
            <text:p>11210_kazo-shi_2023</text:p>
          </table:table-cell>
          <table:table-cell office:value-type="float" office:value="36.13139" calcext:value-type="float">
            <text:p>36.13139</text:p>
          </table:table-cell>
          <table:table-cell office:value-type="float" office:value="139.601944" calcext:value-type="float">
            <text:p>139.601944</text:p>
          </table:table-cell>
          <table:table-cell table:formula="of:=&quot;{&quot;&quot;code&quot;&quot;:&quot;&quot;&quot;&amp;[.B27]&amp;&quot;&quot;&quot;, &quot;&quot;name&quot;&quot;:&quot;&quot;&quot;&amp;[.C27]&amp;&quot; &quot;&amp;[.D27]&amp;&quot;&quot;&quot;, &quot;&quot;path&quot;&quot;:&quot;&quot;&quot;&amp;[.E27]&amp;&quot;&quot;&quot;, &quot;&quot;coordinates&quot;&quot;:[&quot;&amp;[.G27]&amp;&quot;,&quot;&amp;[.F27]&amp;&quot;]},&quot;" office:value-type="string" office:string-value="{&quot;code&quot;:&quot;11210&quot;, &quot;name&quot;:&quot;埼玉県 加須市&quot;, &quot;path&quot;:&quot;11210_kazo-shi_2023&quot;, &quot;coordinates&quot;:[139.601944,36.13139]}," calcext:value-type="string">
            <text:p>{"code":"11210", "name":"埼玉県 加須市", "path":"11210_kazo-shi_2023", "coordinates":[139.601944,36.13139]},</text:p>
          </table:table-cell>
          <table:table-cell table:style-name="ce51" table:formula="of:=&quot;ln -f &quot;&amp;[$Config.$B$2]&amp;&quot;conversion.json &quot;&amp;[.E27]&amp;&quot;/bldg/;ln -f &quot;&amp;[$Config.$B$2]&amp;&quot;citygml-osm-jar-with-dependencies.jar &quot;&amp;[.$E27]&amp;&quot;/bldg/&quot;" office:value-type="string" office:string-value="ln -f /home/hayashi/work/osm-data/conversion.json 11210_kazo-shi_2023/bldg/;ln -f /home/hayashi/work/osm-data/citygml-osm-jar-with-dependencies.jar 11210_kazo-shi_2023/bldg/" calcext:value-type="string">
            <text:p>ln -f /home/hayashi/work/osm-data/conversion.json 11210_kazo-shi_2023/bldg/;ln -f /home/hayashi/work/osm-data/citygml-osm-jar-with-dependencies.jar 11210_kazo-shi_2023/bldg/</text:p>
          </table:table-cell>
          <table:table-cell table:style-name="ce51" table:formula="of:=&quot;cd &quot;&amp;[$Config.$B$2]&amp;[.$E27]&amp;&quot;/bldg;java -Dfile.encoding=utf-8 -jar &quot;&amp;[$Config.$B$2]&amp;&quot;citygml-osm-jar-with-dependencies.jar unpack;rm *.osm&quot;" office:value-type="string" office:string-value="cd /home/hayashi/work/osm-data/11210_kazo-shi_2023/bldg;java -Dfile.encoding=utf-8 -jar /home/hayashi/work/osm-data/citygml-osm-jar-with-dependencies.jar unpack;rm *.osm" calcext:value-type="string">
            <text:p>cd /home/hayashi/work/osm-data/11210_kaz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7]&amp;&quot;/bldg;java &quot;&amp;[$Config.$B$3]&amp;&quot;  -Dfile.encoding=utf-8 -jar &quot;&amp;[$Config.$B$2]&amp;&quot;citygml-osm-jar-with-dependencies.jar 1st&quot;" office:value-type="string" office:string-value="cd /home/hayashi/work/osm-data/11210_kazo-shi_2023/bldg;java -Xmx4096m -Xmx4096m   -Dfile.encoding=utf-8 -jar /home/hayashi/work/osm-data/citygml-osm-jar-with-dependencies.jar 1st" calcext:value-type="string">
            <text:p>cd /home/hayashi/work/osm-data/11210_kaz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7]&amp;&quot;/bldg;java -Dfile.encoding=utf-8 -jar citygml-osm-jar-with-dependencies.jar pack&quot;" office:value-type="string" office:string-value="cd /home/hayashi/work/osm-data/11210_kazo-shi_2023/bldg;java -Dfile.encoding=utf-8 -jar citygml-osm-jar-with-dependencies.jar pack" calcext:value-type="string">
            <text:p>cd /home/hayashi/work/osm-data/11210_kazo-shi_2023/bldg;java -Dfile.encoding=utf-8 -jar citygml-osm-jar-with-dependencies.jar pack</text:p>
          </table:table-cell>
          <table:table-cell table:style-name="ce51" table:formula="of:=&quot;rm &quot;&amp;[$Config.$B$2]&amp;[.$E27]&amp;&quot;/bldg/citygml-osm-jar-with-dependencies.jar;rm &quot;&amp;[$Config.$B$2]&amp;[.$E27]&amp;&quot;/bldg/conversion.json;tar cvzf &quot;&amp;[.$E27]&amp;&quot;.tgz &quot;&amp;[.$E27]" office:value-type="string" office:string-value="rm /home/hayashi/work/osm-data/11210_kazo-shi_2023/bldg/citygml-osm-jar-with-dependencies.jar;rm /home/hayashi/work/osm-data/11210_kazo-shi_2023/bldg/conversion.json;tar cvzf 11210_kazo-shi_2023.tgz 11210_kazo-shi_2023" calcext:value-type="string">
            <text:p>rm /home/hayashi/work/osm-data/11210_kazo-shi_2023/bldg/citygml-osm-jar-with-dependencies.jar;rm /home/hayashi/work/osm-data/11210_kazo-shi_2023/bldg/conversion.json;tar cvzf 11210_kazo-shi_2023.tgz 11210_kazo-shi_2023</text:p>
          </table:table-cell>
          <table:table-cell table:style-name="ce51" table:formula="of:=&quot;tar xvzf &quot;&amp;[.$E27]&amp;&quot;.tgz&quot;" office:value-type="string" office:string-value="tar xvzf 11210_kazo-shi_2023.tgz" calcext:value-type="string">
            <text:p>tar xvzf 11210_kazo-shi_2023.tgz</text:p>
          </table:table-cell>
          <table:table-cell table:style-name="ce51" table:formula="of:=&quot;cd &quot;&amp;[$Config.$B$2]&amp;[.$E27]&amp;&quot;/bldg;java -Dfile.encoding=utf-8 -jar citygml-osm-jar-with-dependencies.jar unpack;java -Dfile.encoding=utf-8 -jar citygml-osm-jar-with-dependencies.jar pack&quot;" office:value-type="string" office:string-value="cd /home/hayashi/work/osm-data/11210_kazo-shi_2023/bldg;java -Dfile.encoding=utf-8 -jar citygml-osm-jar-with-dependencies.jar unpack;java -Dfile.encoding=utf-8 -jar citygml-osm-jar-with-dependencies.jar pack" calcext:value-type="string">
            <text:p>cd /home/hayashi/work/osm-data/11210_kaz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14" calcext:value-type="float">
            <text:p>1121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春日部市</text:p>
          </table:table-cell>
          <table:table-cell table:style-name="ce33" office:value-type="string" calcext:value-type="string">
            <text:p>11214_kasukabe-shi_2023</text:p>
          </table:table-cell>
          <table:table-cell office:value-type="float" office:value="35.97539" calcext:value-type="float">
            <text:p>35.97539</text:p>
          </table:table-cell>
          <table:table-cell office:value-type="float" office:value="139.75249" calcext:value-type="float">
            <text:p>139.75249</text:p>
          </table:table-cell>
          <table:table-cell table:formula="of:=&quot;{&quot;&quot;code&quot;&quot;:&quot;&quot;&quot;&amp;[.B28]&amp;&quot;&quot;&quot;, &quot;&quot;name&quot;&quot;:&quot;&quot;&quot;&amp;[.C28]&amp;&quot; &quot;&amp;[.D28]&amp;&quot;&quot;&quot;, &quot;&quot;path&quot;&quot;:&quot;&quot;&quot;&amp;[.E28]&amp;&quot;&quot;&quot;, &quot;&quot;coordinates&quot;&quot;:[&quot;&amp;[.G28]&amp;&quot;,&quot;&amp;[.F28]&amp;&quot;]},&quot;" office:value-type="string" office:string-value="{&quot;code&quot;:&quot;11214&quot;, &quot;name&quot;:&quot;埼玉県 春日部市&quot;, &quot;path&quot;:&quot;11214_kasukabe-shi_2023&quot;, &quot;coordinates&quot;:[139.75249,35.97539]}," calcext:value-type="string">
            <text:p>{"code":"11214", "name":"埼玉県 春日部市", "path":"11214_kasukabe-shi_2023", "coordinates":[139.75249,35.97539]},</text:p>
          </table:table-cell>
          <table:table-cell table:style-name="ce51" table:formula="of:=&quot;ln -f &quot;&amp;[$Config.$B$2]&amp;&quot;conversion.json &quot;&amp;[.E28]&amp;&quot;/bldg/;ln -f &quot;&amp;[$Config.$B$2]&amp;&quot;citygml-osm-jar-with-dependencies.jar &quot;&amp;[.$E28]&amp;&quot;/bldg/&quot;" office:value-type="string" office:string-value="ln -f /home/hayashi/work/osm-data/conversion.json 11214_kasukabe-shi_2023/bldg/;ln -f /home/hayashi/work/osm-data/citygml-osm-jar-with-dependencies.jar 11214_kasukabe-shi_2023/bldg/" calcext:value-type="string">
            <text:p>ln -f /home/hayashi/work/osm-data/conversion.json 11214_kasukabe-shi_2023/bldg/;ln -f /home/hayashi/work/osm-data/citygml-osm-jar-with-dependencies.jar 11214_kasukabe-shi_2023/bldg/</text:p>
          </table:table-cell>
          <table:table-cell table:style-name="ce51" table:formula="of:=&quot;cd &quot;&amp;[$Config.$B$2]&amp;[.$E28]&amp;&quot;/bldg;java -Dfile.encoding=utf-8 -jar &quot;&amp;[$Config.$B$2]&amp;&quot;citygml-osm-jar-with-dependencies.jar unpack;rm *.osm&quot;" office:value-type="string" office:string-value="cd /home/hayashi/work/osm-data/11214_kasukabe-shi_2023/bldg;java -Dfile.encoding=utf-8 -jar /home/hayashi/work/osm-data/citygml-osm-jar-with-dependencies.jar unpack;rm *.osm" calcext:value-type="string">
            <text:p>cd /home/hayashi/work/osm-data/11214_kasukabe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8]&amp;&quot;/bldg;java &quot;&amp;[$Config.$B$3]&amp;&quot;  -Dfile.encoding=utf-8 -jar &quot;&amp;[$Config.$B$2]&amp;&quot;citygml-osm-jar-with-dependencies.jar 1st&quot;" office:value-type="string" office:string-value="cd /home/hayashi/work/osm-data/11214_kasukabe-shi_2023/bldg;java -Xmx4096m -Xmx4096m   -Dfile.encoding=utf-8 -jar /home/hayashi/work/osm-data/citygml-osm-jar-with-dependencies.jar 1st" calcext:value-type="string">
            <text:p>cd /home/hayashi/work/osm-data/11214_kasukabe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8]&amp;&quot;/bldg;java -Dfile.encoding=utf-8 -jar citygml-osm-jar-with-dependencies.jar pack&quot;" office:value-type="string" office:string-value="cd /home/hayashi/work/osm-data/11214_kasukabe-shi_2023/bldg;java -Dfile.encoding=utf-8 -jar citygml-osm-jar-with-dependencies.jar pack" calcext:value-type="string">
            <text:p>cd /home/hayashi/work/osm-data/11214_kasukabe-shi_2023/bldg;java -Dfile.encoding=utf-8 -jar citygml-osm-jar-with-dependencies.jar pack</text:p>
          </table:table-cell>
          <table:table-cell table:style-name="ce51" table:formula="of:=&quot;rm &quot;&amp;[$Config.$B$2]&amp;[.$E28]&amp;&quot;/bldg/citygml-osm-jar-with-dependencies.jar;rm &quot;&amp;[$Config.$B$2]&amp;[.$E28]&amp;&quot;/bldg/conversion.json;tar cvzf &quot;&amp;[.$E28]&amp;&quot;.tgz &quot;&amp;[.$E28]" office:value-type="string" office:string-value="rm /home/hayashi/work/osm-data/11214_kasukabe-shi_2023/bldg/citygml-osm-jar-with-dependencies.jar;rm /home/hayashi/work/osm-data/11214_kasukabe-shi_2023/bldg/conversion.json;tar cvzf 11214_kasukabe-shi_2023.tgz 11214_kasukabe-shi_2023" calcext:value-type="string">
            <text:p>rm /home/hayashi/work/osm-data/11214_kasukabe-shi_2023/bldg/citygml-osm-jar-with-dependencies.jar;rm /home/hayashi/work/osm-data/11214_kasukabe-shi_2023/bldg/conversion.json;tar cvzf 11214_kasukabe-shi_2023.tgz 11214_kasukabe-shi_2023</text:p>
          </table:table-cell>
          <table:table-cell table:style-name="ce51" table:formula="of:=&quot;tar xvzf &quot;&amp;[.$E28]&amp;&quot;.tgz&quot;" office:value-type="string" office:string-value="tar xvzf 11214_kasukabe-shi_2023.tgz" calcext:value-type="string">
            <text:p>tar xvzf 11214_kasukabe-shi_2023.tgz</text:p>
          </table:table-cell>
          <table:table-cell table:style-name="ce51" table:formula="of:=&quot;cd &quot;&amp;[$Config.$B$2]&amp;[.$E28]&amp;&quot;/bldg;java -Dfile.encoding=utf-8 -jar citygml-osm-jar-with-dependencies.jar unpack;java -Dfile.encoding=utf-8 -jar citygml-osm-jar-with-dependencies.jar pack&quot;" office:value-type="string" office:string-value="cd /home/hayashi/work/osm-data/11214_kasukabe-shi_2023/bldg;java -Dfile.encoding=utf-8 -jar citygml-osm-jar-with-dependencies.jar unpack;java -Dfile.encoding=utf-8 -jar citygml-osm-jar-with-dependencies.jar pack" calcext:value-type="string">
            <text:p>cd /home/hayashi/work/osm-data/11214_kasukabe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17" calcext:value-type="float">
            <text:p>11217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鴻巣市</text:p>
          </table:table-cell>
          <table:table-cell table:style-name="ce33" office:value-type="string" calcext:value-type="string">
            <text:p>11217_konosu-shi_2024</text:p>
          </table:table-cell>
          <table:table-cell office:value-type="float" office:value="36.065834" calcext:value-type="float">
            <text:p>36.065834</text:p>
          </table:table-cell>
          <table:table-cell office:value-type="float" office:value="139.522232" calcext:value-type="float">
            <text:p>139.522232</text:p>
          </table:table-cell>
          <table:table-cell table:formula="of:=&quot;{&quot;&quot;code&quot;&quot;:&quot;&quot;&quot;&amp;[.B29]&amp;&quot;&quot;&quot;, &quot;&quot;name&quot;&quot;:&quot;&quot;&quot;&amp;[.C29]&amp;&quot; &quot;&amp;[.D29]&amp;&quot;&quot;&quot;, &quot;&quot;path&quot;&quot;:&quot;&quot;&quot;&amp;[.E29]&amp;&quot;&quot;&quot;, &quot;&quot;coordinates&quot;&quot;:[&quot;&amp;[.G29]&amp;&quot;,&quot;&amp;[.F29]&amp;&quot;]},&quot;" office:value-type="string" office:string-value="{&quot;code&quot;:&quot;11217&quot;, &quot;name&quot;:&quot;埼玉県 鴻巣市&quot;, &quot;path&quot;:&quot;11217_konosu-shi_2024&quot;, &quot;coordinates&quot;:[139.522232,36.065834]}," calcext:value-type="string">
            <text:p>{"code":"11217", "name":"埼玉県 鴻巣市", "path":"11217_konosu-shi_2024", "coordinates":[139.522232,36.065834]},</text:p>
          </table:table-cell>
          <table:table-cell table:style-name="ce51" table:formula="of:=&quot;ln -f &quot;&amp;[$Config.$B$2]&amp;&quot;conversion.json &quot;&amp;[.E29]&amp;&quot;/bldg/;ln -f &quot;&amp;[$Config.$B$2]&amp;&quot;citygml-osm-jar-with-dependencies.jar &quot;&amp;[.$E29]&amp;&quot;/bldg/&quot;" office:value-type="string" office:string-value="ln -f /home/hayashi/work/osm-data/conversion.json 11217_konosu-shi_2024/bldg/;ln -f /home/hayashi/work/osm-data/citygml-osm-jar-with-dependencies.jar 11217_konosu-shi_2024/bldg/" calcext:value-type="string">
            <text:p>ln -f /home/hayashi/work/osm-data/conversion.json 11217_konosu-shi_2024/bldg/;ln -f /home/hayashi/work/osm-data/citygml-osm-jar-with-dependencies.jar 11217_konosu-shi_2024/bldg/</text:p>
          </table:table-cell>
          <table:table-cell table:style-name="ce51" table:formula="of:=&quot;cd &quot;&amp;[$Config.$B$2]&amp;[.$E29]&amp;&quot;/bldg;java -Dfile.encoding=utf-8 -jar &quot;&amp;[$Config.$B$2]&amp;&quot;citygml-osm-jar-with-dependencies.jar unpack;rm *.osm&quot;" office:value-type="string" office:string-value="cd /home/hayashi/work/osm-data/11217_konosu-shi_2024/bldg;java -Dfile.encoding=utf-8 -jar /home/hayashi/work/osm-data/citygml-osm-jar-with-dependencies.jar unpack;rm *.osm" calcext:value-type="string">
            <text:p>cd /home/hayashi/work/osm-data/11217_konosu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9]&amp;&quot;/bldg;java &quot;&amp;[$Config.$B$3]&amp;&quot;  -Dfile.encoding=utf-8 -jar &quot;&amp;[$Config.$B$2]&amp;&quot;citygml-osm-jar-with-dependencies.jar 1st&quot;" office:value-type="string" office:string-value="cd /home/hayashi/work/osm-data/11217_konosu-shi_2024/bldg;java -Xmx4096m -Xmx4096m   -Dfile.encoding=utf-8 -jar /home/hayashi/work/osm-data/citygml-osm-jar-with-dependencies.jar 1st" calcext:value-type="string">
            <text:p>cd /home/hayashi/work/osm-data/11217_konosu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9]&amp;&quot;/bldg;java -Dfile.encoding=utf-8 -jar citygml-osm-jar-with-dependencies.jar pack&quot;" office:value-type="string" office:string-value="cd /home/hayashi/work/osm-data/11217_konosu-shi_2024/bldg;java -Dfile.encoding=utf-8 -jar citygml-osm-jar-with-dependencies.jar pack" calcext:value-type="string">
            <text:p>cd /home/hayashi/work/osm-data/11217_konosu-shi_2024/bldg;java -Dfile.encoding=utf-8 -jar citygml-osm-jar-with-dependencies.jar pack</text:p>
          </table:table-cell>
          <table:table-cell table:style-name="ce51" table:formula="of:=&quot;rm &quot;&amp;[$Config.$B$2]&amp;[.$E29]&amp;&quot;/bldg/citygml-osm-jar-with-dependencies.jar;rm &quot;&amp;[$Config.$B$2]&amp;[.$E29]&amp;&quot;/bldg/conversion.json;tar cvzf &quot;&amp;[.$E29]&amp;&quot;.tgz &quot;&amp;[.$E29]" office:value-type="string" office:string-value="rm /home/hayashi/work/osm-data/11217_konosu-shi_2024/bldg/citygml-osm-jar-with-dependencies.jar;rm /home/hayashi/work/osm-data/11217_konosu-shi_2024/bldg/conversion.json;tar cvzf 11217_konosu-shi_2024.tgz 11217_konosu-shi_2024" calcext:value-type="string">
            <text:p>rm /home/hayashi/work/osm-data/11217_konosu-shi_2024/bldg/citygml-osm-jar-with-dependencies.jar;rm /home/hayashi/work/osm-data/11217_konosu-shi_2024/bldg/conversion.json;tar cvzf 11217_konosu-shi_2024.tgz 11217_konosu-shi_2024</text:p>
          </table:table-cell>
          <table:table-cell table:style-name="ce51" table:formula="of:=&quot;tar xvzf &quot;&amp;[.$E29]&amp;&quot;.tgz&quot;" office:value-type="string" office:string-value="tar xvzf 11217_konosu-shi_2024.tgz" calcext:value-type="string">
            <text:p>tar xvzf 11217_konosu-shi_2024.tgz</text:p>
          </table:table-cell>
          <table:table-cell table:style-name="ce51" table:formula="of:=&quot;cd &quot;&amp;[$Config.$B$2]&amp;[.$E29]&amp;&quot;/bldg;java -Dfile.encoding=utf-8 -jar citygml-osm-jar-with-dependencies.jar unpack;java -Dfile.encoding=utf-8 -jar citygml-osm-jar-with-dependencies.jar pack&quot;" office:value-type="string" office:string-value="cd /home/hayashi/work/osm-data/11217_konosu-shi_2024/bldg;java -Dfile.encoding=utf-8 -jar citygml-osm-jar-with-dependencies.jar unpack;java -Dfile.encoding=utf-8 -jar citygml-osm-jar-with-dependencies.jar pack" calcext:value-type="string">
            <text:p>cd /home/hayashi/work/osm-data/11217_konosu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22" calcext:value-type="float">
            <text:p>1122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越谷市</text:p>
          </table:table-cell>
          <table:table-cell table:style-name="ce33" office:value-type="string" calcext:value-type="string">
            <text:p>11222_koshigaya-shi_2023</text:p>
          </table:table-cell>
          <table:table-cell office:value-type="float" office:value="35.890644" calcext:value-type="float">
            <text:p>35.890644</text:p>
          </table:table-cell>
          <table:table-cell office:value-type="float" office:value="139.791031" calcext:value-type="float">
            <text:p>139.791031</text:p>
          </table:table-cell>
          <table:table-cell table:formula="of:=&quot;{&quot;&quot;code&quot;&quot;:&quot;&quot;&quot;&amp;[.B30]&amp;&quot;&quot;&quot;, &quot;&quot;name&quot;&quot;:&quot;&quot;&quot;&amp;[.C30]&amp;&quot; &quot;&amp;[.D30]&amp;&quot;&quot;&quot;, &quot;&quot;path&quot;&quot;:&quot;&quot;&quot;&amp;[.E30]&amp;&quot;&quot;&quot;, &quot;&quot;coordinates&quot;&quot;:[&quot;&amp;[.G30]&amp;&quot;,&quot;&amp;[.F30]&amp;&quot;]},&quot;" office:value-type="string" office:string-value="{&quot;code&quot;:&quot;11222&quot;, &quot;name&quot;:&quot;埼玉県 越谷市&quot;, &quot;path&quot;:&quot;11222_koshigaya-shi_2023&quot;, &quot;coordinates&quot;:[139.791031,35.890644]}," calcext:value-type="string">
            <text:p>{"code":"11222", "name":"埼玉県 越谷市", "path":"11222_koshigaya-shi_2023", "coordinates":[139.791031,35.890644]},</text:p>
          </table:table-cell>
          <table:table-cell table:style-name="ce51" table:formula="of:=&quot;ln -f &quot;&amp;[$Config.$B$2]&amp;&quot;conversion.json &quot;&amp;[.E30]&amp;&quot;/bldg/;ln -f &quot;&amp;[$Config.$B$2]&amp;&quot;citygml-osm-jar-with-dependencies.jar &quot;&amp;[.$E30]&amp;&quot;/bldg/&quot;" office:value-type="string" office:string-value="ln -f /home/hayashi/work/osm-data/conversion.json 11222_koshigaya-shi_2023/bldg/;ln -f /home/hayashi/work/osm-data/citygml-osm-jar-with-dependencies.jar 11222_koshigaya-shi_2023/bldg/" calcext:value-type="string">
            <text:p>ln -f /home/hayashi/work/osm-data/conversion.json 11222_koshigaya-shi_2023/bldg/;ln -f /home/hayashi/work/osm-data/citygml-osm-jar-with-dependencies.jar 11222_koshigaya-shi_2023/bldg/</text:p>
          </table:table-cell>
          <table:table-cell table:style-name="ce51" table:formula="of:=&quot;cd &quot;&amp;[$Config.$B$2]&amp;[.$E30]&amp;&quot;/bldg;java -Dfile.encoding=utf-8 -jar &quot;&amp;[$Config.$B$2]&amp;&quot;citygml-osm-jar-with-dependencies.jar unpack;rm *.osm&quot;" office:value-type="string" office:string-value="cd /home/hayashi/work/osm-data/11222_koshigaya-shi_2023/bldg;java -Dfile.encoding=utf-8 -jar /home/hayashi/work/osm-data/citygml-osm-jar-with-dependencies.jar unpack;rm *.osm" calcext:value-type="string">
            <text:p>cd /home/hayashi/work/osm-data/11222_koshigay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30]&amp;&quot;/bldg;java &quot;&amp;[$Config.$B$3]&amp;&quot;  -Dfile.encoding=utf-8 -jar &quot;&amp;[$Config.$B$2]&amp;&quot;citygml-osm-jar-with-dependencies.jar 1st&quot;" office:value-type="string" office:string-value="cd /home/hayashi/work/osm-data/11222_koshigaya-shi_2023/bldg;java -Xmx4096m -Xmx4096m   -Dfile.encoding=utf-8 -jar /home/hayashi/work/osm-data/citygml-osm-jar-with-dependencies.jar 1st" calcext:value-type="string">
            <text:p>cd /home/hayashi/work/osm-data/11222_koshigay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0]&amp;&quot;/bldg;java -Dfile.encoding=utf-8 -jar citygml-osm-jar-with-dependencies.jar pack&quot;" office:value-type="string" office:string-value="cd /home/hayashi/work/osm-data/11222_koshigaya-shi_2023/bldg;java -Dfile.encoding=utf-8 -jar citygml-osm-jar-with-dependencies.jar pack" calcext:value-type="string">
            <text:p>cd /home/hayashi/work/osm-data/11222_koshigaya-shi_2023/bldg;java -Dfile.encoding=utf-8 -jar citygml-osm-jar-with-dependencies.jar pack</text:p>
          </table:table-cell>
          <table:table-cell table:style-name="ce51" table:formula="of:=&quot;rm &quot;&amp;[$Config.$B$2]&amp;[.$E30]&amp;&quot;/bldg/citygml-osm-jar-with-dependencies.jar;rm &quot;&amp;[$Config.$B$2]&amp;[.$E30]&amp;&quot;/bldg/conversion.json;tar cvzf &quot;&amp;[.$E30]&amp;&quot;.tgz &quot;&amp;[.$E30]" office:value-type="string" office:string-value="rm /home/hayashi/work/osm-data/11222_koshigaya-shi_2023/bldg/citygml-osm-jar-with-dependencies.jar;rm /home/hayashi/work/osm-data/11222_koshigaya-shi_2023/bldg/conversion.json;tar cvzf 11222_koshigaya-shi_2023.tgz 11222_koshigaya-shi_2023" calcext:value-type="string">
            <text:p>rm /home/hayashi/work/osm-data/11222_koshigaya-shi_2023/bldg/citygml-osm-jar-with-dependencies.jar;rm /home/hayashi/work/osm-data/11222_koshigaya-shi_2023/bldg/conversion.json;tar cvzf 11222_koshigaya-shi_2023.tgz 11222_koshigaya-shi_2023</text:p>
          </table:table-cell>
          <table:table-cell table:style-name="ce51" table:formula="of:=&quot;tar xvzf &quot;&amp;[.$E30]&amp;&quot;.tgz&quot;" office:value-type="string" office:string-value="tar xvzf 11222_koshigaya-shi_2023.tgz" calcext:value-type="string">
            <text:p>tar xvzf 11222_koshigaya-shi_2023.tgz</text:p>
          </table:table-cell>
          <table:table-cell table:style-name="ce51" table:formula="of:=&quot;cd &quot;&amp;[$Config.$B$2]&amp;[.$E30]&amp;&quot;/bldg;java -Dfile.encoding=utf-8 -jar citygml-osm-jar-with-dependencies.jar unpack;java -Dfile.encoding=utf-8 -jar citygml-osm-jar-with-dependencies.jar pack&quot;" office:value-type="string" office:string-value="cd /home/hayashi/work/osm-data/11222_koshigaya-shi_2023/bldg;java -Dfile.encoding=utf-8 -jar citygml-osm-jar-with-dependencies.jar unpack;java -Dfile.encoding=utf-8 -jar citygml-osm-jar-with-dependencies.jar pack" calcext:value-type="string">
            <text:p>cd /home/hayashi/work/osm-data/11222_koshigay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23" calcext:value-type="float">
            <text:p>11223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蕨市</text:p>
          </table:table-cell>
          <table:table-cell table:style-name="ce33" office:value-type="string" calcext:value-type="string">
            <text:p>11223_warabi-shi_2024</text:p>
          </table:table-cell>
          <table:table-cell office:value-type="float" office:value="35.82556" calcext:value-type="float">
            <text:p>35.82556</text:p>
          </table:table-cell>
          <table:table-cell office:value-type="float" office:value="139.679339" calcext:value-type="float">
            <text:p>139.679339</text:p>
          </table:table-cell>
          <table:table-cell table:formula="of:=&quot;{&quot;&quot;code&quot;&quot;:&quot;&quot;&quot;&amp;[.B31]&amp;&quot;&quot;&quot;, &quot;&quot;name&quot;&quot;:&quot;&quot;&quot;&amp;[.C31]&amp;&quot; &quot;&amp;[.D31]&amp;&quot;&quot;&quot;, &quot;&quot;path&quot;&quot;:&quot;&quot;&quot;&amp;[.E31]&amp;&quot;&quot;&quot;, &quot;&quot;coordinates&quot;&quot;:[&quot;&amp;[.G31]&amp;&quot;,&quot;&amp;[.F31]&amp;&quot;]},&quot;" office:value-type="string" office:string-value="{&quot;code&quot;:&quot;11223&quot;, &quot;name&quot;:&quot;埼玉県 蕨市&quot;, &quot;path&quot;:&quot;11223_warabi-shi_2024&quot;, &quot;coordinates&quot;:[139.679339,35.82556]}," calcext:value-type="string">
            <text:p>{"code":"11223", "name":"埼玉県 蕨市", "path":"11223_warabi-shi_2024", "coordinates":[139.679339,35.82556]},</text:p>
          </table:table-cell>
          <table:table-cell table:style-name="ce51" table:formula="of:=&quot;ln -f &quot;&amp;[$Config.$B$2]&amp;&quot;conversion.json &quot;&amp;[.E31]&amp;&quot;/bldg/;ln -f &quot;&amp;[$Config.$B$2]&amp;&quot;citygml-osm-jar-with-dependencies.jar &quot;&amp;[.$E31]&amp;&quot;/bldg/&quot;" office:value-type="string" office:string-value="ln -f /home/hayashi/work/osm-data/conversion.json 11223_warabi-shi_2024/bldg/;ln -f /home/hayashi/work/osm-data/citygml-osm-jar-with-dependencies.jar 11223_warabi-shi_2024/bldg/" calcext:value-type="string">
            <text:p>ln -f /home/hayashi/work/osm-data/conversion.json 11223_warabi-shi_2024/bldg/;ln -f /home/hayashi/work/osm-data/citygml-osm-jar-with-dependencies.jar 11223_warabi-shi_2024/bldg/</text:p>
          </table:table-cell>
          <table:table-cell table:style-name="ce51" table:formula="of:=&quot;cd &quot;&amp;[$Config.$B$2]&amp;[.$E31]&amp;&quot;/bldg;java -Dfile.encoding=utf-8 -jar &quot;&amp;[$Config.$B$2]&amp;&quot;citygml-osm-jar-with-dependencies.jar unpack;rm *.osm&quot;" office:value-type="string" office:string-value="cd /home/hayashi/work/osm-data/11223_warabi-shi_2024/bldg;java -Dfile.encoding=utf-8 -jar /home/hayashi/work/osm-data/citygml-osm-jar-with-dependencies.jar unpack;rm *.osm" calcext:value-type="string">
            <text:p>cd /home/hayashi/work/osm-data/11223_warab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31]&amp;&quot;/bldg;java &quot;&amp;[$Config.$B$3]&amp;&quot;  -Dfile.encoding=utf-8 -jar &quot;&amp;[$Config.$B$2]&amp;&quot;citygml-osm-jar-with-dependencies.jar 1st&quot;" office:value-type="string" office:string-value="cd /home/hayashi/work/osm-data/11223_warabi-shi_2024/bldg;java -Xmx4096m -Xmx4096m   -Dfile.encoding=utf-8 -jar /home/hayashi/work/osm-data/citygml-osm-jar-with-dependencies.jar 1st" calcext:value-type="string">
            <text:p>cd /home/hayashi/work/osm-data/11223_warab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1]&amp;&quot;/bldg;java -Dfile.encoding=utf-8 -jar citygml-osm-jar-with-dependencies.jar pack&quot;" office:value-type="string" office:string-value="cd /home/hayashi/work/osm-data/11223_warabi-shi_2024/bldg;java -Dfile.encoding=utf-8 -jar citygml-osm-jar-with-dependencies.jar pack" calcext:value-type="string">
            <text:p>cd /home/hayashi/work/osm-data/11223_warabi-shi_2024/bldg;java -Dfile.encoding=utf-8 -jar citygml-osm-jar-with-dependencies.jar pack</text:p>
          </table:table-cell>
          <table:table-cell table:style-name="ce51" table:formula="of:=&quot;rm &quot;&amp;[$Config.$B$2]&amp;[.$E31]&amp;&quot;/bldg/citygml-osm-jar-with-dependencies.jar;rm &quot;&amp;[$Config.$B$2]&amp;[.$E31]&amp;&quot;/bldg/conversion.json;tar cvzf &quot;&amp;[.$E31]&amp;&quot;.tgz &quot;&amp;[.$E31]" office:value-type="string" office:string-value="rm /home/hayashi/work/osm-data/11223_warabi-shi_2024/bldg/citygml-osm-jar-with-dependencies.jar;rm /home/hayashi/work/osm-data/11223_warabi-shi_2024/bldg/conversion.json;tar cvzf 11223_warabi-shi_2024.tgz 11223_warabi-shi_2024" calcext:value-type="string">
            <text:p>rm /home/hayashi/work/osm-data/11223_warabi-shi_2024/bldg/citygml-osm-jar-with-dependencies.jar;rm /home/hayashi/work/osm-data/11223_warabi-shi_2024/bldg/conversion.json;tar cvzf 11223_warabi-shi_2024.tgz 11223_warabi-shi_2024</text:p>
          </table:table-cell>
          <table:table-cell table:style-name="ce51" table:formula="of:=&quot;tar xvzf &quot;&amp;[.$E31]&amp;&quot;.tgz&quot;" office:value-type="string" office:string-value="tar xvzf 11223_warabi-shi_2024.tgz" calcext:value-type="string">
            <text:p>tar xvzf 11223_warabi-shi_2024.tgz</text:p>
          </table:table-cell>
          <table:table-cell table:style-name="ce51" table:formula="of:=&quot;cd &quot;&amp;[$Config.$B$2]&amp;[.$E31]&amp;&quot;/bldg;java -Dfile.encoding=utf-8 -jar citygml-osm-jar-with-dependencies.jar unpack;java -Dfile.encoding=utf-8 -jar citygml-osm-jar-with-dependencies.jar pack&quot;" office:value-type="string" office:string-value="cd /home/hayashi/work/osm-data/11223_warabi-shi_2024/bldg;java -Dfile.encoding=utf-8 -jar citygml-osm-jar-with-dependencies.jar unpack;java -Dfile.encoding=utf-8 -jar citygml-osm-jar-with-dependencies.jar pack" calcext:value-type="string">
            <text:p>cd /home/hayashi/work/osm-data/11223_warab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24" calcext:value-type="float">
            <text:p>1122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戸田市</text:p>
          </table:table-cell>
          <table:table-cell table:style-name="ce33" office:value-type="string" calcext:value-type="string">
            <text:p>11224_toda-shi_2022</text:p>
          </table:table-cell>
          <table:table-cell office:value-type="float" office:value="35.816671" calcext:value-type="float">
            <text:p>35.816671</text:p>
          </table:table-cell>
          <table:table-cell office:value-type="float" office:value="139.6625" calcext:value-type="float">
            <text:p>139.6625</text:p>
          </table:table-cell>
          <table:table-cell table:formula="of:=&quot;{&quot;&quot;code&quot;&quot;:&quot;&quot;&quot;&amp;[.B32]&amp;&quot;&quot;&quot;, &quot;&quot;name&quot;&quot;:&quot;&quot;&quot;&amp;[.C32]&amp;&quot; &quot;&amp;[.D32]&amp;&quot;&quot;&quot;, &quot;&quot;path&quot;&quot;:&quot;&quot;&quot;&amp;[.E32]&amp;&quot;&quot;&quot;, &quot;&quot;coordinates&quot;&quot;:[&quot;&amp;[.G32]&amp;&quot;,&quot;&amp;[.F32]&amp;&quot;]},&quot;" office:value-type="string" office:string-value="{&quot;code&quot;:&quot;11224&quot;, &quot;name&quot;:&quot;埼玉県 戸田市&quot;, &quot;path&quot;:&quot;11224_toda-shi_2022&quot;, &quot;coordinates&quot;:[139.6625,35.816671]}," calcext:value-type="string">
            <text:p>{"code":"11224", "name":"埼玉県 戸田市", "path":"11224_toda-shi_2022", "coordinates":[139.6625,35.816671]},</text:p>
          </table:table-cell>
          <table:table-cell table:style-name="ce51" table:formula="of:=&quot;ln -f &quot;&amp;[$Config.$B$2]&amp;&quot;conversion.json &quot;&amp;[.E32]&amp;&quot;/bldg/;ln -f &quot;&amp;[$Config.$B$2]&amp;&quot;citygml-osm-jar-with-dependencies.jar &quot;&amp;[.$E32]&amp;&quot;/bldg/&quot;" office:value-type="string" office:string-value="ln -f /home/hayashi/work/osm-data/conversion.json 11224_toda-shi_2022/bldg/;ln -f /home/hayashi/work/osm-data/citygml-osm-jar-with-dependencies.jar 11224_toda-shi_2022/bldg/" calcext:value-type="string">
            <text:p>ln -f /home/hayashi/work/osm-data/conversion.json 11224_toda-shi_2022/bldg/;ln -f /home/hayashi/work/osm-data/citygml-osm-jar-with-dependencies.jar 11224_toda-shi_2022/bldg/</text:p>
          </table:table-cell>
          <table:table-cell table:style-name="ce51" table:formula="of:=&quot;cd &quot;&amp;[$Config.$B$2]&amp;[.$E32]&amp;&quot;/bldg;java -Dfile.encoding=utf-8 -jar &quot;&amp;[$Config.$B$2]&amp;&quot;citygml-osm-jar-with-dependencies.jar unpack;rm *.osm&quot;" office:value-type="string" office:string-value="cd /home/hayashi/work/osm-data/11224_toda-shi_2022/bldg;java -Dfile.encoding=utf-8 -jar /home/hayashi/work/osm-data/citygml-osm-jar-with-dependencies.jar unpack;rm *.osm" calcext:value-type="string">
            <text:p>cd /home/hayashi/work/osm-data/11224_tod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32]&amp;&quot;/bldg;java &quot;&amp;[$Config.$B$3]&amp;&quot;  -Dfile.encoding=utf-8 -jar &quot;&amp;[$Config.$B$2]&amp;&quot;citygml-osm-jar-with-dependencies.jar 1st&quot;" office:value-type="string" office:string-value="cd /home/hayashi/work/osm-data/11224_toda-shi_2022/bldg;java -Xmx4096m -Xmx4096m   -Dfile.encoding=utf-8 -jar /home/hayashi/work/osm-data/citygml-osm-jar-with-dependencies.jar 1st" calcext:value-type="string">
            <text:p>cd /home/hayashi/work/osm-data/11224_tod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2]&amp;&quot;/bldg;java -Dfile.encoding=utf-8 -jar citygml-osm-jar-with-dependencies.jar pack&quot;" office:value-type="string" office:string-value="cd /home/hayashi/work/osm-data/11224_toda-shi_2022/bldg;java -Dfile.encoding=utf-8 -jar citygml-osm-jar-with-dependencies.jar pack" calcext:value-type="string">
            <text:p>cd /home/hayashi/work/osm-data/11224_toda-shi_2022/bldg;java -Dfile.encoding=utf-8 -jar citygml-osm-jar-with-dependencies.jar pack</text:p>
          </table:table-cell>
          <table:table-cell table:style-name="ce51" table:formula="of:=&quot;rm &quot;&amp;[$Config.$B$2]&amp;[.$E32]&amp;&quot;/bldg/citygml-osm-jar-with-dependencies.jar;rm &quot;&amp;[$Config.$B$2]&amp;[.$E32]&amp;&quot;/bldg/conversion.json;tar cvzf &quot;&amp;[.$E32]&amp;&quot;.tgz &quot;&amp;[.$E32]" office:value-type="string" office:string-value="rm /home/hayashi/work/osm-data/11224_toda-shi_2022/bldg/citygml-osm-jar-with-dependencies.jar;rm /home/hayashi/work/osm-data/11224_toda-shi_2022/bldg/conversion.json;tar cvzf 11224_toda-shi_2022.tgz 11224_toda-shi_2022" calcext:value-type="string">
            <text:p>rm /home/hayashi/work/osm-data/11224_toda-shi_2022/bldg/citygml-osm-jar-with-dependencies.jar;rm /home/hayashi/work/osm-data/11224_toda-shi_2022/bldg/conversion.json;tar cvzf 11224_toda-shi_2022.tgz 11224_toda-shi_2022</text:p>
          </table:table-cell>
          <table:table-cell table:style-name="ce51" table:formula="of:=&quot;tar xvzf &quot;&amp;[.$E32]&amp;&quot;.tgz&quot;" office:value-type="string" office:string-value="tar xvzf 11224_toda-shi_2022.tgz" calcext:value-type="string">
            <text:p>tar xvzf 11224_toda-shi_2022.tgz</text:p>
          </table:table-cell>
          <table:table-cell table:style-name="ce51" table:formula="of:=&quot;cd &quot;&amp;[$Config.$B$2]&amp;[.$E32]&amp;&quot;/bldg;java -Dfile.encoding=utf-8 -jar citygml-osm-jar-with-dependencies.jar unpack;java -Dfile.encoding=utf-8 -jar citygml-osm-jar-with-dependencies.jar pack&quot;" office:value-type="string" office:string-value="cd /home/hayashi/work/osm-data/11224_toda-shi_2022/bldg;java -Dfile.encoding=utf-8 -jar citygml-osm-jar-with-dependencies.jar unpack;java -Dfile.encoding=utf-8 -jar citygml-osm-jar-with-dependencies.jar pack" calcext:value-type="string">
            <text:p>cd /home/hayashi/work/osm-data/11224_tod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28" calcext:value-type="float">
            <text:p>11228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志木市</text:p>
          </table:table-cell>
          <table:table-cell table:style-name="ce33" office:value-type="string" calcext:value-type="string">
            <text:p>11228_shiki-shi_2024</text:p>
          </table:table-cell>
          <table:table-cell office:value-type="float" office:value="35.837108" calcext:value-type="float">
            <text:p>35.837108</text:p>
          </table:table-cell>
          <table:table-cell office:value-type="float" office:value="139.579759" calcext:value-type="float">
            <text:p>139.579759</text:p>
          </table:table-cell>
          <table:table-cell table:formula="of:=&quot;{&quot;&quot;code&quot;&quot;:&quot;&quot;&quot;&amp;[.B33]&amp;&quot;&quot;&quot;, &quot;&quot;name&quot;&quot;:&quot;&quot;&quot;&amp;[.C33]&amp;&quot; &quot;&amp;[.D33]&amp;&quot;&quot;&quot;, &quot;&quot;path&quot;&quot;:&quot;&quot;&quot;&amp;[.E33]&amp;&quot;&quot;&quot;, &quot;&quot;coordinates&quot;&quot;:[&quot;&amp;[.G33]&amp;&quot;,&quot;&amp;[.F33]&amp;&quot;]},&quot;" office:value-type="string" office:string-value="{&quot;code&quot;:&quot;11228&quot;, &quot;name&quot;:&quot;埼玉県 志木市&quot;, &quot;path&quot;:&quot;11228_shiki-shi_2024&quot;, &quot;coordinates&quot;:[139.579759,35.837108]}," calcext:value-type="string">
            <text:p>{"code":"11228", "name":"埼玉県 志木市", "path":"11228_shiki-shi_2024", "coordinates":[139.579759,35.837108]},</text:p>
          </table:table-cell>
          <table:table-cell table:style-name="ce51" table:formula="of:=&quot;ln -f &quot;&amp;[$Config.$B$2]&amp;&quot;conversion.json &quot;&amp;[.E33]&amp;&quot;/bldg/;ln -f &quot;&amp;[$Config.$B$2]&amp;&quot;citygml-osm-jar-with-dependencies.jar &quot;&amp;[.$E33]&amp;&quot;/bldg/&quot;" office:value-type="string" office:string-value="ln -f /home/hayashi/work/osm-data/conversion.json 11228_shiki-shi_2024/bldg/;ln -f /home/hayashi/work/osm-data/citygml-osm-jar-with-dependencies.jar 11228_shiki-shi_2024/bldg/" calcext:value-type="string">
            <text:p>ln -f /home/hayashi/work/osm-data/conversion.json 11228_shiki-shi_2024/bldg/;ln -f /home/hayashi/work/osm-data/citygml-osm-jar-with-dependencies.jar 11228_shiki-shi_2024/bldg/</text:p>
          </table:table-cell>
          <table:table-cell table:style-name="ce51" table:formula="of:=&quot;cd &quot;&amp;[$Config.$B$2]&amp;[.$E33]&amp;&quot;/bldg;java -Dfile.encoding=utf-8 -jar &quot;&amp;[$Config.$B$2]&amp;&quot;citygml-osm-jar-with-dependencies.jar unpack;rm *.osm&quot;" office:value-type="string" office:string-value="cd /home/hayashi/work/osm-data/11228_shiki-shi_2024/bldg;java -Dfile.encoding=utf-8 -jar /home/hayashi/work/osm-data/citygml-osm-jar-with-dependencies.jar unpack;rm *.osm" calcext:value-type="string">
            <text:p>cd /home/hayashi/work/osm-data/11228_shik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33]&amp;&quot;/bldg;java &quot;&amp;[$Config.$B$3]&amp;&quot;  -Dfile.encoding=utf-8 -jar &quot;&amp;[$Config.$B$2]&amp;&quot;citygml-osm-jar-with-dependencies.jar 1st&quot;" office:value-type="string" office:string-value="cd /home/hayashi/work/osm-data/11228_shiki-shi_2024/bldg;java -Xmx4096m -Xmx4096m   -Dfile.encoding=utf-8 -jar /home/hayashi/work/osm-data/citygml-osm-jar-with-dependencies.jar 1st" calcext:value-type="string">
            <text:p>cd /home/hayashi/work/osm-data/11228_shik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3]&amp;&quot;/bldg;java -Dfile.encoding=utf-8 -jar citygml-osm-jar-with-dependencies.jar pack&quot;" office:value-type="string" office:string-value="cd /home/hayashi/work/osm-data/11228_shiki-shi_2024/bldg;java -Dfile.encoding=utf-8 -jar citygml-osm-jar-with-dependencies.jar pack" calcext:value-type="string">
            <text:p>cd /home/hayashi/work/osm-data/11228_shiki-shi_2024/bldg;java -Dfile.encoding=utf-8 -jar citygml-osm-jar-with-dependencies.jar pack</text:p>
          </table:table-cell>
          <table:table-cell table:style-name="ce51" table:formula="of:=&quot;rm &quot;&amp;[$Config.$B$2]&amp;[.$E33]&amp;&quot;/bldg/citygml-osm-jar-with-dependencies.jar;rm &quot;&amp;[$Config.$B$2]&amp;[.$E33]&amp;&quot;/bldg/conversion.json;tar cvzf &quot;&amp;[.$E33]&amp;&quot;.tgz &quot;&amp;[.$E33]" office:value-type="string" office:string-value="rm /home/hayashi/work/osm-data/11228_shiki-shi_2024/bldg/citygml-osm-jar-with-dependencies.jar;rm /home/hayashi/work/osm-data/11228_shiki-shi_2024/bldg/conversion.json;tar cvzf 11228_shiki-shi_2024.tgz 11228_shiki-shi_2024" calcext:value-type="string">
            <text:p>rm /home/hayashi/work/osm-data/11228_shiki-shi_2024/bldg/citygml-osm-jar-with-dependencies.jar;rm /home/hayashi/work/osm-data/11228_shiki-shi_2024/bldg/conversion.json;tar cvzf 11228_shiki-shi_2024.tgz 11228_shiki-shi_2024</text:p>
          </table:table-cell>
          <table:table-cell table:style-name="ce51" table:formula="of:=&quot;tar xvzf &quot;&amp;[.$E33]&amp;&quot;.tgz&quot;" office:value-type="string" office:string-value="tar xvzf 11228_shiki-shi_2024.tgz" calcext:value-type="string">
            <text:p>tar xvzf 11228_shiki-shi_2024.tgz</text:p>
          </table:table-cell>
          <table:table-cell table:style-name="ce51" table:formula="of:=&quot;cd &quot;&amp;[$Config.$B$2]&amp;[.$E33]&amp;&quot;/bldg;java -Dfile.encoding=utf-8 -jar citygml-osm-jar-with-dependencies.jar unpack;java -Dfile.encoding=utf-8 -jar citygml-osm-jar-with-dependencies.jar pack&quot;" office:value-type="string" office:string-value="cd /home/hayashi/work/osm-data/11228_shiki-shi_2024/bldg;java -Dfile.encoding=utf-8 -jar citygml-osm-jar-with-dependencies.jar unpack;java -Dfile.encoding=utf-8 -jar citygml-osm-jar-with-dependencies.jar pack" calcext:value-type="string">
            <text:p>cd /home/hayashi/work/osm-data/11228_shik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30" calcext:value-type="float">
            <text:p>1123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新座市</text:p>
          </table:table-cell>
          <table:table-cell table:style-name="ce33" office:value-type="string" calcext:value-type="string">
            <text:p>11230_niiza-shi_2024</text:p>
          </table:table-cell>
          <table:table-cell office:value-type="float" office:value="35.7896" calcext:value-type="float">
            <text:p>35.7896</text:p>
          </table:table-cell>
          <table:table-cell office:value-type="float" office:value="139.5553" calcext:value-type="float">
            <text:p>139.5553</text:p>
          </table:table-cell>
          <table:table-cell table:formula="of:=&quot;{&quot;&quot;code&quot;&quot;:&quot;&quot;&quot;&amp;[.B34]&amp;&quot;&quot;&quot;, &quot;&quot;name&quot;&quot;:&quot;&quot;&quot;&amp;[.C34]&amp;&quot; &quot;&amp;[.D34]&amp;&quot;&quot;&quot;, &quot;&quot;path&quot;&quot;:&quot;&quot;&quot;&amp;[.E34]&amp;&quot;&quot;&quot;, &quot;&quot;coordinates&quot;&quot;:[&quot;&amp;[.G34]&amp;&quot;,&quot;&amp;[.F34]&amp;&quot;]},&quot;" office:value-type="string" office:string-value="{&quot;code&quot;:&quot;11230&quot;, &quot;name&quot;:&quot;埼玉県 新座市&quot;, &quot;path&quot;:&quot;11230_niiza-shi_2024&quot;, &quot;coordinates&quot;:[139.5553,35.7896]}," calcext:value-type="string">
            <text:p>{"code":"11230", "name":"埼玉県 新座市", "path":"11230_niiza-shi_2024", "coordinates":[139.5553,35.7896]},</text:p>
          </table:table-cell>
          <table:table-cell table:style-name="ce51" table:formula="of:=&quot;ln -f &quot;&amp;[$Config.$B$2]&amp;&quot;conversion.json &quot;&amp;[.E34]&amp;&quot;/bldg/;ln -f &quot;&amp;[$Config.$B$2]&amp;&quot;citygml-osm-jar-with-dependencies.jar &quot;&amp;[.$E34]&amp;&quot;/bldg/&quot;" office:value-type="string" office:string-value="ln -f /home/hayashi/work/osm-data/conversion.json 11230_niiza-shi_2024/bldg/;ln -f /home/hayashi/work/osm-data/citygml-osm-jar-with-dependencies.jar 11230_niiza-shi_2024/bldg/" calcext:value-type="string">
            <text:p>ln -f /home/hayashi/work/osm-data/conversion.json 11230_niiza-shi_2024/bldg/;ln -f /home/hayashi/work/osm-data/citygml-osm-jar-with-dependencies.jar 11230_niiza-shi_2024/bldg/</text:p>
          </table:table-cell>
          <table:table-cell table:style-name="ce51" table:formula="of:=&quot;cd &quot;&amp;[$Config.$B$2]&amp;[.$E34]&amp;&quot;/bldg;java -Dfile.encoding=utf-8 -jar &quot;&amp;[$Config.$B$2]&amp;&quot;citygml-osm-jar-with-dependencies.jar unpack;rm *.osm&quot;" office:value-type="string" office:string-value="cd /home/hayashi/work/osm-data/11230_niiza-shi_2024/bldg;java -Dfile.encoding=utf-8 -jar /home/hayashi/work/osm-data/citygml-osm-jar-with-dependencies.jar unpack;rm *.osm" calcext:value-type="string">
            <text:p>cd /home/hayashi/work/osm-data/11230_niiz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34]&amp;&quot;/bldg;java &quot;&amp;[$Config.$B$3]&amp;&quot;  -Dfile.encoding=utf-8 -jar &quot;&amp;[$Config.$B$2]&amp;&quot;citygml-osm-jar-with-dependencies.jar 1st&quot;" office:value-type="string" office:string-value="cd /home/hayashi/work/osm-data/11230_niiza-shi_2024/bldg;java -Xmx4096m -Xmx4096m   -Dfile.encoding=utf-8 -jar /home/hayashi/work/osm-data/citygml-osm-jar-with-dependencies.jar 1st" calcext:value-type="string">
            <text:p>cd /home/hayashi/work/osm-data/11230_niiz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4]&amp;&quot;/bldg;java -Dfile.encoding=utf-8 -jar citygml-osm-jar-with-dependencies.jar pack&quot;" office:value-type="string" office:string-value="cd /home/hayashi/work/osm-data/11230_niiza-shi_2024/bldg;java -Dfile.encoding=utf-8 -jar citygml-osm-jar-with-dependencies.jar pack" calcext:value-type="string">
            <text:p>cd /home/hayashi/work/osm-data/11230_niiza-shi_2024/bldg;java -Dfile.encoding=utf-8 -jar citygml-osm-jar-with-dependencies.jar pack</text:p>
          </table:table-cell>
          <table:table-cell table:style-name="ce51" table:formula="of:=&quot;rm &quot;&amp;[$Config.$B$2]&amp;[.$E34]&amp;&quot;/bldg/citygml-osm-jar-with-dependencies.jar;rm &quot;&amp;[$Config.$B$2]&amp;[.$E34]&amp;&quot;/bldg/conversion.json;tar cvzf &quot;&amp;[.$E34]&amp;&quot;.tgz &quot;&amp;[.$E34]" office:value-type="string" office:string-value="rm /home/hayashi/work/osm-data/11230_niiza-shi_2024/bldg/citygml-osm-jar-with-dependencies.jar;rm /home/hayashi/work/osm-data/11230_niiza-shi_2024/bldg/conversion.json;tar cvzf 11230_niiza-shi_2024.tgz 11230_niiza-shi_2024" calcext:value-type="string">
            <text:p>rm /home/hayashi/work/osm-data/11230_niiza-shi_2024/bldg/citygml-osm-jar-with-dependencies.jar;rm /home/hayashi/work/osm-data/11230_niiza-shi_2024/bldg/conversion.json;tar cvzf 11230_niiza-shi_2024.tgz 11230_niiza-shi_2024</text:p>
          </table:table-cell>
          <table:table-cell table:style-name="ce51" table:formula="of:=&quot;tar xvzf &quot;&amp;[.$E34]&amp;&quot;.tgz&quot;" office:value-type="string" office:string-value="tar xvzf 11230_niiza-shi_2024.tgz" calcext:value-type="string">
            <text:p>tar xvzf 11230_niiza-shi_2024.tgz</text:p>
          </table:table-cell>
          <table:table-cell table:style-name="ce51" table:formula="of:=&quot;cd &quot;&amp;[$Config.$B$2]&amp;[.$E34]&amp;&quot;/bldg;java -Dfile.encoding=utf-8 -jar citygml-osm-jar-with-dependencies.jar unpack;java -Dfile.encoding=utf-8 -jar citygml-osm-jar-with-dependencies.jar pack&quot;" office:value-type="string" office:string-value="cd /home/hayashi/work/osm-data/11230_niiza-shi_2024/bldg;java -Dfile.encoding=utf-8 -jar citygml-osm-jar-with-dependencies.jar unpack;java -Dfile.encoding=utf-8 -jar citygml-osm-jar-with-dependencies.jar pack" calcext:value-type="string">
            <text:p>cd /home/hayashi/work/osm-data/11230_niiz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32" calcext:value-type="float">
            <text:p>1123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久喜市</text:p>
          </table:table-cell>
          <table:table-cell table:style-name="ce33" office:value-type="string" calcext:value-type="string">
            <text:p>11232_kuki-shi_2023</text:p>
          </table:table-cell>
          <table:table-cell office:value-type="float" office:value="36.062222" calcext:value-type="float">
            <text:p>36.062222</text:p>
          </table:table-cell>
          <table:table-cell office:value-type="float" office:value="139.666946" calcext:value-type="float">
            <text:p>139.666946</text:p>
          </table:table-cell>
          <table:table-cell table:formula="of:=&quot;{&quot;&quot;code&quot;&quot;:&quot;&quot;&quot;&amp;[.B35]&amp;&quot;&quot;&quot;, &quot;&quot;name&quot;&quot;:&quot;&quot;&quot;&amp;[.C35]&amp;&quot; &quot;&amp;[.D35]&amp;&quot;&quot;&quot;, &quot;&quot;path&quot;&quot;:&quot;&quot;&quot;&amp;[.E35]&amp;&quot;&quot;&quot;, &quot;&quot;coordinates&quot;&quot;:[&quot;&amp;[.G35]&amp;&quot;,&quot;&amp;[.F35]&amp;&quot;]},&quot;" office:value-type="string" office:string-value="{&quot;code&quot;:&quot;11232&quot;, &quot;name&quot;:&quot;埼玉県 久喜市&quot;, &quot;path&quot;:&quot;11232_kuki-shi_2023&quot;, &quot;coordinates&quot;:[139.666946,36.062222]}," calcext:value-type="string">
            <text:p>{"code":"11232", "name":"埼玉県 久喜市", "path":"11232_kuki-shi_2023", "coordinates":[139.666946,36.062222]},</text:p>
          </table:table-cell>
          <table:table-cell table:style-name="ce51" table:formula="of:=&quot;ln -f &quot;&amp;[$Config.$B$2]&amp;&quot;conversion.json &quot;&amp;[.E35]&amp;&quot;/bldg/;ln -f &quot;&amp;[$Config.$B$2]&amp;&quot;citygml-osm-jar-with-dependencies.jar &quot;&amp;[.$E35]&amp;&quot;/bldg/&quot;" office:value-type="string" office:string-value="ln -f /home/hayashi/work/osm-data/conversion.json 11232_kuki-shi_2023/bldg/;ln -f /home/hayashi/work/osm-data/citygml-osm-jar-with-dependencies.jar 11232_kuki-shi_2023/bldg/" calcext:value-type="string">
            <text:p>ln -f /home/hayashi/work/osm-data/conversion.json 11232_kuki-shi_2023/bldg/;ln -f /home/hayashi/work/osm-data/citygml-osm-jar-with-dependencies.jar 11232_kuki-shi_2023/bldg/</text:p>
          </table:table-cell>
          <table:table-cell table:style-name="ce51" table:formula="of:=&quot;cd &quot;&amp;[$Config.$B$2]&amp;[.$E35]&amp;&quot;/bldg;java -Dfile.encoding=utf-8 -jar &quot;&amp;[$Config.$B$2]&amp;&quot;citygml-osm-jar-with-dependencies.jar unpack;rm *.osm&quot;" office:value-type="string" office:string-value="cd /home/hayashi/work/osm-data/11232_kuki-shi_2023/bldg;java -Dfile.encoding=utf-8 -jar /home/hayashi/work/osm-data/citygml-osm-jar-with-dependencies.jar unpack;rm *.osm" calcext:value-type="string">
            <text:p>cd /home/hayashi/work/osm-data/11232_kuk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35]&amp;&quot;/bldg;java &quot;&amp;[$Config.$B$3]&amp;&quot;  -Dfile.encoding=utf-8 -jar &quot;&amp;[$Config.$B$2]&amp;&quot;citygml-osm-jar-with-dependencies.jar 1st&quot;" office:value-type="string" office:string-value="cd /home/hayashi/work/osm-data/11232_kuki-shi_2023/bldg;java -Xmx4096m -Xmx4096m   -Dfile.encoding=utf-8 -jar /home/hayashi/work/osm-data/citygml-osm-jar-with-dependencies.jar 1st" calcext:value-type="string">
            <text:p>cd /home/hayashi/work/osm-data/11232_kuk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5]&amp;&quot;/bldg;java -Dfile.encoding=utf-8 -jar citygml-osm-jar-with-dependencies.jar pack&quot;" office:value-type="string" office:string-value="cd /home/hayashi/work/osm-data/11232_kuki-shi_2023/bldg;java -Dfile.encoding=utf-8 -jar citygml-osm-jar-with-dependencies.jar pack" calcext:value-type="string">
            <text:p>cd /home/hayashi/work/osm-data/11232_kuki-shi_2023/bldg;java -Dfile.encoding=utf-8 -jar citygml-osm-jar-with-dependencies.jar pack</text:p>
          </table:table-cell>
          <table:table-cell table:style-name="ce51" table:formula="of:=&quot;rm &quot;&amp;[$Config.$B$2]&amp;[.$E35]&amp;&quot;/bldg/citygml-osm-jar-with-dependencies.jar;rm &quot;&amp;[$Config.$B$2]&amp;[.$E35]&amp;&quot;/bldg/conversion.json;tar cvzf &quot;&amp;[.$E35]&amp;&quot;.tgz &quot;&amp;[.$E35]" office:value-type="string" office:string-value="rm /home/hayashi/work/osm-data/11232_kuki-shi_2023/bldg/citygml-osm-jar-with-dependencies.jar;rm /home/hayashi/work/osm-data/11232_kuki-shi_2023/bldg/conversion.json;tar cvzf 11232_kuki-shi_2023.tgz 11232_kuki-shi_2023" calcext:value-type="string">
            <text:p>rm /home/hayashi/work/osm-data/11232_kuki-shi_2023/bldg/citygml-osm-jar-with-dependencies.jar;rm /home/hayashi/work/osm-data/11232_kuki-shi_2023/bldg/conversion.json;tar cvzf 11232_kuki-shi_2023.tgz 11232_kuki-shi_2023</text:p>
          </table:table-cell>
          <table:table-cell table:style-name="ce51" table:formula="of:=&quot;tar xvzf &quot;&amp;[.$E35]&amp;&quot;.tgz&quot;" office:value-type="string" office:string-value="tar xvzf 11232_kuki-shi_2023.tgz" calcext:value-type="string">
            <text:p>tar xvzf 11232_kuki-shi_2023.tgz</text:p>
          </table:table-cell>
          <table:table-cell table:style-name="ce51" table:formula="of:=&quot;cd &quot;&amp;[$Config.$B$2]&amp;[.$E35]&amp;&quot;/bldg;java -Dfile.encoding=utf-8 -jar citygml-osm-jar-with-dependencies.jar unpack;java -Dfile.encoding=utf-8 -jar citygml-osm-jar-with-dependencies.jar pack&quot;" office:value-type="string" office:string-value="cd /home/hayashi/work/osm-data/11232_kuki-shi_2023/bldg;java -Dfile.encoding=utf-8 -jar citygml-osm-jar-with-dependencies.jar unpack;java -Dfile.encoding=utf-8 -jar citygml-osm-jar-with-dependencies.jar pack" calcext:value-type="string">
            <text:p>cd /home/hayashi/work/osm-data/11232_kuk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34" calcext:value-type="float">
            <text:p>1123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八潮市</text:p>
          </table:table-cell>
          <table:table-cell table:style-name="ce33" office:value-type="string" calcext:value-type="string">
            <text:p>11234_yashio-shi_2023</text:p>
          </table:table-cell>
          <table:table-cell office:value-type="float" office:value="35.822308" calcext:value-type="float">
            <text:p>35.822308</text:p>
          </table:table-cell>
          <table:table-cell office:value-type="float" office:value="139.839661" calcext:value-type="float">
            <text:p>139.839661</text:p>
          </table:table-cell>
          <table:table-cell table:formula="of:=&quot;{&quot;&quot;code&quot;&quot;:&quot;&quot;&quot;&amp;[.B36]&amp;&quot;&quot;&quot;, &quot;&quot;name&quot;&quot;:&quot;&quot;&quot;&amp;[.C36]&amp;&quot; &quot;&amp;[.D36]&amp;&quot;&quot;&quot;, &quot;&quot;path&quot;&quot;:&quot;&quot;&quot;&amp;[.E36]&amp;&quot;&quot;&quot;, &quot;&quot;coordinates&quot;&quot;:[&quot;&amp;[.G36]&amp;&quot;,&quot;&amp;[.F36]&amp;&quot;]},&quot;" office:value-type="string" office:string-value="{&quot;code&quot;:&quot;11234&quot;, &quot;name&quot;:&quot;埼玉県 八潮市&quot;, &quot;path&quot;:&quot;11234_yashio-shi_2023&quot;, &quot;coordinates&quot;:[139.839661,35.822308]}," calcext:value-type="string">
            <text:p>{"code":"11234", "name":"埼玉県 八潮市", "path":"11234_yashio-shi_2023", "coordinates":[139.839661,35.822308]},</text:p>
          </table:table-cell>
          <table:table-cell table:style-name="ce51" table:formula="of:=&quot;ln -f &quot;&amp;[$Config.$B$2]&amp;&quot;conversion.json &quot;&amp;[.E36]&amp;&quot;/bldg/;ln -f &quot;&amp;[$Config.$B$2]&amp;&quot;citygml-osm-jar-with-dependencies.jar &quot;&amp;[.$E36]&amp;&quot;/bldg/&quot;" office:value-type="string" office:string-value="ln -f /home/hayashi/work/osm-data/conversion.json 11234_yashio-shi_2023/bldg/;ln -f /home/hayashi/work/osm-data/citygml-osm-jar-with-dependencies.jar 11234_yashio-shi_2023/bldg/" calcext:value-type="string">
            <text:p>ln -f /home/hayashi/work/osm-data/conversion.json 11234_yashio-shi_2023/bldg/;ln -f /home/hayashi/work/osm-data/citygml-osm-jar-with-dependencies.jar 11234_yashio-shi_2023/bldg/</text:p>
          </table:table-cell>
          <table:table-cell table:style-name="ce51" table:formula="of:=&quot;cd &quot;&amp;[$Config.$B$2]&amp;[.$E36]&amp;&quot;/bldg;java -Dfile.encoding=utf-8 -jar &quot;&amp;[$Config.$B$2]&amp;&quot;citygml-osm-jar-with-dependencies.jar unpack;rm *.osm&quot;" office:value-type="string" office:string-value="cd /home/hayashi/work/osm-data/11234_yashio-shi_2023/bldg;java -Dfile.encoding=utf-8 -jar /home/hayashi/work/osm-data/citygml-osm-jar-with-dependencies.jar unpack;rm *.osm" calcext:value-type="string">
            <text:p>cd /home/hayashi/work/osm-data/11234_yashi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36]&amp;&quot;/bldg;java &quot;&amp;[$Config.$B$3]&amp;&quot;  -Dfile.encoding=utf-8 -jar &quot;&amp;[$Config.$B$2]&amp;&quot;citygml-osm-jar-with-dependencies.jar 1st&quot;" office:value-type="string" office:string-value="cd /home/hayashi/work/osm-data/11234_yashio-shi_2023/bldg;java -Xmx4096m -Xmx4096m   -Dfile.encoding=utf-8 -jar /home/hayashi/work/osm-data/citygml-osm-jar-with-dependencies.jar 1st" calcext:value-type="string">
            <text:p>cd /home/hayashi/work/osm-data/11234_yashi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6]&amp;&quot;/bldg;java -Dfile.encoding=utf-8 -jar citygml-osm-jar-with-dependencies.jar pack&quot;" office:value-type="string" office:string-value="cd /home/hayashi/work/osm-data/11234_yashio-shi_2023/bldg;java -Dfile.encoding=utf-8 -jar citygml-osm-jar-with-dependencies.jar pack" calcext:value-type="string">
            <text:p>cd /home/hayashi/work/osm-data/11234_yashio-shi_2023/bldg;java -Dfile.encoding=utf-8 -jar citygml-osm-jar-with-dependencies.jar pack</text:p>
          </table:table-cell>
          <table:table-cell table:style-name="ce51" table:formula="of:=&quot;rm &quot;&amp;[$Config.$B$2]&amp;[.$E36]&amp;&quot;/bldg/citygml-osm-jar-with-dependencies.jar;rm &quot;&amp;[$Config.$B$2]&amp;[.$E36]&amp;&quot;/bldg/conversion.json;tar cvzf &quot;&amp;[.$E36]&amp;&quot;.tgz &quot;&amp;[.$E36]" office:value-type="string" office:string-value="rm /home/hayashi/work/osm-data/11234_yashio-shi_2023/bldg/citygml-osm-jar-with-dependencies.jar;rm /home/hayashi/work/osm-data/11234_yashio-shi_2023/bldg/conversion.json;tar cvzf 11234_yashio-shi_2023.tgz 11234_yashio-shi_2023" calcext:value-type="string">
            <text:p>rm /home/hayashi/work/osm-data/11234_yashio-shi_2023/bldg/citygml-osm-jar-with-dependencies.jar;rm /home/hayashi/work/osm-data/11234_yashio-shi_2023/bldg/conversion.json;tar cvzf 11234_yashio-shi_2023.tgz 11234_yashio-shi_2023</text:p>
          </table:table-cell>
          <table:table-cell table:style-name="ce51" table:formula="of:=&quot;tar xvzf &quot;&amp;[.$E36]&amp;&quot;.tgz&quot;" office:value-type="string" office:string-value="tar xvzf 11234_yashio-shi_2023.tgz" calcext:value-type="string">
            <text:p>tar xvzf 11234_yashio-shi_2023.tgz</text:p>
          </table:table-cell>
          <table:table-cell table:style-name="ce51" table:formula="of:=&quot;cd &quot;&amp;[$Config.$B$2]&amp;[.$E36]&amp;&quot;/bldg;java -Dfile.encoding=utf-8 -jar citygml-osm-jar-with-dependencies.jar unpack;java -Dfile.encoding=utf-8 -jar citygml-osm-jar-with-dependencies.jar pack&quot;" office:value-type="string" office:string-value="cd /home/hayashi/work/osm-data/11234_yashio-shi_2023/bldg;java -Dfile.encoding=utf-8 -jar citygml-osm-jar-with-dependencies.jar unpack;java -Dfile.encoding=utf-8 -jar citygml-osm-jar-with-dependencies.jar pack" calcext:value-type="string">
            <text:p>cd /home/hayashi/work/osm-data/11234_yashi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35" calcext:value-type="float">
            <text:p>11235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富士見市</text:p>
          </table:table-cell>
          <table:table-cell table:style-name="ce33" office:value-type="string" calcext:value-type="string">
            <text:p>11235_fujimi-shi_2024</text:p>
          </table:table-cell>
          <table:table-cell office:value-type="float" office:value="35.856487" calcext:value-type="float">
            <text:p>35.856487</text:p>
          </table:table-cell>
          <table:table-cell office:value-type="float" office:value="139.549413" calcext:value-type="float">
            <text:p>139.549413</text:p>
          </table:table-cell>
          <table:table-cell table:formula="of:=&quot;{&quot;&quot;code&quot;&quot;:&quot;&quot;&quot;&amp;[.B37]&amp;&quot;&quot;&quot;, &quot;&quot;name&quot;&quot;:&quot;&quot;&quot;&amp;[.C37]&amp;&quot; &quot;&amp;[.D37]&amp;&quot;&quot;&quot;, &quot;&quot;path&quot;&quot;:&quot;&quot;&quot;&amp;[.E37]&amp;&quot;&quot;&quot;, &quot;&quot;coordinates&quot;&quot;:[&quot;&amp;[.G37]&amp;&quot;,&quot;&amp;[.F37]&amp;&quot;]},&quot;" office:value-type="string" office:string-value="{&quot;code&quot;:&quot;11235&quot;, &quot;name&quot;:&quot;埼玉県 富士見市&quot;, &quot;path&quot;:&quot;11235_fujimi-shi_2024&quot;, &quot;coordinates&quot;:[139.549413,35.856487]}," calcext:value-type="string">
            <text:p>{"code":"11235", "name":"埼玉県 富士見市", "path":"11235_fujimi-shi_2024", "coordinates":[139.549413,35.856487]},</text:p>
          </table:table-cell>
          <table:table-cell table:style-name="ce51" table:formula="of:=&quot;ln -f &quot;&amp;[$Config.$B$2]&amp;&quot;conversion.json &quot;&amp;[.E37]&amp;&quot;/bldg/;ln -f &quot;&amp;[$Config.$B$2]&amp;&quot;citygml-osm-jar-with-dependencies.jar &quot;&amp;[.$E37]&amp;&quot;/bldg/&quot;" office:value-type="string" office:string-value="ln -f /home/hayashi/work/osm-data/conversion.json 11235_fujimi-shi_2024/bldg/;ln -f /home/hayashi/work/osm-data/citygml-osm-jar-with-dependencies.jar 11235_fujimi-shi_2024/bldg/" calcext:value-type="string">
            <text:p>ln -f /home/hayashi/work/osm-data/conversion.json 11235_fujimi-shi_2024/bldg/;ln -f /home/hayashi/work/osm-data/citygml-osm-jar-with-dependencies.jar 11235_fujimi-shi_2024/bldg/</text:p>
          </table:table-cell>
          <table:table-cell table:style-name="ce51" table:formula="of:=&quot;cd &quot;&amp;[$Config.$B$2]&amp;[.$E37]&amp;&quot;/bldg;java -Dfile.encoding=utf-8 -jar &quot;&amp;[$Config.$B$2]&amp;&quot;citygml-osm-jar-with-dependencies.jar unpack;rm *.osm&quot;" office:value-type="string" office:string-value="cd /home/hayashi/work/osm-data/11235_fujimi-shi_2024/bldg;java -Dfile.encoding=utf-8 -jar /home/hayashi/work/osm-data/citygml-osm-jar-with-dependencies.jar unpack;rm *.osm" calcext:value-type="string">
            <text:p>cd /home/hayashi/work/osm-data/11235_fujim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37]&amp;&quot;/bldg;java &quot;&amp;[$Config.$B$3]&amp;&quot;  -Dfile.encoding=utf-8 -jar &quot;&amp;[$Config.$B$2]&amp;&quot;citygml-osm-jar-with-dependencies.jar 1st&quot;" office:value-type="string" office:string-value="cd /home/hayashi/work/osm-data/11235_fujimi-shi_2024/bldg;java -Xmx4096m -Xmx4096m   -Dfile.encoding=utf-8 -jar /home/hayashi/work/osm-data/citygml-osm-jar-with-dependencies.jar 1st" calcext:value-type="string">
            <text:p>cd /home/hayashi/work/osm-data/11235_fujim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7]&amp;&quot;/bldg;java -Dfile.encoding=utf-8 -jar citygml-osm-jar-with-dependencies.jar pack&quot;" office:value-type="string" office:string-value="cd /home/hayashi/work/osm-data/11235_fujimi-shi_2024/bldg;java -Dfile.encoding=utf-8 -jar citygml-osm-jar-with-dependencies.jar pack" calcext:value-type="string">
            <text:p>cd /home/hayashi/work/osm-data/11235_fujimi-shi_2024/bldg;java -Dfile.encoding=utf-8 -jar citygml-osm-jar-with-dependencies.jar pack</text:p>
          </table:table-cell>
          <table:table-cell table:style-name="ce51" table:formula="of:=&quot;rm &quot;&amp;[$Config.$B$2]&amp;[.$E37]&amp;&quot;/bldg/citygml-osm-jar-with-dependencies.jar;rm &quot;&amp;[$Config.$B$2]&amp;[.$E37]&amp;&quot;/bldg/conversion.json;tar cvzf &quot;&amp;[.$E37]&amp;&quot;.tgz &quot;&amp;[.$E37]" office:value-type="string" office:string-value="rm /home/hayashi/work/osm-data/11235_fujimi-shi_2024/bldg/citygml-osm-jar-with-dependencies.jar;rm /home/hayashi/work/osm-data/11235_fujimi-shi_2024/bldg/conversion.json;tar cvzf 11235_fujimi-shi_2024.tgz 11235_fujimi-shi_2024" calcext:value-type="string">
            <text:p>rm /home/hayashi/work/osm-data/11235_fujimi-shi_2024/bldg/citygml-osm-jar-with-dependencies.jar;rm /home/hayashi/work/osm-data/11235_fujimi-shi_2024/bldg/conversion.json;tar cvzf 11235_fujimi-shi_2024.tgz 11235_fujimi-shi_2024</text:p>
          </table:table-cell>
          <table:table-cell table:style-name="ce51" table:formula="of:=&quot;tar xvzf &quot;&amp;[.$E37]&amp;&quot;.tgz&quot;" office:value-type="string" office:string-value="tar xvzf 11235_fujimi-shi_2024.tgz" calcext:value-type="string">
            <text:p>tar xvzf 11235_fujimi-shi_2024.tgz</text:p>
          </table:table-cell>
          <table:table-cell table:style-name="ce51" table:formula="of:=&quot;cd &quot;&amp;[$Config.$B$2]&amp;[.$E37]&amp;&quot;/bldg;java -Dfile.encoding=utf-8 -jar citygml-osm-jar-with-dependencies.jar unpack;java -Dfile.encoding=utf-8 -jar citygml-osm-jar-with-dependencies.jar pack&quot;" office:value-type="string" office:string-value="cd /home/hayashi/work/osm-data/11235_fujimi-shi_2024/bldg;java -Dfile.encoding=utf-8 -jar citygml-osm-jar-with-dependencies.jar unpack;java -Dfile.encoding=utf-8 -jar citygml-osm-jar-with-dependencies.jar pack" calcext:value-type="string">
            <text:p>cd /home/hayashi/work/osm-data/11235_fujim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37" calcext:value-type="float">
            <text:p>11237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三郷市</text:p>
          </table:table-cell>
          <table:table-cell table:style-name="ce33" office:value-type="string" calcext:value-type="string">
            <text:p>11237_misato-shi_2024</text:p>
          </table:table-cell>
          <table:table-cell office:value-type="float" office:value="35.82862" calcext:value-type="float">
            <text:p>35.82862</text:p>
          </table:table-cell>
          <table:table-cell office:value-type="float" office:value="139.87269" calcext:value-type="float">
            <text:p>139.87269</text:p>
          </table:table-cell>
          <table:table-cell table:formula="of:=&quot;{&quot;&quot;code&quot;&quot;:&quot;&quot;&quot;&amp;[.B38]&amp;&quot;&quot;&quot;, &quot;&quot;name&quot;&quot;:&quot;&quot;&quot;&amp;[.C38]&amp;&quot; &quot;&amp;[.D38]&amp;&quot;&quot;&quot;, &quot;&quot;path&quot;&quot;:&quot;&quot;&quot;&amp;[.E38]&amp;&quot;&quot;&quot;, &quot;&quot;coordinates&quot;&quot;:[&quot;&amp;[.G38]&amp;&quot;,&quot;&amp;[.F38]&amp;&quot;]},&quot;" office:value-type="string" office:string-value="{&quot;code&quot;:&quot;11237&quot;, &quot;name&quot;:&quot;埼玉県 三郷市&quot;, &quot;path&quot;:&quot;11237_misato-shi_2024&quot;, &quot;coordinates&quot;:[139.87269,35.82862]}," calcext:value-type="string">
            <text:p>{"code":"11237", "name":"埼玉県 三郷市", "path":"11237_misato-shi_2024", "coordinates":[139.87269,35.82862]},</text:p>
          </table:table-cell>
          <table:table-cell table:style-name="ce51" table:formula="of:=&quot;ln -f &quot;&amp;[$Config.$B$2]&amp;&quot;conversion.json &quot;&amp;[.E38]&amp;&quot;/bldg/;ln -f &quot;&amp;[$Config.$B$2]&amp;&quot;citygml-osm-jar-with-dependencies.jar &quot;&amp;[.$E38]&amp;&quot;/bldg/&quot;" office:value-type="string" office:string-value="ln -f /home/hayashi/work/osm-data/conversion.json 11237_misato-shi_2024/bldg/;ln -f /home/hayashi/work/osm-data/citygml-osm-jar-with-dependencies.jar 11237_misato-shi_2024/bldg/" calcext:value-type="string">
            <text:p>ln -f /home/hayashi/work/osm-data/conversion.json 11237_misato-shi_2024/bldg/;ln -f /home/hayashi/work/osm-data/citygml-osm-jar-with-dependencies.jar 11237_misato-shi_2024/bldg/</text:p>
          </table:table-cell>
          <table:table-cell table:style-name="ce51" table:formula="of:=&quot;cd &quot;&amp;[$Config.$B$2]&amp;[.$E38]&amp;&quot;/bldg;java -Dfile.encoding=utf-8 -jar &quot;&amp;[$Config.$B$2]&amp;&quot;citygml-osm-jar-with-dependencies.jar unpack;rm *.osm&quot;" office:value-type="string" office:string-value="cd /home/hayashi/work/osm-data/11237_misato-shi_2024/bldg;java -Dfile.encoding=utf-8 -jar /home/hayashi/work/osm-data/citygml-osm-jar-with-dependencies.jar unpack;rm *.osm" calcext:value-type="string">
            <text:p>cd /home/hayashi/work/osm-data/11237_misato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38]&amp;&quot;/bldg;java &quot;&amp;[$Config.$B$3]&amp;&quot;  -Dfile.encoding=utf-8 -jar &quot;&amp;[$Config.$B$2]&amp;&quot;citygml-osm-jar-with-dependencies.jar 1st&quot;" office:value-type="string" office:string-value="cd /home/hayashi/work/osm-data/11237_misato-shi_2024/bldg;java -Xmx4096m -Xmx4096m   -Dfile.encoding=utf-8 -jar /home/hayashi/work/osm-data/citygml-osm-jar-with-dependencies.jar 1st" calcext:value-type="string">
            <text:p>cd /home/hayashi/work/osm-data/11237_misato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8]&amp;&quot;/bldg;java -Dfile.encoding=utf-8 -jar citygml-osm-jar-with-dependencies.jar pack&quot;" office:value-type="string" office:string-value="cd /home/hayashi/work/osm-data/11237_misato-shi_2024/bldg;java -Dfile.encoding=utf-8 -jar citygml-osm-jar-with-dependencies.jar pack" calcext:value-type="string">
            <text:p>cd /home/hayashi/work/osm-data/11237_misato-shi_2024/bldg;java -Dfile.encoding=utf-8 -jar citygml-osm-jar-with-dependencies.jar pack</text:p>
          </table:table-cell>
          <table:table-cell table:style-name="ce51" table:formula="of:=&quot;rm &quot;&amp;[$Config.$B$2]&amp;[.$E38]&amp;&quot;/bldg/citygml-osm-jar-with-dependencies.jar;rm &quot;&amp;[$Config.$B$2]&amp;[.$E38]&amp;&quot;/bldg/conversion.json;tar cvzf &quot;&amp;[.$E38]&amp;&quot;.tgz &quot;&amp;[.$E38]" office:value-type="string" office:string-value="rm /home/hayashi/work/osm-data/11237_misato-shi_2024/bldg/citygml-osm-jar-with-dependencies.jar;rm /home/hayashi/work/osm-data/11237_misato-shi_2024/bldg/conversion.json;tar cvzf 11237_misato-shi_2024.tgz 11237_misato-shi_2024" calcext:value-type="string">
            <text:p>rm /home/hayashi/work/osm-data/11237_misato-shi_2024/bldg/citygml-osm-jar-with-dependencies.jar;rm /home/hayashi/work/osm-data/11237_misato-shi_2024/bldg/conversion.json;tar cvzf 11237_misato-shi_2024.tgz 11237_misato-shi_2024</text:p>
          </table:table-cell>
          <table:table-cell table:style-name="ce51" table:formula="of:=&quot;tar xvzf &quot;&amp;[.$E38]&amp;&quot;.tgz&quot;" office:value-type="string" office:string-value="tar xvzf 11237_misato-shi_2024.tgz" calcext:value-type="string">
            <text:p>tar xvzf 11237_misato-shi_2024.tgz</text:p>
          </table:table-cell>
          <table:table-cell table:style-name="ce51" table:formula="of:=&quot;cd &quot;&amp;[$Config.$B$2]&amp;[.$E38]&amp;&quot;/bldg;java -Dfile.encoding=utf-8 -jar citygml-osm-jar-with-dependencies.jar unpack;java -Dfile.encoding=utf-8 -jar citygml-osm-jar-with-dependencies.jar pack&quot;" office:value-type="string" office:string-value="cd /home/hayashi/work/osm-data/11237_misato-shi_2024/bldg;java -Dfile.encoding=utf-8 -jar citygml-osm-jar-with-dependencies.jar unpack;java -Dfile.encoding=utf-8 -jar citygml-osm-jar-with-dependencies.jar pack" calcext:value-type="string">
            <text:p>cd /home/hayashi/work/osm-data/11237_misato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38" calcext:value-type="float">
            <text:p>11238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蓮田市</text:p>
          </table:table-cell>
          <table:table-cell table:style-name="ce33" office:value-type="string" calcext:value-type="string">
            <text:p>11238_hasuda-shi_2022</text:p>
          </table:table-cell>
          <table:table-cell office:value-type="float" office:value="36.000011" calcext:value-type="float">
            <text:p>36.000011</text:p>
          </table:table-cell>
          <table:table-cell office:value-type="float" office:value="139.64375" calcext:value-type="float">
            <text:p>139.64375</text:p>
          </table:table-cell>
          <table:table-cell table:formula="of:=&quot;{&quot;&quot;code&quot;&quot;:&quot;&quot;&quot;&amp;[.B39]&amp;&quot;&quot;&quot;, &quot;&quot;name&quot;&quot;:&quot;&quot;&quot;&amp;[.C39]&amp;&quot; &quot;&amp;[.D39]&amp;&quot;&quot;&quot;, &quot;&quot;path&quot;&quot;:&quot;&quot;&quot;&amp;[.E39]&amp;&quot;&quot;&quot;, &quot;&quot;coordinates&quot;&quot;:[&quot;&amp;[.G39]&amp;&quot;,&quot;&amp;[.F39]&amp;&quot;]},&quot;" office:value-type="string" office:string-value="{&quot;code&quot;:&quot;11238&quot;, &quot;name&quot;:&quot;埼玉県 蓮田市&quot;, &quot;path&quot;:&quot;11238_hasuda-shi_2022&quot;, &quot;coordinates&quot;:[139.64375,36.000011]}," calcext:value-type="string">
            <text:p>{"code":"11238", "name":"埼玉県 蓮田市", "path":"11238_hasuda-shi_2022", "coordinates":[139.64375,36.000011]},</text:p>
          </table:table-cell>
          <table:table-cell table:style-name="ce51" table:formula="of:=&quot;ln -f &quot;&amp;[$Config.$B$2]&amp;&quot;conversion.json &quot;&amp;[.E39]&amp;&quot;/bldg/;ln -f &quot;&amp;[$Config.$B$2]&amp;&quot;citygml-osm-jar-with-dependencies.jar &quot;&amp;[.$E39]&amp;&quot;/bldg/&quot;" office:value-type="string" office:string-value="ln -f /home/hayashi/work/osm-data/conversion.json 11238_hasuda-shi_2022/bldg/;ln -f /home/hayashi/work/osm-data/citygml-osm-jar-with-dependencies.jar 11238_hasuda-shi_2022/bldg/" calcext:value-type="string">
            <text:p>ln -f /home/hayashi/work/osm-data/conversion.json 11238_hasuda-shi_2022/bldg/;ln -f /home/hayashi/work/osm-data/citygml-osm-jar-with-dependencies.jar 11238_hasuda-shi_2022/bldg/</text:p>
          </table:table-cell>
          <table:table-cell table:style-name="ce51" table:formula="of:=&quot;cd &quot;&amp;[$Config.$B$2]&amp;[.$E39]&amp;&quot;/bldg;java -Dfile.encoding=utf-8 -jar &quot;&amp;[$Config.$B$2]&amp;&quot;citygml-osm-jar-with-dependencies.jar unpack;rm *.osm&quot;" office:value-type="string" office:string-value="cd /home/hayashi/work/osm-data/11238_hasuda-shi_2022/bldg;java -Dfile.encoding=utf-8 -jar /home/hayashi/work/osm-data/citygml-osm-jar-with-dependencies.jar unpack;rm *.osm" calcext:value-type="string">
            <text:p>cd /home/hayashi/work/osm-data/11238_hasud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39]&amp;&quot;/bldg;java &quot;&amp;[$Config.$B$3]&amp;&quot;  -Dfile.encoding=utf-8 -jar &quot;&amp;[$Config.$B$2]&amp;&quot;citygml-osm-jar-with-dependencies.jar 1st&quot;" office:value-type="string" office:string-value="cd /home/hayashi/work/osm-data/11238_hasuda-shi_2022/bldg;java -Xmx4096m -Xmx4096m   -Dfile.encoding=utf-8 -jar /home/hayashi/work/osm-data/citygml-osm-jar-with-dependencies.jar 1st" calcext:value-type="string">
            <text:p>cd /home/hayashi/work/osm-data/11238_hasud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39]&amp;&quot;/bldg;java -Dfile.encoding=utf-8 -jar citygml-osm-jar-with-dependencies.jar pack&quot;" office:value-type="string" office:string-value="cd /home/hayashi/work/osm-data/11238_hasuda-shi_2022/bldg;java -Dfile.encoding=utf-8 -jar citygml-osm-jar-with-dependencies.jar pack" calcext:value-type="string">
            <text:p>cd /home/hayashi/work/osm-data/11238_hasuda-shi_2022/bldg;java -Dfile.encoding=utf-8 -jar citygml-osm-jar-with-dependencies.jar pack</text:p>
          </table:table-cell>
          <table:table-cell table:style-name="ce51" table:formula="of:=&quot;rm &quot;&amp;[$Config.$B$2]&amp;[.$E39]&amp;&quot;/bldg/citygml-osm-jar-with-dependencies.jar;rm &quot;&amp;[$Config.$B$2]&amp;[.$E39]&amp;&quot;/bldg/conversion.json;tar cvzf &quot;&amp;[.$E39]&amp;&quot;.tgz &quot;&amp;[.$E39]" office:value-type="string" office:string-value="rm /home/hayashi/work/osm-data/11238_hasuda-shi_2022/bldg/citygml-osm-jar-with-dependencies.jar;rm /home/hayashi/work/osm-data/11238_hasuda-shi_2022/bldg/conversion.json;tar cvzf 11238_hasuda-shi_2022.tgz 11238_hasuda-shi_2022" calcext:value-type="string">
            <text:p>rm /home/hayashi/work/osm-data/11238_hasuda-shi_2022/bldg/citygml-osm-jar-with-dependencies.jar;rm /home/hayashi/work/osm-data/11238_hasuda-shi_2022/bldg/conversion.json;tar cvzf 11238_hasuda-shi_2022.tgz 11238_hasuda-shi_2022</text:p>
          </table:table-cell>
          <table:table-cell table:style-name="ce51" table:formula="of:=&quot;tar xvzf &quot;&amp;[.$E39]&amp;&quot;.tgz&quot;" office:value-type="string" office:string-value="tar xvzf 11238_hasuda-shi_2022.tgz" calcext:value-type="string">
            <text:p>tar xvzf 11238_hasuda-shi_2022.tgz</text:p>
          </table:table-cell>
          <table:table-cell table:style-name="ce51" table:formula="of:=&quot;cd &quot;&amp;[$Config.$B$2]&amp;[.$E39]&amp;&quot;/bldg;java -Dfile.encoding=utf-8 -jar citygml-osm-jar-with-dependencies.jar unpack;java -Dfile.encoding=utf-8 -jar citygml-osm-jar-with-dependencies.jar pack&quot;" office:value-type="string" office:string-value="cd /home/hayashi/work/osm-data/11238_hasuda-shi_2022/bldg;java -Dfile.encoding=utf-8 -jar citygml-osm-jar-with-dependencies.jar unpack;java -Dfile.encoding=utf-8 -jar citygml-osm-jar-with-dependencies.jar pack" calcext:value-type="string">
            <text:p>cd /home/hayashi/work/osm-data/11238_hasud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40" calcext:value-type="float">
            <text:p>1124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幸手市</text:p>
          </table:table-cell>
          <table:table-cell table:style-name="ce33" office:value-type="string" calcext:value-type="string">
            <text:p>11240_satte-shi_2024</text:p>
          </table:table-cell>
          <table:table-cell office:value-type="float" office:value="36.078056" calcext:value-type="float">
            <text:p>36.078056</text:p>
          </table:table-cell>
          <table:table-cell office:value-type="float" office:value="139.725845" calcext:value-type="float">
            <text:p>139.725845</text:p>
          </table:table-cell>
          <table:table-cell table:formula="of:=&quot;{&quot;&quot;code&quot;&quot;:&quot;&quot;&quot;&amp;[.B40]&amp;&quot;&quot;&quot;, &quot;&quot;name&quot;&quot;:&quot;&quot;&quot;&amp;[.C40]&amp;&quot; &quot;&amp;[.D40]&amp;&quot;&quot;&quot;, &quot;&quot;path&quot;&quot;:&quot;&quot;&quot;&amp;[.E40]&amp;&quot;&quot;&quot;, &quot;&quot;coordinates&quot;&quot;:[&quot;&amp;[.G40]&amp;&quot;,&quot;&amp;[.F40]&amp;&quot;]},&quot;" office:value-type="string" office:string-value="{&quot;code&quot;:&quot;11240&quot;, &quot;name&quot;:&quot;埼玉県 幸手市&quot;, &quot;path&quot;:&quot;11240_satte-shi_2024&quot;, &quot;coordinates&quot;:[139.725845,36.078056]}," calcext:value-type="string">
            <text:p>{"code":"11240", "name":"埼玉県 幸手市", "path":"11240_satte-shi_2024", "coordinates":[139.725845,36.078056]},</text:p>
          </table:table-cell>
          <table:table-cell table:style-name="ce51" table:formula="of:=&quot;ln -f &quot;&amp;[$Config.$B$2]&amp;&quot;conversion.json &quot;&amp;[.E40]&amp;&quot;/bldg/;ln -f &quot;&amp;[$Config.$B$2]&amp;&quot;citygml-osm-jar-with-dependencies.jar &quot;&amp;[.$E40]&amp;&quot;/bldg/&quot;" office:value-type="string" office:string-value="ln -f /home/hayashi/work/osm-data/conversion.json 11240_satte-shi_2024/bldg/;ln -f /home/hayashi/work/osm-data/citygml-osm-jar-with-dependencies.jar 11240_satte-shi_2024/bldg/" calcext:value-type="string">
            <text:p>ln -f /home/hayashi/work/osm-data/conversion.json 11240_satte-shi_2024/bldg/;ln -f /home/hayashi/work/osm-data/citygml-osm-jar-with-dependencies.jar 11240_satte-shi_2024/bldg/</text:p>
          </table:table-cell>
          <table:table-cell table:style-name="ce51" table:formula="of:=&quot;cd &quot;&amp;[$Config.$B$2]&amp;[.$E40]&amp;&quot;/bldg;java -Dfile.encoding=utf-8 -jar &quot;&amp;[$Config.$B$2]&amp;&quot;citygml-osm-jar-with-dependencies.jar unpack;rm *.osm&quot;" office:value-type="string" office:string-value="cd /home/hayashi/work/osm-data/11240_satte-shi_2024/bldg;java -Dfile.encoding=utf-8 -jar /home/hayashi/work/osm-data/citygml-osm-jar-with-dependencies.jar unpack;rm *.osm" calcext:value-type="string">
            <text:p>cd /home/hayashi/work/osm-data/11240_satte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40]&amp;&quot;/bldg;java &quot;&amp;[$Config.$B$3]&amp;&quot;  -Dfile.encoding=utf-8 -jar &quot;&amp;[$Config.$B$2]&amp;&quot;citygml-osm-jar-with-dependencies.jar 1st&quot;" office:value-type="string" office:string-value="cd /home/hayashi/work/osm-data/11240_satte-shi_2024/bldg;java -Xmx4096m -Xmx4096m   -Dfile.encoding=utf-8 -jar /home/hayashi/work/osm-data/citygml-osm-jar-with-dependencies.jar 1st" calcext:value-type="string">
            <text:p>cd /home/hayashi/work/osm-data/11240_satte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0]&amp;&quot;/bldg;java -Dfile.encoding=utf-8 -jar citygml-osm-jar-with-dependencies.jar pack&quot;" office:value-type="string" office:string-value="cd /home/hayashi/work/osm-data/11240_satte-shi_2024/bldg;java -Dfile.encoding=utf-8 -jar citygml-osm-jar-with-dependencies.jar pack" calcext:value-type="string">
            <text:p>cd /home/hayashi/work/osm-data/11240_satte-shi_2024/bldg;java -Dfile.encoding=utf-8 -jar citygml-osm-jar-with-dependencies.jar pack</text:p>
          </table:table-cell>
          <table:table-cell table:style-name="ce51" table:formula="of:=&quot;rm &quot;&amp;[$Config.$B$2]&amp;[.$E40]&amp;&quot;/bldg/citygml-osm-jar-with-dependencies.jar;rm &quot;&amp;[$Config.$B$2]&amp;[.$E40]&amp;&quot;/bldg/conversion.json;tar cvzf &quot;&amp;[.$E40]&amp;&quot;.tgz &quot;&amp;[.$E40]" office:value-type="string" office:string-value="rm /home/hayashi/work/osm-data/11240_satte-shi_2024/bldg/citygml-osm-jar-with-dependencies.jar;rm /home/hayashi/work/osm-data/11240_satte-shi_2024/bldg/conversion.json;tar cvzf 11240_satte-shi_2024.tgz 11240_satte-shi_2024" calcext:value-type="string">
            <text:p>rm /home/hayashi/work/osm-data/11240_satte-shi_2024/bldg/citygml-osm-jar-with-dependencies.jar;rm /home/hayashi/work/osm-data/11240_satte-shi_2024/bldg/conversion.json;tar cvzf 11240_satte-shi_2024.tgz 11240_satte-shi_2024</text:p>
          </table:table-cell>
          <table:table-cell table:style-name="ce51" table:formula="of:=&quot;tar xvzf &quot;&amp;[.$E40]&amp;&quot;.tgz&quot;" office:value-type="string" office:string-value="tar xvzf 11240_satte-shi_2024.tgz" calcext:value-type="string">
            <text:p>tar xvzf 11240_satte-shi_2024.tgz</text:p>
          </table:table-cell>
          <table:table-cell table:style-name="ce51" table:formula="of:=&quot;cd &quot;&amp;[$Config.$B$2]&amp;[.$E40]&amp;&quot;/bldg;java -Dfile.encoding=utf-8 -jar citygml-osm-jar-with-dependencies.jar unpack;java -Dfile.encoding=utf-8 -jar citygml-osm-jar-with-dependencies.jar pack&quot;" office:value-type="string" office:string-value="cd /home/hayashi/work/osm-data/11240_satte-shi_2024/bldg;java -Dfile.encoding=utf-8 -jar citygml-osm-jar-with-dependencies.jar unpack;java -Dfile.encoding=utf-8 -jar citygml-osm-jar-with-dependencies.jar pack" calcext:value-type="string">
            <text:p>cd /home/hayashi/work/osm-data/11240_satte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41" calcext:value-type="float">
            <text:p>11241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鶴ヶ島市</text:p>
          </table:table-cell>
          <table:table-cell table:style-name="ce33" office:value-type="string" calcext:value-type="string">
            <text:p>11241_tsurugashima-shi_2024</text:p>
          </table:table-cell>
          <table:table-cell office:value-type="float" office:value="35.934405" calcext:value-type="float">
            <text:p>35.934405</text:p>
          </table:table-cell>
          <table:table-cell office:value-type="float" office:value="139.392482" calcext:value-type="float">
            <text:p>139.392482</text:p>
          </table:table-cell>
          <table:table-cell table:formula="of:=&quot;{&quot;&quot;code&quot;&quot;:&quot;&quot;&quot;&amp;[.B41]&amp;&quot;&quot;&quot;, &quot;&quot;name&quot;&quot;:&quot;&quot;&quot;&amp;[.C41]&amp;&quot; &quot;&amp;[.D41]&amp;&quot;&quot;&quot;, &quot;&quot;path&quot;&quot;:&quot;&quot;&quot;&amp;[.E41]&amp;&quot;&quot;&quot;, &quot;&quot;coordinates&quot;&quot;:[&quot;&amp;[.G41]&amp;&quot;,&quot;&amp;[.F41]&amp;&quot;]},&quot;" office:value-type="string" office:string-value="{&quot;code&quot;:&quot;11241&quot;, &quot;name&quot;:&quot;埼玉県 鶴ヶ島市&quot;, &quot;path&quot;:&quot;11241_tsurugashima-shi_2024&quot;, &quot;coordinates&quot;:[139.392482,35.934405]}," calcext:value-type="string">
            <text:p>{"code":"11241", "name":"埼玉県 鶴ヶ島市", "path":"11241_tsurugashima-shi_2024", "coordinates":[139.392482,35.934405]},</text:p>
          </table:table-cell>
          <table:table-cell table:style-name="ce51" table:formula="of:=&quot;ln -f &quot;&amp;[$Config.$B$2]&amp;&quot;conversion.json &quot;&amp;[.E41]&amp;&quot;/bldg/;ln -f &quot;&amp;[$Config.$B$2]&amp;&quot;citygml-osm-jar-with-dependencies.jar &quot;&amp;[.$E41]&amp;&quot;/bldg/&quot;" office:value-type="string" office:string-value="ln -f /home/hayashi/work/osm-data/conversion.json 11241_tsurugashima-shi_2024/bldg/;ln -f /home/hayashi/work/osm-data/citygml-osm-jar-with-dependencies.jar 11241_tsurugashima-shi_2024/bldg/" calcext:value-type="string">
            <text:p>ln -f /home/hayashi/work/osm-data/conversion.json 11241_tsurugashima-shi_2024/bldg/;ln -f /home/hayashi/work/osm-data/citygml-osm-jar-with-dependencies.jar 11241_tsurugashima-shi_2024/bldg/</text:p>
          </table:table-cell>
          <table:table-cell table:style-name="ce51" table:formula="of:=&quot;cd &quot;&amp;[$Config.$B$2]&amp;[.$E41]&amp;&quot;/bldg;java -Dfile.encoding=utf-8 -jar &quot;&amp;[$Config.$B$2]&amp;&quot;citygml-osm-jar-with-dependencies.jar unpack;rm *.osm&quot;" office:value-type="string" office:string-value="cd /home/hayashi/work/osm-data/11241_tsurugashima-shi_2024/bldg;java -Dfile.encoding=utf-8 -jar /home/hayashi/work/osm-data/citygml-osm-jar-with-dependencies.jar unpack;rm *.osm" calcext:value-type="string">
            <text:p>cd /home/hayashi/work/osm-data/11241_tsurugashim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41]&amp;&quot;/bldg;java &quot;&amp;[$Config.$B$3]&amp;&quot;  -Dfile.encoding=utf-8 -jar &quot;&amp;[$Config.$B$2]&amp;&quot;citygml-osm-jar-with-dependencies.jar 1st&quot;" office:value-type="string" office:string-value="cd /home/hayashi/work/osm-data/11241_tsurugashima-shi_2024/bldg;java -Xmx4096m -Xmx4096m   -Dfile.encoding=utf-8 -jar /home/hayashi/work/osm-data/citygml-osm-jar-with-dependencies.jar 1st" calcext:value-type="string">
            <text:p>cd /home/hayashi/work/osm-data/11241_tsurugashim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1]&amp;&quot;/bldg;java -Dfile.encoding=utf-8 -jar citygml-osm-jar-with-dependencies.jar pack&quot;" office:value-type="string" office:string-value="cd /home/hayashi/work/osm-data/11241_tsurugashima-shi_2024/bldg;java -Dfile.encoding=utf-8 -jar citygml-osm-jar-with-dependencies.jar pack" calcext:value-type="string">
            <text:p>cd /home/hayashi/work/osm-data/11241_tsurugashima-shi_2024/bldg;java -Dfile.encoding=utf-8 -jar citygml-osm-jar-with-dependencies.jar pack</text:p>
          </table:table-cell>
          <table:table-cell table:style-name="ce51" table:formula="of:=&quot;rm &quot;&amp;[$Config.$B$2]&amp;[.$E41]&amp;&quot;/bldg/citygml-osm-jar-with-dependencies.jar;rm &quot;&amp;[$Config.$B$2]&amp;[.$E41]&amp;&quot;/bldg/conversion.json;tar cvzf &quot;&amp;[.$E41]&amp;&quot;.tgz &quot;&amp;[.$E41]" office:value-type="string" office:string-value="rm /home/hayashi/work/osm-data/11241_tsurugashima-shi_2024/bldg/citygml-osm-jar-with-dependencies.jar;rm /home/hayashi/work/osm-data/11241_tsurugashima-shi_2024/bldg/conversion.json;tar cvzf 11241_tsurugashima-shi_2024.tgz 11241_tsurugashima-shi_2024" calcext:value-type="string">
            <text:p>rm /home/hayashi/work/osm-data/11241_tsurugashima-shi_2024/bldg/citygml-osm-jar-with-dependencies.jar;rm /home/hayashi/work/osm-data/11241_tsurugashima-shi_2024/bldg/conversion.json;tar cvzf 11241_tsurugashima-shi_2024.tgz 11241_tsurugashima-shi_2024</text:p>
          </table:table-cell>
          <table:table-cell table:style-name="ce51" table:formula="of:=&quot;tar xvzf &quot;&amp;[.$E41]&amp;&quot;.tgz&quot;" office:value-type="string" office:string-value="tar xvzf 11241_tsurugashima-shi_2024.tgz" calcext:value-type="string">
            <text:p>tar xvzf 11241_tsurugashima-shi_2024.tgz</text:p>
          </table:table-cell>
          <table:table-cell table:style-name="ce51" table:formula="of:=&quot;cd &quot;&amp;[$Config.$B$2]&amp;[.$E41]&amp;&quot;/bldg;java -Dfile.encoding=utf-8 -jar citygml-osm-jar-with-dependencies.jar unpack;java -Dfile.encoding=utf-8 -jar citygml-osm-jar-with-dependencies.jar pack&quot;" office:value-type="string" office:string-value="cd /home/hayashi/work/osm-data/11241_tsurugashima-shi_2024/bldg;java -Dfile.encoding=utf-8 -jar citygml-osm-jar-with-dependencies.jar unpack;java -Dfile.encoding=utf-8 -jar citygml-osm-jar-with-dependencies.jar pack" calcext:value-type="string">
            <text:p>cd /home/hayashi/work/osm-data/11241_tsurugashim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43" calcext:value-type="float">
            <text:p>11243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吉川市</text:p>
          </table:table-cell>
          <table:table-cell table:style-name="ce33" office:value-type="string" calcext:value-type="string">
            <text:p>11243_yoshikawa-shi_2023</text:p>
          </table:table-cell>
          <table:table-cell office:value-type="float" office:value="35.89595" calcext:value-type="float">
            <text:p>35.89595</text:p>
          </table:table-cell>
          <table:table-cell office:value-type="float" office:value="139.855652" calcext:value-type="float">
            <text:p>139.855652</text:p>
          </table:table-cell>
          <table:table-cell table:formula="of:=&quot;{&quot;&quot;code&quot;&quot;:&quot;&quot;&quot;&amp;[.B42]&amp;&quot;&quot;&quot;, &quot;&quot;name&quot;&quot;:&quot;&quot;&quot;&amp;[.C42]&amp;&quot; &quot;&amp;[.D42]&amp;&quot;&quot;&quot;, &quot;&quot;path&quot;&quot;:&quot;&quot;&quot;&amp;[.E42]&amp;&quot;&quot;&quot;, &quot;&quot;coordinates&quot;&quot;:[&quot;&amp;[.G42]&amp;&quot;,&quot;&amp;[.F42]&amp;&quot;]},&quot;" office:value-type="string" office:string-value="{&quot;code&quot;:&quot;11243&quot;, &quot;name&quot;:&quot;埼玉県 吉川市&quot;, &quot;path&quot;:&quot;11243_yoshikawa-shi_2023&quot;, &quot;coordinates&quot;:[139.855652,35.89595]}," calcext:value-type="string">
            <text:p>{"code":"11243", "name":"埼玉県 吉川市", "path":"11243_yoshikawa-shi_2023", "coordinates":[139.855652,35.89595]},</text:p>
          </table:table-cell>
          <table:table-cell table:style-name="ce51" table:formula="of:=&quot;ln -f &quot;&amp;[$Config.$B$2]&amp;&quot;conversion.json &quot;&amp;[.E42]&amp;&quot;/bldg/;ln -f &quot;&amp;[$Config.$B$2]&amp;&quot;citygml-osm-jar-with-dependencies.jar &quot;&amp;[.$E42]&amp;&quot;/bldg/&quot;" office:value-type="string" office:string-value="ln -f /home/hayashi/work/osm-data/conversion.json 11243_yoshikawa-shi_2023/bldg/;ln -f /home/hayashi/work/osm-data/citygml-osm-jar-with-dependencies.jar 11243_yoshikawa-shi_2023/bldg/" calcext:value-type="string">
            <text:p>ln -f /home/hayashi/work/osm-data/conversion.json 11243_yoshikawa-shi_2023/bldg/;ln -f /home/hayashi/work/osm-data/citygml-osm-jar-with-dependencies.jar 11243_yoshikawa-shi_2023/bldg/</text:p>
          </table:table-cell>
          <table:table-cell table:style-name="ce51" table:formula="of:=&quot;cd &quot;&amp;[$Config.$B$2]&amp;[.$E42]&amp;&quot;/bldg;java -Dfile.encoding=utf-8 -jar &quot;&amp;[$Config.$B$2]&amp;&quot;citygml-osm-jar-with-dependencies.jar unpack;rm *.osm&quot;" office:value-type="string" office:string-value="cd /home/hayashi/work/osm-data/11243_yoshikawa-shi_2023/bldg;java -Dfile.encoding=utf-8 -jar /home/hayashi/work/osm-data/citygml-osm-jar-with-dependencies.jar unpack;rm *.osm" calcext:value-type="string">
            <text:p>cd /home/hayashi/work/osm-data/11243_yoshikaw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42]&amp;&quot;/bldg;java &quot;&amp;[$Config.$B$3]&amp;&quot;  -Dfile.encoding=utf-8 -jar &quot;&amp;[$Config.$B$2]&amp;&quot;citygml-osm-jar-with-dependencies.jar 1st&quot;" office:value-type="string" office:string-value="cd /home/hayashi/work/osm-data/11243_yoshikawa-shi_2023/bldg;java -Xmx4096m -Xmx4096m   -Dfile.encoding=utf-8 -jar /home/hayashi/work/osm-data/citygml-osm-jar-with-dependencies.jar 1st" calcext:value-type="string">
            <text:p>cd /home/hayashi/work/osm-data/11243_yoshikaw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2]&amp;&quot;/bldg;java -Dfile.encoding=utf-8 -jar citygml-osm-jar-with-dependencies.jar pack&quot;" office:value-type="string" office:string-value="cd /home/hayashi/work/osm-data/11243_yoshikawa-shi_2023/bldg;java -Dfile.encoding=utf-8 -jar citygml-osm-jar-with-dependencies.jar pack" calcext:value-type="string">
            <text:p>cd /home/hayashi/work/osm-data/11243_yoshikawa-shi_2023/bldg;java -Dfile.encoding=utf-8 -jar citygml-osm-jar-with-dependencies.jar pack</text:p>
          </table:table-cell>
          <table:table-cell table:style-name="ce51" table:formula="of:=&quot;rm &quot;&amp;[$Config.$B$2]&amp;[.$E42]&amp;&quot;/bldg/citygml-osm-jar-with-dependencies.jar;rm &quot;&amp;[$Config.$B$2]&amp;[.$E42]&amp;&quot;/bldg/conversion.json;tar cvzf &quot;&amp;[.$E42]&amp;&quot;.tgz &quot;&amp;[.$E42]" office:value-type="string" office:string-value="rm /home/hayashi/work/osm-data/11243_yoshikawa-shi_2023/bldg/citygml-osm-jar-with-dependencies.jar;rm /home/hayashi/work/osm-data/11243_yoshikawa-shi_2023/bldg/conversion.json;tar cvzf 11243_yoshikawa-shi_2023.tgz 11243_yoshikawa-shi_2023" calcext:value-type="string">
            <text:p>rm /home/hayashi/work/osm-data/11243_yoshikawa-shi_2023/bldg/citygml-osm-jar-with-dependencies.jar;rm /home/hayashi/work/osm-data/11243_yoshikawa-shi_2023/bldg/conversion.json;tar cvzf 11243_yoshikawa-shi_2023.tgz 11243_yoshikawa-shi_2023</text:p>
          </table:table-cell>
          <table:table-cell table:style-name="ce51" table:formula="of:=&quot;tar xvzf &quot;&amp;[.$E42]&amp;&quot;.tgz&quot;" office:value-type="string" office:string-value="tar xvzf 11243_yoshikawa-shi_2023.tgz" calcext:value-type="string">
            <text:p>tar xvzf 11243_yoshikawa-shi_2023.tgz</text:p>
          </table:table-cell>
          <table:table-cell table:style-name="ce51" table:formula="of:=&quot;cd &quot;&amp;[$Config.$B$2]&amp;[.$E42]&amp;&quot;/bldg;java -Dfile.encoding=utf-8 -jar citygml-osm-jar-with-dependencies.jar unpack;java -Dfile.encoding=utf-8 -jar citygml-osm-jar-with-dependencies.jar pack&quot;" office:value-type="string" office:string-value="cd /home/hayashi/work/osm-data/11243_yoshikawa-shi_2023/bldg;java -Dfile.encoding=utf-8 -jar citygml-osm-jar-with-dependencies.jar unpack;java -Dfile.encoding=utf-8 -jar citygml-osm-jar-with-dependencies.jar pack" calcext:value-type="string">
            <text:p>cd /home/hayashi/work/osm-data/11243_yoshikaw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float" office:value="11246" calcext:value-type="float">
            <text:p>11246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白岡市</text:p>
          </table:table-cell>
          <table:table-cell table:style-name="ce33" office:value-type="string" calcext:value-type="string">
            <text:p>11246_shiraoka-shi_2023</text:p>
          </table:table-cell>
          <table:table-cell office:value-type="float" office:value="36.019089" calcext:value-type="float">
            <text:p>36.019089</text:p>
          </table:table-cell>
          <table:table-cell office:value-type="float" office:value="139.67691" calcext:value-type="float">
            <text:p>139.67691</text:p>
          </table:table-cell>
          <table:table-cell table:formula="of:=&quot;{&quot;&quot;code&quot;&quot;:&quot;&quot;&quot;&amp;[.B43]&amp;&quot;&quot;&quot;, &quot;&quot;name&quot;&quot;:&quot;&quot;&quot;&amp;[.C43]&amp;&quot; &quot;&amp;[.D43]&amp;&quot;&quot;&quot;, &quot;&quot;path&quot;&quot;:&quot;&quot;&quot;&amp;[.E43]&amp;&quot;&quot;&quot;, &quot;&quot;coordinates&quot;&quot;:[&quot;&amp;[.G43]&amp;&quot;,&quot;&amp;[.F43]&amp;&quot;]},&quot;" office:value-type="string" office:string-value="{&quot;code&quot;:&quot;11246&quot;, &quot;name&quot;:&quot;埼玉県 白岡市&quot;, &quot;path&quot;:&quot;11246_shiraoka-shi_2023&quot;, &quot;coordinates&quot;:[139.67691,36.019089]}," calcext:value-type="string">
            <text:p>{"code":"11246", "name":"埼玉県 白岡市", "path":"11246_shiraoka-shi_2023", "coordinates":[139.67691,36.019089]},</text:p>
          </table:table-cell>
          <table:table-cell table:style-name="ce51" table:formula="of:=&quot;ln -f &quot;&amp;[$Config.$B$2]&amp;&quot;conversion.json &quot;&amp;[.E43]&amp;&quot;/bldg/;ln -f &quot;&amp;[$Config.$B$2]&amp;&quot;citygml-osm-jar-with-dependencies.jar &quot;&amp;[.$E43]&amp;&quot;/bldg/&quot;" office:value-type="string" office:string-value="ln -f /home/hayashi/work/osm-data/conversion.json 11246_shiraoka-shi_2023/bldg/;ln -f /home/hayashi/work/osm-data/citygml-osm-jar-with-dependencies.jar 11246_shiraoka-shi_2023/bldg/" calcext:value-type="string">
            <text:p>ln -f /home/hayashi/work/osm-data/conversion.json 11246_shiraoka-shi_2023/bldg/;ln -f /home/hayashi/work/osm-data/citygml-osm-jar-with-dependencies.jar 11246_shiraoka-shi_2023/bldg/</text:p>
          </table:table-cell>
          <table:table-cell table:style-name="ce51" table:formula="of:=&quot;cd &quot;&amp;[$Config.$B$2]&amp;[.$E43]&amp;&quot;/bldg;java -Dfile.encoding=utf-8 -jar &quot;&amp;[$Config.$B$2]&amp;&quot;citygml-osm-jar-with-dependencies.jar unpack;rm *.osm&quot;" office:value-type="string" office:string-value="cd /home/hayashi/work/osm-data/11246_shiraoka-shi_2023/bldg;java -Dfile.encoding=utf-8 -jar /home/hayashi/work/osm-data/citygml-osm-jar-with-dependencies.jar unpack;rm *.osm" calcext:value-type="string">
            <text:p>cd /home/hayashi/work/osm-data/11246_shiraok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43]&amp;&quot;/bldg;java &quot;&amp;[$Config.$B$3]&amp;&quot;  -Dfile.encoding=utf-8 -jar &quot;&amp;[$Config.$B$2]&amp;&quot;citygml-osm-jar-with-dependencies.jar 1st&quot;" office:value-type="string" office:string-value="cd /home/hayashi/work/osm-data/11246_shiraoka-shi_2023/bldg;java -Xmx4096m -Xmx4096m   -Dfile.encoding=utf-8 -jar /home/hayashi/work/osm-data/citygml-osm-jar-with-dependencies.jar 1st" calcext:value-type="string">
            <text:p>cd /home/hayashi/work/osm-data/11246_shiraok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3]&amp;&quot;/bldg;java -Dfile.encoding=utf-8 -jar citygml-osm-jar-with-dependencies.jar pack&quot;" office:value-type="string" office:string-value="cd /home/hayashi/work/osm-data/11246_shiraoka-shi_2023/bldg;java -Dfile.encoding=utf-8 -jar citygml-osm-jar-with-dependencies.jar pack" calcext:value-type="string">
            <text:p>cd /home/hayashi/work/osm-data/11246_shiraoka-shi_2023/bldg;java -Dfile.encoding=utf-8 -jar citygml-osm-jar-with-dependencies.jar pack</text:p>
          </table:table-cell>
          <table:table-cell table:style-name="ce51" table:formula="of:=&quot;rm &quot;&amp;[$Config.$B$2]&amp;[.$E43]&amp;&quot;/bldg/citygml-osm-jar-with-dependencies.jar;rm &quot;&amp;[$Config.$B$2]&amp;[.$E43]&amp;&quot;/bldg/conversion.json;tar cvzf &quot;&amp;[.$E43]&amp;&quot;.tgz &quot;&amp;[.$E43]" office:value-type="string" office:string-value="rm /home/hayashi/work/osm-data/11246_shiraoka-shi_2023/bldg/citygml-osm-jar-with-dependencies.jar;rm /home/hayashi/work/osm-data/11246_shiraoka-shi_2023/bldg/conversion.json;tar cvzf 11246_shiraoka-shi_2023.tgz 11246_shiraoka-shi_2023" calcext:value-type="string">
            <text:p>rm /home/hayashi/work/osm-data/11246_shiraoka-shi_2023/bldg/citygml-osm-jar-with-dependencies.jar;rm /home/hayashi/work/osm-data/11246_shiraoka-shi_2023/bldg/conversion.json;tar cvzf 11246_shiraoka-shi_2023.tgz 11246_shiraoka-shi_2023</text:p>
          </table:table-cell>
          <table:table-cell table:style-name="ce51" table:formula="of:=&quot;tar xvzf &quot;&amp;[.$E43]&amp;&quot;.tgz&quot;" office:value-type="string" office:string-value="tar xvzf 11246_shiraoka-shi_2023.tgz" calcext:value-type="string">
            <text:p>tar xvzf 11246_shiraoka-shi_2023.tgz</text:p>
          </table:table-cell>
          <table:table-cell table:style-name="ce51" table:formula="of:=&quot;cd &quot;&amp;[$Config.$B$2]&amp;[.$E43]&amp;&quot;/bldg;java -Dfile.encoding=utf-8 -jar citygml-osm-jar-with-dependencies.jar unpack;java -Dfile.encoding=utf-8 -jar citygml-osm-jar-with-dependencies.jar pack&quot;" office:value-type="string" office:string-value="cd /home/hayashi/work/osm-data/11246_shiraoka-shi_2023/bldg;java -Dfile.encoding=utf-8 -jar citygml-osm-jar-with-dependencies.jar unpack;java -Dfile.encoding=utf-8 -jar citygml-osm-jar-with-dependencies.jar pack" calcext:value-type="string">
            <text:p>cd /home/hayashi/work/osm-data/11246_shiraok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11301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伊奈町</text:p>
          </table:table-cell>
          <table:table-cell table:style-name="ce33" office:value-type="string" calcext:value-type="string">
            <text:p>11301_ina-machi_2024</text:p>
          </table:table-cell>
          <table:table-cell office:value-type="float" office:value="35.999913" calcext:value-type="float">
            <text:p>35.999913</text:p>
          </table:table-cell>
          <table:table-cell office:value-type="float" office:value="139.624053" calcext:value-type="float">
            <text:p>139.624053</text:p>
          </table:table-cell>
          <table:table-cell table:formula="of:=&quot;{&quot;&quot;code&quot;&quot;:&quot;&quot;&quot;&amp;[.B44]&amp;&quot;&quot;&quot;, &quot;&quot;name&quot;&quot;:&quot;&quot;&quot;&amp;[.C44]&amp;&quot; &quot;&amp;[.D44]&amp;&quot;&quot;&quot;, &quot;&quot;path&quot;&quot;:&quot;&quot;&quot;&amp;[.E44]&amp;&quot;&quot;&quot;, &quot;&quot;coordinates&quot;&quot;:[&quot;&amp;[.G44]&amp;&quot;,&quot;&amp;[.F44]&amp;&quot;]},&quot;" office:value-type="string" office:string-value="{&quot;code&quot;:&quot;11301&quot;, &quot;name&quot;:&quot;埼玉県 伊奈町&quot;, &quot;path&quot;:&quot;11301_ina-machi_2024&quot;, &quot;coordinates&quot;:[139.624053,35.999913]}," calcext:value-type="string">
            <text:p>{"code":"11301", "name":"埼玉県 伊奈町", "path":"11301_ina-machi_2024", "coordinates":[139.624053,35.999913]},</text:p>
          </table:table-cell>
          <table:table-cell table:style-name="ce51" table:formula="of:=&quot;ln -f &quot;&amp;[$Config.$B$2]&amp;&quot;conversion.json &quot;&amp;[.E44]&amp;&quot;/bldg/;ln -f &quot;&amp;[$Config.$B$2]&amp;&quot;citygml-osm-jar-with-dependencies.jar &quot;&amp;[.$E44]&amp;&quot;/bldg/&quot;" office:value-type="string" office:string-value="ln -f /home/hayashi/work/osm-data/conversion.json 11301_ina-machi_2024/bldg/;ln -f /home/hayashi/work/osm-data/citygml-osm-jar-with-dependencies.jar 11301_ina-machi_2024/bldg/" calcext:value-type="string">
            <text:p>ln -f /home/hayashi/work/osm-data/conversion.json 11301_ina-machi_2024/bldg/;ln -f /home/hayashi/work/osm-data/citygml-osm-jar-with-dependencies.jar 11301_ina-machi_2024/bldg/</text:p>
          </table:table-cell>
          <table:table-cell table:style-name="ce51" table:formula="of:=&quot;cd &quot;&amp;[$Config.$B$2]&amp;[.$E44]&amp;&quot;/bldg;java -Dfile.encoding=utf-8 -jar &quot;&amp;[$Config.$B$2]&amp;&quot;citygml-osm-jar-with-dependencies.jar unpack;rm *.osm&quot;" office:value-type="string" office:string-value="cd /home/hayashi/work/osm-data/11301_ina-machi_2024/bldg;java -Dfile.encoding=utf-8 -jar /home/hayashi/work/osm-data/citygml-osm-jar-with-dependencies.jar unpack;rm *.osm" calcext:value-type="string">
            <text:p>cd /home/hayashi/work/osm-data/11301_ina-mac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44]&amp;&quot;/bldg;java &quot;&amp;[$Config.$B$3]&amp;&quot;  -Dfile.encoding=utf-8 -jar &quot;&amp;[$Config.$B$2]&amp;&quot;citygml-osm-jar-with-dependencies.jar 1st&quot;" office:value-type="string" office:string-value="cd /home/hayashi/work/osm-data/11301_ina-machi_2024/bldg;java -Xmx4096m -Xmx4096m   -Dfile.encoding=utf-8 -jar /home/hayashi/work/osm-data/citygml-osm-jar-with-dependencies.jar 1st" calcext:value-type="string">
            <text:p>cd /home/hayashi/work/osm-data/11301_ina-mac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4]&amp;&quot;/bldg;java -Dfile.encoding=utf-8 -jar citygml-osm-jar-with-dependencies.jar pack&quot;" office:value-type="string" office:string-value="cd /home/hayashi/work/osm-data/11301_ina-machi_2024/bldg;java -Dfile.encoding=utf-8 -jar citygml-osm-jar-with-dependencies.jar pack" calcext:value-type="string">
            <text:p>cd /home/hayashi/work/osm-data/11301_ina-machi_2024/bldg;java -Dfile.encoding=utf-8 -jar citygml-osm-jar-with-dependencies.jar pack</text:p>
          </table:table-cell>
          <table:table-cell table:style-name="ce51" table:formula="of:=&quot;rm &quot;&amp;[$Config.$B$2]&amp;[.$E44]&amp;&quot;/bldg/citygml-osm-jar-with-dependencies.jar;rm &quot;&amp;[$Config.$B$2]&amp;[.$E44]&amp;&quot;/bldg/conversion.json;tar cvzf &quot;&amp;[.$E44]&amp;&quot;.tgz &quot;&amp;[.$E44]" office:value-type="string" office:string-value="rm /home/hayashi/work/osm-data/11301_ina-machi_2024/bldg/citygml-osm-jar-with-dependencies.jar;rm /home/hayashi/work/osm-data/11301_ina-machi_2024/bldg/conversion.json;tar cvzf 11301_ina-machi_2024.tgz 11301_ina-machi_2024" calcext:value-type="string">
            <text:p>rm /home/hayashi/work/osm-data/11301_ina-machi_2024/bldg/citygml-osm-jar-with-dependencies.jar;rm /home/hayashi/work/osm-data/11301_ina-machi_2024/bldg/conversion.json;tar cvzf 11301_ina-machi_2024.tgz 11301_ina-machi_2024</text:p>
          </table:table-cell>
          <table:table-cell table:style-name="ce51" table:formula="of:=&quot;tar xvzf &quot;&amp;[.$E44]&amp;&quot;.tgz&quot;" office:value-type="string" office:string-value="tar xvzf 11301_ina-machi_2024.tgz" calcext:value-type="string">
            <text:p>tar xvzf 11301_ina-machi_2024.tgz</text:p>
          </table:table-cell>
          <table:table-cell table:style-name="ce51" table:formula="of:=&quot;cd &quot;&amp;[$Config.$B$2]&amp;[.$E44]&amp;&quot;/bldg;java -Dfile.encoding=utf-8 -jar citygml-osm-jar-with-dependencies.jar unpack;java -Dfile.encoding=utf-8 -jar citygml-osm-jar-with-dependencies.jar pack&quot;" office:value-type="string" office:string-value="cd /home/hayashi/work/osm-data/11301_ina-machi_2024/bldg;java -Dfile.encoding=utf-8 -jar citygml-osm-jar-with-dependencies.jar unpack;java -Dfile.encoding=utf-8 -jar citygml-osm-jar-with-dependencies.jar pack" calcext:value-type="string">
            <text:p>cd /home/hayashi/work/osm-data/11301_ina-mac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1132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三芳町</text:p>
          </table:table-cell>
          <table:table-cell table:style-name="ce33" office:value-type="string" calcext:value-type="string">
            <text:p>11324_miyoshi-machi_2024</text:p>
          </table:table-cell>
          <table:table-cell office:value-type="float" office:value="35.827978" calcext:value-type="float">
            <text:p>35.827978</text:p>
          </table:table-cell>
          <table:table-cell office:value-type="float" office:value="139.526582" calcext:value-type="float">
            <text:p>139.526582</text:p>
          </table:table-cell>
          <table:table-cell table:formula="of:=&quot;{&quot;&quot;code&quot;&quot;:&quot;&quot;&quot;&amp;[.B45]&amp;&quot;&quot;&quot;, &quot;&quot;name&quot;&quot;:&quot;&quot;&quot;&amp;[.C45]&amp;&quot; &quot;&amp;[.D45]&amp;&quot;&quot;&quot;, &quot;&quot;path&quot;&quot;:&quot;&quot;&quot;&amp;[.E45]&amp;&quot;&quot;&quot;, &quot;&quot;coordinates&quot;&quot;:[&quot;&amp;[.G45]&amp;&quot;,&quot;&amp;[.F45]&amp;&quot;]},&quot;" office:value-type="string" office:string-value="{&quot;code&quot;:&quot;11324&quot;, &quot;name&quot;:&quot;埼玉県 三芳町&quot;, &quot;path&quot;:&quot;11324_miyoshi-machi_2024&quot;, &quot;coordinates&quot;:[139.526582,35.827978]}," calcext:value-type="string">
            <text:p>{"code":"11324", "name":"埼玉県 三芳町", "path":"11324_miyoshi-machi_2024", "coordinates":[139.526582,35.827978]},</text:p>
          </table:table-cell>
          <table:table-cell table:style-name="ce51" table:formula="of:=&quot;ln -f &quot;&amp;[$Config.$B$2]&amp;&quot;conversion.json &quot;&amp;[.E45]&amp;&quot;/bldg/;ln -f &quot;&amp;[$Config.$B$2]&amp;&quot;citygml-osm-jar-with-dependencies.jar &quot;&amp;[.$E45]&amp;&quot;/bldg/&quot;" office:value-type="string" office:string-value="ln -f /home/hayashi/work/osm-data/conversion.json 11324_miyoshi-machi_2024/bldg/;ln -f /home/hayashi/work/osm-data/citygml-osm-jar-with-dependencies.jar 11324_miyoshi-machi_2024/bldg/" calcext:value-type="string">
            <text:p>ln -f /home/hayashi/work/osm-data/conversion.json 11324_miyoshi-machi_2024/bldg/;ln -f /home/hayashi/work/osm-data/citygml-osm-jar-with-dependencies.jar 11324_miyoshi-machi_2024/bldg/</text:p>
          </table:table-cell>
          <table:table-cell table:style-name="ce51" table:formula="of:=&quot;cd &quot;&amp;[$Config.$B$2]&amp;[.$E45]&amp;&quot;/bldg;java -Dfile.encoding=utf-8 -jar &quot;&amp;[$Config.$B$2]&amp;&quot;citygml-osm-jar-with-dependencies.jar unpack;rm *.osm&quot;" office:value-type="string" office:string-value="cd /home/hayashi/work/osm-data/11324_miyoshi-machi_2024/bldg;java -Dfile.encoding=utf-8 -jar /home/hayashi/work/osm-data/citygml-osm-jar-with-dependencies.jar unpack;rm *.osm" calcext:value-type="string">
            <text:p>cd /home/hayashi/work/osm-data/11324_miyoshi-mac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45]&amp;&quot;/bldg;java &quot;&amp;[$Config.$B$3]&amp;&quot;  -Dfile.encoding=utf-8 -jar &quot;&amp;[$Config.$B$2]&amp;&quot;citygml-osm-jar-with-dependencies.jar 1st&quot;" office:value-type="string" office:string-value="cd /home/hayashi/work/osm-data/11324_miyoshi-machi_2024/bldg;java -Xmx4096m -Xmx4096m   -Dfile.encoding=utf-8 -jar /home/hayashi/work/osm-data/citygml-osm-jar-with-dependencies.jar 1st" calcext:value-type="string">
            <text:p>cd /home/hayashi/work/osm-data/11324_miyoshi-mac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5]&amp;&quot;/bldg;java -Dfile.encoding=utf-8 -jar citygml-osm-jar-with-dependencies.jar pack&quot;" office:value-type="string" office:string-value="cd /home/hayashi/work/osm-data/11324_miyoshi-machi_2024/bldg;java -Dfile.encoding=utf-8 -jar citygml-osm-jar-with-dependencies.jar pack" calcext:value-type="string">
            <text:p>cd /home/hayashi/work/osm-data/11324_miyoshi-machi_2024/bldg;java -Dfile.encoding=utf-8 -jar citygml-osm-jar-with-dependencies.jar pack</text:p>
          </table:table-cell>
          <table:table-cell table:style-name="ce51" table:formula="of:=&quot;rm &quot;&amp;[$Config.$B$2]&amp;[.$E45]&amp;&quot;/bldg/citygml-osm-jar-with-dependencies.jar;rm &quot;&amp;[$Config.$B$2]&amp;[.$E45]&amp;&quot;/bldg/conversion.json;tar cvzf &quot;&amp;[.$E45]&amp;&quot;.tgz &quot;&amp;[.$E45]" office:value-type="string" office:string-value="rm /home/hayashi/work/osm-data/11324_miyoshi-machi_2024/bldg/citygml-osm-jar-with-dependencies.jar;rm /home/hayashi/work/osm-data/11324_miyoshi-machi_2024/bldg/conversion.json;tar cvzf 11324_miyoshi-machi_2024.tgz 11324_miyoshi-machi_2024" calcext:value-type="string">
            <text:p>rm /home/hayashi/work/osm-data/11324_miyoshi-machi_2024/bldg/citygml-osm-jar-with-dependencies.jar;rm /home/hayashi/work/osm-data/11324_miyoshi-machi_2024/bldg/conversion.json;tar cvzf 11324_miyoshi-machi_2024.tgz 11324_miyoshi-machi_2024</text:p>
          </table:table-cell>
          <table:table-cell table:style-name="ce51" table:formula="of:=&quot;tar xvzf &quot;&amp;[.$E45]&amp;&quot;.tgz&quot;" office:value-type="string" office:string-value="tar xvzf 11324_miyoshi-machi_2024.tgz" calcext:value-type="string">
            <text:p>tar xvzf 11324_miyoshi-machi_2024.tgz</text:p>
          </table:table-cell>
          <table:table-cell table:style-name="ce51" table:formula="of:=&quot;cd &quot;&amp;[$Config.$B$2]&amp;[.$E45]&amp;&quot;/bldg;java -Dfile.encoding=utf-8 -jar citygml-osm-jar-with-dependencies.jar unpack;java -Dfile.encoding=utf-8 -jar citygml-osm-jar-with-dependencies.jar pack&quot;" office:value-type="string" office:string-value="cd /home/hayashi/work/osm-data/11324_miyoshi-machi_2024/bldg;java -Dfile.encoding=utf-8 -jar citygml-osm-jar-with-dependencies.jar unpack;java -Dfile.encoding=utf-8 -jar citygml-osm-jar-with-dependencies.jar pack" calcext:value-type="string">
            <text:p>cd /home/hayashi/work/osm-data/11324_miyoshi-mac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11326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毛呂山町</text:p>
          </table:table-cell>
          <table:table-cell table:style-name="ce33" office:value-type="string" calcext:value-type="string">
            <text:p>11326_moroyama-machi_2020</text:p>
          </table:table-cell>
          <table:table-cell office:value-type="float" office:value="35.94053" calcext:value-type="float">
            <text:p>35.94053</text:p>
          </table:table-cell>
          <table:table-cell office:value-type="float" office:value="139.31614" calcext:value-type="float">
            <text:p>139.31614</text:p>
          </table:table-cell>
          <table:table-cell table:formula="of:=&quot;{&quot;&quot;code&quot;&quot;:&quot;&quot;&quot;&amp;[.B46]&amp;&quot;&quot;&quot;, &quot;&quot;name&quot;&quot;:&quot;&quot;&quot;&amp;[.C46]&amp;&quot; &quot;&amp;[.D46]&amp;&quot;&quot;&quot;, &quot;&quot;path&quot;&quot;:&quot;&quot;&quot;&amp;[.E46]&amp;&quot;&quot;&quot;, &quot;&quot;coordinates&quot;&quot;:[&quot;&amp;[.G46]&amp;&quot;,&quot;&amp;[.F46]&amp;&quot;]},&quot;" office:value-type="string" office:string-value="{&quot;code&quot;:&quot;11326&quot;, &quot;name&quot;:&quot;埼玉県 毛呂山町&quot;, &quot;path&quot;:&quot;11326_moroyama-machi_2020&quot;, &quot;coordinates&quot;:[139.31614,35.94053]}," calcext:value-type="string">
            <text:p>{"code":"11326", "name":"埼玉県 毛呂山町", "path":"11326_moroyama-machi_2020", "coordinates":[139.31614,35.94053]},</text:p>
          </table:table-cell>
          <table:table-cell table:style-name="ce51" table:formula="of:=&quot;ln -f &quot;&amp;[$Config.$B$2]&amp;&quot;conversion.json &quot;&amp;[.E46]&amp;&quot;/bldg/;ln -f &quot;&amp;[$Config.$B$2]&amp;&quot;citygml-osm-jar-with-dependencies.jar &quot;&amp;[.$E46]&amp;&quot;/bldg/&quot;" office:value-type="string" office:string-value="ln -f /home/hayashi/work/osm-data/conversion.json 11326_moroyama-machi_2020/bldg/;ln -f /home/hayashi/work/osm-data/citygml-osm-jar-with-dependencies.jar 11326_moroyama-machi_2020/bldg/" calcext:value-type="string">
            <text:p>ln -f /home/hayashi/work/osm-data/conversion.json 11326_moroyama-machi_2020/bldg/;ln -f /home/hayashi/work/osm-data/citygml-osm-jar-with-dependencies.jar 11326_moroyama-machi_2020/bldg/</text:p>
          </table:table-cell>
          <table:table-cell table:style-name="ce51" table:formula="of:=&quot;cd &quot;&amp;[$Config.$B$2]&amp;[.$E46]&amp;&quot;/bldg;java -Dfile.encoding=utf-8 -jar &quot;&amp;[$Config.$B$2]&amp;&quot;citygml-osm-jar-with-dependencies.jar unpack;rm *.osm&quot;" office:value-type="string" office:string-value="cd /home/hayashi/work/osm-data/11326_moroyama-machi_2020/bldg;java -Dfile.encoding=utf-8 -jar /home/hayashi/work/osm-data/citygml-osm-jar-with-dependencies.jar unpack;rm *.osm" calcext:value-type="string">
            <text:p>cd /home/hayashi/work/osm-data/11326_moroyama-mac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46]&amp;&quot;/bldg;java &quot;&amp;[$Config.$B$3]&amp;&quot;  -Dfile.encoding=utf-8 -jar &quot;&amp;[$Config.$B$2]&amp;&quot;citygml-osm-jar-with-dependencies.jar 1st&quot;" office:value-type="string" office:string-value="cd /home/hayashi/work/osm-data/11326_moroyama-machi_2020/bldg;java -Xmx4096m -Xmx4096m   -Dfile.encoding=utf-8 -jar /home/hayashi/work/osm-data/citygml-osm-jar-with-dependencies.jar 1st" calcext:value-type="string">
            <text:p>cd /home/hayashi/work/osm-data/11326_moroyama-mac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6]&amp;&quot;/bldg;java -Dfile.encoding=utf-8 -jar citygml-osm-jar-with-dependencies.jar pack&quot;" office:value-type="string" office:string-value="cd /home/hayashi/work/osm-data/11326_moroyama-machi_2020/bldg;java -Dfile.encoding=utf-8 -jar citygml-osm-jar-with-dependencies.jar pack" calcext:value-type="string">
            <text:p>cd /home/hayashi/work/osm-data/11326_moroyama-machi_2020/bldg;java -Dfile.encoding=utf-8 -jar citygml-osm-jar-with-dependencies.jar pack</text:p>
          </table:table-cell>
          <table:table-cell table:style-name="ce51" table:formula="of:=&quot;rm &quot;&amp;[$Config.$B$2]&amp;[.$E46]&amp;&quot;/bldg/citygml-osm-jar-with-dependencies.jar;rm &quot;&amp;[$Config.$B$2]&amp;[.$E46]&amp;&quot;/bldg/conversion.json;tar cvzf &quot;&amp;[.$E46]&amp;&quot;.tgz &quot;&amp;[.$E46]" office:value-type="string" office:string-value="rm /home/hayashi/work/osm-data/11326_moroyama-machi_2020/bldg/citygml-osm-jar-with-dependencies.jar;rm /home/hayashi/work/osm-data/11326_moroyama-machi_2020/bldg/conversion.json;tar cvzf 11326_moroyama-machi_2020.tgz 11326_moroyama-machi_2020" calcext:value-type="string">
            <text:p>rm /home/hayashi/work/osm-data/11326_moroyama-machi_2020/bldg/citygml-osm-jar-with-dependencies.jar;rm /home/hayashi/work/osm-data/11326_moroyama-machi_2020/bldg/conversion.json;tar cvzf 11326_moroyama-machi_2020.tgz 11326_moroyama-machi_2020</text:p>
          </table:table-cell>
          <table:table-cell table:style-name="ce51" table:formula="of:=&quot;tar xvzf &quot;&amp;[.$E46]&amp;&quot;.tgz&quot;" office:value-type="string" office:string-value="tar xvzf 11326_moroyama-machi_2020.tgz" calcext:value-type="string">
            <text:p>tar xvzf 11326_moroyama-machi_2020.tgz</text:p>
          </table:table-cell>
          <table:table-cell table:style-name="ce51" table:formula="of:=&quot;cd &quot;&amp;[$Config.$B$2]&amp;[.$E46]&amp;&quot;/bldg;java -Dfile.encoding=utf-8 -jar citygml-osm-jar-with-dependencies.jar unpack;java -Dfile.encoding=utf-8 -jar citygml-osm-jar-with-dependencies.jar pack&quot;" office:value-type="string" office:string-value="cd /home/hayashi/work/osm-data/11326_moroyama-machi_2020/bldg;java -Dfile.encoding=utf-8 -jar citygml-osm-jar-with-dependencies.jar unpack;java -Dfile.encoding=utf-8 -jar citygml-osm-jar-with-dependencies.jar pack" calcext:value-type="string">
            <text:p>cd /home/hayashi/work/osm-data/11326_moroyama-mac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11385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上里町</text:p>
          </table:table-cell>
          <table:table-cell table:style-name="ce33" office:value-type="string" calcext:value-type="string">
            <text:p>11385_kamisato-machi_2024</text:p>
          </table:table-cell>
          <table:table-cell office:value-type="float" office:value="36.251491" calcext:value-type="float">
            <text:p>36.251491</text:p>
          </table:table-cell>
          <table:table-cell office:value-type="float" office:value="139.144721" calcext:value-type="float">
            <text:p>139.144721</text:p>
          </table:table-cell>
          <table:table-cell table:formula="of:=&quot;{&quot;&quot;code&quot;&quot;:&quot;&quot;&quot;&amp;[.B47]&amp;&quot;&quot;&quot;, &quot;&quot;name&quot;&quot;:&quot;&quot;&quot;&amp;[.C47]&amp;&quot; &quot;&amp;[.D47]&amp;&quot;&quot;&quot;, &quot;&quot;path&quot;&quot;:&quot;&quot;&quot;&amp;[.E47]&amp;&quot;&quot;&quot;, &quot;&quot;coordinates&quot;&quot;:[&quot;&amp;[.G47]&amp;&quot;,&quot;&amp;[.F47]&amp;&quot;]},&quot;" office:value-type="string" office:string-value="{&quot;code&quot;:&quot;11385&quot;, &quot;name&quot;:&quot;埼玉県 上里町&quot;, &quot;path&quot;:&quot;11385_kamisato-machi_2024&quot;, &quot;coordinates&quot;:[139.144721,36.251491]}," calcext:value-type="string">
            <text:p>{"code":"11385", "name":"埼玉県 上里町", "path":"11385_kamisato-machi_2024", "coordinates":[139.144721,36.251491]},</text:p>
          </table:table-cell>
          <table:table-cell table:style-name="ce51" table:formula="of:=&quot;ln -f &quot;&amp;[$Config.$B$2]&amp;&quot;conversion.json &quot;&amp;[.E47]&amp;&quot;/bldg/;ln -f &quot;&amp;[$Config.$B$2]&amp;&quot;citygml-osm-jar-with-dependencies.jar &quot;&amp;[.$E47]&amp;&quot;/bldg/&quot;" office:value-type="string" office:string-value="ln -f /home/hayashi/work/osm-data/conversion.json 11385_kamisato-machi_2024/bldg/;ln -f /home/hayashi/work/osm-data/citygml-osm-jar-with-dependencies.jar 11385_kamisato-machi_2024/bldg/" calcext:value-type="string">
            <text:p>ln -f /home/hayashi/work/osm-data/conversion.json 11385_kamisato-machi_2024/bldg/;ln -f /home/hayashi/work/osm-data/citygml-osm-jar-with-dependencies.jar 11385_kamisato-machi_2024/bldg/</text:p>
          </table:table-cell>
          <table:table-cell table:style-name="ce51" table:formula="of:=&quot;cd &quot;&amp;[$Config.$B$2]&amp;[.$E47]&amp;&quot;/bldg;java -Dfile.encoding=utf-8 -jar &quot;&amp;[$Config.$B$2]&amp;&quot;citygml-osm-jar-with-dependencies.jar unpack;rm *.osm&quot;" office:value-type="string" office:string-value="cd /home/hayashi/work/osm-data/11385_kamisato-machi_2024/bldg;java -Dfile.encoding=utf-8 -jar /home/hayashi/work/osm-data/citygml-osm-jar-with-dependencies.jar unpack;rm *.osm" calcext:value-type="string">
            <text:p>cd /home/hayashi/work/osm-data/11385_kamisato-mac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47]&amp;&quot;/bldg;java &quot;&amp;[$Config.$B$3]&amp;&quot;  -Dfile.encoding=utf-8 -jar &quot;&amp;[$Config.$B$2]&amp;&quot;citygml-osm-jar-with-dependencies.jar 1st&quot;" office:value-type="string" office:string-value="cd /home/hayashi/work/osm-data/11385_kamisato-machi_2024/bldg;java -Xmx4096m -Xmx4096m   -Dfile.encoding=utf-8 -jar /home/hayashi/work/osm-data/citygml-osm-jar-with-dependencies.jar 1st" calcext:value-type="string">
            <text:p>cd /home/hayashi/work/osm-data/11385_kamisato-mac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7]&amp;&quot;/bldg;java -Dfile.encoding=utf-8 -jar citygml-osm-jar-with-dependencies.jar pack&quot;" office:value-type="string" office:string-value="cd /home/hayashi/work/osm-data/11385_kamisato-machi_2024/bldg;java -Dfile.encoding=utf-8 -jar citygml-osm-jar-with-dependencies.jar pack" calcext:value-type="string">
            <text:p>cd /home/hayashi/work/osm-data/11385_kamisato-machi_2024/bldg;java -Dfile.encoding=utf-8 -jar citygml-osm-jar-with-dependencies.jar pack</text:p>
          </table:table-cell>
          <table:table-cell table:style-name="ce51" table:formula="of:=&quot;rm &quot;&amp;[$Config.$B$2]&amp;[.$E47]&amp;&quot;/bldg/citygml-osm-jar-with-dependencies.jar;rm &quot;&amp;[$Config.$B$2]&amp;[.$E47]&amp;&quot;/bldg/conversion.json;tar cvzf &quot;&amp;[.$E47]&amp;&quot;.tgz &quot;&amp;[.$E47]" office:value-type="string" office:string-value="rm /home/hayashi/work/osm-data/11385_kamisato-machi_2024/bldg/citygml-osm-jar-with-dependencies.jar;rm /home/hayashi/work/osm-data/11385_kamisato-machi_2024/bldg/conversion.json;tar cvzf 11385_kamisato-machi_2024.tgz 11385_kamisato-machi_2024" calcext:value-type="string">
            <text:p>rm /home/hayashi/work/osm-data/11385_kamisato-machi_2024/bldg/citygml-osm-jar-with-dependencies.jar;rm /home/hayashi/work/osm-data/11385_kamisato-machi_2024/bldg/conversion.json;tar cvzf 11385_kamisato-machi_2024.tgz 11385_kamisato-machi_2024</text:p>
          </table:table-cell>
          <table:table-cell table:style-name="ce51" table:formula="of:=&quot;tar xvzf &quot;&amp;[.$E47]&amp;&quot;.tgz&quot;" office:value-type="string" office:string-value="tar xvzf 11385_kamisato-machi_2024.tgz" calcext:value-type="string">
            <text:p>tar xvzf 11385_kamisato-machi_2024.tgz</text:p>
          </table:table-cell>
          <table:table-cell table:style-name="ce51" table:formula="of:=&quot;cd &quot;&amp;[$Config.$B$2]&amp;[.$E47]&amp;&quot;/bldg;java -Dfile.encoding=utf-8 -jar citygml-osm-jar-with-dependencies.jar unpack;java -Dfile.encoding=utf-8 -jar citygml-osm-jar-with-dependencies.jar pack&quot;" office:value-type="string" office:string-value="cd /home/hayashi/work/osm-data/11385_kamisato-machi_2024/bldg;java -Dfile.encoding=utf-8 -jar citygml-osm-jar-with-dependencies.jar unpack;java -Dfile.encoding=utf-8 -jar citygml-osm-jar-with-dependencies.jar pack" calcext:value-type="string">
            <text:p>cd /home/hayashi/work/osm-data/11385_kamisato-mac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3.0.2</text:p>
          </table:table-cell>
          <table:table-cell table:style-name="ce5" office:value-type="string" calcext:value-type="string">
            <text:p>1144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宮代町</text:p>
          </table:table-cell>
          <table:table-cell table:style-name="ce33" office:value-type="string" calcext:value-type="string">
            <text:p>11442_miyashiro-machi_2023</text:p>
          </table:table-cell>
          <table:table-cell office:value-type="float" office:value="36.022717" calcext:value-type="float">
            <text:p>36.022717</text:p>
          </table:table-cell>
          <table:table-cell office:value-type="float" office:value="139.722687" calcext:value-type="float">
            <text:p>139.722687</text:p>
          </table:table-cell>
          <table:table-cell table:formula="of:=&quot;{&quot;&quot;code&quot;&quot;:&quot;&quot;&quot;&amp;[.B48]&amp;&quot;&quot;&quot;, &quot;&quot;name&quot;&quot;:&quot;&quot;&quot;&amp;[.C48]&amp;&quot; &quot;&amp;[.D48]&amp;&quot;&quot;&quot;, &quot;&quot;path&quot;&quot;:&quot;&quot;&quot;&amp;[.E48]&amp;&quot;&quot;&quot;, &quot;&quot;coordinates&quot;&quot;:[&quot;&amp;[.G48]&amp;&quot;,&quot;&amp;[.F48]&amp;&quot;]},&quot;" office:value-type="string" office:string-value="{&quot;code&quot;:&quot;11442&quot;, &quot;name&quot;:&quot;埼玉県 宮代町&quot;, &quot;path&quot;:&quot;11442_miyashiro-machi_2023&quot;, &quot;coordinates&quot;:[139.722687,36.022717]}," calcext:value-type="string">
            <text:p>{"code":"11442", "name":"埼玉県 宮代町", "path":"11442_miyashiro-machi_2023", "coordinates":[139.722687,36.022717]},</text:p>
          </table:table-cell>
          <table:table-cell table:style-name="ce51" table:formula="of:=&quot;ln -f &quot;&amp;[$Config.$B$2]&amp;&quot;conversion.json &quot;&amp;[.E48]&amp;&quot;/bldg/;ln -f &quot;&amp;[$Config.$B$2]&amp;&quot;citygml-osm-jar-with-dependencies.jar &quot;&amp;[.$E48]&amp;&quot;/bldg/&quot;" office:value-type="string" office:string-value="ln -f /home/hayashi/work/osm-data/conversion.json 11442_miyashiro-machi_2023/bldg/;ln -f /home/hayashi/work/osm-data/citygml-osm-jar-with-dependencies.jar 11442_miyashiro-machi_2023/bldg/" calcext:value-type="string">
            <text:p>ln -f /home/hayashi/work/osm-data/conversion.json 11442_miyashiro-machi_2023/bldg/;ln -f /home/hayashi/work/osm-data/citygml-osm-jar-with-dependencies.jar 11442_miyashiro-machi_2023/bldg/</text:p>
          </table:table-cell>
          <table:table-cell table:style-name="ce51" table:formula="of:=&quot;cd &quot;&amp;[$Config.$B$2]&amp;[.$E48]&amp;&quot;/bldg;java -Dfile.encoding=utf-8 -jar &quot;&amp;[$Config.$B$2]&amp;&quot;citygml-osm-jar-with-dependencies.jar unpack;rm *.osm&quot;" office:value-type="string" office:string-value="cd /home/hayashi/work/osm-data/11442_miyashiro-machi_2023/bldg;java -Dfile.encoding=utf-8 -jar /home/hayashi/work/osm-data/citygml-osm-jar-with-dependencies.jar unpack;rm *.osm" calcext:value-type="string">
            <text:p>cd /home/hayashi/work/osm-data/11442_miyashiro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48]&amp;&quot;/bldg;java &quot;&amp;[$Config.$B$3]&amp;&quot;  -Dfile.encoding=utf-8 -jar &quot;&amp;[$Config.$B$2]&amp;&quot;citygml-osm-jar-with-dependencies.jar 1st&quot;" office:value-type="string" office:string-value="cd /home/hayashi/work/osm-data/11442_miyashiro-machi_2023/bldg;java -Xmx4096m -Xmx4096m   -Dfile.encoding=utf-8 -jar /home/hayashi/work/osm-data/citygml-osm-jar-with-dependencies.jar 1st" calcext:value-type="string">
            <text:p>cd /home/hayashi/work/osm-data/11442_miyashiro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8]&amp;&quot;/bldg;java -Dfile.encoding=utf-8 -jar citygml-osm-jar-with-dependencies.jar pack&quot;" office:value-type="string" office:string-value="cd /home/hayashi/work/osm-data/11442_miyashiro-machi_2023/bldg;java -Dfile.encoding=utf-8 -jar citygml-osm-jar-with-dependencies.jar pack" calcext:value-type="string">
            <text:p>cd /home/hayashi/work/osm-data/11442_miyashiro-machi_2023/bldg;java -Dfile.encoding=utf-8 -jar citygml-osm-jar-with-dependencies.jar pack</text:p>
          </table:table-cell>
          <table:table-cell table:style-name="ce51" table:formula="of:=&quot;rm &quot;&amp;[$Config.$B$2]&amp;[.$E48]&amp;&quot;/bldg/citygml-osm-jar-with-dependencies.jar;rm &quot;&amp;[$Config.$B$2]&amp;[.$E48]&amp;&quot;/bldg/conversion.json;tar cvzf &quot;&amp;[.$E48]&amp;&quot;.tgz &quot;&amp;[.$E48]" office:value-type="string" office:string-value="rm /home/hayashi/work/osm-data/11442_miyashiro-machi_2023/bldg/citygml-osm-jar-with-dependencies.jar;rm /home/hayashi/work/osm-data/11442_miyashiro-machi_2023/bldg/conversion.json;tar cvzf 11442_miyashiro-machi_2023.tgz 11442_miyashiro-machi_2023" calcext:value-type="string">
            <text:p>rm /home/hayashi/work/osm-data/11442_miyashiro-machi_2023/bldg/citygml-osm-jar-with-dependencies.jar;rm /home/hayashi/work/osm-data/11442_miyashiro-machi_2023/bldg/conversion.json;tar cvzf 11442_miyashiro-machi_2023.tgz 11442_miyashiro-machi_2023</text:p>
          </table:table-cell>
          <table:table-cell table:style-name="ce51" table:formula="of:=&quot;tar xvzf &quot;&amp;[.$E48]&amp;&quot;.tgz&quot;" office:value-type="string" office:string-value="tar xvzf 11442_miyashiro-machi_2023.tgz" calcext:value-type="string">
            <text:p>tar xvzf 11442_miyashiro-machi_2023.tgz</text:p>
          </table:table-cell>
          <table:table-cell table:style-name="ce51" table:formula="of:=&quot;cd &quot;&amp;[$Config.$B$2]&amp;[.$E48]&amp;&quot;/bldg;java -Dfile.encoding=utf-8 -jar citygml-osm-jar-with-dependencies.jar unpack;java -Dfile.encoding=utf-8 -jar citygml-osm-jar-with-dependencies.jar pack&quot;" office:value-type="string" office:string-value="cd /home/hayashi/work/osm-data/11442_miyashiro-machi_2023/bldg;java -Dfile.encoding=utf-8 -jar citygml-osm-jar-with-dependencies.jar unpack;java -Dfile.encoding=utf-8 -jar citygml-osm-jar-with-dependencies.jar pack" calcext:value-type="string">
            <text:p>cd /home/hayashi/work/osm-data/11442_miyashiro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1146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杉戸町</text:p>
          </table:table-cell>
          <table:table-cell table:style-name="ce33" office:value-type="string" calcext:value-type="string">
            <text:p>11464_sugito-machi_2023</text:p>
          </table:table-cell>
          <table:table-cell office:value-type="float" office:value="36.025818" calcext:value-type="float">
            <text:p>36.025818</text:p>
          </table:table-cell>
          <table:table-cell office:value-type="float" office:value="139.73671" calcext:value-type="float">
            <text:p>139.73671</text:p>
          </table:table-cell>
          <table:table-cell table:style-name="ce26" table:formula="of:=&quot;{&quot;&quot;code&quot;&quot;:&quot;&quot;&quot;&amp;[.B49]&amp;&quot;&quot;&quot;, &quot;&quot;name&quot;&quot;:&quot;&quot;&quot;&amp;[.C49]&amp;&quot; &quot;&amp;[.D49]&amp;&quot;&quot;&quot;, &quot;&quot;path&quot;&quot;:&quot;&quot;&quot;&amp;[.E49]&amp;&quot;&quot;&quot;, &quot;&quot;coordinates&quot;&quot;:[&quot;&amp;[.G49]&amp;&quot;,&quot;&amp;[.F49]&amp;&quot;]},&quot;" office:value-type="string" office:string-value="{&quot;code&quot;:&quot;11464&quot;, &quot;name&quot;:&quot;埼玉県 杉戸町&quot;, &quot;path&quot;:&quot;11464_sugito-machi_2023&quot;, &quot;coordinates&quot;:[139.73671,36.025818]}," calcext:value-type="string">
            <text:p>{"code":"11464", "name":"埼玉県 杉戸町", "path":"11464_sugito-machi_2023", "coordinates":[139.73671,36.025818]},</text:p>
          </table:table-cell>
          <table:table-cell table:style-name="ce51" table:formula="of:=&quot;ln -f &quot;&amp;[$Config.$B$2]&amp;&quot;conversion.json &quot;&amp;[.E49]&amp;&quot;/bldg/;ln -f &quot;&amp;[$Config.$B$2]&amp;&quot;citygml-osm-jar-with-dependencies.jar &quot;&amp;[.$E49]&amp;&quot;/bldg/&quot;" office:value-type="string" office:string-value="ln -f /home/hayashi/work/osm-data/conversion.json 11464_sugito-machi_2023/bldg/;ln -f /home/hayashi/work/osm-data/citygml-osm-jar-with-dependencies.jar 11464_sugito-machi_2023/bldg/" calcext:value-type="string">
            <text:p>ln -f /home/hayashi/work/osm-data/conversion.json 11464_sugito-machi_2023/bldg/;ln -f /home/hayashi/work/osm-data/citygml-osm-jar-with-dependencies.jar 11464_sugito-machi_2023/bldg/</text:p>
          </table:table-cell>
          <table:table-cell table:style-name="ce22" table:formula="of:=&quot;cd &quot;&amp;[$Config.$B$2]&amp;[.$E49]&amp;&quot;/bldg;java -Dfile.encoding=utf-8 -jar &quot;&amp;[$Config.$B$2]&amp;&quot;citygml-osm-jar-with-dependencies.jar unpack;rm *.osm&quot;" office:value-type="string" office:string-value="cd /home/hayashi/work/osm-data/11464_sugito-machi_2023/bldg;java -Dfile.encoding=utf-8 -jar /home/hayashi/work/osm-data/citygml-osm-jar-with-dependencies.jar unpack;rm *.osm" calcext:value-type="string">
            <text:p>cd /home/hayashi/work/osm-data/11464_sugito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49]&amp;&quot;/bldg;java &quot;&amp;[$Config.$B$3]&amp;&quot;  -Dfile.encoding=utf-8 -jar &quot;&amp;[$Config.$B$2]&amp;&quot;citygml-osm-jar-with-dependencies.jar 1st&quot;" office:value-type="string" office:string-value="cd /home/hayashi/work/osm-data/11464_sugito-machi_2023/bldg;java -Xmx4096m -Xmx4096m   -Dfile.encoding=utf-8 -jar /home/hayashi/work/osm-data/citygml-osm-jar-with-dependencies.jar 1st" calcext:value-type="string">
            <text:p>cd /home/hayashi/work/osm-data/11464_sugito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49]&amp;&quot;/bldg;java -Dfile.encoding=utf-8 -jar citygml-osm-jar-with-dependencies.jar pack&quot;" office:value-type="string" office:string-value="cd /home/hayashi/work/osm-data/11464_sugito-machi_2023/bldg;java -Dfile.encoding=utf-8 -jar citygml-osm-jar-with-dependencies.jar pack" calcext:value-type="string">
            <text:p>cd /home/hayashi/work/osm-data/11464_sugito-machi_2023/bldg;java -Dfile.encoding=utf-8 -jar citygml-osm-jar-with-dependencies.jar pack</text:p>
          </table:table-cell>
          <table:table-cell table:style-name="ce51" table:formula="of:=&quot;rm &quot;&amp;[$Config.$B$2]&amp;[.$E49]&amp;&quot;/bldg/citygml-osm-jar-with-dependencies.jar;rm &quot;&amp;[$Config.$B$2]&amp;[.$E49]&amp;&quot;/bldg/conversion.json;tar cvzf &quot;&amp;[.$E49]&amp;&quot;.tgz &quot;&amp;[.$E49]" office:value-type="string" office:string-value="rm /home/hayashi/work/osm-data/11464_sugito-machi_2023/bldg/citygml-osm-jar-with-dependencies.jar;rm /home/hayashi/work/osm-data/11464_sugito-machi_2023/bldg/conversion.json;tar cvzf 11464_sugito-machi_2023.tgz 11464_sugito-machi_2023" calcext:value-type="string">
            <text:p>rm /home/hayashi/work/osm-data/11464_sugito-machi_2023/bldg/citygml-osm-jar-with-dependencies.jar;rm /home/hayashi/work/osm-data/11464_sugito-machi_2023/bldg/conversion.json;tar cvzf 11464_sugito-machi_2023.tgz 11464_sugito-machi_2023</text:p>
          </table:table-cell>
          <table:table-cell table:style-name="ce51" table:formula="of:=&quot;tar xvzf &quot;&amp;[.$E49]&amp;&quot;.tgz&quot;" office:value-type="string" office:string-value="tar xvzf 11464_sugito-machi_2023.tgz" calcext:value-type="string">
            <text:p>tar xvzf 11464_sugito-machi_2023.tgz</text:p>
          </table:table-cell>
          <table:table-cell table:style-name="ce22" table:formula="of:=&quot;cd &quot;&amp;[$Config.$B$2]&amp;[.$E49]&amp;&quot;/bldg;java -Dfile.encoding=utf-8 -jar citygml-osm-jar-with-dependencies.jar unpack;java -Dfile.encoding=utf-8 -jar citygml-osm-jar-with-dependencies.jar pack&quot;" office:value-type="string" office:string-value="cd /home/hayashi/work/osm-data/11464_sugito-machi_2023/bldg;java -Dfile.encoding=utf-8 -jar citygml-osm-jar-with-dependencies.jar unpack;java -Dfile.encoding=utf-8 -jar citygml-osm-jar-with-dependencies.jar pack" calcext:value-type="string">
            <text:p>cd /home/hayashi/work/osm-data/11464_sugito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string" calcext:value-type="string">
            <text:p>11465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松伏町</text:p>
          </table:table-cell>
          <table:table-cell table:style-name="ce33" office:value-type="string" calcext:value-type="string">
            <text:p>11465_matsubushi-machi_2023</text:p>
          </table:table-cell>
          <table:table-cell office:value-type="float" office:value="35.925735" calcext:value-type="float">
            <text:p>35.925735</text:p>
          </table:table-cell>
          <table:table-cell office:value-type="float" office:value="139.815155" calcext:value-type="float">
            <text:p>139.815155</text:p>
          </table:table-cell>
          <table:table-cell table:formula="of:=&quot;{&quot;&quot;code&quot;&quot;:&quot;&quot;&quot;&amp;[.B50]&amp;&quot;&quot;&quot;, &quot;&quot;name&quot;&quot;:&quot;&quot;&quot;&amp;[.C50]&amp;&quot; &quot;&amp;[.D50]&amp;&quot;&quot;&quot;, &quot;&quot;path&quot;&quot;:&quot;&quot;&quot;&amp;[.E50]&amp;&quot;&quot;&quot;, &quot;&quot;coordinates&quot;&quot;:[&quot;&amp;[.G50]&amp;&quot;,&quot;&amp;[.F50]&amp;&quot;]},&quot;" office:value-type="string" office:string-value="{&quot;code&quot;:&quot;11465&quot;, &quot;name&quot;:&quot;埼玉県 松伏町&quot;, &quot;path&quot;:&quot;11465_matsubushi-machi_2023&quot;, &quot;coordinates&quot;:[139.815155,35.925735]}," calcext:value-type="string">
            <text:p>{"code":"11465", "name":"埼玉県 松伏町", "path":"11465_matsubushi-machi_2023", "coordinates":[139.815155,35.925735]},</text:p>
          </table:table-cell>
          <table:table-cell table:style-name="ce51" table:formula="of:=&quot;ln -f &quot;&amp;[$Config.$B$2]&amp;&quot;conversion.json &quot;&amp;[.E50]&amp;&quot;/bldg/;ln -f &quot;&amp;[$Config.$B$2]&amp;&quot;citygml-osm-jar-with-dependencies.jar &quot;&amp;[.$E50]&amp;&quot;/bldg/&quot;" office:value-type="string" office:string-value="ln -f /home/hayashi/work/osm-data/conversion.json 11465_matsubushi-machi_2023/bldg/;ln -f /home/hayashi/work/osm-data/citygml-osm-jar-with-dependencies.jar 11465_matsubushi-machi_2023/bldg/" calcext:value-type="string">
            <text:p>ln -f /home/hayashi/work/osm-data/conversion.json 11465_matsubushi-machi_2023/bldg/;ln -f /home/hayashi/work/osm-data/citygml-osm-jar-with-dependencies.jar 11465_matsubushi-machi_2023/bldg/</text:p>
          </table:table-cell>
          <table:table-cell table:style-name="ce51" table:formula="of:=&quot;cd &quot;&amp;[$Config.$B$2]&amp;[.$E50]&amp;&quot;/bldg;java -Dfile.encoding=utf-8 -jar &quot;&amp;[$Config.$B$2]&amp;&quot;citygml-osm-jar-with-dependencies.jar unpack;rm *.osm&quot;" office:value-type="string" office:string-value="cd /home/hayashi/work/osm-data/11465_matsubushi-machi_2023/bldg;java -Dfile.encoding=utf-8 -jar /home/hayashi/work/osm-data/citygml-osm-jar-with-dependencies.jar unpack;rm *.osm" calcext:value-type="string">
            <text:p>cd /home/hayashi/work/osm-data/11465_matsubushi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50]&amp;&quot;/bldg;java &quot;&amp;[$Config.$B$3]&amp;&quot;  -Dfile.encoding=utf-8 -jar &quot;&amp;[$Config.$B$2]&amp;&quot;citygml-osm-jar-with-dependencies.jar 1st&quot;" office:value-type="string" office:string-value="cd /home/hayashi/work/osm-data/11465_matsubushi-machi_2023/bldg;java -Xmx4096m -Xmx4096m   -Dfile.encoding=utf-8 -jar /home/hayashi/work/osm-data/citygml-osm-jar-with-dependencies.jar 1st" calcext:value-type="string">
            <text:p>cd /home/hayashi/work/osm-data/11465_matsubushi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0]&amp;&quot;/bldg;java -Dfile.encoding=utf-8 -jar citygml-osm-jar-with-dependencies.jar pack&quot;" office:value-type="string" office:string-value="cd /home/hayashi/work/osm-data/11465_matsubushi-machi_2023/bldg;java -Dfile.encoding=utf-8 -jar citygml-osm-jar-with-dependencies.jar pack" calcext:value-type="string">
            <text:p>cd /home/hayashi/work/osm-data/11465_matsubushi-machi_2023/bldg;java -Dfile.encoding=utf-8 -jar citygml-osm-jar-with-dependencies.jar pack</text:p>
          </table:table-cell>
          <table:table-cell table:style-name="ce51" table:formula="of:=&quot;rm &quot;&amp;[$Config.$B$2]&amp;[.$E50]&amp;&quot;/bldg/citygml-osm-jar-with-dependencies.jar;rm &quot;&amp;[$Config.$B$2]&amp;[.$E50]&amp;&quot;/bldg/conversion.json;tar cvzf &quot;&amp;[.$E50]&amp;&quot;.tgz &quot;&amp;[.$E50]" office:value-type="string" office:string-value="rm /home/hayashi/work/osm-data/11465_matsubushi-machi_2023/bldg/citygml-osm-jar-with-dependencies.jar;rm /home/hayashi/work/osm-data/11465_matsubushi-machi_2023/bldg/conversion.json;tar cvzf 11465_matsubushi-machi_2023.tgz 11465_matsubushi-machi_2023" calcext:value-type="string">
            <text:p>rm /home/hayashi/work/osm-data/11465_matsubushi-machi_2023/bldg/citygml-osm-jar-with-dependencies.jar;rm /home/hayashi/work/osm-data/11465_matsubushi-machi_2023/bldg/conversion.json;tar cvzf 11465_matsubushi-machi_2023.tgz 11465_matsubushi-machi_2023</text:p>
          </table:table-cell>
          <table:table-cell table:style-name="ce51" table:formula="of:=&quot;tar xvzf &quot;&amp;[.$E50]&amp;&quot;.tgz&quot;" office:value-type="string" office:string-value="tar xvzf 11465_matsubushi-machi_2023.tgz" calcext:value-type="string">
            <text:p>tar xvzf 11465_matsubushi-machi_2023.tgz</text:p>
          </table:table-cell>
          <table:table-cell table:style-name="ce51" table:formula="of:=&quot;cd &quot;&amp;[$Config.$B$2]&amp;[.$E50]&amp;&quot;/bldg;java -Dfile.encoding=utf-8 -jar citygml-osm-jar-with-dependencies.jar unpack;java -Dfile.encoding=utf-8 -jar citygml-osm-jar-with-dependencies.jar pack&quot;" office:value-type="string" office:string-value="cd /home/hayashi/work/osm-data/11465_matsubushi-machi_2023/bldg;java -Dfile.encoding=utf-8 -jar citygml-osm-jar-with-dependencies.jar unpack;java -Dfile.encoding=utf-8 -jar citygml-osm-jar-with-dependencies.jar pack" calcext:value-type="string">
            <text:p>cd /home/hayashi/work/osm-data/11465_matsubushi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string" calcext:value-type="string">
            <text:p>12100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千葉市</text:p>
          </table:table-cell>
          <table:table-cell table:style-name="ce33" office:value-type="string" calcext:value-type="string">
            <text:p>12100_chiba-shi_2024</text:p>
          </table:table-cell>
          <table:table-cell office:value-type="float" office:value="35.6072" calcext:value-type="float">
            <text:p>35.6072</text:p>
          </table:table-cell>
          <table:table-cell office:value-type="float" office:value="140.10675" calcext:value-type="float">
            <text:p>140.10675</text:p>
          </table:table-cell>
          <table:table-cell table:formula="of:=&quot;{&quot;&quot;code&quot;&quot;:&quot;&quot;&quot;&amp;[.B51]&amp;&quot;&quot;&quot;, &quot;&quot;name&quot;&quot;:&quot;&quot;&quot;&amp;[.C51]&amp;&quot; &quot;&amp;[.D51]&amp;&quot;&quot;&quot;, &quot;&quot;path&quot;&quot;:&quot;&quot;&quot;&amp;[.E51]&amp;&quot;&quot;&quot;, &quot;&quot;coordinates&quot;&quot;:[&quot;&amp;[.G51]&amp;&quot;,&quot;&amp;[.F51]&amp;&quot;]},&quot;" office:value-type="string" office:string-value="{&quot;code&quot;:&quot;12100&quot;, &quot;name&quot;:&quot;千葉県 千葉市&quot;, &quot;path&quot;:&quot;12100_chiba-shi_2024&quot;, &quot;coordinates&quot;:[140.10675,35.6072]}," calcext:value-type="string">
            <text:p>{"code":"12100", "name":"千葉県 千葉市", "path":"12100_chiba-shi_2024", "coordinates":[140.10675,35.6072]},</text:p>
          </table:table-cell>
          <table:table-cell table:style-name="ce51" table:formula="of:=&quot;ln -f &quot;&amp;[$Config.$B$2]&amp;&quot;conversion.json &quot;&amp;[.E51]&amp;&quot;/bldg/;ln -f &quot;&amp;[$Config.$B$2]&amp;&quot;citygml-osm-jar-with-dependencies.jar &quot;&amp;[.$E51]&amp;&quot;/bldg/&quot;" office:value-type="string" office:string-value="ln -f /home/hayashi/work/osm-data/conversion.json 12100_chiba-shi_2024/bldg/;ln -f /home/hayashi/work/osm-data/citygml-osm-jar-with-dependencies.jar 12100_chiba-shi_2024/bldg/" calcext:value-type="string">
            <text:p>ln -f /home/hayashi/work/osm-data/conversion.json 12100_chiba-shi_2024/bldg/;ln -f /home/hayashi/work/osm-data/citygml-osm-jar-with-dependencies.jar 12100_chiba-shi_2024/bldg/</text:p>
          </table:table-cell>
          <table:table-cell table:style-name="ce51" table:formula="of:=&quot;cd &quot;&amp;[$Config.$B$2]&amp;[.$E51]&amp;&quot;/bldg;java -Dfile.encoding=utf-8 -jar &quot;&amp;[$Config.$B$2]&amp;&quot;citygml-osm-jar-with-dependencies.jar unpack;rm *.osm&quot;" office:value-type="string" office:string-value="cd /home/hayashi/work/osm-data/12100_chiba-shi_2024/bldg;java -Dfile.encoding=utf-8 -jar /home/hayashi/work/osm-data/citygml-osm-jar-with-dependencies.jar unpack;rm *.osm" calcext:value-type="string">
            <text:p>cd /home/hayashi/work/osm-data/12100_chib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51]&amp;&quot;/bldg;java &quot;&amp;[$Config.$B$3]&amp;&quot;  -Dfile.encoding=utf-8 -jar &quot;&amp;[$Config.$B$2]&amp;&quot;citygml-osm-jar-with-dependencies.jar 1st&quot;" office:value-type="string" office:string-value="cd /home/hayashi/work/osm-data/12100_chiba-shi_2024/bldg;java -Xmx4096m -Xmx4096m   -Dfile.encoding=utf-8 -jar /home/hayashi/work/osm-data/citygml-osm-jar-with-dependencies.jar 1st" calcext:value-type="string">
            <text:p>cd /home/hayashi/work/osm-data/12100_chib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1]&amp;&quot;/bldg;java -Dfile.encoding=utf-8 -jar citygml-osm-jar-with-dependencies.jar pack&quot;" office:value-type="string" office:string-value="cd /home/hayashi/work/osm-data/12100_chiba-shi_2024/bldg;java -Dfile.encoding=utf-8 -jar citygml-osm-jar-with-dependencies.jar pack" calcext:value-type="string">
            <text:p>cd /home/hayashi/work/osm-data/12100_chiba-shi_2024/bldg;java -Dfile.encoding=utf-8 -jar citygml-osm-jar-with-dependencies.jar pack</text:p>
          </table:table-cell>
          <table:table-cell table:style-name="ce51" table:formula="of:=&quot;rm &quot;&amp;[$Config.$B$2]&amp;[.$E51]&amp;&quot;/bldg/citygml-osm-jar-with-dependencies.jar;rm &quot;&amp;[$Config.$B$2]&amp;[.$E51]&amp;&quot;/bldg/conversion.json;tar cvzf &quot;&amp;[.$E51]&amp;&quot;.tgz &quot;&amp;[.$E51]" office:value-type="string" office:string-value="rm /home/hayashi/work/osm-data/12100_chiba-shi_2024/bldg/citygml-osm-jar-with-dependencies.jar;rm /home/hayashi/work/osm-data/12100_chiba-shi_2024/bldg/conversion.json;tar cvzf 12100_chiba-shi_2024.tgz 12100_chiba-shi_2024" calcext:value-type="string">
            <text:p>rm /home/hayashi/work/osm-data/12100_chiba-shi_2024/bldg/citygml-osm-jar-with-dependencies.jar;rm /home/hayashi/work/osm-data/12100_chiba-shi_2024/bldg/conversion.json;tar cvzf 12100_chiba-shi_2024.tgz 12100_chiba-shi_2024</text:p>
          </table:table-cell>
          <table:table-cell table:style-name="ce51" table:formula="of:=&quot;tar xvzf &quot;&amp;[.$E51]&amp;&quot;.tgz&quot;" office:value-type="string" office:string-value="tar xvzf 12100_chiba-shi_2024.tgz" calcext:value-type="string">
            <text:p>tar xvzf 12100_chiba-shi_2024.tgz</text:p>
          </table:table-cell>
          <table:table-cell table:style-name="ce51" table:formula="of:=&quot;cd &quot;&amp;[$Config.$B$2]&amp;[.$E51]&amp;&quot;/bldg;java -Dfile.encoding=utf-8 -jar citygml-osm-jar-with-dependencies.jar unpack;java -Dfile.encoding=utf-8 -jar citygml-osm-jar-with-dependencies.jar pack&quot;" office:value-type="string" office:string-value="cd /home/hayashi/work/osm-data/12100_chiba-shi_2024/bldg;java -Dfile.encoding=utf-8 -jar citygml-osm-jar-with-dependencies.jar unpack;java -Dfile.encoding=utf-8 -jar citygml-osm-jar-with-dependencies.jar pack" calcext:value-type="string">
            <text:p>cd /home/hayashi/work/osm-data/12100_chib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float" office:value="12206" calcext:value-type="float">
            <text:p>12206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木更津市</text:p>
          </table:table-cell>
          <table:table-cell table:style-name="ce33" office:value-type="string" calcext:value-type="string">
            <text:p>12206_kisarazu-shi_2024</text:p>
          </table:table-cell>
          <table:table-cell table:style-name="ce6" office:value-type="float" office:value="35.38124888" calcext:value-type="float">
            <text:p>35.38124888</text:p>
          </table:table-cell>
          <table:table-cell office:value-type="float" office:value="139.9248897" calcext:value-type="float">
            <text:p>139.9248897</text:p>
          </table:table-cell>
          <table:table-cell table:formula="of:=&quot;{&quot;&quot;code&quot;&quot;:&quot;&quot;&quot;&amp;[.B52]&amp;&quot;&quot;&quot;, &quot;&quot;name&quot;&quot;:&quot;&quot;&quot;&amp;[.C52]&amp;&quot; &quot;&amp;[.D52]&amp;&quot;&quot;&quot;, &quot;&quot;path&quot;&quot;:&quot;&quot;&quot;&amp;[.E52]&amp;&quot;&quot;&quot;, &quot;&quot;coordinates&quot;&quot;:[&quot;&amp;[.G52]&amp;&quot;,&quot;&amp;[.F52]&amp;&quot;]},&quot;" office:value-type="string" office:string-value="{&quot;code&quot;:&quot;12206&quot;, &quot;name&quot;:&quot;千葉県 木更津市&quot;, &quot;path&quot;:&quot;12206_kisarazu-shi_2024&quot;, &quot;coordinates&quot;:[139.9248897,35.38124888]}," calcext:value-type="string">
            <text:p>{"code":"12206", "name":"千葉県 木更津市", "path":"12206_kisarazu-shi_2024", "coordinates":[139.9248897,35.38124888]},</text:p>
          </table:table-cell>
          <table:table-cell table:style-name="ce51" table:formula="of:=&quot;ln -f &quot;&amp;[$Config.$B$2]&amp;&quot;conversion.json &quot;&amp;[.E52]&amp;&quot;/bldg/;ln -f &quot;&amp;[$Config.$B$2]&amp;&quot;citygml-osm-jar-with-dependencies.jar &quot;&amp;[.$E52]&amp;&quot;/bldg/&quot;" office:value-type="string" office:string-value="ln -f /home/hayashi/work/osm-data/conversion.json 12206_kisarazu-shi_2024/bldg/;ln -f /home/hayashi/work/osm-data/citygml-osm-jar-with-dependencies.jar 12206_kisarazu-shi_2024/bldg/" calcext:value-type="string">
            <text:p>ln -f /home/hayashi/work/osm-data/conversion.json 12206_kisarazu-shi_2024/bldg/;ln -f /home/hayashi/work/osm-data/citygml-osm-jar-with-dependencies.jar 12206_kisarazu-shi_2024/bldg/</text:p>
          </table:table-cell>
          <table:table-cell table:style-name="ce51" table:formula="of:=&quot;cd &quot;&amp;[$Config.$B$2]&amp;[.$E52]&amp;&quot;/bldg;java -Dfile.encoding=utf-8 -jar &quot;&amp;[$Config.$B$2]&amp;&quot;citygml-osm-jar-with-dependencies.jar unpack;rm *.osm&quot;" office:value-type="string" office:string-value="cd /home/hayashi/work/osm-data/12206_kisarazu-shi_2024/bldg;java -Dfile.encoding=utf-8 -jar /home/hayashi/work/osm-data/citygml-osm-jar-with-dependencies.jar unpack;rm *.osm" calcext:value-type="string">
            <text:p>cd /home/hayashi/work/osm-data/12206_kisarazu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52]&amp;&quot;/bldg;java &quot;&amp;[$Config.$B$3]&amp;&quot;  -Dfile.encoding=utf-8 -jar &quot;&amp;[$Config.$B$2]&amp;&quot;citygml-osm-jar-with-dependencies.jar 1st&quot;" office:value-type="string" office:string-value="cd /home/hayashi/work/osm-data/12206_kisarazu-shi_2024/bldg;java -Xmx4096m -Xmx4096m   -Dfile.encoding=utf-8 -jar /home/hayashi/work/osm-data/citygml-osm-jar-with-dependencies.jar 1st" calcext:value-type="string">
            <text:p>cd /home/hayashi/work/osm-data/12206_kisarazu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2]&amp;&quot;/bldg;java -Dfile.encoding=utf-8 -jar citygml-osm-jar-with-dependencies.jar pack&quot;" office:value-type="string" office:string-value="cd /home/hayashi/work/osm-data/12206_kisarazu-shi_2024/bldg;java -Dfile.encoding=utf-8 -jar citygml-osm-jar-with-dependencies.jar pack" calcext:value-type="string">
            <text:p>cd /home/hayashi/work/osm-data/12206_kisarazu-shi_2024/bldg;java -Dfile.encoding=utf-8 -jar citygml-osm-jar-with-dependencies.jar pack</text:p>
          </table:table-cell>
          <table:table-cell table:style-name="ce51" table:formula="of:=&quot;rm &quot;&amp;[$Config.$B$2]&amp;[.$E52]&amp;&quot;/bldg/citygml-osm-jar-with-dependencies.jar;rm &quot;&amp;[$Config.$B$2]&amp;[.$E52]&amp;&quot;/bldg/conversion.json;tar cvzf &quot;&amp;[.$E52]&amp;&quot;.tgz &quot;&amp;[.$E52]" office:value-type="string" office:string-value="rm /home/hayashi/work/osm-data/12206_kisarazu-shi_2024/bldg/citygml-osm-jar-with-dependencies.jar;rm /home/hayashi/work/osm-data/12206_kisarazu-shi_2024/bldg/conversion.json;tar cvzf 12206_kisarazu-shi_2024.tgz 12206_kisarazu-shi_2024" calcext:value-type="string">
            <text:p>rm /home/hayashi/work/osm-data/12206_kisarazu-shi_2024/bldg/citygml-osm-jar-with-dependencies.jar;rm /home/hayashi/work/osm-data/12206_kisarazu-shi_2024/bldg/conversion.json;tar cvzf 12206_kisarazu-shi_2024.tgz 12206_kisarazu-shi_2024</text:p>
          </table:table-cell>
          <table:table-cell table:style-name="ce51" table:formula="of:=&quot;tar xvzf &quot;&amp;[.$E52]&amp;&quot;.tgz&quot;" office:value-type="string" office:string-value="tar xvzf 12206_kisarazu-shi_2024.tgz" calcext:value-type="string">
            <text:p>tar xvzf 12206_kisarazu-shi_2024.tgz</text:p>
          </table:table-cell>
          <table:table-cell table:style-name="ce51" table:formula="of:=&quot;cd &quot;&amp;[$Config.$B$2]&amp;[.$E52]&amp;&quot;/bldg;java -Dfile.encoding=utf-8 -jar citygml-osm-jar-with-dependencies.jar unpack;java -Dfile.encoding=utf-8 -jar citygml-osm-jar-with-dependencies.jar pack&quot;" office:value-type="string" office:string-value="cd /home/hayashi/work/osm-data/12206_kisarazu-shi_2024/bldg;java -Dfile.encoding=utf-8 -jar citygml-osm-jar-with-dependencies.jar unpack;java -Dfile.encoding=utf-8 -jar citygml-osm-jar-with-dependencies.jar pack" calcext:value-type="string">
            <text:p>cd /home/hayashi/work/osm-data/12206_kisarazu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string" calcext:value-type="string">
            <text:p>12210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茂原市</text:p>
          </table:table-cell>
          <table:table-cell table:style-name="ce33" office:value-type="string" calcext:value-type="string">
            <text:p>12210_mobara-shi_2022</text:p>
          </table:table-cell>
          <table:table-cell office:value-type="float" office:value="35.441694" calcext:value-type="float">
            <text:p>35.441694</text:p>
          </table:table-cell>
          <table:table-cell office:value-type="float" office:value="140.3125" calcext:value-type="float">
            <text:p>140.3125</text:p>
          </table:table-cell>
          <table:table-cell table:formula="of:=&quot;{&quot;&quot;code&quot;&quot;:&quot;&quot;&quot;&amp;[.B53]&amp;&quot;&quot;&quot;, &quot;&quot;name&quot;&quot;:&quot;&quot;&quot;&amp;[.C53]&amp;&quot; &quot;&amp;[.D53]&amp;&quot;&quot;&quot;, &quot;&quot;path&quot;&quot;:&quot;&quot;&quot;&amp;[.E53]&amp;&quot;&quot;&quot;, &quot;&quot;coordinates&quot;&quot;:[&quot;&amp;[.G53]&amp;&quot;,&quot;&amp;[.F53]&amp;&quot;]},&quot;" office:value-type="string" office:string-value="{&quot;code&quot;:&quot;12210&quot;, &quot;name&quot;:&quot;千葉県 茂原市&quot;, &quot;path&quot;:&quot;12210_mobara-shi_2022&quot;, &quot;coordinates&quot;:[140.3125,35.441694]}," calcext:value-type="string">
            <text:p>{"code":"12210", "name":"千葉県 茂原市", "path":"12210_mobara-shi_2022", "coordinates":[140.3125,35.441694]},</text:p>
          </table:table-cell>
          <table:table-cell table:style-name="ce51" table:formula="of:=&quot;ln -f &quot;&amp;[$Config.$B$2]&amp;&quot;conversion.json &quot;&amp;[.E53]&amp;&quot;/bldg/;ln -f &quot;&amp;[$Config.$B$2]&amp;&quot;citygml-osm-jar-with-dependencies.jar &quot;&amp;[.$E53]&amp;&quot;/bldg/&quot;" office:value-type="string" office:string-value="ln -f /home/hayashi/work/osm-data/conversion.json 12210_mobara-shi_2022/bldg/;ln -f /home/hayashi/work/osm-data/citygml-osm-jar-with-dependencies.jar 12210_mobara-shi_2022/bldg/" calcext:value-type="string">
            <text:p>ln -f /home/hayashi/work/osm-data/conversion.json 12210_mobara-shi_2022/bldg/;ln -f /home/hayashi/work/osm-data/citygml-osm-jar-with-dependencies.jar 12210_mobara-shi_2022/bldg/</text:p>
          </table:table-cell>
          <table:table-cell table:style-name="ce51" table:formula="of:=&quot;cd &quot;&amp;[$Config.$B$2]&amp;[.$E53]&amp;&quot;/bldg;java -Dfile.encoding=utf-8 -jar &quot;&amp;[$Config.$B$2]&amp;&quot;citygml-osm-jar-with-dependencies.jar unpack;rm *.osm&quot;" office:value-type="string" office:string-value="cd /home/hayashi/work/osm-data/12210_mobara-shi_2022/bldg;java -Dfile.encoding=utf-8 -jar /home/hayashi/work/osm-data/citygml-osm-jar-with-dependencies.jar unpack;rm *.osm" calcext:value-type="string">
            <text:p>cd /home/hayashi/work/osm-data/12210_mobar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53]&amp;&quot;/bldg;java &quot;&amp;[$Config.$B$3]&amp;&quot;  -Dfile.encoding=utf-8 -jar &quot;&amp;[$Config.$B$2]&amp;&quot;citygml-osm-jar-with-dependencies.jar 1st&quot;" office:value-type="string" office:string-value="cd /home/hayashi/work/osm-data/12210_mobara-shi_2022/bldg;java -Xmx4096m -Xmx4096m   -Dfile.encoding=utf-8 -jar /home/hayashi/work/osm-data/citygml-osm-jar-with-dependencies.jar 1st" calcext:value-type="string">
            <text:p>cd /home/hayashi/work/osm-data/12210_mobar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3]&amp;&quot;/bldg;java -Dfile.encoding=utf-8 -jar citygml-osm-jar-with-dependencies.jar pack&quot;" office:value-type="string" office:string-value="cd /home/hayashi/work/osm-data/12210_mobara-shi_2022/bldg;java -Dfile.encoding=utf-8 -jar citygml-osm-jar-with-dependencies.jar pack" calcext:value-type="string">
            <text:p>cd /home/hayashi/work/osm-data/12210_mobara-shi_2022/bldg;java -Dfile.encoding=utf-8 -jar citygml-osm-jar-with-dependencies.jar pack</text:p>
          </table:table-cell>
          <table:table-cell table:style-name="ce51" table:formula="of:=&quot;rm &quot;&amp;[$Config.$B$2]&amp;[.$E53]&amp;&quot;/bldg/citygml-osm-jar-with-dependencies.jar;rm &quot;&amp;[$Config.$B$2]&amp;[.$E53]&amp;&quot;/bldg/conversion.json;tar cvzf &quot;&amp;[.$E53]&amp;&quot;.tgz &quot;&amp;[.$E53]" office:value-type="string" office:string-value="rm /home/hayashi/work/osm-data/12210_mobara-shi_2022/bldg/citygml-osm-jar-with-dependencies.jar;rm /home/hayashi/work/osm-data/12210_mobara-shi_2022/bldg/conversion.json;tar cvzf 12210_mobara-shi_2022.tgz 12210_mobara-shi_2022" calcext:value-type="string">
            <text:p>rm /home/hayashi/work/osm-data/12210_mobara-shi_2022/bldg/citygml-osm-jar-with-dependencies.jar;rm /home/hayashi/work/osm-data/12210_mobara-shi_2022/bldg/conversion.json;tar cvzf 12210_mobara-shi_2022.tgz 12210_mobara-shi_2022</text:p>
          </table:table-cell>
          <table:table-cell table:style-name="ce51" table:formula="of:=&quot;tar xvzf &quot;&amp;[.$E53]&amp;&quot;.tgz&quot;" office:value-type="string" office:string-value="tar xvzf 12210_mobara-shi_2022.tgz" calcext:value-type="string">
            <text:p>tar xvzf 12210_mobara-shi_2022.tgz</text:p>
          </table:table-cell>
          <table:table-cell table:style-name="ce51" table:formula="of:=&quot;cd &quot;&amp;[$Config.$B$2]&amp;[.$E53]&amp;&quot;/bldg;java -Dfile.encoding=utf-8 -jar citygml-osm-jar-with-dependencies.jar unpack;java -Dfile.encoding=utf-8 -jar citygml-osm-jar-with-dependencies.jar pack&quot;" office:value-type="string" office:string-value="cd /home/hayashi/work/osm-data/12210_mobara-shi_2022/bldg;java -Dfile.encoding=utf-8 -jar citygml-osm-jar-with-dependencies.jar unpack;java -Dfile.encoding=utf-8 -jar citygml-osm-jar-with-dependencies.jar pack" calcext:value-type="string">
            <text:p>cd /home/hayashi/work/osm-data/12210_mobar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string" calcext:value-type="string">
            <text:p>12217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柏市</text:p>
          </table:table-cell>
          <table:table-cell table:style-name="ce33" office:value-type="string" calcext:value-type="string">
            <text:p>12217_kashiwa-shi_2020</text:p>
          </table:table-cell>
          <table:table-cell office:value-type="float" office:value="35.86767" calcext:value-type="float">
            <text:p>35.86767</text:p>
          </table:table-cell>
          <table:table-cell office:value-type="float" office:value="139.9762" calcext:value-type="float">
            <text:p>139.9762</text:p>
          </table:table-cell>
          <table:table-cell table:formula="of:=&quot;{&quot;&quot;code&quot;&quot;:&quot;&quot;&quot;&amp;[.B54]&amp;&quot;&quot;&quot;, &quot;&quot;name&quot;&quot;:&quot;&quot;&quot;&amp;[.C54]&amp;&quot; &quot;&amp;[.D54]&amp;&quot;&quot;&quot;, &quot;&quot;path&quot;&quot;:&quot;&quot;&quot;&amp;[.E54]&amp;&quot;&quot;&quot;, &quot;&quot;coordinates&quot;&quot;:[&quot;&amp;[.G54]&amp;&quot;,&quot;&amp;[.F54]&amp;&quot;]},&quot;" office:value-type="string" office:string-value="{&quot;code&quot;:&quot;12217&quot;, &quot;name&quot;:&quot;千葉県 柏市&quot;, &quot;path&quot;:&quot;12217_kashiwa-shi_2020&quot;, &quot;coordinates&quot;:[139.9762,35.86767]}," calcext:value-type="string">
            <text:p>{"code":"12217", "name":"千葉県 柏市", "path":"12217_kashiwa-shi_2020", "coordinates":[139.9762,35.86767]},</text:p>
          </table:table-cell>
          <table:table-cell table:style-name="ce51" table:formula="of:=&quot;ln -f &quot;&amp;[$Config.$B$2]&amp;&quot;conversion.json &quot;&amp;[.E54]&amp;&quot;/bldg/;ln -f &quot;&amp;[$Config.$B$2]&amp;&quot;citygml-osm-jar-with-dependencies.jar &quot;&amp;[.$E54]&amp;&quot;/bldg/&quot;" office:value-type="string" office:string-value="ln -f /home/hayashi/work/osm-data/conversion.json 12217_kashiwa-shi_2020/bldg/;ln -f /home/hayashi/work/osm-data/citygml-osm-jar-with-dependencies.jar 12217_kashiwa-shi_2020/bldg/" calcext:value-type="string">
            <text:p>ln -f /home/hayashi/work/osm-data/conversion.json 12217_kashiwa-shi_2020/bldg/;ln -f /home/hayashi/work/osm-data/citygml-osm-jar-with-dependencies.jar 12217_kashiwa-shi_2020/bldg/</text:p>
          </table:table-cell>
          <table:table-cell table:style-name="ce51" table:formula="of:=&quot;cd &quot;&amp;[$Config.$B$2]&amp;[.$E54]&amp;&quot;/bldg;java -Dfile.encoding=utf-8 -jar &quot;&amp;[$Config.$B$2]&amp;&quot;citygml-osm-jar-with-dependencies.jar unpack;rm *.osm&quot;" office:value-type="string" office:string-value="cd /home/hayashi/work/osm-data/12217_kashiwa-shi_2020/bldg;java -Dfile.encoding=utf-8 -jar /home/hayashi/work/osm-data/citygml-osm-jar-with-dependencies.jar unpack;rm *.osm" calcext:value-type="string">
            <text:p>cd /home/hayashi/work/osm-data/12217_kashiw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54]&amp;&quot;/bldg;java &quot;&amp;[$Config.$B$3]&amp;&quot;  -Dfile.encoding=utf-8 -jar &quot;&amp;[$Config.$B$2]&amp;&quot;citygml-osm-jar-with-dependencies.jar 1st&quot;" office:value-type="string" office:string-value="cd /home/hayashi/work/osm-data/12217_kashiwa-shi_2020/bldg;java -Xmx4096m -Xmx4096m   -Dfile.encoding=utf-8 -jar /home/hayashi/work/osm-data/citygml-osm-jar-with-dependencies.jar 1st" calcext:value-type="string">
            <text:p>cd /home/hayashi/work/osm-data/12217_kashiw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4]&amp;&quot;/bldg;java -Dfile.encoding=utf-8 -jar citygml-osm-jar-with-dependencies.jar pack&quot;" office:value-type="string" office:string-value="cd /home/hayashi/work/osm-data/12217_kashiwa-shi_2020/bldg;java -Dfile.encoding=utf-8 -jar citygml-osm-jar-with-dependencies.jar pack" calcext:value-type="string">
            <text:p>cd /home/hayashi/work/osm-data/12217_kashiwa-shi_2020/bldg;java -Dfile.encoding=utf-8 -jar citygml-osm-jar-with-dependencies.jar pack</text:p>
          </table:table-cell>
          <table:table-cell table:style-name="ce51" table:formula="of:=&quot;rm &quot;&amp;[$Config.$B$2]&amp;[.$E54]&amp;&quot;/bldg/citygml-osm-jar-with-dependencies.jar;rm &quot;&amp;[$Config.$B$2]&amp;[.$E54]&amp;&quot;/bldg/conversion.json;tar cvzf &quot;&amp;[.$E54]&amp;&quot;.tgz &quot;&amp;[.$E54]" office:value-type="string" office:string-value="rm /home/hayashi/work/osm-data/12217_kashiwa-shi_2020/bldg/citygml-osm-jar-with-dependencies.jar;rm /home/hayashi/work/osm-data/12217_kashiwa-shi_2020/bldg/conversion.json;tar cvzf 12217_kashiwa-shi_2020.tgz 12217_kashiwa-shi_2020" calcext:value-type="string">
            <text:p>rm /home/hayashi/work/osm-data/12217_kashiwa-shi_2020/bldg/citygml-osm-jar-with-dependencies.jar;rm /home/hayashi/work/osm-data/12217_kashiwa-shi_2020/bldg/conversion.json;tar cvzf 12217_kashiwa-shi_2020.tgz 12217_kashiwa-shi_2020</text:p>
          </table:table-cell>
          <table:table-cell table:style-name="ce51" table:formula="of:=&quot;tar xvzf &quot;&amp;[.$E54]&amp;&quot;.tgz&quot;" office:value-type="string" office:string-value="tar xvzf 12217_kashiwa-shi_2020.tgz" calcext:value-type="string">
            <text:p>tar xvzf 12217_kashiwa-shi_2020.tgz</text:p>
          </table:table-cell>
          <table:table-cell table:style-name="ce51" table:formula="of:=&quot;cd &quot;&amp;[$Config.$B$2]&amp;[.$E54]&amp;&quot;/bldg;java -Dfile.encoding=utf-8 -jar citygml-osm-jar-with-dependencies.jar unpack;java -Dfile.encoding=utf-8 -jar citygml-osm-jar-with-dependencies.jar pack&quot;" office:value-type="string" office:string-value="cd /home/hayashi/work/osm-data/12217_kashiwa-shi_2020/bldg;java -Dfile.encoding=utf-8 -jar citygml-osm-jar-with-dependencies.jar unpack;java -Dfile.encoding=utf-8 -jar citygml-osm-jar-with-dependencies.jar pack" calcext:value-type="string">
            <text:p>cd /home/hayashi/work/osm-data/12217_kashiw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string" calcext:value-type="string">
            <text:p>12221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八千代市</text:p>
          </table:table-cell>
          <table:table-cell table:style-name="ce33" office:value-type="string" calcext:value-type="string">
            <text:p>12221_yachiyo-shi_2022</text:p>
          </table:table-cell>
          <table:table-cell office:value-type="float" office:value="35.737513" calcext:value-type="float">
            <text:p>35.737513</text:p>
          </table:table-cell>
          <table:table-cell office:value-type="float" office:value="140.10625" calcext:value-type="float">
            <text:p>140.10625</text:p>
          </table:table-cell>
          <table:table-cell table:formula="of:=&quot;{&quot;&quot;code&quot;&quot;:&quot;&quot;&quot;&amp;[.B55]&amp;&quot;&quot;&quot;, &quot;&quot;name&quot;&quot;:&quot;&quot;&quot;&amp;[.C55]&amp;&quot; &quot;&amp;[.D55]&amp;&quot;&quot;&quot;, &quot;&quot;path&quot;&quot;:&quot;&quot;&quot;&amp;[.E55]&amp;&quot;&quot;&quot;, &quot;&quot;coordinates&quot;&quot;:[&quot;&amp;[.G55]&amp;&quot;,&quot;&amp;[.F55]&amp;&quot;]},&quot;" office:value-type="string" office:string-value="{&quot;code&quot;:&quot;12221&quot;, &quot;name&quot;:&quot;千葉県 八千代市&quot;, &quot;path&quot;:&quot;12221_yachiyo-shi_2022&quot;, &quot;coordinates&quot;:[140.10625,35.737513]}," calcext:value-type="string">
            <text:p>{"code":"12221", "name":"千葉県 八千代市", "path":"12221_yachiyo-shi_2022", "coordinates":[140.10625,35.737513]},</text:p>
          </table:table-cell>
          <table:table-cell table:style-name="ce51" table:formula="of:=&quot;ln -f &quot;&amp;[$Config.$B$2]&amp;&quot;conversion.json &quot;&amp;[.E55]&amp;&quot;/bldg/;ln -f &quot;&amp;[$Config.$B$2]&amp;&quot;citygml-osm-jar-with-dependencies.jar &quot;&amp;[.$E55]&amp;&quot;/bldg/&quot;" office:value-type="string" office:string-value="ln -f /home/hayashi/work/osm-data/conversion.json 12221_yachiyo-shi_2022/bldg/;ln -f /home/hayashi/work/osm-data/citygml-osm-jar-with-dependencies.jar 12221_yachiyo-shi_2022/bldg/" calcext:value-type="string">
            <text:p>ln -f /home/hayashi/work/osm-data/conversion.json 12221_yachiyo-shi_2022/bldg/;ln -f /home/hayashi/work/osm-data/citygml-osm-jar-with-dependencies.jar 12221_yachiyo-shi_2022/bldg/</text:p>
          </table:table-cell>
          <table:table-cell table:style-name="ce51" table:formula="of:=&quot;cd &quot;&amp;[$Config.$B$2]&amp;[.$E55]&amp;&quot;/bldg;java -Dfile.encoding=utf-8 -jar &quot;&amp;[$Config.$B$2]&amp;&quot;citygml-osm-jar-with-dependencies.jar unpack;rm *.osm&quot;" office:value-type="string" office:string-value="cd /home/hayashi/work/osm-data/12221_yachiyo-shi_2022/bldg;java -Dfile.encoding=utf-8 -jar /home/hayashi/work/osm-data/citygml-osm-jar-with-dependencies.jar unpack;rm *.osm" calcext:value-type="string">
            <text:p>cd /home/hayashi/work/osm-data/12221_yachiyo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55]&amp;&quot;/bldg;java &quot;&amp;[$Config.$B$3]&amp;&quot;  -Dfile.encoding=utf-8 -jar &quot;&amp;[$Config.$B$2]&amp;&quot;citygml-osm-jar-with-dependencies.jar 1st&quot;" office:value-type="string" office:string-value="cd /home/hayashi/work/osm-data/12221_yachiyo-shi_2022/bldg;java -Xmx4096m -Xmx4096m   -Dfile.encoding=utf-8 -jar /home/hayashi/work/osm-data/citygml-osm-jar-with-dependencies.jar 1st" calcext:value-type="string">
            <text:p>cd /home/hayashi/work/osm-data/12221_yachiyo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5]&amp;&quot;/bldg;java -Dfile.encoding=utf-8 -jar citygml-osm-jar-with-dependencies.jar pack&quot;" office:value-type="string" office:string-value="cd /home/hayashi/work/osm-data/12221_yachiyo-shi_2022/bldg;java -Dfile.encoding=utf-8 -jar citygml-osm-jar-with-dependencies.jar pack" calcext:value-type="string">
            <text:p>cd /home/hayashi/work/osm-data/12221_yachiyo-shi_2022/bldg;java -Dfile.encoding=utf-8 -jar citygml-osm-jar-with-dependencies.jar pack</text:p>
          </table:table-cell>
          <table:table-cell table:style-name="ce51" table:formula="of:=&quot;rm &quot;&amp;[$Config.$B$2]&amp;[.$E55]&amp;&quot;/bldg/citygml-osm-jar-with-dependencies.jar;rm &quot;&amp;[$Config.$B$2]&amp;[.$E55]&amp;&quot;/bldg/conversion.json;tar cvzf &quot;&amp;[.$E55]&amp;&quot;.tgz &quot;&amp;[.$E55]" office:value-type="string" office:string-value="rm /home/hayashi/work/osm-data/12221_yachiyo-shi_2022/bldg/citygml-osm-jar-with-dependencies.jar;rm /home/hayashi/work/osm-data/12221_yachiyo-shi_2022/bldg/conversion.json;tar cvzf 12221_yachiyo-shi_2022.tgz 12221_yachiyo-shi_2022" calcext:value-type="string">
            <text:p>rm /home/hayashi/work/osm-data/12221_yachiyo-shi_2022/bldg/citygml-osm-jar-with-dependencies.jar;rm /home/hayashi/work/osm-data/12221_yachiyo-shi_2022/bldg/conversion.json;tar cvzf 12221_yachiyo-shi_2022.tgz 12221_yachiyo-shi_2022</text:p>
          </table:table-cell>
          <table:table-cell table:style-name="ce51" table:formula="of:=&quot;tar xvzf &quot;&amp;[.$E55]&amp;&quot;.tgz&quot;" office:value-type="string" office:string-value="tar xvzf 12221_yachiyo-shi_2022.tgz" calcext:value-type="string">
            <text:p>tar xvzf 12221_yachiyo-shi_2022.tgz</text:p>
          </table:table-cell>
          <table:table-cell table:style-name="ce51" table:formula="of:=&quot;cd &quot;&amp;[$Config.$B$2]&amp;[.$E55]&amp;&quot;/bldg;java -Dfile.encoding=utf-8 -jar citygml-osm-jar-with-dependencies.jar unpack;java -Dfile.encoding=utf-8 -jar citygml-osm-jar-with-dependencies.jar pack&quot;" office:value-type="string" office:string-value="cd /home/hayashi/work/osm-data/12221_yachiyo-shi_2022/bldg;java -Dfile.encoding=utf-8 -jar citygml-osm-jar-with-dependencies.jar unpack;java -Dfile.encoding=utf-8 -jar citygml-osm-jar-with-dependencies.jar pack" calcext:value-type="string">
            <text:p>cd /home/hayashi/work/osm-data/12221_yachiyo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float" office:value="13101" calcext:value-type="float">
            <text:p>1310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</text:p>
          </table:table-cell>
          <table:table-cell table:style-name="ce33" office:value-type="string" calcext:value-type="string">
            <text:p>13101_chiyoda-ku_2023</text:p>
          </table:table-cell>
          <table:table-cell office:value-type="float" office:value="35.69388883" calcext:value-type="float">
            <text:p>35.69388883</text:p>
          </table:table-cell>
          <table:table-cell office:value-type="float" office:value="139.75361483" calcext:value-type="float">
            <text:p>139.75361483</text:p>
          </table:table-cell>
          <table:table-cell table:formula="of:=&quot;{&quot;&quot;code&quot;&quot;:&quot;&quot;&quot;&amp;[.B56]&amp;&quot;&quot;&quot;, &quot;&quot;name&quot;&quot;:&quot;&quot;&quot;&amp;[.C56]&amp;&quot; &quot;&amp;[.D56]&amp;&quot;&quot;&quot;, &quot;&quot;path&quot;&quot;:&quot;&quot;&quot;&amp;[.E56]&amp;&quot;&quot;&quot;, &quot;&quot;coordinates&quot;&quot;:[&quot;&amp;[.G56]&amp;&quot;,&quot;&amp;[.F56]&amp;&quot;]},&quot;" office:value-type="string" office:string-value="{&quot;code&quot;:&quot;13101&quot;, &quot;name&quot;:&quot;東京都 千代田区&quot;, &quot;path&quot;:&quot;13101_chiyoda-ku_2023&quot;, &quot;coordinates&quot;:[139.75361483,35.69388883]}," calcext:value-type="string">
            <text:p>{"code":"13101", "name":"東京都 千代田区", "path":"13101_chiyoda-ku_2023", "coordinates":[139.75361483,35.69388883]},</text:p>
          </table:table-cell>
          <table:table-cell table:style-name="ce51" table:formula="of:=&quot;ln -f &quot;&amp;[$Config.$B$2]&amp;&quot;conversion.json &quot;&amp;[.E56]&amp;&quot;/bldg/;ln -f &quot;&amp;[$Config.$B$2]&amp;&quot;citygml-osm-jar-with-dependencies.jar &quot;&amp;[.$E56]&amp;&quot;/bldg/&quot;" office:value-type="string" office:string-value="ln -f /home/hayashi/work/osm-data/conversion.json 13101_chiyoda-ku_2023/bldg/;ln -f /home/hayashi/work/osm-data/citygml-osm-jar-with-dependencies.jar 13101_chiyoda-ku_2023/bldg/" calcext:value-type="string">
            <text:p>ln -f /home/hayashi/work/osm-data/conversion.json 13101_chiyoda-ku_2023/bldg/;ln -f /home/hayashi/work/osm-data/citygml-osm-jar-with-dependencies.jar 13101_chiyoda-ku_2023/bldg/</text:p>
          </table:table-cell>
          <table:table-cell table:style-name="ce51" table:formula="of:=&quot;cd &quot;&amp;[$Config.$B$2]&amp;[.$E56]&amp;&quot;/bldg;java -Dfile.encoding=utf-8 -jar &quot;&amp;[$Config.$B$2]&amp;&quot;citygml-osm-jar-with-dependencies.jar unpack;rm *.osm&quot;" office:value-type="string" office:string-value="cd /home/hayashi/work/osm-data/13101_chiyoda-ku_2023/bldg;java -Dfile.encoding=utf-8 -jar /home/hayashi/work/osm-data/citygml-osm-jar-with-dependencies.jar unpack;rm *.osm" calcext:value-type="string">
            <text:p>cd /home/hayashi/work/osm-data/13101_chiyod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56]&amp;&quot;/bldg;java &quot;&amp;[$Config.$B$3]&amp;&quot;  -Dfile.encoding=utf-8 -jar &quot;&amp;[$Config.$B$2]&amp;&quot;citygml-osm-jar-with-dependencies.jar 1st&quot;" office:value-type="string" office:string-value="cd /home/hayashi/work/osm-data/13101_chiyoda-ku_2023/bldg;java -Xmx4096m -Xmx4096m   -Dfile.encoding=utf-8 -jar /home/hayashi/work/osm-data/citygml-osm-jar-with-dependencies.jar 1st" calcext:value-type="string">
            <text:p>cd /home/hayashi/work/osm-data/13101_chiyod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6]&amp;&quot;/bldg;java -Dfile.encoding=utf-8 -jar citygml-osm-jar-with-dependencies.jar pack&quot;" office:value-type="string" office:string-value="cd /home/hayashi/work/osm-data/13101_chiyoda-ku_2023/bldg;java -Dfile.encoding=utf-8 -jar citygml-osm-jar-with-dependencies.jar pack" calcext:value-type="string">
            <text:p>cd /home/hayashi/work/osm-data/13101_chiyoda-ku_2023/bldg;java -Dfile.encoding=utf-8 -jar citygml-osm-jar-with-dependencies.jar pack</text:p>
          </table:table-cell>
          <table:table-cell table:style-name="ce51" table:formula="of:=&quot;rm &quot;&amp;[$Config.$B$2]&amp;[.$E56]&amp;&quot;/bldg/citygml-osm-jar-with-dependencies.jar;rm &quot;&amp;[$Config.$B$2]&amp;[.$E56]&amp;&quot;/bldg/conversion.json;tar cvzf &quot;&amp;[.$E56]&amp;&quot;.tgz &quot;&amp;[.$E56]" office:value-type="string" office:string-value="rm /home/hayashi/work/osm-data/13101_chiyoda-ku_2023/bldg/citygml-osm-jar-with-dependencies.jar;rm /home/hayashi/work/osm-data/13101_chiyoda-ku_2023/bldg/conversion.json;tar cvzf 13101_chiyoda-ku_2023.tgz 13101_chiyoda-ku_2023" calcext:value-type="string">
            <text:p>rm /home/hayashi/work/osm-data/13101_chiyoda-ku_2023/bldg/citygml-osm-jar-with-dependencies.jar;rm /home/hayashi/work/osm-data/13101_chiyoda-ku_2023/bldg/conversion.json;tar cvzf 13101_chiyoda-ku_2023.tgz 13101_chiyoda-ku_2023</text:p>
          </table:table-cell>
          <table:table-cell table:style-name="ce51" table:formula="of:=&quot;tar xvzf &quot;&amp;[.$E56]&amp;&quot;.tgz&quot;" office:value-type="string" office:string-value="tar xvzf 13101_chiyoda-ku_2023.tgz" calcext:value-type="string">
            <text:p>tar xvzf 13101_chiyoda-ku_2023.tgz</text:p>
          </table:table-cell>
          <table:table-cell table:style-name="ce51" table:formula="of:=&quot;cd &quot;&amp;[$Config.$B$2]&amp;[.$E56]&amp;&quot;/bldg;java -Dfile.encoding=utf-8 -jar citygml-osm-jar-with-dependencies.jar unpack;java -Dfile.encoding=utf-8 -jar citygml-osm-jar-with-dependencies.jar pack&quot;" office:value-type="string" office:string-value="cd /home/hayashi/work/osm-data/13101_chiyoda-ku_2023/bldg;java -Dfile.encoding=utf-8 -jar citygml-osm-jar-with-dependencies.jar unpack;java -Dfile.encoding=utf-8 -jar citygml-osm-jar-with-dependencies.jar pack" calcext:value-type="string">
            <text:p>cd /home/hayashi/work/osm-data/13101_chiyod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float" office:value="13102" calcext:value-type="float">
            <text:p>1310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中央区</text:p>
          </table:table-cell>
          <table:table-cell table:style-name="ce33" office:value-type="string" calcext:value-type="string">
            <text:p>13102_chuo-ku_2023</text:p>
          </table:table-cell>
          <table:table-cell office:value-type="float" office:value="35.670601" calcext:value-type="float">
            <text:p>35.670601</text:p>
          </table:table-cell>
          <table:table-cell office:value-type="float" office:value="139.772003" calcext:value-type="float">
            <text:p>139.772003</text:p>
          </table:table-cell>
          <table:table-cell table:formula="of:=&quot;{&quot;&quot;code&quot;&quot;:&quot;&quot;&quot;&amp;[.B57]&amp;&quot;&quot;&quot;, &quot;&quot;name&quot;&quot;:&quot;&quot;&quot;&amp;[.C57]&amp;&quot; &quot;&amp;[.D57]&amp;&quot;&quot;&quot;, &quot;&quot;path&quot;&quot;:&quot;&quot;&quot;&amp;[.E57]&amp;&quot;&quot;&quot;, &quot;&quot;coordinates&quot;&quot;:[&quot;&amp;[.G57]&amp;&quot;,&quot;&amp;[.F57]&amp;&quot;]},&quot;" office:value-type="string" office:string-value="{&quot;code&quot;:&quot;13102&quot;, &quot;name&quot;:&quot;東京都 中央区&quot;, &quot;path&quot;:&quot;13102_chuo-ku_2023&quot;, &quot;coordinates&quot;:[139.772003,35.670601]}," calcext:value-type="string">
            <text:p>{"code":"13102", "name":"東京都 中央区", "path":"13102_chuo-ku_2023", "coordinates":[139.772003,35.670601]},</text:p>
          </table:table-cell>
          <table:table-cell table:style-name="ce51" table:formula="of:=&quot;ln -f &quot;&amp;[$Config.$B$2]&amp;&quot;conversion.json &quot;&amp;[.E57]&amp;&quot;/bldg/;ln -f &quot;&amp;[$Config.$B$2]&amp;&quot;citygml-osm-jar-with-dependencies.jar &quot;&amp;[.$E57]&amp;&quot;/bldg/&quot;" office:value-type="string" office:string-value="ln -f /home/hayashi/work/osm-data/conversion.json 13102_chuo-ku_2023/bldg/;ln -f /home/hayashi/work/osm-data/citygml-osm-jar-with-dependencies.jar 13102_chuo-ku_2023/bldg/" calcext:value-type="string">
            <text:p>ln -f /home/hayashi/work/osm-data/conversion.json 13102_chuo-ku_2023/bldg/;ln -f /home/hayashi/work/osm-data/citygml-osm-jar-with-dependencies.jar 13102_chuo-ku_2023/bldg/</text:p>
          </table:table-cell>
          <table:table-cell table:style-name="ce51" table:formula="of:=&quot;cd &quot;&amp;[$Config.$B$2]&amp;[.$E57]&amp;&quot;/bldg;java -Dfile.encoding=utf-8 -jar &quot;&amp;[$Config.$B$2]&amp;&quot;citygml-osm-jar-with-dependencies.jar unpack;rm *.osm&quot;" office:value-type="string" office:string-value="cd /home/hayashi/work/osm-data/13102_chuo-ku_2023/bldg;java -Dfile.encoding=utf-8 -jar /home/hayashi/work/osm-data/citygml-osm-jar-with-dependencies.jar unpack;rm *.osm" calcext:value-type="string">
            <text:p>cd /home/hayashi/work/osm-data/13102_chuo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57]&amp;&quot;/bldg;java &quot;&amp;[$Config.$B$3]&amp;&quot;  -Dfile.encoding=utf-8 -jar &quot;&amp;[$Config.$B$2]&amp;&quot;citygml-osm-jar-with-dependencies.jar 1st&quot;" office:value-type="string" office:string-value="cd /home/hayashi/work/osm-data/13102_chuo-ku_2023/bldg;java -Xmx4096m -Xmx4096m   -Dfile.encoding=utf-8 -jar /home/hayashi/work/osm-data/citygml-osm-jar-with-dependencies.jar 1st" calcext:value-type="string">
            <text:p>cd /home/hayashi/work/osm-data/13102_chuo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7]&amp;&quot;/bldg;java -Dfile.encoding=utf-8 -jar citygml-osm-jar-with-dependencies.jar pack&quot;" office:value-type="string" office:string-value="cd /home/hayashi/work/osm-data/13102_chuo-ku_2023/bldg;java -Dfile.encoding=utf-8 -jar citygml-osm-jar-with-dependencies.jar pack" calcext:value-type="string">
            <text:p>cd /home/hayashi/work/osm-data/13102_chuo-ku_2023/bldg;java -Dfile.encoding=utf-8 -jar citygml-osm-jar-with-dependencies.jar pack</text:p>
          </table:table-cell>
          <table:table-cell table:style-name="ce51" table:formula="of:=&quot;rm &quot;&amp;[$Config.$B$2]&amp;[.$E57]&amp;&quot;/bldg/citygml-osm-jar-with-dependencies.jar;rm &quot;&amp;[$Config.$B$2]&amp;[.$E57]&amp;&quot;/bldg/conversion.json;tar cvzf &quot;&amp;[.$E57]&amp;&quot;.tgz &quot;&amp;[.$E57]" office:value-type="string" office:string-value="rm /home/hayashi/work/osm-data/13102_chuo-ku_2023/bldg/citygml-osm-jar-with-dependencies.jar;rm /home/hayashi/work/osm-data/13102_chuo-ku_2023/bldg/conversion.json;tar cvzf 13102_chuo-ku_2023.tgz 13102_chuo-ku_2023" calcext:value-type="string">
            <text:p>rm /home/hayashi/work/osm-data/13102_chuo-ku_2023/bldg/citygml-osm-jar-with-dependencies.jar;rm /home/hayashi/work/osm-data/13102_chuo-ku_2023/bldg/conversion.json;tar cvzf 13102_chuo-ku_2023.tgz 13102_chuo-ku_2023</text:p>
          </table:table-cell>
          <table:table-cell table:style-name="ce51" table:formula="of:=&quot;tar xvzf &quot;&amp;[.$E57]&amp;&quot;.tgz&quot;" office:value-type="string" office:string-value="tar xvzf 13102_chuo-ku_2023.tgz" calcext:value-type="string">
            <text:p>tar xvzf 13102_chuo-ku_2023.tgz</text:p>
          </table:table-cell>
          <table:table-cell table:style-name="ce51" table:formula="of:=&quot;cd &quot;&amp;[$Config.$B$2]&amp;[.$E57]&amp;&quot;/bldg;java -Dfile.encoding=utf-8 -jar citygml-osm-jar-with-dependencies.jar unpack;java -Dfile.encoding=utf-8 -jar citygml-osm-jar-with-dependencies.jar pack&quot;" office:value-type="string" office:string-value="cd /home/hayashi/work/osm-data/13102_chuo-ku_2023/bldg;java -Dfile.encoding=utf-8 -jar citygml-osm-jar-with-dependencies.jar unpack;java -Dfile.encoding=utf-8 -jar citygml-osm-jar-with-dependencies.jar pack" calcext:value-type="string">
            <text:p>cd /home/hayashi/work/osm-data/13102_chuo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float" office:value="13103" calcext:value-type="float">
            <text:p>1310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港区</text:p>
          </table:table-cell>
          <table:table-cell table:style-name="ce33" office:value-type="string" calcext:value-type="string">
            <text:p>13103_minato-ku_2023</text:p>
          </table:table-cell>
          <table:table-cell office:value-type="float" office:value="35.658054" calcext:value-type="float">
            <text:p>35.658054</text:p>
          </table:table-cell>
          <table:table-cell office:value-type="float" office:value="139.751663" calcext:value-type="float">
            <text:p>139.751663</text:p>
          </table:table-cell>
          <table:table-cell table:formula="of:=&quot;{&quot;&quot;code&quot;&quot;:&quot;&quot;&quot;&amp;[.B58]&amp;&quot;&quot;&quot;, &quot;&quot;name&quot;&quot;:&quot;&quot;&quot;&amp;[.C58]&amp;&quot; &quot;&amp;[.D58]&amp;&quot;&quot;&quot;, &quot;&quot;path&quot;&quot;:&quot;&quot;&quot;&amp;[.E58]&amp;&quot;&quot;&quot;, &quot;&quot;coordinates&quot;&quot;:[&quot;&amp;[.G58]&amp;&quot;,&quot;&amp;[.F58]&amp;&quot;]},&quot;" office:value-type="string" office:string-value="{&quot;code&quot;:&quot;13103&quot;, &quot;name&quot;:&quot;東京都 港区&quot;, &quot;path&quot;:&quot;13103_minato-ku_2023&quot;, &quot;coordinates&quot;:[139.751663,35.658054]}," calcext:value-type="string">
            <text:p>{"code":"13103", "name":"東京都 港区", "path":"13103_minato-ku_2023", "coordinates":[139.751663,35.658054]},</text:p>
          </table:table-cell>
          <table:table-cell table:style-name="ce51" table:formula="of:=&quot;ln -f &quot;&amp;[$Config.$B$2]&amp;&quot;conversion.json &quot;&amp;[.E58]&amp;&quot;/bldg/;ln -f &quot;&amp;[$Config.$B$2]&amp;&quot;citygml-osm-jar-with-dependencies.jar &quot;&amp;[.$E58]&amp;&quot;/bldg/&quot;" office:value-type="string" office:string-value="ln -f /home/hayashi/work/osm-data/conversion.json 13103_minato-ku_2023/bldg/;ln -f /home/hayashi/work/osm-data/citygml-osm-jar-with-dependencies.jar 13103_minato-ku_2023/bldg/" calcext:value-type="string">
            <text:p>ln -f /home/hayashi/work/osm-data/conversion.json 13103_minato-ku_2023/bldg/;ln -f /home/hayashi/work/osm-data/citygml-osm-jar-with-dependencies.jar 13103_minato-ku_2023/bldg/</text:p>
          </table:table-cell>
          <table:table-cell table:style-name="ce51" table:formula="of:=&quot;cd &quot;&amp;[$Config.$B$2]&amp;[.$E58]&amp;&quot;/bldg;java -Dfile.encoding=utf-8 -jar &quot;&amp;[$Config.$B$2]&amp;&quot;citygml-osm-jar-with-dependencies.jar unpack;rm *.osm&quot;" office:value-type="string" office:string-value="cd /home/hayashi/work/osm-data/13103_minato-ku_2023/bldg;java -Dfile.encoding=utf-8 -jar /home/hayashi/work/osm-data/citygml-osm-jar-with-dependencies.jar unpack;rm *.osm" calcext:value-type="string">
            <text:p>cd /home/hayashi/work/osm-data/13103_minato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58]&amp;&quot;/bldg;java &quot;&amp;[$Config.$B$3]&amp;&quot;  -Dfile.encoding=utf-8 -jar &quot;&amp;[$Config.$B$2]&amp;&quot;citygml-osm-jar-with-dependencies.jar 1st&quot;" office:value-type="string" office:string-value="cd /home/hayashi/work/osm-data/13103_minato-ku_2023/bldg;java -Xmx4096m -Xmx4096m   -Dfile.encoding=utf-8 -jar /home/hayashi/work/osm-data/citygml-osm-jar-with-dependencies.jar 1st" calcext:value-type="string">
            <text:p>cd /home/hayashi/work/osm-data/13103_minato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8]&amp;&quot;/bldg;java -Dfile.encoding=utf-8 -jar citygml-osm-jar-with-dependencies.jar pack&quot;" office:value-type="string" office:string-value="cd /home/hayashi/work/osm-data/13103_minato-ku_2023/bldg;java -Dfile.encoding=utf-8 -jar citygml-osm-jar-with-dependencies.jar pack" calcext:value-type="string">
            <text:p>cd /home/hayashi/work/osm-data/13103_minato-ku_2023/bldg;java -Dfile.encoding=utf-8 -jar citygml-osm-jar-with-dependencies.jar pack</text:p>
          </table:table-cell>
          <table:table-cell table:style-name="ce51" table:formula="of:=&quot;rm &quot;&amp;[$Config.$B$2]&amp;[.$E58]&amp;&quot;/bldg/citygml-osm-jar-with-dependencies.jar;rm &quot;&amp;[$Config.$B$2]&amp;[.$E58]&amp;&quot;/bldg/conversion.json;tar cvzf &quot;&amp;[.$E58]&amp;&quot;.tgz &quot;&amp;[.$E58]" office:value-type="string" office:string-value="rm /home/hayashi/work/osm-data/13103_minato-ku_2023/bldg/citygml-osm-jar-with-dependencies.jar;rm /home/hayashi/work/osm-data/13103_minato-ku_2023/bldg/conversion.json;tar cvzf 13103_minato-ku_2023.tgz 13103_minato-ku_2023" calcext:value-type="string">
            <text:p>rm /home/hayashi/work/osm-data/13103_minato-ku_2023/bldg/citygml-osm-jar-with-dependencies.jar;rm /home/hayashi/work/osm-data/13103_minato-ku_2023/bldg/conversion.json;tar cvzf 13103_minato-ku_2023.tgz 13103_minato-ku_2023</text:p>
          </table:table-cell>
          <table:table-cell table:style-name="ce51" table:formula="of:=&quot;tar xvzf &quot;&amp;[.$E58]&amp;&quot;.tgz&quot;" office:value-type="string" office:string-value="tar xvzf 13103_minato-ku_2023.tgz" calcext:value-type="string">
            <text:p>tar xvzf 13103_minato-ku_2023.tgz</text:p>
          </table:table-cell>
          <table:table-cell table:style-name="ce51" table:formula="of:=&quot;cd &quot;&amp;[$Config.$B$2]&amp;[.$E58]&amp;&quot;/bldg;java -Dfile.encoding=utf-8 -jar citygml-osm-jar-with-dependencies.jar unpack;java -Dfile.encoding=utf-8 -jar citygml-osm-jar-with-dependencies.jar pack&quot;" office:value-type="string" office:string-value="cd /home/hayashi/work/osm-data/13103_minato-ku_2023/bldg;java -Dfile.encoding=utf-8 -jar citygml-osm-jar-with-dependencies.jar unpack;java -Dfile.encoding=utf-8 -jar citygml-osm-jar-with-dependencies.jar pack" calcext:value-type="string">
            <text:p>cd /home/hayashi/work/osm-data/13103_minato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float" office:value="13104" calcext:value-type="float">
            <text:p>1310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</text:p>
          </table:table-cell>
          <table:table-cell table:style-name="ce33" office:value-type="string" calcext:value-type="string">
            <text:p>13104_shinjuku-ku_2023</text:p>
          </table:table-cell>
          <table:table-cell office:value-type="float" office:value="35.6938889" calcext:value-type="float">
            <text:p>35.6938889</text:p>
          </table:table-cell>
          <table:table-cell office:value-type="float" office:value="139.70361464" calcext:value-type="float">
            <text:p>139.70361464</text:p>
          </table:table-cell>
          <table:table-cell table:formula="of:=&quot;{&quot;&quot;code&quot;&quot;:&quot;&quot;&quot;&amp;[.B59]&amp;&quot;&quot;&quot;, &quot;&quot;name&quot;&quot;:&quot;&quot;&quot;&amp;[.C59]&amp;&quot; &quot;&amp;[.D59]&amp;&quot;&quot;&quot;, &quot;&quot;path&quot;&quot;:&quot;&quot;&quot;&amp;[.E59]&amp;&quot;&quot;&quot;, &quot;&quot;coordinates&quot;&quot;:[&quot;&amp;[.G59]&amp;&quot;,&quot;&amp;[.F59]&amp;&quot;]},&quot;" office:value-type="string" office:string-value="{&quot;code&quot;:&quot;13104&quot;, &quot;name&quot;:&quot;東京都 新宿区&quot;, &quot;path&quot;:&quot;13104_shinjuku-ku_2023&quot;, &quot;coordinates&quot;:[139.70361464,35.6938889]}," calcext:value-type="string">
            <text:p>{"code":"13104", "name":"東京都 新宿区", "path":"13104_shinjuku-ku_2023", "coordinates":[139.70361464,35.6938889]},</text:p>
          </table:table-cell>
          <table:table-cell table:style-name="ce51" table:formula="of:=&quot;ln -f &quot;&amp;[$Config.$B$2]&amp;&quot;conversion.json &quot;&amp;[.E59]&amp;&quot;/bldg/;ln -f &quot;&amp;[$Config.$B$2]&amp;&quot;citygml-osm-jar-with-dependencies.jar &quot;&amp;[.$E59]&amp;&quot;/bldg/&quot;" office:value-type="string" office:string-value="ln -f /home/hayashi/work/osm-data/conversion.json 13104_shinjuku-ku_2023/bldg/;ln -f /home/hayashi/work/osm-data/citygml-osm-jar-with-dependencies.jar 13104_shinjuku-ku_2023/bldg/" calcext:value-type="string">
            <text:p>ln -f /home/hayashi/work/osm-data/conversion.json 13104_shinjuku-ku_2023/bldg/;ln -f /home/hayashi/work/osm-data/citygml-osm-jar-with-dependencies.jar 13104_shinjuku-ku_2023/bldg/</text:p>
          </table:table-cell>
          <table:table-cell table:style-name="ce51" table:formula="of:=&quot;cd &quot;&amp;[$Config.$B$2]&amp;[.$E59]&amp;&quot;/bldg;java -Dfile.encoding=utf-8 -jar &quot;&amp;[$Config.$B$2]&amp;&quot;citygml-osm-jar-with-dependencies.jar unpack;rm *.osm&quot;" office:value-type="string" office:string-value="cd /home/hayashi/work/osm-data/13104_shinjuku-ku_2023/bldg;java -Dfile.encoding=utf-8 -jar /home/hayashi/work/osm-data/citygml-osm-jar-with-dependencies.jar unpack;rm *.osm" calcext:value-type="string">
            <text:p>cd /home/hayashi/work/osm-data/13104_shinjuku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59]&amp;&quot;/bldg;java &quot;&amp;[$Config.$B$3]&amp;&quot;  -Dfile.encoding=utf-8 -jar &quot;&amp;[$Config.$B$2]&amp;&quot;citygml-osm-jar-with-dependencies.jar 1st&quot;" office:value-type="string" office:string-value="cd /home/hayashi/work/osm-data/13104_shinjuku-ku_2023/bldg;java -Xmx4096m -Xmx4096m   -Dfile.encoding=utf-8 -jar /home/hayashi/work/osm-data/citygml-osm-jar-with-dependencies.jar 1st" calcext:value-type="string">
            <text:p>cd /home/hayashi/work/osm-data/13104_shinjuku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59]&amp;&quot;/bldg;java -Dfile.encoding=utf-8 -jar citygml-osm-jar-with-dependencies.jar pack&quot;" office:value-type="string" office:string-value="cd /home/hayashi/work/osm-data/13104_shinjuku-ku_2023/bldg;java -Dfile.encoding=utf-8 -jar citygml-osm-jar-with-dependencies.jar pack" calcext:value-type="string">
            <text:p>cd /home/hayashi/work/osm-data/13104_shinjuku-ku_2023/bldg;java -Dfile.encoding=utf-8 -jar citygml-osm-jar-with-dependencies.jar pack</text:p>
          </table:table-cell>
          <table:table-cell table:style-name="ce51" table:formula="of:=&quot;rm &quot;&amp;[$Config.$B$2]&amp;[.$E59]&amp;&quot;/bldg/citygml-osm-jar-with-dependencies.jar;rm &quot;&amp;[$Config.$B$2]&amp;[.$E59]&amp;&quot;/bldg/conversion.json;tar cvzf &quot;&amp;[.$E59]&amp;&quot;.tgz &quot;&amp;[.$E59]" office:value-type="string" office:string-value="rm /home/hayashi/work/osm-data/13104_shinjuku-ku_2023/bldg/citygml-osm-jar-with-dependencies.jar;rm /home/hayashi/work/osm-data/13104_shinjuku-ku_2023/bldg/conversion.json;tar cvzf 13104_shinjuku-ku_2023.tgz 13104_shinjuku-ku_2023" calcext:value-type="string">
            <text:p>rm /home/hayashi/work/osm-data/13104_shinjuku-ku_2023/bldg/citygml-osm-jar-with-dependencies.jar;rm /home/hayashi/work/osm-data/13104_shinjuku-ku_2023/bldg/conversion.json;tar cvzf 13104_shinjuku-ku_2023.tgz 13104_shinjuku-ku_2023</text:p>
          </table:table-cell>
          <table:table-cell table:style-name="ce51" table:formula="of:=&quot;tar xvzf &quot;&amp;[.$E59]&amp;&quot;.tgz&quot;" office:value-type="string" office:string-value="tar xvzf 13104_shinjuku-ku_2023.tgz" calcext:value-type="string">
            <text:p>tar xvzf 13104_shinjuku-ku_2023.tgz</text:p>
          </table:table-cell>
          <table:table-cell table:style-name="ce51" table:formula="of:=&quot;cd &quot;&amp;[$Config.$B$2]&amp;[.$E59]&amp;&quot;/bldg;java -Dfile.encoding=utf-8 -jar citygml-osm-jar-with-dependencies.jar unpack;java -Dfile.encoding=utf-8 -jar citygml-osm-jar-with-dependencies.jar pack&quot;" office:value-type="string" office:string-value="cd /home/hayashi/work/osm-data/13104_shinjuku-ku_2023/bldg;java -Dfile.encoding=utf-8 -jar citygml-osm-jar-with-dependencies.jar unpack;java -Dfile.encoding=utf-8 -jar citygml-osm-jar-with-dependencies.jar pack" calcext:value-type="string">
            <text:p>cd /home/hayashi/work/osm-data/13104_shinjuku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float" office:value="13105" calcext:value-type="float">
            <text:p>1310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文京区</text:p>
          </table:table-cell>
          <table:table-cell table:style-name="ce33" office:value-type="string" calcext:value-type="string">
            <text:p>13105_bunkyo-ku_2023</text:p>
          </table:table-cell>
          <table:table-cell office:value-type="float" office:value="35.70781836" calcext:value-type="float">
            <text:p>35.70781836</text:p>
          </table:table-cell>
          <table:table-cell office:value-type="float" office:value="139.75265464" calcext:value-type="float">
            <text:p>139.75265464</text:p>
          </table:table-cell>
          <table:table-cell table:formula="of:=&quot;{&quot;&quot;code&quot;&quot;:&quot;&quot;&quot;&amp;[.B60]&amp;&quot;&quot;&quot;, &quot;&quot;name&quot;&quot;:&quot;&quot;&quot;&amp;[.C60]&amp;&quot; &quot;&amp;[.D60]&amp;&quot;&quot;&quot;, &quot;&quot;path&quot;&quot;:&quot;&quot;&quot;&amp;[.E60]&amp;&quot;&quot;&quot;, &quot;&quot;coordinates&quot;&quot;:[&quot;&amp;[.G60]&amp;&quot;,&quot;&amp;[.F60]&amp;&quot;]},&quot;" office:value-type="string" office:string-value="{&quot;code&quot;:&quot;13105&quot;, &quot;name&quot;:&quot;東京都 文京区&quot;, &quot;path&quot;:&quot;13105_bunkyo-ku_2023&quot;, &quot;coordinates&quot;:[139.75265464,35.70781836]}," calcext:value-type="string">
            <text:p>{"code":"13105", "name":"東京都 文京区", "path":"13105_bunkyo-ku_2023", "coordinates":[139.75265464,35.70781836]},</text:p>
          </table:table-cell>
          <table:table-cell table:style-name="ce51" table:formula="of:=&quot;ln -f &quot;&amp;[$Config.$B$2]&amp;&quot;conversion.json &quot;&amp;[.E60]&amp;&quot;/bldg/;ln -f &quot;&amp;[$Config.$B$2]&amp;&quot;citygml-osm-jar-with-dependencies.jar &quot;&amp;[.$E60]&amp;&quot;/bldg/&quot;" office:value-type="string" office:string-value="ln -f /home/hayashi/work/osm-data/conversion.json 13105_bunkyo-ku_2023/bldg/;ln -f /home/hayashi/work/osm-data/citygml-osm-jar-with-dependencies.jar 13105_bunkyo-ku_2023/bldg/" calcext:value-type="string">
            <text:p>ln -f /home/hayashi/work/osm-data/conversion.json 13105_bunkyo-ku_2023/bldg/;ln -f /home/hayashi/work/osm-data/citygml-osm-jar-with-dependencies.jar 13105_bunkyo-ku_2023/bldg/</text:p>
          </table:table-cell>
          <table:table-cell table:style-name="ce51" table:formula="of:=&quot;cd &quot;&amp;[$Config.$B$2]&amp;[.$E60]&amp;&quot;/bldg;java -Dfile.encoding=utf-8 -jar &quot;&amp;[$Config.$B$2]&amp;&quot;citygml-osm-jar-with-dependencies.jar unpack;rm *.osm&quot;" office:value-type="string" office:string-value="cd /home/hayashi/work/osm-data/13105_bunkyo-ku_2023/bldg;java -Dfile.encoding=utf-8 -jar /home/hayashi/work/osm-data/citygml-osm-jar-with-dependencies.jar unpack;rm *.osm" calcext:value-type="string">
            <text:p>cd /home/hayashi/work/osm-data/13105_bunkyo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0]&amp;&quot;/bldg;java &quot;&amp;[$Config.$B$3]&amp;&quot;  -Dfile.encoding=utf-8 -jar &quot;&amp;[$Config.$B$2]&amp;&quot;citygml-osm-jar-with-dependencies.jar 1st&quot;" office:value-type="string" office:string-value="cd /home/hayashi/work/osm-data/13105_bunkyo-ku_2023/bldg;java -Xmx4096m -Xmx4096m   -Dfile.encoding=utf-8 -jar /home/hayashi/work/osm-data/citygml-osm-jar-with-dependencies.jar 1st" calcext:value-type="string">
            <text:p>cd /home/hayashi/work/osm-data/13105_bunkyo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0]&amp;&quot;/bldg;java -Dfile.encoding=utf-8 -jar citygml-osm-jar-with-dependencies.jar pack&quot;" office:value-type="string" office:string-value="cd /home/hayashi/work/osm-data/13105_bunkyo-ku_2023/bldg;java -Dfile.encoding=utf-8 -jar citygml-osm-jar-with-dependencies.jar pack" calcext:value-type="string">
            <text:p>cd /home/hayashi/work/osm-data/13105_bunkyo-ku_2023/bldg;java -Dfile.encoding=utf-8 -jar citygml-osm-jar-with-dependencies.jar pack</text:p>
          </table:table-cell>
          <table:table-cell table:style-name="ce51" table:formula="of:=&quot;rm &quot;&amp;[$Config.$B$2]&amp;[.$E60]&amp;&quot;/bldg/citygml-osm-jar-with-dependencies.jar;rm &quot;&amp;[$Config.$B$2]&amp;[.$E60]&amp;&quot;/bldg/conversion.json;tar cvzf &quot;&amp;[.$E60]&amp;&quot;.tgz &quot;&amp;[.$E60]" office:value-type="string" office:string-value="rm /home/hayashi/work/osm-data/13105_bunkyo-ku_2023/bldg/citygml-osm-jar-with-dependencies.jar;rm /home/hayashi/work/osm-data/13105_bunkyo-ku_2023/bldg/conversion.json;tar cvzf 13105_bunkyo-ku_2023.tgz 13105_bunkyo-ku_2023" calcext:value-type="string">
            <text:p>rm /home/hayashi/work/osm-data/13105_bunkyo-ku_2023/bldg/citygml-osm-jar-with-dependencies.jar;rm /home/hayashi/work/osm-data/13105_bunkyo-ku_2023/bldg/conversion.json;tar cvzf 13105_bunkyo-ku_2023.tgz 13105_bunkyo-ku_2023</text:p>
          </table:table-cell>
          <table:table-cell table:style-name="ce51" table:formula="of:=&quot;tar xvzf &quot;&amp;[.$E60]&amp;&quot;.tgz&quot;" office:value-type="string" office:string-value="tar xvzf 13105_bunkyo-ku_2023.tgz" calcext:value-type="string">
            <text:p>tar xvzf 13105_bunkyo-ku_2023.tgz</text:p>
          </table:table-cell>
          <table:table-cell table:style-name="ce51" table:formula="of:=&quot;cd &quot;&amp;[$Config.$B$2]&amp;[.$E60]&amp;&quot;/bldg;java -Dfile.encoding=utf-8 -jar citygml-osm-jar-with-dependencies.jar unpack;java -Dfile.encoding=utf-8 -jar citygml-osm-jar-with-dependencies.jar pack&quot;" office:value-type="string" office:string-value="cd /home/hayashi/work/osm-data/13105_bunkyo-ku_2023/bldg;java -Dfile.encoding=utf-8 -jar citygml-osm-jar-with-dependencies.jar unpack;java -Dfile.encoding=utf-8 -jar citygml-osm-jar-with-dependencies.jar pack" calcext:value-type="string">
            <text:p>cd /home/hayashi/work/osm-data/13105_bunkyo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2024版あり</text:p>
          </table:table-cell>
          <table:table-cell table:style-name="ce5" office:value-type="float" office:value="13106" calcext:value-type="float">
            <text:p>13106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台東区</text:p>
          </table:table-cell>
          <table:table-cell table:style-name="ce33" office:value-type="string" calcext:value-type="string">
            <text:p>13106_taito-ku_2024</text:p>
          </table:table-cell>
          <table:table-cell table:style-name="ce57" office:value-type="float" office:value="35.71263206" calcext:value-type="float">
            <text:p>35.71263206</text:p>
          </table:table-cell>
          <table:table-cell table:style-name="ce57" office:value-type="float" office:value="139.77967126" calcext:value-type="float">
            <text:p>139.77967126</text:p>
          </table:table-cell>
          <table:table-cell table:style-name="ce26" table:formula="of:=&quot;{&quot;&quot;code&quot;&quot;:&quot;&quot;&quot;&amp;[.B61]&amp;&quot;&quot;&quot;, &quot;&quot;name&quot;&quot;:&quot;&quot;&quot;&amp;[.C61]&amp;&quot; &quot;&amp;[.D61]&amp;&quot;&quot;&quot;, &quot;&quot;path&quot;&quot;:&quot;&quot;&quot;&amp;[.E61]&amp;&quot;&quot;&quot;, &quot;&quot;coordinates&quot;&quot;:[&quot;&amp;[.G61]&amp;&quot;,&quot;&amp;[.F61]&amp;&quot;]},&quot;" office:value-type="string" office:string-value="{&quot;code&quot;:&quot;13106&quot;, &quot;name&quot;:&quot;東京都 台東区&quot;, &quot;path&quot;:&quot;13106_taito-ku_2024&quot;, &quot;coordinates&quot;:[139.77967126,35.71263206]}," calcext:value-type="string">
            <text:p>{"code":"13106", "name":"東京都 台東区", "path":"13106_taito-ku_2024", "coordinates":[139.77967126,35.71263206]},</text:p>
          </table:table-cell>
          <table:table-cell table:style-name="ce51" table:formula="of:=&quot;ln -f &quot;&amp;[$Config.$B$2]&amp;&quot;conversion.json &quot;&amp;[.E61]&amp;&quot;/bldg/;ln -f &quot;&amp;[$Config.$B$2]&amp;&quot;citygml-osm-jar-with-dependencies.jar &quot;&amp;[.$E61]&amp;&quot;/bldg/&quot;" office:value-type="string" office:string-value="ln -f /home/hayashi/work/osm-data/conversion.json 13106_taito-ku_2024/bldg/;ln -f /home/hayashi/work/osm-data/citygml-osm-jar-with-dependencies.jar 13106_taito-ku_2024/bldg/" calcext:value-type="string">
            <text:p>ln -f /home/hayashi/work/osm-data/conversion.json 13106_taito-ku_2024/bldg/;ln -f /home/hayashi/work/osm-data/citygml-osm-jar-with-dependencies.jar 13106_taito-ku_2024/bldg/</text:p>
          </table:table-cell>
          <table:table-cell table:style-name="ce22" table:formula="of:=&quot;cd &quot;&amp;[$Config.$B$2]&amp;[.$E61]&amp;&quot;/bldg;java -Dfile.encoding=utf-8 -jar &quot;&amp;[$Config.$B$2]&amp;&quot;citygml-osm-jar-with-dependencies.jar unpack;rm *.osm&quot;" office:value-type="string" office:string-value="cd /home/hayashi/work/osm-data/13106_taito-ku_2024/bldg;java -Dfile.encoding=utf-8 -jar /home/hayashi/work/osm-data/citygml-osm-jar-with-dependencies.jar unpack;rm *.osm" calcext:value-type="string">
            <text:p>cd /home/hayashi/work/osm-data/13106_taito-ku_2024/bldg;java -Dfile.encoding=utf-8 -jar /home/hayashi/work/osm-data/citygml-osm-jar-with-dependencies.jar unpack;rm *.osm</text:p>
          </table:table-cell>
          <table:table-cell table:style-name="ce51" table:formula="of:=&quot;cd &quot;&amp;[$Config.$B$2]&amp;[.$E61]&amp;&quot;/bldg;java &quot;&amp;[$Config.$B$3]&amp;&quot;  -Dfile.encoding=utf-8 -jar &quot;&amp;[$Config.$B$2]&amp;&quot;citygml-osm-jar-with-dependencies.jar 1st&quot;" office:value-type="string" office:string-value="cd /home/hayashi/work/osm-data/13106_taito-ku_2024/bldg;java -Xmx4096m -Xmx4096m   -Dfile.encoding=utf-8 -jar /home/hayashi/work/osm-data/citygml-osm-jar-with-dependencies.jar 1st" calcext:value-type="string">
            <text:p>cd /home/hayashi/work/osm-data/13106_taito-ku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1]&amp;&quot;/bldg;java -Dfile.encoding=utf-8 -jar citygml-osm-jar-with-dependencies.jar pack&quot;" office:value-type="string" office:string-value="cd /home/hayashi/work/osm-data/13106_taito-ku_2024/bldg;java -Dfile.encoding=utf-8 -jar citygml-osm-jar-with-dependencies.jar pack" calcext:value-type="string">
            <text:p>cd /home/hayashi/work/osm-data/13106_taito-ku_2024/bldg;java -Dfile.encoding=utf-8 -jar citygml-osm-jar-with-dependencies.jar pack</text:p>
          </table:table-cell>
          <table:table-cell table:style-name="ce51" table:formula="of:=&quot;rm &quot;&amp;[$Config.$B$2]&amp;[.$E61]&amp;&quot;/bldg/citygml-osm-jar-with-dependencies.jar;rm &quot;&amp;[$Config.$B$2]&amp;[.$E61]&amp;&quot;/bldg/conversion.json;tar cvzf &quot;&amp;[.$E61]&amp;&quot;.tgz &quot;&amp;[.$E61]" office:value-type="string" office:string-value="rm /home/hayashi/work/osm-data/13106_taito-ku_2024/bldg/citygml-osm-jar-with-dependencies.jar;rm /home/hayashi/work/osm-data/13106_taito-ku_2024/bldg/conversion.json;tar cvzf 13106_taito-ku_2024.tgz 13106_taito-ku_2024" calcext:value-type="string">
            <text:p>rm /home/hayashi/work/osm-data/13106_taito-ku_2024/bldg/citygml-osm-jar-with-dependencies.jar;rm /home/hayashi/work/osm-data/13106_taito-ku_2024/bldg/conversion.json;tar cvzf 13106_taito-ku_2024.tgz 13106_taito-ku_2024</text:p>
          </table:table-cell>
          <table:table-cell table:style-name="ce51" table:formula="of:=&quot;tar xvzf &quot;&amp;[.$E61]&amp;&quot;.tgz&quot;" office:value-type="string" office:string-value="tar xvzf 13106_taito-ku_2024.tgz" calcext:value-type="string">
            <text:p>tar xvzf 13106_taito-ku_2024.tgz</text:p>
          </table:table-cell>
          <table:table-cell table:style-name="ce22" table:formula="of:=&quot;cd &quot;&amp;[$Config.$B$2]&amp;[.$E61]&amp;&quot;/bldg;java -Dfile.encoding=utf-8 -jar citygml-osm-jar-with-dependencies.jar unpack;java -Dfile.encoding=utf-8 -jar citygml-osm-jar-with-dependencies.jar pack&quot;" office:value-type="string" office:string-value="cd /home/hayashi/work/osm-data/13106_taito-ku_2024/bldg;java -Dfile.encoding=utf-8 -jar citygml-osm-jar-with-dependencies.jar unpack;java -Dfile.encoding=utf-8 -jar citygml-osm-jar-with-dependencies.jar pack" calcext:value-type="string">
            <text:p>cd /home/hayashi/work/osm-data/13106_taito-ku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6" office:value-type="string" calcext:value-type="string">
            <text:p>V3.0.2</text:p>
          </table:table-cell>
          <table:table-cell table:style-name="ce5" office:value-type="float" office:value="13107" calcext:value-type="float">
            <text:p>13107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墨田区</text:p>
          </table:table-cell>
          <table:table-cell table:style-name="ce33" office:value-type="string" calcext:value-type="string">
            <text:p>13107_sumida-ku_2024</text:p>
          </table:table-cell>
          <table:table-cell office:value-type="float" office:value="35.71067707" calcext:value-type="float">
            <text:p>35.71067707</text:p>
          </table:table-cell>
          <table:table-cell office:value-type="float" office:value="139.80151277" calcext:value-type="float">
            <text:p>139.80151277</text:p>
          </table:table-cell>
          <table:table-cell table:style-name="ce26" table:formula="of:=&quot;{&quot;&quot;code&quot;&quot;:&quot;&quot;&quot;&amp;[.B62]&amp;&quot;&quot;&quot;, &quot;&quot;name&quot;&quot;:&quot;&quot;&quot;&amp;[.C62]&amp;&quot; &quot;&amp;[.D62]&amp;&quot;&quot;&quot;, &quot;&quot;path&quot;&quot;:&quot;&quot;&quot;&amp;[.E62]&amp;&quot;&quot;&quot;, &quot;&quot;coordinates&quot;&quot;:[&quot;&amp;[.G62]&amp;&quot;,&quot;&amp;[.F62]&amp;&quot;]},&quot;" office:value-type="string" office:string-value="{&quot;code&quot;:&quot;13107&quot;, &quot;name&quot;:&quot;東京都 墨田区&quot;, &quot;path&quot;:&quot;13107_sumida-ku_2024&quot;, &quot;coordinates&quot;:[139.80151277,35.71067707]}," calcext:value-type="string">
            <text:p>{"code":"13107", "name":"東京都 墨田区", "path":"13107_sumida-ku_2024", "coordinates":[139.80151277,35.71067707]},</text:p>
          </table:table-cell>
          <table:table-cell table:formula="of:=&quot;ln -f &quot;&amp;[$Config.$B$2]&amp;&quot;conversion.json &quot;&amp;[.E62]&amp;&quot;/bldg/;ln -f &quot;&amp;[$Config.$B$2]&amp;&quot;citygml-osm-jar-with-dependencies.jar &quot;&amp;[.$E62]&amp;&quot;/bldg/&quot;" office:value-type="string" office:string-value="ln -f /home/hayashi/work/osm-data/conversion.json 13107_sumida-ku_2024/bldg/;ln -f /home/hayashi/work/osm-data/citygml-osm-jar-with-dependencies.jar 13107_sumida-ku_2024/bldg/" calcext:value-type="string">
            <text:p>ln -f /home/hayashi/work/osm-data/conversion.json 13107_sumida-ku_2024/bldg/;ln -f /home/hayashi/work/osm-data/citygml-osm-jar-with-dependencies.jar 13107_sumida-ku_2024/bldg/</text:p>
          </table:table-cell>
          <table:table-cell table:formula="of:=&quot;cd &quot;&amp;[$Config.$B$2]&amp;[.$E62]&amp;&quot;/bldg;java -Dfile.encoding=utf-8 -jar &quot;&amp;[$Config.$B$2]&amp;&quot;citygml-osm-jar-with-dependencies.jar unpack;rm *.osm&quot;" office:value-type="string" office:string-value="cd /home/hayashi/work/osm-data/13107_sumida-ku_2024/bldg;java -Dfile.encoding=utf-8 -jar /home/hayashi/work/osm-data/citygml-osm-jar-with-dependencies.jar unpack;rm *.osm" calcext:value-type="string">
            <text:p>cd /home/hayashi/work/osm-data/13107_sumida-ku_2024/bldg;java -Dfile.encoding=utf-8 -jar /home/hayashi/work/osm-data/citygml-osm-jar-with-dependencies.jar unpack;rm *.osm</text:p>
          </table:table-cell>
          <table:table-cell table:formula="of:=&quot;cd &quot;&amp;[$Config.$B$2]&amp;[.$E62]&amp;&quot;/bldg;java &quot;&amp;[$Config.$B$3]&amp;&quot;  -Dfile.encoding=utf-8 -jar &quot;&amp;[$Config.$B$2]&amp;&quot;citygml-osm-jar-with-dependencies.jar 1st&quot;" office:value-type="string" office:string-value="cd /home/hayashi/work/osm-data/13107_sumida-ku_2024/bldg;java -Xmx4096m -Xmx4096m   -Dfile.encoding=utf-8 -jar /home/hayashi/work/osm-data/citygml-osm-jar-with-dependencies.jar 1st" calcext:value-type="string">
            <text:p>cd /home/hayashi/work/osm-data/13107_sumida-ku_2024/bldg;java -Xmx4096m -Xmx4096m <text:s text:c="2"/>-Dfile.encoding=utf-8 -jar /home/hayashi/work/osm-data/citygml-osm-jar-with-dependencies.jar 1st</text:p>
          </table:table-cell>
          <table:table-cell table:formula="of:=&quot;cd &quot;&amp;[$Config.$B$2]&amp;[.$E62]&amp;&quot;/bldg;java -Dfile.encoding=utf-8 -jar citygml-osm-jar-with-dependencies.jar pack&quot;" office:value-type="string" office:string-value="cd /home/hayashi/work/osm-data/13107_sumida-ku_2024/bldg;java -Dfile.encoding=utf-8 -jar citygml-osm-jar-with-dependencies.jar pack" calcext:value-type="string">
            <text:p>cd /home/hayashi/work/osm-data/13107_sumida-ku_2024/bldg;java -Dfile.encoding=utf-8 -jar citygml-osm-jar-with-dependencies.jar pack</text:p>
          </table:table-cell>
          <table:table-cell table:formula="of:=&quot;rm &quot;&amp;[$Config.$B$2]&amp;[.$E62]&amp;&quot;/bldg/citygml-osm-jar-with-dependencies.jar;rm &quot;&amp;[$Config.$B$2]&amp;[.$E62]&amp;&quot;/bldg/conversion.json;tar cvzf &quot;&amp;[.$E62]&amp;&quot;.tgz &quot;&amp;[.$E62]" office:value-type="string" office:string-value="rm /home/hayashi/work/osm-data/13107_sumida-ku_2024/bldg/citygml-osm-jar-with-dependencies.jar;rm /home/hayashi/work/osm-data/13107_sumida-ku_2024/bldg/conversion.json;tar cvzf 13107_sumida-ku_2024.tgz 13107_sumida-ku_2024" calcext:value-type="string">
            <text:p>rm /home/hayashi/work/osm-data/13107_sumida-ku_2024/bldg/citygml-osm-jar-with-dependencies.jar;rm /home/hayashi/work/osm-data/13107_sumida-ku_2024/bldg/conversion.json;tar cvzf 13107_sumida-ku_2024.tgz 13107_sumida-ku_2024</text:p>
          </table:table-cell>
          <table:table-cell table:style-name="ce51" table:formula="of:=&quot;tar xvzf &quot;&amp;[.$E62]&amp;&quot;.tgz&quot;" office:value-type="string" office:string-value="tar xvzf 13107_sumida-ku_2024.tgz" calcext:value-type="string">
            <text:p>tar xvzf 13107_sumida-ku_2024.tgz</text:p>
          </table:table-cell>
          <table:table-cell table:formula="of:=&quot;cd &quot;&amp;[$Config.$B$2]&amp;[.$E62]&amp;&quot;/bldg;java -Dfile.encoding=utf-8 -jar citygml-osm-jar-with-dependencies.jar unpack;java -Dfile.encoding=utf-8 -jar citygml-osm-jar-with-dependencies.jar pack&quot;" office:value-type="string" office:string-value="cd /home/hayashi/work/osm-data/13107_sumida-ku_2024/bldg;java -Dfile.encoding=utf-8 -jar citygml-osm-jar-with-dependencies.jar unpack;java -Dfile.encoding=utf-8 -jar citygml-osm-jar-with-dependencies.jar pack" calcext:value-type="string">
            <text:p>cd /home/hayashi/work/osm-data/13107_sumida-ku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08" calcext:value-type="float">
            <text:p>1310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table:style-name="ce33" office:value-type="string" calcext:value-type="string">
            <text:p>13108_koto-ku_2023</text:p>
          </table:table-cell>
          <table:table-cell office:value-type="float" office:value="35.67317949" calcext:value-type="float">
            <text:p>35.67317949</text:p>
          </table:table-cell>
          <table:table-cell office:value-type="float" office:value="139.81705353" calcext:value-type="float">
            <text:p>139.81705353</text:p>
          </table:table-cell>
          <table:table-cell table:formula="of:=&quot;{&quot;&quot;code&quot;&quot;:&quot;&quot;&quot;&amp;[.B63]&amp;&quot;&quot;&quot;, &quot;&quot;name&quot;&quot;:&quot;&quot;&quot;&amp;[.C63]&amp;&quot; &quot;&amp;[.D63]&amp;&quot;&quot;&quot;, &quot;&quot;path&quot;&quot;:&quot;&quot;&quot;&amp;[.E63]&amp;&quot;&quot;&quot;, &quot;&quot;coordinates&quot;&quot;:[&quot;&amp;[.G63]&amp;&quot;,&quot;&amp;[.F63]&amp;&quot;]},&quot;" office:value-type="string" office:string-value="{&quot;code&quot;:&quot;13108&quot;, &quot;name&quot;:&quot;東京都 江東区&quot;, &quot;path&quot;:&quot;13108_koto-ku_2023&quot;, &quot;coordinates&quot;:[139.81705353,35.67317949]}," calcext:value-type="string">
            <text:p>{"code":"13108", "name":"東京都 江東区", "path":"13108_koto-ku_2023", "coordinates":[139.81705353,35.67317949]},</text:p>
          </table:table-cell>
          <table:table-cell table:style-name="ce51" table:formula="of:=&quot;ln -f &quot;&amp;[$Config.$B$2]&amp;&quot;conversion.json &quot;&amp;[.E63]&amp;&quot;/bldg/;ln -f &quot;&amp;[$Config.$B$2]&amp;&quot;citygml-osm-jar-with-dependencies.jar &quot;&amp;[.$E63]&amp;&quot;/bldg/&quot;" office:value-type="string" office:string-value="ln -f /home/hayashi/work/osm-data/conversion.json 13108_koto-ku_2023/bldg/;ln -f /home/hayashi/work/osm-data/citygml-osm-jar-with-dependencies.jar 13108_koto-ku_2023/bldg/" calcext:value-type="string">
            <text:p>ln -f /home/hayashi/work/osm-data/conversion.json 13108_koto-ku_2023/bldg/;ln -f /home/hayashi/work/osm-data/citygml-osm-jar-with-dependencies.jar 13108_koto-ku_2023/bldg/</text:p>
          </table:table-cell>
          <table:table-cell table:style-name="ce51" table:formula="of:=&quot;cd &quot;&amp;[$Config.$B$2]&amp;[.$E63]&amp;&quot;/bldg;java -Dfile.encoding=utf-8 -jar &quot;&amp;[$Config.$B$2]&amp;&quot;citygml-osm-jar-with-dependencies.jar unpack;rm *.osm&quot;" office:value-type="string" office:string-value="cd /home/hayashi/work/osm-data/13108_koto-ku_2023/bldg;java -Dfile.encoding=utf-8 -jar /home/hayashi/work/osm-data/citygml-osm-jar-with-dependencies.jar unpack;rm *.osm" calcext:value-type="string">
            <text:p>cd /home/hayashi/work/osm-data/13108_koto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3]&amp;&quot;/bldg;java &quot;&amp;[$Config.$B$3]&amp;&quot;  -Dfile.encoding=utf-8 -jar &quot;&amp;[$Config.$B$2]&amp;&quot;citygml-osm-jar-with-dependencies.jar 1st&quot;" office:value-type="string" office:string-value="cd /home/hayashi/work/osm-data/13108_koto-ku_2023/bldg;java -Xmx4096m -Xmx4096m   -Dfile.encoding=utf-8 -jar /home/hayashi/work/osm-data/citygml-osm-jar-with-dependencies.jar 1st" calcext:value-type="string">
            <text:p>cd /home/hayashi/work/osm-data/13108_koto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3]&amp;&quot;/bldg;java -Dfile.encoding=utf-8 -jar citygml-osm-jar-with-dependencies.jar pack&quot;" office:value-type="string" office:string-value="cd /home/hayashi/work/osm-data/13108_koto-ku_2023/bldg;java -Dfile.encoding=utf-8 -jar citygml-osm-jar-with-dependencies.jar pack" calcext:value-type="string">
            <text:p>cd /home/hayashi/work/osm-data/13108_koto-ku_2023/bldg;java -Dfile.encoding=utf-8 -jar citygml-osm-jar-with-dependencies.jar pack</text:p>
          </table:table-cell>
          <table:table-cell table:style-name="ce51" table:formula="of:=&quot;rm &quot;&amp;[$Config.$B$2]&amp;[.$E63]&amp;&quot;/bldg/citygml-osm-jar-with-dependencies.jar;rm &quot;&amp;[$Config.$B$2]&amp;[.$E63]&amp;&quot;/bldg/conversion.json;tar cvzf &quot;&amp;[.$E63]&amp;&quot;.tgz &quot;&amp;[.$E63]" office:value-type="string" office:string-value="rm /home/hayashi/work/osm-data/13108_koto-ku_2023/bldg/citygml-osm-jar-with-dependencies.jar;rm /home/hayashi/work/osm-data/13108_koto-ku_2023/bldg/conversion.json;tar cvzf 13108_koto-ku_2023.tgz 13108_koto-ku_2023" calcext:value-type="string">
            <text:p>rm /home/hayashi/work/osm-data/13108_koto-ku_2023/bldg/citygml-osm-jar-with-dependencies.jar;rm /home/hayashi/work/osm-data/13108_koto-ku_2023/bldg/conversion.json;tar cvzf 13108_koto-ku_2023.tgz 13108_koto-ku_2023</text:p>
          </table:table-cell>
          <table:table-cell table:style-name="ce51" table:formula="of:=&quot;tar xvzf &quot;&amp;[.$E63]&amp;&quot;.tgz&quot;" office:value-type="string" office:string-value="tar xvzf 13108_koto-ku_2023.tgz" calcext:value-type="string">
            <text:p>tar xvzf 13108_koto-ku_2023.tgz</text:p>
          </table:table-cell>
          <table:table-cell table:style-name="ce51" table:formula="of:=&quot;cd &quot;&amp;[$Config.$B$2]&amp;[.$E63]&amp;&quot;/bldg;java -Dfile.encoding=utf-8 -jar citygml-osm-jar-with-dependencies.jar unpack;java -Dfile.encoding=utf-8 -jar citygml-osm-jar-with-dependencies.jar pack&quot;" office:value-type="string" office:string-value="cd /home/hayashi/work/osm-data/13108_koto-ku_2023/bldg;java -Dfile.encoding=utf-8 -jar citygml-osm-jar-with-dependencies.jar unpack;java -Dfile.encoding=utf-8 -jar citygml-osm-jar-with-dependencies.jar pack" calcext:value-type="string">
            <text:p>cd /home/hayashi/work/osm-data/13108_koto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09" calcext:value-type="float">
            <text:p>13109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品川区</text:p>
          </table:table-cell>
          <table:table-cell table:style-name="ce33" office:value-type="string" calcext:value-type="string">
            <text:p>13109_shinagawa-ku_2023</text:p>
          </table:table-cell>
          <table:table-cell office:value-type="float" office:value="35.60817891" calcext:value-type="float">
            <text:p>35.60817891</text:p>
          </table:table-cell>
          <table:table-cell office:value-type="float" office:value="139.72911616" calcext:value-type="float">
            <text:p>139.72911616</text:p>
          </table:table-cell>
          <table:table-cell table:style-name="ce26" table:formula="of:=&quot;{&quot;&quot;code&quot;&quot;:&quot;&quot;&quot;&amp;[.B64]&amp;&quot;&quot;&quot;, &quot;&quot;name&quot;&quot;:&quot;&quot;&quot;&amp;[.C64]&amp;&quot; &quot;&amp;[.D64]&amp;&quot;&quot;&quot;, &quot;&quot;path&quot;&quot;:&quot;&quot;&quot;&amp;[.E64]&amp;&quot;&quot;&quot;, &quot;&quot;coordinates&quot;&quot;:[&quot;&amp;[.G64]&amp;&quot;,&quot;&amp;[.F64]&amp;&quot;]},&quot;" office:value-type="string" office:string-value="{&quot;code&quot;:&quot;13109&quot;, &quot;name&quot;:&quot;東京都 品川区&quot;, &quot;path&quot;:&quot;13109_shinagawa-ku_2023&quot;, &quot;coordinates&quot;:[139.72911616,35.60817891]}," calcext:value-type="string">
            <text:p>{"code":"13109", "name":"東京都 品川区", "path":"13109_shinagawa-ku_2023", "coordinates":[139.72911616,35.60817891]},</text:p>
          </table:table-cell>
          <table:table-cell table:style-name="ce51" table:formula="of:=&quot;ln -f &quot;&amp;[$Config.$B$2]&amp;&quot;conversion.json &quot;&amp;[.E64]&amp;&quot;/bldg/;ln -f &quot;&amp;[$Config.$B$2]&amp;&quot;citygml-osm-jar-with-dependencies.jar &quot;&amp;[.$E64]&amp;&quot;/bldg/&quot;" office:value-type="string" office:string-value="ln -f /home/hayashi/work/osm-data/conversion.json 13109_shinagawa-ku_2023/bldg/;ln -f /home/hayashi/work/osm-data/citygml-osm-jar-with-dependencies.jar 13109_shinagawa-ku_2023/bldg/" calcext:value-type="string">
            <text:p>ln -f /home/hayashi/work/osm-data/conversion.json 13109_shinagawa-ku_2023/bldg/;ln -f /home/hayashi/work/osm-data/citygml-osm-jar-with-dependencies.jar 13109_shinagawa-ku_2023/bldg/</text:p>
          </table:table-cell>
          <table:table-cell table:style-name="ce51" table:formula="of:=&quot;cd &quot;&amp;[$Config.$B$2]&amp;[.$E64]&amp;&quot;/bldg;java -Dfile.encoding=utf-8 -jar &quot;&amp;[$Config.$B$2]&amp;&quot;citygml-osm-jar-with-dependencies.jar unpack;rm *.osm&quot;" office:value-type="string" office:string-value="cd /home/hayashi/work/osm-data/13109_shinagawa-ku_2023/bldg;java -Dfile.encoding=utf-8 -jar /home/hayashi/work/osm-data/citygml-osm-jar-with-dependencies.jar unpack;rm *.osm" calcext:value-type="string">
            <text:p>cd /home/hayashi/work/osm-data/13109_shinagaw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4]&amp;&quot;/bldg;java &quot;&amp;[$Config.$B$3]&amp;&quot;  -Dfile.encoding=utf-8 -jar &quot;&amp;[$Config.$B$2]&amp;&quot;citygml-osm-jar-with-dependencies.jar 1st&quot;" office:value-type="string" office:string-value="cd /home/hayashi/work/osm-data/13109_shinagawa-ku_2023/bldg;java -Xmx4096m -Xmx4096m   -Dfile.encoding=utf-8 -jar /home/hayashi/work/osm-data/citygml-osm-jar-with-dependencies.jar 1st" calcext:value-type="string">
            <text:p>cd /home/hayashi/work/osm-data/13109_shinagaw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4]&amp;&quot;/bldg;java -Dfile.encoding=utf-8 -jar citygml-osm-jar-with-dependencies.jar pack&quot;" office:value-type="string" office:string-value="cd /home/hayashi/work/osm-data/13109_shinagawa-ku_2023/bldg;java -Dfile.encoding=utf-8 -jar citygml-osm-jar-with-dependencies.jar pack" calcext:value-type="string">
            <text:p>cd /home/hayashi/work/osm-data/13109_shinagawa-ku_2023/bldg;java -Dfile.encoding=utf-8 -jar citygml-osm-jar-with-dependencies.jar pack</text:p>
          </table:table-cell>
          <table:table-cell table:style-name="ce51" table:formula="of:=&quot;rm &quot;&amp;[$Config.$B$2]&amp;[.$E64]&amp;&quot;/bldg/citygml-osm-jar-with-dependencies.jar;rm &quot;&amp;[$Config.$B$2]&amp;[.$E64]&amp;&quot;/bldg/conversion.json;tar cvzf &quot;&amp;[.$E64]&amp;&quot;.tgz &quot;&amp;[.$E64]" office:value-type="string" office:string-value="rm /home/hayashi/work/osm-data/13109_shinagawa-ku_2023/bldg/citygml-osm-jar-with-dependencies.jar;rm /home/hayashi/work/osm-data/13109_shinagawa-ku_2023/bldg/conversion.json;tar cvzf 13109_shinagawa-ku_2023.tgz 13109_shinagawa-ku_2023" calcext:value-type="string">
            <text:p>rm /home/hayashi/work/osm-data/13109_shinagawa-ku_2023/bldg/citygml-osm-jar-with-dependencies.jar;rm /home/hayashi/work/osm-data/13109_shinagawa-ku_2023/bldg/conversion.json;tar cvzf 13109_shinagawa-ku_2023.tgz 13109_shinagawa-ku_2023</text:p>
          </table:table-cell>
          <table:table-cell table:style-name="ce51" table:formula="of:=&quot;tar xvzf &quot;&amp;[.$E64]&amp;&quot;.tgz&quot;" office:value-type="string" office:string-value="tar xvzf 13109_shinagawa-ku_2023.tgz" calcext:value-type="string">
            <text:p>tar xvzf 13109_shinagawa-ku_2023.tgz</text:p>
          </table:table-cell>
          <table:table-cell table:style-name="ce51" table:formula="of:=&quot;cd &quot;&amp;[$Config.$B$2]&amp;[.$E64]&amp;&quot;/bldg;java -Dfile.encoding=utf-8 -jar citygml-osm-jar-with-dependencies.jar unpack;java -Dfile.encoding=utf-8 -jar citygml-osm-jar-with-dependencies.jar pack&quot;" office:value-type="string" office:string-value="cd /home/hayashi/work/osm-data/13109_shinagawa-ku_2023/bldg;java -Dfile.encoding=utf-8 -jar citygml-osm-jar-with-dependencies.jar unpack;java -Dfile.encoding=utf-8 -jar citygml-osm-jar-with-dependencies.jar pack" calcext:value-type="string">
            <text:p>cd /home/hayashi/work/osm-data/13109_shinagaw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10" calcext:value-type="float">
            <text:p>1311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目黒区</text:p>
          </table:table-cell>
          <table:table-cell table:style-name="ce33" office:value-type="string" calcext:value-type="string">
            <text:p>13110_meguro-ku_2023</text:p>
          </table:table-cell>
          <table:table-cell office:value-type="float" office:value="35.64147838" calcext:value-type="float">
            <text:p>35.64147838</text:p>
          </table:table-cell>
          <table:table-cell office:value-type="float" office:value="139.6981969" calcext:value-type="float">
            <text:p>139.6981969</text:p>
          </table:table-cell>
          <table:table-cell table:formula="of:=&quot;{&quot;&quot;code&quot;&quot;:&quot;&quot;&quot;&amp;[.B65]&amp;&quot;&quot;&quot;, &quot;&quot;name&quot;&quot;:&quot;&quot;&quot;&amp;[.C65]&amp;&quot; &quot;&amp;[.D65]&amp;&quot;&quot;&quot;, &quot;&quot;path&quot;&quot;:&quot;&quot;&quot;&amp;[.E65]&amp;&quot;&quot;&quot;, &quot;&quot;coordinates&quot;&quot;:[&quot;&amp;[.G65]&amp;&quot;,&quot;&amp;[.F65]&amp;&quot;]},&quot;" office:value-type="string" office:string-value="{&quot;code&quot;:&quot;13110&quot;, &quot;name&quot;:&quot;東京都 目黒区&quot;, &quot;path&quot;:&quot;13110_meguro-ku_2023&quot;, &quot;coordinates&quot;:[139.6981969,35.64147838]}," calcext:value-type="string">
            <text:p>{"code":"13110", "name":"東京都 目黒区", "path":"13110_meguro-ku_2023", "coordinates":[139.6981969,35.64147838]},</text:p>
          </table:table-cell>
          <table:table-cell table:style-name="ce51" table:formula="of:=&quot;ln -f &quot;&amp;[$Config.$B$2]&amp;&quot;conversion.json &quot;&amp;[.E65]&amp;&quot;/bldg/;ln -f &quot;&amp;[$Config.$B$2]&amp;&quot;citygml-osm-jar-with-dependencies.jar &quot;&amp;[.$E65]&amp;&quot;/bldg/&quot;" office:value-type="string" office:string-value="ln -f /home/hayashi/work/osm-data/conversion.json 13110_meguro-ku_2023/bldg/;ln -f /home/hayashi/work/osm-data/citygml-osm-jar-with-dependencies.jar 13110_meguro-ku_2023/bldg/" calcext:value-type="string">
            <text:p>ln -f /home/hayashi/work/osm-data/conversion.json 13110_meguro-ku_2023/bldg/;ln -f /home/hayashi/work/osm-data/citygml-osm-jar-with-dependencies.jar 13110_meguro-ku_2023/bldg/</text:p>
          </table:table-cell>
          <table:table-cell table:style-name="ce51" table:formula="of:=&quot;cd &quot;&amp;[$Config.$B$2]&amp;[.$E65]&amp;&quot;/bldg;java -Dfile.encoding=utf-8 -jar &quot;&amp;[$Config.$B$2]&amp;&quot;citygml-osm-jar-with-dependencies.jar unpack;rm *.osm&quot;" office:value-type="string" office:string-value="cd /home/hayashi/work/osm-data/13110_meguro-ku_2023/bldg;java -Dfile.encoding=utf-8 -jar /home/hayashi/work/osm-data/citygml-osm-jar-with-dependencies.jar unpack;rm *.osm" calcext:value-type="string">
            <text:p>cd /home/hayashi/work/osm-data/13110_meguro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5]&amp;&quot;/bldg;java &quot;&amp;[$Config.$B$3]&amp;&quot;  -Dfile.encoding=utf-8 -jar &quot;&amp;[$Config.$B$2]&amp;&quot;citygml-osm-jar-with-dependencies.jar 1st&quot;" office:value-type="string" office:string-value="cd /home/hayashi/work/osm-data/13110_meguro-ku_2023/bldg;java -Xmx4096m -Xmx4096m   -Dfile.encoding=utf-8 -jar /home/hayashi/work/osm-data/citygml-osm-jar-with-dependencies.jar 1st" calcext:value-type="string">
            <text:p>cd /home/hayashi/work/osm-data/13110_meguro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5]&amp;&quot;/bldg;java -Dfile.encoding=utf-8 -jar citygml-osm-jar-with-dependencies.jar pack&quot;" office:value-type="string" office:string-value="cd /home/hayashi/work/osm-data/13110_meguro-ku_2023/bldg;java -Dfile.encoding=utf-8 -jar citygml-osm-jar-with-dependencies.jar pack" calcext:value-type="string">
            <text:p>cd /home/hayashi/work/osm-data/13110_meguro-ku_2023/bldg;java -Dfile.encoding=utf-8 -jar citygml-osm-jar-with-dependencies.jar pack</text:p>
          </table:table-cell>
          <table:table-cell table:style-name="ce51" table:formula="of:=&quot;rm &quot;&amp;[$Config.$B$2]&amp;[.$E65]&amp;&quot;/bldg/citygml-osm-jar-with-dependencies.jar;rm &quot;&amp;[$Config.$B$2]&amp;[.$E65]&amp;&quot;/bldg/conversion.json;tar cvzf &quot;&amp;[.$E65]&amp;&quot;.tgz &quot;&amp;[.$E65]" office:value-type="string" office:string-value="rm /home/hayashi/work/osm-data/13110_meguro-ku_2023/bldg/citygml-osm-jar-with-dependencies.jar;rm /home/hayashi/work/osm-data/13110_meguro-ku_2023/bldg/conversion.json;tar cvzf 13110_meguro-ku_2023.tgz 13110_meguro-ku_2023" calcext:value-type="string">
            <text:p>rm /home/hayashi/work/osm-data/13110_meguro-ku_2023/bldg/citygml-osm-jar-with-dependencies.jar;rm /home/hayashi/work/osm-data/13110_meguro-ku_2023/bldg/conversion.json;tar cvzf 13110_meguro-ku_2023.tgz 13110_meguro-ku_2023</text:p>
          </table:table-cell>
          <table:table-cell table:style-name="ce51" table:formula="of:=&quot;tar xvzf &quot;&amp;[.$E65]&amp;&quot;.tgz&quot;" office:value-type="string" office:string-value="tar xvzf 13110_meguro-ku_2023.tgz" calcext:value-type="string">
            <text:p>tar xvzf 13110_meguro-ku_2023.tgz</text:p>
          </table:table-cell>
          <table:table-cell table:style-name="ce51" table:formula="of:=&quot;cd &quot;&amp;[$Config.$B$2]&amp;[.$E65]&amp;&quot;/bldg;java -Dfile.encoding=utf-8 -jar citygml-osm-jar-with-dependencies.jar unpack;java -Dfile.encoding=utf-8 -jar citygml-osm-jar-with-dependencies.jar pack&quot;" office:value-type="string" office:string-value="cd /home/hayashi/work/osm-data/13110_meguro-ku_2023/bldg;java -Dfile.encoding=utf-8 -jar citygml-osm-jar-with-dependencies.jar unpack;java -Dfile.encoding=utf-8 -jar citygml-osm-jar-with-dependencies.jar pack" calcext:value-type="string">
            <text:p>cd /home/hayashi/work/osm-data/13110_meguro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string" calcext:value-type="string">
            <text:p>1311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大田区</text:p>
          </table:table-cell>
          <table:table-cell table:style-name="ce33" office:value-type="string" calcext:value-type="string">
            <text:p>13111_ota-ku_2023</text:p>
          </table:table-cell>
          <table:table-cell table:style-name="ce6" office:value-type="float" office:value="35.56121002" calcext:value-type="float">
            <text:p>35.56121002</text:p>
          </table:table-cell>
          <table:table-cell office:value-type="float" office:value="139.71602332" calcext:value-type="float">
            <text:p>139.71602332</text:p>
          </table:table-cell>
          <table:table-cell table:formula="of:=&quot;{&quot;&quot;code&quot;&quot;:&quot;&quot;&quot;&amp;[.B66]&amp;&quot;&quot;&quot;, &quot;&quot;name&quot;&quot;:&quot;&quot;&quot;&amp;[.C66]&amp;&quot; &quot;&amp;[.D66]&amp;&quot;&quot;&quot;, &quot;&quot;path&quot;&quot;:&quot;&quot;&quot;&amp;[.E66]&amp;&quot;&quot;&quot;, &quot;&quot;coordinates&quot;&quot;:[&quot;&amp;[.G66]&amp;&quot;,&quot;&amp;[.F66]&amp;&quot;]},&quot;" office:value-type="string" office:string-value="{&quot;code&quot;:&quot;13111&quot;, &quot;name&quot;:&quot;東京都 大田区&quot;, &quot;path&quot;:&quot;13111_ota-ku_2023&quot;, &quot;coordinates&quot;:[139.71602332,35.56121002]}," calcext:value-type="string">
            <text:p>{"code":"13111", "name":"東京都 大田区", "path":"13111_ota-ku_2023", "coordinates":[139.71602332,35.56121002]},</text:p>
          </table:table-cell>
          <table:table-cell table:style-name="ce51" table:formula="of:=&quot;ln -f &quot;&amp;[$Config.$B$2]&amp;&quot;conversion.json &quot;&amp;[.E66]&amp;&quot;/bldg/;ln -f &quot;&amp;[$Config.$B$2]&amp;&quot;citygml-osm-jar-with-dependencies.jar &quot;&amp;[.$E66]&amp;&quot;/bldg/&quot;" office:value-type="string" office:string-value="ln -f /home/hayashi/work/osm-data/conversion.json 13111_ota-ku_2023/bldg/;ln -f /home/hayashi/work/osm-data/citygml-osm-jar-with-dependencies.jar 13111_ota-ku_2023/bldg/" calcext:value-type="string">
            <text:p>ln -f /home/hayashi/work/osm-data/conversion.json 13111_ota-ku_2023/bldg/;ln -f /home/hayashi/work/osm-data/citygml-osm-jar-with-dependencies.jar 13111_ota-ku_2023/bldg/</text:p>
          </table:table-cell>
          <table:table-cell table:style-name="ce51" table:formula="of:=&quot;cd &quot;&amp;[$Config.$B$2]&amp;[.$E66]&amp;&quot;/bldg;java -Dfile.encoding=utf-8 -jar &quot;&amp;[$Config.$B$2]&amp;&quot;citygml-osm-jar-with-dependencies.jar unpack;rm *.osm&quot;" office:value-type="string" office:string-value="cd /home/hayashi/work/osm-data/13111_ota-ku_2023/bldg;java -Dfile.encoding=utf-8 -jar /home/hayashi/work/osm-data/citygml-osm-jar-with-dependencies.jar unpack;rm *.osm" calcext:value-type="string">
            <text:p>cd /home/hayashi/work/osm-data/13111_ot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6]&amp;&quot;/bldg;java &quot;&amp;[$Config.$B$3]&amp;&quot;  -Dfile.encoding=utf-8 -jar &quot;&amp;[$Config.$B$2]&amp;&quot;citygml-osm-jar-with-dependencies.jar 1st&quot;" office:value-type="string" office:string-value="cd /home/hayashi/work/osm-data/13111_ota-ku_2023/bldg;java -Xmx4096m -Xmx4096m   -Dfile.encoding=utf-8 -jar /home/hayashi/work/osm-data/citygml-osm-jar-with-dependencies.jar 1st" calcext:value-type="string">
            <text:p>cd /home/hayashi/work/osm-data/13111_ot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6]&amp;&quot;/bldg;java -Dfile.encoding=utf-8 -jar citygml-osm-jar-with-dependencies.jar pack&quot;" office:value-type="string" office:string-value="cd /home/hayashi/work/osm-data/13111_ota-ku_2023/bldg;java -Dfile.encoding=utf-8 -jar citygml-osm-jar-with-dependencies.jar pack" calcext:value-type="string">
            <text:p>cd /home/hayashi/work/osm-data/13111_ota-ku_2023/bldg;java -Dfile.encoding=utf-8 -jar citygml-osm-jar-with-dependencies.jar pack</text:p>
          </table:table-cell>
          <table:table-cell table:style-name="ce51" table:formula="of:=&quot;rm &quot;&amp;[$Config.$B$2]&amp;[.$E66]&amp;&quot;/bldg/citygml-osm-jar-with-dependencies.jar;rm &quot;&amp;[$Config.$B$2]&amp;[.$E66]&amp;&quot;/bldg/conversion.json;tar cvzf &quot;&amp;[.$E66]&amp;&quot;.tgz &quot;&amp;[.$E66]" office:value-type="string" office:string-value="rm /home/hayashi/work/osm-data/13111_ota-ku_2023/bldg/citygml-osm-jar-with-dependencies.jar;rm /home/hayashi/work/osm-data/13111_ota-ku_2023/bldg/conversion.json;tar cvzf 13111_ota-ku_2023.tgz 13111_ota-ku_2023" calcext:value-type="string">
            <text:p>rm /home/hayashi/work/osm-data/13111_ota-ku_2023/bldg/citygml-osm-jar-with-dependencies.jar;rm /home/hayashi/work/osm-data/13111_ota-ku_2023/bldg/conversion.json;tar cvzf 13111_ota-ku_2023.tgz 13111_ota-ku_2023</text:p>
          </table:table-cell>
          <table:table-cell table:style-name="ce51" table:formula="of:=&quot;tar xvzf &quot;&amp;[.$E66]&amp;&quot;.tgz&quot;" office:value-type="string" office:string-value="tar xvzf 13111_ota-ku_2023.tgz" calcext:value-type="string">
            <text:p>tar xvzf 13111_ota-ku_2023.tgz</text:p>
          </table:table-cell>
          <table:table-cell table:style-name="ce51" table:formula="of:=&quot;cd &quot;&amp;[$Config.$B$2]&amp;[.$E66]&amp;&quot;/bldg;java -Dfile.encoding=utf-8 -jar citygml-osm-jar-with-dependencies.jar unpack;java -Dfile.encoding=utf-8 -jar citygml-osm-jar-with-dependencies.jar pack&quot;" office:value-type="string" office:string-value="cd /home/hayashi/work/osm-data/13111_ota-ku_2023/bldg;java -Dfile.encoding=utf-8 -jar citygml-osm-jar-with-dependencies.jar unpack;java -Dfile.encoding=utf-8 -jar citygml-osm-jar-with-dependencies.jar pack" calcext:value-type="string">
            <text:p>cd /home/hayashi/work/osm-data/13111_ot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12" calcext:value-type="float">
            <text:p>1311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世田谷区</text:p>
          </table:table-cell>
          <table:table-cell table:style-name="ce33" office:value-type="string" calcext:value-type="string">
            <text:p>13112_setagaya-ku_2023</text:p>
          </table:table-cell>
          <table:table-cell office:value-type="float" office:value="35.64595051" calcext:value-type="float">
            <text:p>35.64595051</text:p>
          </table:table-cell>
          <table:table-cell office:value-type="float" office:value="139.6531857" calcext:value-type="float">
            <text:p>139.6531857</text:p>
          </table:table-cell>
          <table:table-cell table:formula="of:=&quot;{&quot;&quot;code&quot;&quot;:&quot;&quot;&quot;&amp;[.B67]&amp;&quot;&quot;&quot;, &quot;&quot;name&quot;&quot;:&quot;&quot;&quot;&amp;[.C67]&amp;&quot; &quot;&amp;[.D67]&amp;&quot;&quot;&quot;, &quot;&quot;path&quot;&quot;:&quot;&quot;&quot;&amp;[.E67]&amp;&quot;&quot;&quot;, &quot;&quot;coordinates&quot;&quot;:[&quot;&amp;[.G67]&amp;&quot;,&quot;&amp;[.F67]&amp;&quot;]},&quot;" office:value-type="string" office:string-value="{&quot;code&quot;:&quot;13112&quot;, &quot;name&quot;:&quot;東京都 世田谷区&quot;, &quot;path&quot;:&quot;13112_setagaya-ku_2023&quot;, &quot;coordinates&quot;:[139.6531857,35.64595051]}," calcext:value-type="string">
            <text:p>{"code":"13112", "name":"東京都 世田谷区", "path":"13112_setagaya-ku_2023", "coordinates":[139.6531857,35.64595051]},</text:p>
          </table:table-cell>
          <table:table-cell table:style-name="ce51" table:formula="of:=&quot;ln -f &quot;&amp;[$Config.$B$2]&amp;&quot;conversion.json &quot;&amp;[.E67]&amp;&quot;/bldg/;ln -f &quot;&amp;[$Config.$B$2]&amp;&quot;citygml-osm-jar-with-dependencies.jar &quot;&amp;[.$E67]&amp;&quot;/bldg/&quot;" office:value-type="string" office:string-value="ln -f /home/hayashi/work/osm-data/conversion.json 13112_setagaya-ku_2023/bldg/;ln -f /home/hayashi/work/osm-data/citygml-osm-jar-with-dependencies.jar 13112_setagaya-ku_2023/bldg/" calcext:value-type="string">
            <text:p>ln -f /home/hayashi/work/osm-data/conversion.json 13112_setagaya-ku_2023/bldg/;ln -f /home/hayashi/work/osm-data/citygml-osm-jar-with-dependencies.jar 13112_setagaya-ku_2023/bldg/</text:p>
          </table:table-cell>
          <table:table-cell table:style-name="ce51" table:formula="of:=&quot;cd &quot;&amp;[$Config.$B$2]&amp;[.$E67]&amp;&quot;/bldg;java -Dfile.encoding=utf-8 -jar &quot;&amp;[$Config.$B$2]&amp;&quot;citygml-osm-jar-with-dependencies.jar unpack;rm *.osm&quot;" office:value-type="string" office:string-value="cd /home/hayashi/work/osm-data/13112_setagaya-ku_2023/bldg;java -Dfile.encoding=utf-8 -jar /home/hayashi/work/osm-data/citygml-osm-jar-with-dependencies.jar unpack;rm *.osm" calcext:value-type="string">
            <text:p>cd /home/hayashi/work/osm-data/13112_setagay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7]&amp;&quot;/bldg;java &quot;&amp;[$Config.$B$3]&amp;&quot;  -Dfile.encoding=utf-8 -jar &quot;&amp;[$Config.$B$2]&amp;&quot;citygml-osm-jar-with-dependencies.jar 1st&quot;" office:value-type="string" office:string-value="cd /home/hayashi/work/osm-data/13112_setagaya-ku_2023/bldg;java -Xmx4096m -Xmx4096m   -Dfile.encoding=utf-8 -jar /home/hayashi/work/osm-data/citygml-osm-jar-with-dependencies.jar 1st" calcext:value-type="string">
            <text:p>cd /home/hayashi/work/osm-data/13112_setagay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7]&amp;&quot;/bldg;java -Dfile.encoding=utf-8 -jar citygml-osm-jar-with-dependencies.jar pack&quot;" office:value-type="string" office:string-value="cd /home/hayashi/work/osm-data/13112_setagaya-ku_2023/bldg;java -Dfile.encoding=utf-8 -jar citygml-osm-jar-with-dependencies.jar pack" calcext:value-type="string">
            <text:p>cd /home/hayashi/work/osm-data/13112_setagaya-ku_2023/bldg;java -Dfile.encoding=utf-8 -jar citygml-osm-jar-with-dependencies.jar pack</text:p>
          </table:table-cell>
          <table:table-cell table:style-name="ce51" table:formula="of:=&quot;rm &quot;&amp;[$Config.$B$2]&amp;[.$E67]&amp;&quot;/bldg/citygml-osm-jar-with-dependencies.jar;rm &quot;&amp;[$Config.$B$2]&amp;[.$E67]&amp;&quot;/bldg/conversion.json;tar cvzf &quot;&amp;[.$E67]&amp;&quot;.tgz &quot;&amp;[.$E67]" office:value-type="string" office:string-value="rm /home/hayashi/work/osm-data/13112_setagaya-ku_2023/bldg/citygml-osm-jar-with-dependencies.jar;rm /home/hayashi/work/osm-data/13112_setagaya-ku_2023/bldg/conversion.json;tar cvzf 13112_setagaya-ku_2023.tgz 13112_setagaya-ku_2023" calcext:value-type="string">
            <text:p>rm /home/hayashi/work/osm-data/13112_setagaya-ku_2023/bldg/citygml-osm-jar-with-dependencies.jar;rm /home/hayashi/work/osm-data/13112_setagaya-ku_2023/bldg/conversion.json;tar cvzf 13112_setagaya-ku_2023.tgz 13112_setagaya-ku_2023</text:p>
          </table:table-cell>
          <table:table-cell table:style-name="ce51" table:formula="of:=&quot;tar xvzf &quot;&amp;[.$E67]&amp;&quot;.tgz&quot;" office:value-type="string" office:string-value="tar xvzf 13112_setagaya-ku_2023.tgz" calcext:value-type="string">
            <text:p>tar xvzf 13112_setagaya-ku_2023.tgz</text:p>
          </table:table-cell>
          <table:table-cell table:style-name="ce51" table:formula="of:=&quot;cd &quot;&amp;[$Config.$B$2]&amp;[.$E67]&amp;&quot;/bldg;java -Dfile.encoding=utf-8 -jar citygml-osm-jar-with-dependencies.jar unpack;java -Dfile.encoding=utf-8 -jar citygml-osm-jar-with-dependencies.jar pack&quot;" office:value-type="string" office:string-value="cd /home/hayashi/work/osm-data/13112_setagaya-ku_2023/bldg;java -Dfile.encoding=utf-8 -jar citygml-osm-jar-with-dependencies.jar unpack;java -Dfile.encoding=utf-8 -jar citygml-osm-jar-with-dependencies.jar pack" calcext:value-type="string">
            <text:p>cd /home/hayashi/work/osm-data/13112_setagay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13" calcext:value-type="float">
            <text:p>1311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渋谷区</text:p>
          </table:table-cell>
          <table:table-cell table:style-name="ce33" office:value-type="string" calcext:value-type="string">
            <text:p>13113_shibuya-ku_2023</text:p>
          </table:table-cell>
          <table:table-cell office:value-type="float" office:value="35.66367039" calcext:value-type="float">
            <text:p>35.66367039</text:p>
          </table:table-cell>
          <table:table-cell office:value-type="float" office:value="139.69771761" calcext:value-type="float">
            <text:p>139.69771761</text:p>
          </table:table-cell>
          <table:table-cell table:formula="of:=&quot;{&quot;&quot;code&quot;&quot;:&quot;&quot;&quot;&amp;[.B68]&amp;&quot;&quot;&quot;, &quot;&quot;name&quot;&quot;:&quot;&quot;&quot;&amp;[.C68]&amp;&quot; &quot;&amp;[.D68]&amp;&quot;&quot;&quot;, &quot;&quot;path&quot;&quot;:&quot;&quot;&quot;&amp;[.E68]&amp;&quot;&quot;&quot;, &quot;&quot;coordinates&quot;&quot;:[&quot;&amp;[.G68]&amp;&quot;,&quot;&amp;[.F68]&amp;&quot;]},&quot;" office:value-type="string" office:string-value="{&quot;code&quot;:&quot;13113&quot;, &quot;name&quot;:&quot;東京都 渋谷区&quot;, &quot;path&quot;:&quot;13113_shibuya-ku_2023&quot;, &quot;coordinates&quot;:[139.69771761,35.66367039]}," calcext:value-type="string">
            <text:p>{"code":"13113", "name":"東京都 渋谷区", "path":"13113_shibuya-ku_2023", "coordinates":[139.69771761,35.66367039]},</text:p>
          </table:table-cell>
          <table:table-cell table:style-name="ce51" table:formula="of:=&quot;ln -f &quot;&amp;[$Config.$B$2]&amp;&quot;conversion.json &quot;&amp;[.E68]&amp;&quot;/bldg/;ln -f &quot;&amp;[$Config.$B$2]&amp;&quot;citygml-osm-jar-with-dependencies.jar &quot;&amp;[.$E68]&amp;&quot;/bldg/&quot;" office:value-type="string" office:string-value="ln -f /home/hayashi/work/osm-data/conversion.json 13113_shibuya-ku_2023/bldg/;ln -f /home/hayashi/work/osm-data/citygml-osm-jar-with-dependencies.jar 13113_shibuya-ku_2023/bldg/" calcext:value-type="string">
            <text:p>ln -f /home/hayashi/work/osm-data/conversion.json 13113_shibuya-ku_2023/bldg/;ln -f /home/hayashi/work/osm-data/citygml-osm-jar-with-dependencies.jar 13113_shibuya-ku_2023/bldg/</text:p>
          </table:table-cell>
          <table:table-cell table:style-name="ce51" table:formula="of:=&quot;cd &quot;&amp;[$Config.$B$2]&amp;[.$E68]&amp;&quot;/bldg;java -Dfile.encoding=utf-8 -jar &quot;&amp;[$Config.$B$2]&amp;&quot;citygml-osm-jar-with-dependencies.jar unpack;rm *.osm&quot;" office:value-type="string" office:string-value="cd /home/hayashi/work/osm-data/13113_shibuya-ku_2023/bldg;java -Dfile.encoding=utf-8 -jar /home/hayashi/work/osm-data/citygml-osm-jar-with-dependencies.jar unpack;rm *.osm" calcext:value-type="string">
            <text:p>cd /home/hayashi/work/osm-data/13113_shibuy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8]&amp;&quot;/bldg;java &quot;&amp;[$Config.$B$3]&amp;&quot;  -Dfile.encoding=utf-8 -jar &quot;&amp;[$Config.$B$2]&amp;&quot;citygml-osm-jar-with-dependencies.jar 1st&quot;" office:value-type="string" office:string-value="cd /home/hayashi/work/osm-data/13113_shibuya-ku_2023/bldg;java -Xmx4096m -Xmx4096m   -Dfile.encoding=utf-8 -jar /home/hayashi/work/osm-data/citygml-osm-jar-with-dependencies.jar 1st" calcext:value-type="string">
            <text:p>cd /home/hayashi/work/osm-data/13113_shibuy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8]&amp;&quot;/bldg;java -Dfile.encoding=utf-8 -jar citygml-osm-jar-with-dependencies.jar pack&quot;" office:value-type="string" office:string-value="cd /home/hayashi/work/osm-data/13113_shibuya-ku_2023/bldg;java -Dfile.encoding=utf-8 -jar citygml-osm-jar-with-dependencies.jar pack" calcext:value-type="string">
            <text:p>cd /home/hayashi/work/osm-data/13113_shibuya-ku_2023/bldg;java -Dfile.encoding=utf-8 -jar citygml-osm-jar-with-dependencies.jar pack</text:p>
          </table:table-cell>
          <table:table-cell table:style-name="ce51" table:formula="of:=&quot;rm &quot;&amp;[$Config.$B$2]&amp;[.$E68]&amp;&quot;/bldg/citygml-osm-jar-with-dependencies.jar;rm &quot;&amp;[$Config.$B$2]&amp;[.$E68]&amp;&quot;/bldg/conversion.json;tar cvzf &quot;&amp;[.$E68]&amp;&quot;.tgz &quot;&amp;[.$E68]" office:value-type="string" office:string-value="rm /home/hayashi/work/osm-data/13113_shibuya-ku_2023/bldg/citygml-osm-jar-with-dependencies.jar;rm /home/hayashi/work/osm-data/13113_shibuya-ku_2023/bldg/conversion.json;tar cvzf 13113_shibuya-ku_2023.tgz 13113_shibuya-ku_2023" calcext:value-type="string">
            <text:p>rm /home/hayashi/work/osm-data/13113_shibuya-ku_2023/bldg/citygml-osm-jar-with-dependencies.jar;rm /home/hayashi/work/osm-data/13113_shibuya-ku_2023/bldg/conversion.json;tar cvzf 13113_shibuya-ku_2023.tgz 13113_shibuya-ku_2023</text:p>
          </table:table-cell>
          <table:table-cell table:style-name="ce51" table:formula="of:=&quot;tar xvzf &quot;&amp;[.$E68]&amp;&quot;.tgz&quot;" office:value-type="string" office:string-value="tar xvzf 13113_shibuya-ku_2023.tgz" calcext:value-type="string">
            <text:p>tar xvzf 13113_shibuya-ku_2023.tgz</text:p>
          </table:table-cell>
          <table:table-cell table:style-name="ce51" table:formula="of:=&quot;cd &quot;&amp;[$Config.$B$2]&amp;[.$E68]&amp;&quot;/bldg;java -Dfile.encoding=utf-8 -jar citygml-osm-jar-with-dependencies.jar unpack;java -Dfile.encoding=utf-8 -jar citygml-osm-jar-with-dependencies.jar pack&quot;" office:value-type="string" office:string-value="cd /home/hayashi/work/osm-data/13113_shibuya-ku_2023/bldg;java -Dfile.encoding=utf-8 -jar citygml-osm-jar-with-dependencies.jar unpack;java -Dfile.encoding=utf-8 -jar citygml-osm-jar-with-dependencies.jar pack" calcext:value-type="string">
            <text:p>cd /home/hayashi/work/osm-data/13113_shibuy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14" calcext:value-type="float">
            <text:p>1311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中野区</text:p>
          </table:table-cell>
          <table:table-cell table:style-name="ce33" office:value-type="string" calcext:value-type="string">
            <text:p>13114_nakano-ku_2023</text:p>
          </table:table-cell>
          <table:table-cell office:value-type="float" office:value="35.70889135" calcext:value-type="float">
            <text:p>35.70889135</text:p>
          </table:table-cell>
          <table:table-cell office:value-type="float" office:value="139.6628709" calcext:value-type="float">
            <text:p>139.6628709</text:p>
          </table:table-cell>
          <table:table-cell table:formula="of:=&quot;{&quot;&quot;code&quot;&quot;:&quot;&quot;&quot;&amp;[.B69]&amp;&quot;&quot;&quot;, &quot;&quot;name&quot;&quot;:&quot;&quot;&quot;&amp;[.C69]&amp;&quot; &quot;&amp;[.D69]&amp;&quot;&quot;&quot;, &quot;&quot;path&quot;&quot;:&quot;&quot;&quot;&amp;[.E69]&amp;&quot;&quot;&quot;, &quot;&quot;coordinates&quot;&quot;:[&quot;&amp;[.G69]&amp;&quot;,&quot;&amp;[.F69]&amp;&quot;]},&quot;" office:value-type="string" office:string-value="{&quot;code&quot;:&quot;13114&quot;, &quot;name&quot;:&quot;東京都 中野区&quot;, &quot;path&quot;:&quot;13114_nakano-ku_2023&quot;, &quot;coordinates&quot;:[139.6628709,35.70889135]}," calcext:value-type="string">
            <text:p>{"code":"13114", "name":"東京都 中野区", "path":"13114_nakano-ku_2023", "coordinates":[139.6628709,35.70889135]},</text:p>
          </table:table-cell>
          <table:table-cell table:style-name="ce51" table:formula="of:=&quot;ln -f &quot;&amp;[$Config.$B$2]&amp;&quot;conversion.json &quot;&amp;[.E69]&amp;&quot;/bldg/;ln -f &quot;&amp;[$Config.$B$2]&amp;&quot;citygml-osm-jar-with-dependencies.jar &quot;&amp;[.$E69]&amp;&quot;/bldg/&quot;" office:value-type="string" office:string-value="ln -f /home/hayashi/work/osm-data/conversion.json 13114_nakano-ku_2023/bldg/;ln -f /home/hayashi/work/osm-data/citygml-osm-jar-with-dependencies.jar 13114_nakano-ku_2023/bldg/" calcext:value-type="string">
            <text:p>ln -f /home/hayashi/work/osm-data/conversion.json 13114_nakano-ku_2023/bldg/;ln -f /home/hayashi/work/osm-data/citygml-osm-jar-with-dependencies.jar 13114_nakano-ku_2023/bldg/</text:p>
          </table:table-cell>
          <table:table-cell table:style-name="ce51" table:formula="of:=&quot;cd &quot;&amp;[$Config.$B$2]&amp;[.$E69]&amp;&quot;/bldg;java -Dfile.encoding=utf-8 -jar &quot;&amp;[$Config.$B$2]&amp;&quot;citygml-osm-jar-with-dependencies.jar unpack;rm *.osm&quot;" office:value-type="string" office:string-value="cd /home/hayashi/work/osm-data/13114_nakano-ku_2023/bldg;java -Dfile.encoding=utf-8 -jar /home/hayashi/work/osm-data/citygml-osm-jar-with-dependencies.jar unpack;rm *.osm" calcext:value-type="string">
            <text:p>cd /home/hayashi/work/osm-data/13114_nakano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69]&amp;&quot;/bldg;java &quot;&amp;[$Config.$B$3]&amp;&quot;  -Dfile.encoding=utf-8 -jar &quot;&amp;[$Config.$B$2]&amp;&quot;citygml-osm-jar-with-dependencies.jar 1st&quot;" office:value-type="string" office:string-value="cd /home/hayashi/work/osm-data/13114_nakano-ku_2023/bldg;java -Xmx4096m -Xmx4096m   -Dfile.encoding=utf-8 -jar /home/hayashi/work/osm-data/citygml-osm-jar-with-dependencies.jar 1st" calcext:value-type="string">
            <text:p>cd /home/hayashi/work/osm-data/13114_nakano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69]&amp;&quot;/bldg;java -Dfile.encoding=utf-8 -jar citygml-osm-jar-with-dependencies.jar pack&quot;" office:value-type="string" office:string-value="cd /home/hayashi/work/osm-data/13114_nakano-ku_2023/bldg;java -Dfile.encoding=utf-8 -jar citygml-osm-jar-with-dependencies.jar pack" calcext:value-type="string">
            <text:p>cd /home/hayashi/work/osm-data/13114_nakano-ku_2023/bldg;java -Dfile.encoding=utf-8 -jar citygml-osm-jar-with-dependencies.jar pack</text:p>
          </table:table-cell>
          <table:table-cell table:style-name="ce51" table:formula="of:=&quot;rm &quot;&amp;[$Config.$B$2]&amp;[.$E69]&amp;&quot;/bldg/citygml-osm-jar-with-dependencies.jar;rm &quot;&amp;[$Config.$B$2]&amp;[.$E69]&amp;&quot;/bldg/conversion.json;tar cvzf &quot;&amp;[.$E69]&amp;&quot;.tgz &quot;&amp;[.$E69]" office:value-type="string" office:string-value="rm /home/hayashi/work/osm-data/13114_nakano-ku_2023/bldg/citygml-osm-jar-with-dependencies.jar;rm /home/hayashi/work/osm-data/13114_nakano-ku_2023/bldg/conversion.json;tar cvzf 13114_nakano-ku_2023.tgz 13114_nakano-ku_2023" calcext:value-type="string">
            <text:p>rm /home/hayashi/work/osm-data/13114_nakano-ku_2023/bldg/citygml-osm-jar-with-dependencies.jar;rm /home/hayashi/work/osm-data/13114_nakano-ku_2023/bldg/conversion.json;tar cvzf 13114_nakano-ku_2023.tgz 13114_nakano-ku_2023</text:p>
          </table:table-cell>
          <table:table-cell table:style-name="ce51" table:formula="of:=&quot;tar xvzf &quot;&amp;[.$E69]&amp;&quot;.tgz&quot;" office:value-type="string" office:string-value="tar xvzf 13114_nakano-ku_2023.tgz" calcext:value-type="string">
            <text:p>tar xvzf 13114_nakano-ku_2023.tgz</text:p>
          </table:table-cell>
          <table:table-cell table:style-name="ce51" table:formula="of:=&quot;cd &quot;&amp;[$Config.$B$2]&amp;[.$E69]&amp;&quot;/bldg;java -Dfile.encoding=utf-8 -jar citygml-osm-jar-with-dependencies.jar unpack;java -Dfile.encoding=utf-8 -jar citygml-osm-jar-with-dependencies.jar pack&quot;" office:value-type="string" office:string-value="cd /home/hayashi/work/osm-data/13114_nakano-ku_2023/bldg;java -Dfile.encoding=utf-8 -jar citygml-osm-jar-with-dependencies.jar unpack;java -Dfile.encoding=utf-8 -jar citygml-osm-jar-with-dependencies.jar pack" calcext:value-type="string">
            <text:p>cd /home/hayashi/work/osm-data/13114_nakano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2024版あり</text:p>
          </table:table-cell>
          <table:table-cell table:style-name="ce5" office:value-type="float" office:value="13115" calcext:value-type="float">
            <text:p>1311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杉並区</text:p>
          </table:table-cell>
          <table:table-cell table:style-name="ce33" office:value-type="string" calcext:value-type="string">
            <text:p>13115_suginami-ku_2024</text:p>
          </table:table-cell>
          <table:table-cell office:value-type="float" office:value="35.69953279" calcext:value-type="float">
            <text:p>35.69953279</text:p>
          </table:table-cell>
          <table:table-cell office:value-type="float" office:value="139.63647406" calcext:value-type="float">
            <text:p>139.63647406</text:p>
          </table:table-cell>
          <table:table-cell table:style-name="ce26" table:formula="of:=&quot;{&quot;&quot;code&quot;&quot;:&quot;&quot;&quot;&amp;[.B70]&amp;&quot;&quot;&quot;, &quot;&quot;name&quot;&quot;:&quot;&quot;&quot;&amp;[.C70]&amp;&quot; &quot;&amp;[.D70]&amp;&quot;&quot;&quot;, &quot;&quot;path&quot;&quot;:&quot;&quot;&quot;&amp;[.E70]&amp;&quot;&quot;&quot;, &quot;&quot;coordinates&quot;&quot;:[&quot;&amp;[.G70]&amp;&quot;,&quot;&amp;[.F70]&amp;&quot;]},&quot;" office:value-type="string" office:string-value="{&quot;code&quot;:&quot;13115&quot;, &quot;name&quot;:&quot;東京都 杉並区&quot;, &quot;path&quot;:&quot;13115_suginami-ku_2024&quot;, &quot;coordinates&quot;:[139.63647406,35.69953279]}," calcext:value-type="string">
            <text:p>{"code":"13115", "name":"東京都 杉並区", "path":"13115_suginami-ku_2024", "coordinates":[139.63647406,35.69953279]},</text:p>
          </table:table-cell>
          <table:table-cell table:style-name="ce51" table:formula="of:=&quot;ln -f &quot;&amp;[$Config.$B$2]&amp;&quot;conversion.json &quot;&amp;[.E70]&amp;&quot;/bldg/;ln -f &quot;&amp;[$Config.$B$2]&amp;&quot;citygml-osm-jar-with-dependencies.jar &quot;&amp;[.$E70]&amp;&quot;/bldg/&quot;" office:value-type="string" office:string-value="ln -f /home/hayashi/work/osm-data/conversion.json 13115_suginami-ku_2024/bldg/;ln -f /home/hayashi/work/osm-data/citygml-osm-jar-with-dependencies.jar 13115_suginami-ku_2024/bldg/" calcext:value-type="string">
            <text:p>ln -f /home/hayashi/work/osm-data/conversion.json 13115_suginami-ku_2024/bldg/;ln -f /home/hayashi/work/osm-data/citygml-osm-jar-with-dependencies.jar 13115_suginami-ku_2024/bldg/</text:p>
          </table:table-cell>
          <table:table-cell table:formula="of:=&quot;cd &quot;&amp;[$Config.$B$2]&amp;[.$E70]&amp;&quot;/bldg;java -Dfile.encoding=utf-8 -jar &quot;&amp;[$Config.$B$2]&amp;&quot;citygml-osm-jar-with-dependencies.jar unpack;rm *.osm&quot;" office:value-type="string" office:string-value="cd /home/hayashi/work/osm-data/13115_suginami-ku_2024/bldg;java -Dfile.encoding=utf-8 -jar /home/hayashi/work/osm-data/citygml-osm-jar-with-dependencies.jar unpack;rm *.osm" calcext:value-type="string">
            <text:p>cd /home/hayashi/work/osm-data/13115_suginami-ku_2024/bldg;java -Dfile.encoding=utf-8 -jar /home/hayashi/work/osm-data/citygml-osm-jar-with-dependencies.jar unpack;rm *.osm</text:p>
          </table:table-cell>
          <table:table-cell table:style-name="ce51" table:formula="of:=&quot;cd &quot;&amp;[$Config.$B$2]&amp;[.$E70]&amp;&quot;/bldg;java &quot;&amp;[$Config.$B$3]&amp;&quot;  -Dfile.encoding=utf-8 -jar &quot;&amp;[$Config.$B$2]&amp;&quot;citygml-osm-jar-with-dependencies.jar 1st&quot;" office:value-type="string" office:string-value="cd /home/hayashi/work/osm-data/13115_suginami-ku_2024/bldg;java -Xmx4096m -Xmx4096m   -Dfile.encoding=utf-8 -jar /home/hayashi/work/osm-data/citygml-osm-jar-with-dependencies.jar 1st" calcext:value-type="string">
            <text:p>cd /home/hayashi/work/osm-data/13115_suginami-ku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0]&amp;&quot;/bldg;java -Dfile.encoding=utf-8 -jar citygml-osm-jar-with-dependencies.jar pack&quot;" office:value-type="string" office:string-value="cd /home/hayashi/work/osm-data/13115_suginami-ku_2024/bldg;java -Dfile.encoding=utf-8 -jar citygml-osm-jar-with-dependencies.jar pack" calcext:value-type="string">
            <text:p>cd /home/hayashi/work/osm-data/13115_suginami-ku_2024/bldg;java -Dfile.encoding=utf-8 -jar citygml-osm-jar-with-dependencies.jar pack</text:p>
          </table:table-cell>
          <table:table-cell table:style-name="ce51" table:formula="of:=&quot;rm &quot;&amp;[$Config.$B$2]&amp;[.$E70]&amp;&quot;/bldg/citygml-osm-jar-with-dependencies.jar;rm &quot;&amp;[$Config.$B$2]&amp;[.$E70]&amp;&quot;/bldg/conversion.json;tar cvzf &quot;&amp;[.$E70]&amp;&quot;.tgz &quot;&amp;[.$E70]" office:value-type="string" office:string-value="rm /home/hayashi/work/osm-data/13115_suginami-ku_2024/bldg/citygml-osm-jar-with-dependencies.jar;rm /home/hayashi/work/osm-data/13115_suginami-ku_2024/bldg/conversion.json;tar cvzf 13115_suginami-ku_2024.tgz 13115_suginami-ku_2024" calcext:value-type="string">
            <text:p>rm /home/hayashi/work/osm-data/13115_suginami-ku_2024/bldg/citygml-osm-jar-with-dependencies.jar;rm /home/hayashi/work/osm-data/13115_suginami-ku_2024/bldg/conversion.json;tar cvzf 13115_suginami-ku_2024.tgz 13115_suginami-ku_2024</text:p>
          </table:table-cell>
          <table:table-cell table:style-name="ce51" table:formula="of:=&quot;tar xvzf &quot;&amp;[.$E70]&amp;&quot;.tgz&quot;" office:value-type="string" office:string-value="tar xvzf 13115_suginami-ku_2024.tgz" calcext:value-type="string">
            <text:p>tar xvzf 13115_suginami-ku_2024.tgz</text:p>
          </table:table-cell>
          <table:table-cell table:formula="of:=&quot;cd &quot;&amp;[$Config.$B$2]&amp;[.$E70]&amp;&quot;/bldg;java -Dfile.encoding=utf-8 -jar citygml-osm-jar-with-dependencies.jar unpack;java -Dfile.encoding=utf-8 -jar citygml-osm-jar-with-dependencies.jar pack&quot;" office:value-type="string" office:string-value="cd /home/hayashi/work/osm-data/13115_suginami-ku_2024/bldg;java -Dfile.encoding=utf-8 -jar citygml-osm-jar-with-dependencies.jar unpack;java -Dfile.encoding=utf-8 -jar citygml-osm-jar-with-dependencies.jar pack" calcext:value-type="string">
            <text:p>cd /home/hayashi/work/osm-data/13115_suginami-ku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16" calcext:value-type="float">
            <text:p>13116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豊島区</text:p>
          </table:table-cell>
          <table:table-cell table:style-name="ce33" office:value-type="string" calcext:value-type="string">
            <text:p>13116_toshima-ku_2023</text:p>
          </table:table-cell>
          <table:table-cell office:value-type="float" office:value="35.726111" calcext:value-type="float">
            <text:p>35.726111</text:p>
          </table:table-cell>
          <table:table-cell office:value-type="float" office:value="139.716667" calcext:value-type="float">
            <text:p>139.716667</text:p>
          </table:table-cell>
          <table:table-cell table:formula="of:=&quot;{&quot;&quot;code&quot;&quot;:&quot;&quot;&quot;&amp;[.B71]&amp;&quot;&quot;&quot;, &quot;&quot;name&quot;&quot;:&quot;&quot;&quot;&amp;[.C71]&amp;&quot; &quot;&amp;[.D71]&amp;&quot;&quot;&quot;, &quot;&quot;path&quot;&quot;:&quot;&quot;&quot;&amp;[.E71]&amp;&quot;&quot;&quot;, &quot;&quot;coordinates&quot;&quot;:[&quot;&amp;[.G71]&amp;&quot;,&quot;&amp;[.F71]&amp;&quot;]},&quot;" office:value-type="string" office:string-value="{&quot;code&quot;:&quot;13116&quot;, &quot;name&quot;:&quot;東京都 豊島区&quot;, &quot;path&quot;:&quot;13116_toshima-ku_2023&quot;, &quot;coordinates&quot;:[139.716667,35.726111]}," calcext:value-type="string">
            <text:p>{"code":"13116", "name":"東京都 豊島区", "path":"13116_toshima-ku_2023", "coordinates":[139.716667,35.726111]},</text:p>
          </table:table-cell>
          <table:table-cell table:style-name="ce51" table:formula="of:=&quot;ln -f &quot;&amp;[$Config.$B$2]&amp;&quot;conversion.json &quot;&amp;[.E71]&amp;&quot;/bldg/;ln -f &quot;&amp;[$Config.$B$2]&amp;&quot;citygml-osm-jar-with-dependencies.jar &quot;&amp;[.$E71]&amp;&quot;/bldg/&quot;" office:value-type="string" office:string-value="ln -f /home/hayashi/work/osm-data/conversion.json 13116_toshima-ku_2023/bldg/;ln -f /home/hayashi/work/osm-data/citygml-osm-jar-with-dependencies.jar 13116_toshima-ku_2023/bldg/" calcext:value-type="string">
            <text:p>ln -f /home/hayashi/work/osm-data/conversion.json 13116_toshima-ku_2023/bldg/;ln -f /home/hayashi/work/osm-data/citygml-osm-jar-with-dependencies.jar 13116_toshima-ku_2023/bldg/</text:p>
          </table:table-cell>
          <table:table-cell table:style-name="ce51" table:formula="of:=&quot;cd &quot;&amp;[$Config.$B$2]&amp;[.$E71]&amp;&quot;/bldg;java -Dfile.encoding=utf-8 -jar &quot;&amp;[$Config.$B$2]&amp;&quot;citygml-osm-jar-with-dependencies.jar unpack;rm *.osm&quot;" office:value-type="string" office:string-value="cd /home/hayashi/work/osm-data/13116_toshima-ku_2023/bldg;java -Dfile.encoding=utf-8 -jar /home/hayashi/work/osm-data/citygml-osm-jar-with-dependencies.jar unpack;rm *.osm" calcext:value-type="string">
            <text:p>cd /home/hayashi/work/osm-data/13116_toshim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1]&amp;&quot;/bldg;java &quot;&amp;[$Config.$B$3]&amp;&quot;  -Dfile.encoding=utf-8 -jar &quot;&amp;[$Config.$B$2]&amp;&quot;citygml-osm-jar-with-dependencies.jar 1st&quot;" office:value-type="string" office:string-value="cd /home/hayashi/work/osm-data/13116_toshima-ku_2023/bldg;java -Xmx4096m -Xmx4096m   -Dfile.encoding=utf-8 -jar /home/hayashi/work/osm-data/citygml-osm-jar-with-dependencies.jar 1st" calcext:value-type="string">
            <text:p>cd /home/hayashi/work/osm-data/13116_toshim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1]&amp;&quot;/bldg;java -Dfile.encoding=utf-8 -jar citygml-osm-jar-with-dependencies.jar pack&quot;" office:value-type="string" office:string-value="cd /home/hayashi/work/osm-data/13116_toshima-ku_2023/bldg;java -Dfile.encoding=utf-8 -jar citygml-osm-jar-with-dependencies.jar pack" calcext:value-type="string">
            <text:p>cd /home/hayashi/work/osm-data/13116_toshima-ku_2023/bldg;java -Dfile.encoding=utf-8 -jar citygml-osm-jar-with-dependencies.jar pack</text:p>
          </table:table-cell>
          <table:table-cell table:style-name="ce51" table:formula="of:=&quot;rm &quot;&amp;[$Config.$B$2]&amp;[.$E71]&amp;&quot;/bldg/citygml-osm-jar-with-dependencies.jar;rm &quot;&amp;[$Config.$B$2]&amp;[.$E71]&amp;&quot;/bldg/conversion.json;tar cvzf &quot;&amp;[.$E71]&amp;&quot;.tgz &quot;&amp;[.$E71]" office:value-type="string" office:string-value="rm /home/hayashi/work/osm-data/13116_toshima-ku_2023/bldg/citygml-osm-jar-with-dependencies.jar;rm /home/hayashi/work/osm-data/13116_toshima-ku_2023/bldg/conversion.json;tar cvzf 13116_toshima-ku_2023.tgz 13116_toshima-ku_2023" calcext:value-type="string">
            <text:p>rm /home/hayashi/work/osm-data/13116_toshima-ku_2023/bldg/citygml-osm-jar-with-dependencies.jar;rm /home/hayashi/work/osm-data/13116_toshima-ku_2023/bldg/conversion.json;tar cvzf 13116_toshima-ku_2023.tgz 13116_toshima-ku_2023</text:p>
          </table:table-cell>
          <table:table-cell table:style-name="ce51" table:formula="of:=&quot;tar xvzf &quot;&amp;[.$E71]&amp;&quot;.tgz&quot;" office:value-type="string" office:string-value="tar xvzf 13116_toshima-ku_2023.tgz" calcext:value-type="string">
            <text:p>tar xvzf 13116_toshima-ku_2023.tgz</text:p>
          </table:table-cell>
          <table:table-cell table:style-name="ce51" table:formula="of:=&quot;cd &quot;&amp;[$Config.$B$2]&amp;[.$E71]&amp;&quot;/bldg;java -Dfile.encoding=utf-8 -jar citygml-osm-jar-with-dependencies.jar unpack;java -Dfile.encoding=utf-8 -jar citygml-osm-jar-with-dependencies.jar pack&quot;" office:value-type="string" office:string-value="cd /home/hayashi/work/osm-data/13116_toshima-ku_2023/bldg;java -Dfile.encoding=utf-8 -jar citygml-osm-jar-with-dependencies.jar unpack;java -Dfile.encoding=utf-8 -jar citygml-osm-jar-with-dependencies.jar pack" calcext:value-type="string">
            <text:p>cd /home/hayashi/work/osm-data/13116_toshim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17" calcext:value-type="float">
            <text:p>13117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北区</text:p>
          </table:table-cell>
          <table:table-cell table:style-name="ce33" office:value-type="string" calcext:value-type="string">
            <text:p>13117_kita-ku_2023</text:p>
          </table:table-cell>
          <table:table-cell office:value-type="float" office:value="35.752777" calcext:value-type="float">
            <text:p>35.752777</text:p>
          </table:table-cell>
          <table:table-cell office:value-type="float" office:value="139.733612" calcext:value-type="float">
            <text:p>139.733612</text:p>
          </table:table-cell>
          <table:table-cell table:formula="of:=&quot;{&quot;&quot;code&quot;&quot;:&quot;&quot;&quot;&amp;[.B72]&amp;&quot;&quot;&quot;, &quot;&quot;name&quot;&quot;:&quot;&quot;&quot;&amp;[.C72]&amp;&quot; &quot;&amp;[.D72]&amp;&quot;&quot;&quot;, &quot;&quot;path&quot;&quot;:&quot;&quot;&quot;&amp;[.E72]&amp;&quot;&quot;&quot;, &quot;&quot;coordinates&quot;&quot;:[&quot;&amp;[.G72]&amp;&quot;,&quot;&amp;[.F72]&amp;&quot;]},&quot;" office:value-type="string" office:string-value="{&quot;code&quot;:&quot;13117&quot;, &quot;name&quot;:&quot;東京都 北区&quot;, &quot;path&quot;:&quot;13117_kita-ku_2023&quot;, &quot;coordinates&quot;:[139.733612,35.752777]}," calcext:value-type="string">
            <text:p>{"code":"13117", "name":"東京都 北区", "path":"13117_kita-ku_2023", "coordinates":[139.733612,35.752777]},</text:p>
          </table:table-cell>
          <table:table-cell table:style-name="ce51" table:formula="of:=&quot;ln -f &quot;&amp;[$Config.$B$2]&amp;&quot;conversion.json &quot;&amp;[.E72]&amp;&quot;/bldg/;ln -f &quot;&amp;[$Config.$B$2]&amp;&quot;citygml-osm-jar-with-dependencies.jar &quot;&amp;[.$E72]&amp;&quot;/bldg/&quot;" office:value-type="string" office:string-value="ln -f /home/hayashi/work/osm-data/conversion.json 13117_kita-ku_2023/bldg/;ln -f /home/hayashi/work/osm-data/citygml-osm-jar-with-dependencies.jar 13117_kita-ku_2023/bldg/" calcext:value-type="string">
            <text:p>ln -f /home/hayashi/work/osm-data/conversion.json 13117_kita-ku_2023/bldg/;ln -f /home/hayashi/work/osm-data/citygml-osm-jar-with-dependencies.jar 13117_kita-ku_2023/bldg/</text:p>
          </table:table-cell>
          <table:table-cell table:style-name="ce51" table:formula="of:=&quot;cd &quot;&amp;[$Config.$B$2]&amp;[.$E72]&amp;&quot;/bldg;java -Dfile.encoding=utf-8 -jar &quot;&amp;[$Config.$B$2]&amp;&quot;citygml-osm-jar-with-dependencies.jar unpack;rm *.osm&quot;" office:value-type="string" office:string-value="cd /home/hayashi/work/osm-data/13117_kita-ku_2023/bldg;java -Dfile.encoding=utf-8 -jar /home/hayashi/work/osm-data/citygml-osm-jar-with-dependencies.jar unpack;rm *.osm" calcext:value-type="string">
            <text:p>cd /home/hayashi/work/osm-data/13117_kit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2]&amp;&quot;/bldg;java &quot;&amp;[$Config.$B$3]&amp;&quot;  -Dfile.encoding=utf-8 -jar &quot;&amp;[$Config.$B$2]&amp;&quot;citygml-osm-jar-with-dependencies.jar 1st&quot;" office:value-type="string" office:string-value="cd /home/hayashi/work/osm-data/13117_kita-ku_2023/bldg;java -Xmx4096m -Xmx4096m   -Dfile.encoding=utf-8 -jar /home/hayashi/work/osm-data/citygml-osm-jar-with-dependencies.jar 1st" calcext:value-type="string">
            <text:p>cd /home/hayashi/work/osm-data/13117_kit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2]&amp;&quot;/bldg;java -Dfile.encoding=utf-8 -jar citygml-osm-jar-with-dependencies.jar pack&quot;" office:value-type="string" office:string-value="cd /home/hayashi/work/osm-data/13117_kita-ku_2023/bldg;java -Dfile.encoding=utf-8 -jar citygml-osm-jar-with-dependencies.jar pack" calcext:value-type="string">
            <text:p>cd /home/hayashi/work/osm-data/13117_kita-ku_2023/bldg;java -Dfile.encoding=utf-8 -jar citygml-osm-jar-with-dependencies.jar pack</text:p>
          </table:table-cell>
          <table:table-cell table:style-name="ce51" table:formula="of:=&quot;rm &quot;&amp;[$Config.$B$2]&amp;[.$E72]&amp;&quot;/bldg/citygml-osm-jar-with-dependencies.jar;rm &quot;&amp;[$Config.$B$2]&amp;[.$E72]&amp;&quot;/bldg/conversion.json;tar cvzf &quot;&amp;[.$E72]&amp;&quot;.tgz &quot;&amp;[.$E72]" office:value-type="string" office:string-value="rm /home/hayashi/work/osm-data/13117_kita-ku_2023/bldg/citygml-osm-jar-with-dependencies.jar;rm /home/hayashi/work/osm-data/13117_kita-ku_2023/bldg/conversion.json;tar cvzf 13117_kita-ku_2023.tgz 13117_kita-ku_2023" calcext:value-type="string">
            <text:p>rm /home/hayashi/work/osm-data/13117_kita-ku_2023/bldg/citygml-osm-jar-with-dependencies.jar;rm /home/hayashi/work/osm-data/13117_kita-ku_2023/bldg/conversion.json;tar cvzf 13117_kita-ku_2023.tgz 13117_kita-ku_2023</text:p>
          </table:table-cell>
          <table:table-cell table:style-name="ce51" table:formula="of:=&quot;tar xvzf &quot;&amp;[.$E72]&amp;&quot;.tgz&quot;" office:value-type="string" office:string-value="tar xvzf 13117_kita-ku_2023.tgz" calcext:value-type="string">
            <text:p>tar xvzf 13117_kita-ku_2023.tgz</text:p>
          </table:table-cell>
          <table:table-cell table:style-name="ce51" table:formula="of:=&quot;cd &quot;&amp;[$Config.$B$2]&amp;[.$E72]&amp;&quot;/bldg;java -Dfile.encoding=utf-8 -jar citygml-osm-jar-with-dependencies.jar unpack;java -Dfile.encoding=utf-8 -jar citygml-osm-jar-with-dependencies.jar pack&quot;" office:value-type="string" office:string-value="cd /home/hayashi/work/osm-data/13117_kita-ku_2023/bldg;java -Dfile.encoding=utf-8 -jar citygml-osm-jar-with-dependencies.jar unpack;java -Dfile.encoding=utf-8 -jar citygml-osm-jar-with-dependencies.jar pack" calcext:value-type="string">
            <text:p>cd /home/hayashi/work/osm-data/13117_kit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118" calcext:value-type="float">
            <text:p>1311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荒川区</text:p>
          </table:table-cell>
          <table:table-cell table:style-name="ce33" office:value-type="string" calcext:value-type="string">
            <text:p>13118_arakawa-ku_2023</text:p>
          </table:table-cell>
          <table:table-cell office:value-type="float" office:value="35.73611099" calcext:value-type="float">
            <text:p>35.73611099</text:p>
          </table:table-cell>
          <table:table-cell office:value-type="float" office:value="139.78333744" calcext:value-type="float">
            <text:p>139.78333744</text:p>
          </table:table-cell>
          <table:table-cell table:formula="of:=&quot;{&quot;&quot;code&quot;&quot;:&quot;&quot;&quot;&amp;[.B73]&amp;&quot;&quot;&quot;, &quot;&quot;name&quot;&quot;:&quot;&quot;&quot;&amp;[.C73]&amp;&quot; &quot;&amp;[.D73]&amp;&quot;&quot;&quot;, &quot;&quot;path&quot;&quot;:&quot;&quot;&quot;&amp;[.E73]&amp;&quot;&quot;&quot;, &quot;&quot;coordinates&quot;&quot;:[&quot;&amp;[.G73]&amp;&quot;,&quot;&amp;[.F73]&amp;&quot;]},&quot;" office:value-type="string" office:string-value="{&quot;code&quot;:&quot;13118&quot;, &quot;name&quot;:&quot;東京都 荒川区&quot;, &quot;path&quot;:&quot;13118_arakawa-ku_2023&quot;, &quot;coordinates&quot;:[139.78333744,35.73611099]}," calcext:value-type="string">
            <text:p>{"code":"13118", "name":"東京都 荒川区", "path":"13118_arakawa-ku_2023", "coordinates":[139.78333744,35.73611099]},</text:p>
          </table:table-cell>
          <table:table-cell table:style-name="ce51" table:formula="of:=&quot;ln -f &quot;&amp;[$Config.$B$2]&amp;&quot;conversion.json &quot;&amp;[.E73]&amp;&quot;/bldg/;ln -f &quot;&amp;[$Config.$B$2]&amp;&quot;citygml-osm-jar-with-dependencies.jar &quot;&amp;[.$E73]&amp;&quot;/bldg/&quot;" office:value-type="string" office:string-value="ln -f /home/hayashi/work/osm-data/conversion.json 13118_arakawa-ku_2023/bldg/;ln -f /home/hayashi/work/osm-data/citygml-osm-jar-with-dependencies.jar 13118_arakawa-ku_2023/bldg/" calcext:value-type="string">
            <text:p>ln -f /home/hayashi/work/osm-data/conversion.json 13118_arakawa-ku_2023/bldg/;ln -f /home/hayashi/work/osm-data/citygml-osm-jar-with-dependencies.jar 13118_arakawa-ku_2023/bldg/</text:p>
          </table:table-cell>
          <table:table-cell table:style-name="ce51" table:formula="of:=&quot;cd &quot;&amp;[$Config.$B$2]&amp;[.$E73]&amp;&quot;/bldg;java -Dfile.encoding=utf-8 -jar &quot;&amp;[$Config.$B$2]&amp;&quot;citygml-osm-jar-with-dependencies.jar unpack;rm *.osm&quot;" office:value-type="string" office:string-value="cd /home/hayashi/work/osm-data/13118_arakawa-ku_2023/bldg;java -Dfile.encoding=utf-8 -jar /home/hayashi/work/osm-data/citygml-osm-jar-with-dependencies.jar unpack;rm *.osm" calcext:value-type="string">
            <text:p>cd /home/hayashi/work/osm-data/13118_arakaw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3]&amp;&quot;/bldg;java &quot;&amp;[$Config.$B$3]&amp;&quot;  -Dfile.encoding=utf-8 -jar &quot;&amp;[$Config.$B$2]&amp;&quot;citygml-osm-jar-with-dependencies.jar 1st&quot;" office:value-type="string" office:string-value="cd /home/hayashi/work/osm-data/13118_arakawa-ku_2023/bldg;java -Xmx4096m -Xmx4096m   -Dfile.encoding=utf-8 -jar /home/hayashi/work/osm-data/citygml-osm-jar-with-dependencies.jar 1st" calcext:value-type="string">
            <text:p>cd /home/hayashi/work/osm-data/13118_arakaw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3]&amp;&quot;/bldg;java -Dfile.encoding=utf-8 -jar citygml-osm-jar-with-dependencies.jar pack&quot;" office:value-type="string" office:string-value="cd /home/hayashi/work/osm-data/13118_arakawa-ku_2023/bldg;java -Dfile.encoding=utf-8 -jar citygml-osm-jar-with-dependencies.jar pack" calcext:value-type="string">
            <text:p>cd /home/hayashi/work/osm-data/13118_arakawa-ku_2023/bldg;java -Dfile.encoding=utf-8 -jar citygml-osm-jar-with-dependencies.jar pack</text:p>
          </table:table-cell>
          <table:table-cell table:style-name="ce51" table:formula="of:=&quot;rm &quot;&amp;[$Config.$B$2]&amp;[.$E73]&amp;&quot;/bldg/citygml-osm-jar-with-dependencies.jar;rm &quot;&amp;[$Config.$B$2]&amp;[.$E73]&amp;&quot;/bldg/conversion.json;tar cvzf &quot;&amp;[.$E73]&amp;&quot;.tgz &quot;&amp;[.$E73]" office:value-type="string" office:string-value="rm /home/hayashi/work/osm-data/13118_arakawa-ku_2023/bldg/citygml-osm-jar-with-dependencies.jar;rm /home/hayashi/work/osm-data/13118_arakawa-ku_2023/bldg/conversion.json;tar cvzf 13118_arakawa-ku_2023.tgz 13118_arakawa-ku_2023" calcext:value-type="string">
            <text:p>rm /home/hayashi/work/osm-data/13118_arakawa-ku_2023/bldg/citygml-osm-jar-with-dependencies.jar;rm /home/hayashi/work/osm-data/13118_arakawa-ku_2023/bldg/conversion.json;tar cvzf 13118_arakawa-ku_2023.tgz 13118_arakawa-ku_2023</text:p>
          </table:table-cell>
          <table:table-cell table:style-name="ce51" table:formula="of:=&quot;tar xvzf &quot;&amp;[.$E73]&amp;&quot;.tgz&quot;" office:value-type="string" office:string-value="tar xvzf 13118_arakawa-ku_2023.tgz" calcext:value-type="string">
            <text:p>tar xvzf 13118_arakawa-ku_2023.tgz</text:p>
          </table:table-cell>
          <table:table-cell table:style-name="ce51" table:formula="of:=&quot;cd &quot;&amp;[$Config.$B$2]&amp;[.$E73]&amp;&quot;/bldg;java -Dfile.encoding=utf-8 -jar citygml-osm-jar-with-dependencies.jar unpack;java -Dfile.encoding=utf-8 -jar citygml-osm-jar-with-dependencies.jar pack&quot;" office:value-type="string" office:string-value="cd /home/hayashi/work/osm-data/13118_arakawa-ku_2023/bldg;java -Dfile.encoding=utf-8 -jar citygml-osm-jar-with-dependencies.jar unpack;java -Dfile.encoding=utf-8 -jar citygml-osm-jar-with-dependencies.jar pack" calcext:value-type="string">
            <text:p>cd /home/hayashi/work/osm-data/13118_arakaw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19" calcext:value-type="float">
            <text:p>13119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板橋区</text:p>
          </table:table-cell>
          <table:table-cell table:style-name="ce33" office:value-type="string" calcext:value-type="string">
            <text:p>13119_itabashi-ku_2023</text:p>
          </table:table-cell>
          <table:table-cell office:value-type="float" office:value="35.7505341" calcext:value-type="float">
            <text:p>35.7505341</text:p>
          </table:table-cell>
          <table:table-cell office:value-type="float" office:value="139.70806737" calcext:value-type="float">
            <text:p>139.70806737</text:p>
          </table:table-cell>
          <table:table-cell table:formula="of:=&quot;{&quot;&quot;code&quot;&quot;:&quot;&quot;&quot;&amp;[.B74]&amp;&quot;&quot;&quot;, &quot;&quot;name&quot;&quot;:&quot;&quot;&quot;&amp;[.C74]&amp;&quot; &quot;&amp;[.D74]&amp;&quot;&quot;&quot;, &quot;&quot;path&quot;&quot;:&quot;&quot;&quot;&amp;[.E74]&amp;&quot;&quot;&quot;, &quot;&quot;coordinates&quot;&quot;:[&quot;&amp;[.G74]&amp;&quot;,&quot;&amp;[.F74]&amp;&quot;]},&quot;" office:value-type="string" office:string-value="{&quot;code&quot;:&quot;13119&quot;, &quot;name&quot;:&quot;東京都 板橋区&quot;, &quot;path&quot;:&quot;13119_itabashi-ku_2023&quot;, &quot;coordinates&quot;:[139.70806737,35.7505341]}," calcext:value-type="string">
            <text:p>{"code":"13119", "name":"東京都 板橋区", "path":"13119_itabashi-ku_2023", "coordinates":[139.70806737,35.7505341]},</text:p>
          </table:table-cell>
          <table:table-cell table:style-name="ce51" table:formula="of:=&quot;ln -f &quot;&amp;[$Config.$B$2]&amp;&quot;conversion.json &quot;&amp;[.E74]&amp;&quot;/bldg/;ln -f &quot;&amp;[$Config.$B$2]&amp;&quot;citygml-osm-jar-with-dependencies.jar &quot;&amp;[.$E74]&amp;&quot;/bldg/&quot;" office:value-type="string" office:string-value="ln -f /home/hayashi/work/osm-data/conversion.json 13119_itabashi-ku_2023/bldg/;ln -f /home/hayashi/work/osm-data/citygml-osm-jar-with-dependencies.jar 13119_itabashi-ku_2023/bldg/" calcext:value-type="string">
            <text:p>ln -f /home/hayashi/work/osm-data/conversion.json 13119_itabashi-ku_2023/bldg/;ln -f /home/hayashi/work/osm-data/citygml-osm-jar-with-dependencies.jar 13119_itabashi-ku_2023/bldg/</text:p>
          </table:table-cell>
          <table:table-cell table:style-name="ce51" table:formula="of:=&quot;cd &quot;&amp;[$Config.$B$2]&amp;[.$E74]&amp;&quot;/bldg;java -Dfile.encoding=utf-8 -jar &quot;&amp;[$Config.$B$2]&amp;&quot;citygml-osm-jar-with-dependencies.jar unpack;rm *.osm&quot;" office:value-type="string" office:string-value="cd /home/hayashi/work/osm-data/13119_itabashi-ku_2023/bldg;java -Dfile.encoding=utf-8 -jar /home/hayashi/work/osm-data/citygml-osm-jar-with-dependencies.jar unpack;rm *.osm" calcext:value-type="string">
            <text:p>cd /home/hayashi/work/osm-data/13119_itabashi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4]&amp;&quot;/bldg;java &quot;&amp;[$Config.$B$3]&amp;&quot;  -Dfile.encoding=utf-8 -jar &quot;&amp;[$Config.$B$2]&amp;&quot;citygml-osm-jar-with-dependencies.jar 1st&quot;" office:value-type="string" office:string-value="cd /home/hayashi/work/osm-data/13119_itabashi-ku_2023/bldg;java -Xmx4096m -Xmx4096m   -Dfile.encoding=utf-8 -jar /home/hayashi/work/osm-data/citygml-osm-jar-with-dependencies.jar 1st" calcext:value-type="string">
            <text:p>cd /home/hayashi/work/osm-data/13119_itabashi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4]&amp;&quot;/bldg;java -Dfile.encoding=utf-8 -jar citygml-osm-jar-with-dependencies.jar pack&quot;" office:value-type="string" office:string-value="cd /home/hayashi/work/osm-data/13119_itabashi-ku_2023/bldg;java -Dfile.encoding=utf-8 -jar citygml-osm-jar-with-dependencies.jar pack" calcext:value-type="string">
            <text:p>cd /home/hayashi/work/osm-data/13119_itabashi-ku_2023/bldg;java -Dfile.encoding=utf-8 -jar citygml-osm-jar-with-dependencies.jar pack</text:p>
          </table:table-cell>
          <table:table-cell table:style-name="ce51" table:formula="of:=&quot;rm &quot;&amp;[$Config.$B$2]&amp;[.$E74]&amp;&quot;/bldg/citygml-osm-jar-with-dependencies.jar;rm &quot;&amp;[$Config.$B$2]&amp;[.$E74]&amp;&quot;/bldg/conversion.json;tar cvzf &quot;&amp;[.$E74]&amp;&quot;.tgz &quot;&amp;[.$E74]" office:value-type="string" office:string-value="rm /home/hayashi/work/osm-data/13119_itabashi-ku_2023/bldg/citygml-osm-jar-with-dependencies.jar;rm /home/hayashi/work/osm-data/13119_itabashi-ku_2023/bldg/conversion.json;tar cvzf 13119_itabashi-ku_2023.tgz 13119_itabashi-ku_2023" calcext:value-type="string">
            <text:p>rm /home/hayashi/work/osm-data/13119_itabashi-ku_2023/bldg/citygml-osm-jar-with-dependencies.jar;rm /home/hayashi/work/osm-data/13119_itabashi-ku_2023/bldg/conversion.json;tar cvzf 13119_itabashi-ku_2023.tgz 13119_itabashi-ku_2023</text:p>
          </table:table-cell>
          <table:table-cell table:style-name="ce51" table:formula="of:=&quot;tar xvzf &quot;&amp;[.$E74]&amp;&quot;.tgz&quot;" office:value-type="string" office:string-value="tar xvzf 13119_itabashi-ku_2023.tgz" calcext:value-type="string">
            <text:p>tar xvzf 13119_itabashi-ku_2023.tgz</text:p>
          </table:table-cell>
          <table:table-cell table:style-name="ce51" table:formula="of:=&quot;cd &quot;&amp;[$Config.$B$2]&amp;[.$E74]&amp;&quot;/bldg;java -Dfile.encoding=utf-8 -jar citygml-osm-jar-with-dependencies.jar unpack;java -Dfile.encoding=utf-8 -jar citygml-osm-jar-with-dependencies.jar pack&quot;" office:value-type="string" office:string-value="cd /home/hayashi/work/osm-data/13119_itabashi-ku_2023/bldg;java -Dfile.encoding=utf-8 -jar citygml-osm-jar-with-dependencies.jar unpack;java -Dfile.encoding=utf-8 -jar citygml-osm-jar-with-dependencies.jar pack" calcext:value-type="string">
            <text:p>cd /home/hayashi/work/osm-data/13119_itabashi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12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練馬区</text:p>
          </table:table-cell>
          <table:table-cell table:style-name="ce33" office:value-type="string" calcext:value-type="string">
            <text:p>13120_nerima-ku_2023</text:p>
          </table:table-cell>
          <table:table-cell table:style-name="ce6" office:value-type="float" office:value="35.73554046" calcext:value-type="float">
            <text:p>35.73554046</text:p>
          </table:table-cell>
          <table:table-cell office:value-type="float" office:value="139.6523138" calcext:value-type="float">
            <text:p>139.6523138</text:p>
          </table:table-cell>
          <table:table-cell table:formula="of:=&quot;{&quot;&quot;code&quot;&quot;:&quot;&quot;&quot;&amp;[.B75]&amp;&quot;&quot;&quot;, &quot;&quot;name&quot;&quot;:&quot;&quot;&quot;&amp;[.C75]&amp;&quot; &quot;&amp;[.D75]&amp;&quot;&quot;&quot;, &quot;&quot;path&quot;&quot;:&quot;&quot;&quot;&amp;[.E75]&amp;&quot;&quot;&quot;, &quot;&quot;coordinates&quot;&quot;:[&quot;&amp;[.G75]&amp;&quot;,&quot;&amp;[.F75]&amp;&quot;]},&quot;" office:value-type="string" office:string-value="{&quot;code&quot;:&quot;13120&quot;, &quot;name&quot;:&quot;東京都 練馬区&quot;, &quot;path&quot;:&quot;13120_nerima-ku_2023&quot;, &quot;coordinates&quot;:[139.6523138,35.73554046]}," calcext:value-type="string">
            <text:p>{"code":"13120", "name":"東京都 練馬区", "path":"13120_nerima-ku_2023", "coordinates":[139.6523138,35.73554046]},</text:p>
          </table:table-cell>
          <table:table-cell table:style-name="ce51" table:formula="of:=&quot;ln -f &quot;&amp;[$Config.$B$2]&amp;&quot;conversion.json &quot;&amp;[.E75]&amp;&quot;/bldg/;ln -f &quot;&amp;[$Config.$B$2]&amp;&quot;citygml-osm-jar-with-dependencies.jar &quot;&amp;[.$E75]&amp;&quot;/bldg/&quot;" office:value-type="string" office:string-value="ln -f /home/hayashi/work/osm-data/conversion.json 13120_nerima-ku_2023/bldg/;ln -f /home/hayashi/work/osm-data/citygml-osm-jar-with-dependencies.jar 13120_nerima-ku_2023/bldg/" calcext:value-type="string">
            <text:p>ln -f /home/hayashi/work/osm-data/conversion.json 13120_nerima-ku_2023/bldg/;ln -f /home/hayashi/work/osm-data/citygml-osm-jar-with-dependencies.jar 13120_nerima-ku_2023/bldg/</text:p>
          </table:table-cell>
          <table:table-cell table:style-name="ce51" table:formula="of:=&quot;cd &quot;&amp;[$Config.$B$2]&amp;[.$E75]&amp;&quot;/bldg;java -Dfile.encoding=utf-8 -jar &quot;&amp;[$Config.$B$2]&amp;&quot;citygml-osm-jar-with-dependencies.jar unpack;rm *.osm&quot;" office:value-type="string" office:string-value="cd /home/hayashi/work/osm-data/13120_nerima-ku_2023/bldg;java -Dfile.encoding=utf-8 -jar /home/hayashi/work/osm-data/citygml-osm-jar-with-dependencies.jar unpack;rm *.osm" calcext:value-type="string">
            <text:p>cd /home/hayashi/work/osm-data/13120_nerim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5]&amp;&quot;/bldg;java &quot;&amp;[$Config.$B$3]&amp;&quot;  -Dfile.encoding=utf-8 -jar &quot;&amp;[$Config.$B$2]&amp;&quot;citygml-osm-jar-with-dependencies.jar 1st&quot;" office:value-type="string" office:string-value="cd /home/hayashi/work/osm-data/13120_nerima-ku_2023/bldg;java -Xmx4096m -Xmx4096m   -Dfile.encoding=utf-8 -jar /home/hayashi/work/osm-data/citygml-osm-jar-with-dependencies.jar 1st" calcext:value-type="string">
            <text:p>cd /home/hayashi/work/osm-data/13120_nerim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5]&amp;&quot;/bldg;java -Dfile.encoding=utf-8 -jar citygml-osm-jar-with-dependencies.jar pack&quot;" office:value-type="string" office:string-value="cd /home/hayashi/work/osm-data/13120_nerima-ku_2023/bldg;java -Dfile.encoding=utf-8 -jar citygml-osm-jar-with-dependencies.jar pack" calcext:value-type="string">
            <text:p>cd /home/hayashi/work/osm-data/13120_nerima-ku_2023/bldg;java -Dfile.encoding=utf-8 -jar citygml-osm-jar-with-dependencies.jar pack</text:p>
          </table:table-cell>
          <table:table-cell table:style-name="ce51" table:formula="of:=&quot;rm &quot;&amp;[$Config.$B$2]&amp;[.$E75]&amp;&quot;/bldg/citygml-osm-jar-with-dependencies.jar;rm &quot;&amp;[$Config.$B$2]&amp;[.$E75]&amp;&quot;/bldg/conversion.json;tar cvzf &quot;&amp;[.$E75]&amp;&quot;.tgz &quot;&amp;[.$E75]" office:value-type="string" office:string-value="rm /home/hayashi/work/osm-data/13120_nerima-ku_2023/bldg/citygml-osm-jar-with-dependencies.jar;rm /home/hayashi/work/osm-data/13120_nerima-ku_2023/bldg/conversion.json;tar cvzf 13120_nerima-ku_2023.tgz 13120_nerima-ku_2023" calcext:value-type="string">
            <text:p>rm /home/hayashi/work/osm-data/13120_nerima-ku_2023/bldg/citygml-osm-jar-with-dependencies.jar;rm /home/hayashi/work/osm-data/13120_nerima-ku_2023/bldg/conversion.json;tar cvzf 13120_nerima-ku_2023.tgz 13120_nerima-ku_2023</text:p>
          </table:table-cell>
          <table:table-cell table:style-name="ce51" table:formula="of:=&quot;tar xvzf &quot;&amp;[.$E75]&amp;&quot;.tgz&quot;" office:value-type="string" office:string-value="tar xvzf 13120_nerima-ku_2023.tgz" calcext:value-type="string">
            <text:p>tar xvzf 13120_nerima-ku_2023.tgz</text:p>
          </table:table-cell>
          <table:table-cell table:style-name="ce51" table:formula="of:=&quot;cd &quot;&amp;[$Config.$B$2]&amp;[.$E75]&amp;&quot;/bldg;java -Dfile.encoding=utf-8 -jar citygml-osm-jar-with-dependencies.jar unpack;java -Dfile.encoding=utf-8 -jar citygml-osm-jar-with-dependencies.jar pack&quot;" office:value-type="string" office:string-value="cd /home/hayashi/work/osm-data/13120_nerima-ku_2023/bldg;java -Dfile.encoding=utf-8 -jar citygml-osm-jar-with-dependencies.jar unpack;java -Dfile.encoding=utf-8 -jar citygml-osm-jar-with-dependencies.jar pack" calcext:value-type="string">
            <text:p>cd /home/hayashi/work/osm-data/13120_nerim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121" calcext:value-type="float">
            <text:p>1312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足立区</text:p>
          </table:table-cell>
          <table:table-cell table:style-name="ce33" office:value-type="string" calcext:value-type="string">
            <text:p>13121_adachi-ku_2023</text:p>
          </table:table-cell>
          <table:table-cell office:value-type="float" office:value="35.77499984" calcext:value-type="float">
            <text:p>35.77499984</text:p>
          </table:table-cell>
          <table:table-cell office:value-type="float" office:value="139.80472664" calcext:value-type="float">
            <text:p>139.80472664</text:p>
          </table:table-cell>
          <table:table-cell table:formula="of:=&quot;{&quot;&quot;code&quot;&quot;:&quot;&quot;&quot;&amp;[.B76]&amp;&quot;&quot;&quot;, &quot;&quot;name&quot;&quot;:&quot;&quot;&quot;&amp;[.C76]&amp;&quot; &quot;&amp;[.D76]&amp;&quot;&quot;&quot;, &quot;&quot;path&quot;&quot;:&quot;&quot;&quot;&amp;[.E76]&amp;&quot;&quot;&quot;, &quot;&quot;coordinates&quot;&quot;:[&quot;&amp;[.G76]&amp;&quot;,&quot;&amp;[.F76]&amp;&quot;]},&quot;" office:value-type="string" office:string-value="{&quot;code&quot;:&quot;13121&quot;, &quot;name&quot;:&quot;東京都 足立区&quot;, &quot;path&quot;:&quot;13121_adachi-ku_2023&quot;, &quot;coordinates&quot;:[139.80472664,35.77499984]}," calcext:value-type="string">
            <text:p>{"code":"13121", "name":"東京都 足立区", "path":"13121_adachi-ku_2023", "coordinates":[139.80472664,35.77499984]},</text:p>
          </table:table-cell>
          <table:table-cell table:style-name="ce51" table:formula="of:=&quot;ln -f &quot;&amp;[$Config.$B$2]&amp;&quot;conversion.json &quot;&amp;[.E76]&amp;&quot;/bldg/;ln -f &quot;&amp;[$Config.$B$2]&amp;&quot;citygml-osm-jar-with-dependencies.jar &quot;&amp;[.$E76]&amp;&quot;/bldg/&quot;" office:value-type="string" office:string-value="ln -f /home/hayashi/work/osm-data/conversion.json 13121_adachi-ku_2023/bldg/;ln -f /home/hayashi/work/osm-data/citygml-osm-jar-with-dependencies.jar 13121_adachi-ku_2023/bldg/" calcext:value-type="string">
            <text:p>ln -f /home/hayashi/work/osm-data/conversion.json 13121_adachi-ku_2023/bldg/;ln -f /home/hayashi/work/osm-data/citygml-osm-jar-with-dependencies.jar 13121_adachi-ku_2023/bldg/</text:p>
          </table:table-cell>
          <table:table-cell table:style-name="ce51" table:formula="of:=&quot;cd &quot;&amp;[$Config.$B$2]&amp;[.$E76]&amp;&quot;/bldg;java -Dfile.encoding=utf-8 -jar &quot;&amp;[$Config.$B$2]&amp;&quot;citygml-osm-jar-with-dependencies.jar unpack;rm *.osm&quot;" office:value-type="string" office:string-value="cd /home/hayashi/work/osm-data/13121_adachi-ku_2023/bldg;java -Dfile.encoding=utf-8 -jar /home/hayashi/work/osm-data/citygml-osm-jar-with-dependencies.jar unpack;rm *.osm" calcext:value-type="string">
            <text:p>cd /home/hayashi/work/osm-data/13121_adachi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6]&amp;&quot;/bldg;java &quot;&amp;[$Config.$B$3]&amp;&quot;  -Dfile.encoding=utf-8 -jar &quot;&amp;[$Config.$B$2]&amp;&quot;citygml-osm-jar-with-dependencies.jar 1st&quot;" office:value-type="string" office:string-value="cd /home/hayashi/work/osm-data/13121_adachi-ku_2023/bldg;java -Xmx4096m -Xmx4096m   -Dfile.encoding=utf-8 -jar /home/hayashi/work/osm-data/citygml-osm-jar-with-dependencies.jar 1st" calcext:value-type="string">
            <text:p>cd /home/hayashi/work/osm-data/13121_adachi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6]&amp;&quot;/bldg;java -Dfile.encoding=utf-8 -jar citygml-osm-jar-with-dependencies.jar pack&quot;" office:value-type="string" office:string-value="cd /home/hayashi/work/osm-data/13121_adachi-ku_2023/bldg;java -Dfile.encoding=utf-8 -jar citygml-osm-jar-with-dependencies.jar pack" calcext:value-type="string">
            <text:p>cd /home/hayashi/work/osm-data/13121_adachi-ku_2023/bldg;java -Dfile.encoding=utf-8 -jar citygml-osm-jar-with-dependencies.jar pack</text:p>
          </table:table-cell>
          <table:table-cell table:style-name="ce51" table:formula="of:=&quot;rm &quot;&amp;[$Config.$B$2]&amp;[.$E76]&amp;&quot;/bldg/citygml-osm-jar-with-dependencies.jar;rm &quot;&amp;[$Config.$B$2]&amp;[.$E76]&amp;&quot;/bldg/conversion.json;tar cvzf &quot;&amp;[.$E76]&amp;&quot;.tgz &quot;&amp;[.$E76]" office:value-type="string" office:string-value="rm /home/hayashi/work/osm-data/13121_adachi-ku_2023/bldg/citygml-osm-jar-with-dependencies.jar;rm /home/hayashi/work/osm-data/13121_adachi-ku_2023/bldg/conversion.json;tar cvzf 13121_adachi-ku_2023.tgz 13121_adachi-ku_2023" calcext:value-type="string">
            <text:p>rm /home/hayashi/work/osm-data/13121_adachi-ku_2023/bldg/citygml-osm-jar-with-dependencies.jar;rm /home/hayashi/work/osm-data/13121_adachi-ku_2023/bldg/conversion.json;tar cvzf 13121_adachi-ku_2023.tgz 13121_adachi-ku_2023</text:p>
          </table:table-cell>
          <table:table-cell table:style-name="ce51" table:formula="of:=&quot;tar xvzf &quot;&amp;[.$E76]&amp;&quot;.tgz&quot;" office:value-type="string" office:string-value="tar xvzf 13121_adachi-ku_2023.tgz" calcext:value-type="string">
            <text:p>tar xvzf 13121_adachi-ku_2023.tgz</text:p>
          </table:table-cell>
          <table:table-cell table:style-name="ce51" table:formula="of:=&quot;cd &quot;&amp;[$Config.$B$2]&amp;[.$E76]&amp;&quot;/bldg;java -Dfile.encoding=utf-8 -jar citygml-osm-jar-with-dependencies.jar unpack;java -Dfile.encoding=utf-8 -jar citygml-osm-jar-with-dependencies.jar pack&quot;" office:value-type="string" office:string-value="cd /home/hayashi/work/osm-data/13121_adachi-ku_2023/bldg;java -Dfile.encoding=utf-8 -jar citygml-osm-jar-with-dependencies.jar unpack;java -Dfile.encoding=utf-8 -jar citygml-osm-jar-with-dependencies.jar pack" calcext:value-type="string">
            <text:p>cd /home/hayashi/work/osm-data/13121_adachi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12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葛飾区</text:p>
          </table:table-cell>
          <table:table-cell table:style-name="ce33" office:value-type="string" calcext:value-type="string">
            <text:p>13122_katsushika-ku_2023</text:p>
          </table:table-cell>
          <table:table-cell office:value-type="float" office:value="35.74333314" calcext:value-type="float">
            <text:p>35.74333314</text:p>
          </table:table-cell>
          <table:table-cell office:value-type="float" office:value="139.84722657" calcext:value-type="float">
            <text:p>139.84722657</text:p>
          </table:table-cell>
          <table:table-cell table:formula="of:=&quot;{&quot;&quot;code&quot;&quot;:&quot;&quot;&quot;&amp;[.B77]&amp;&quot;&quot;&quot;, &quot;&quot;name&quot;&quot;:&quot;&quot;&quot;&amp;[.C77]&amp;&quot; &quot;&amp;[.D77]&amp;&quot;&quot;&quot;, &quot;&quot;path&quot;&quot;:&quot;&quot;&quot;&amp;[.E77]&amp;&quot;&quot;&quot;, &quot;&quot;coordinates&quot;&quot;:[&quot;&amp;[.G77]&amp;&quot;,&quot;&amp;[.F77]&amp;&quot;]},&quot;" office:value-type="string" office:string-value="{&quot;code&quot;:&quot;13122&quot;, &quot;name&quot;:&quot;東京都 葛飾区&quot;, &quot;path&quot;:&quot;13122_katsushika-ku_2023&quot;, &quot;coordinates&quot;:[139.84722657,35.74333314]}," calcext:value-type="string">
            <text:p>{"code":"13122", "name":"東京都 葛飾区", "path":"13122_katsushika-ku_2023", "coordinates":[139.84722657,35.74333314]},</text:p>
          </table:table-cell>
          <table:table-cell table:style-name="ce51" table:formula="of:=&quot;ln -f &quot;&amp;[$Config.$B$2]&amp;&quot;conversion.json &quot;&amp;[.E77]&amp;&quot;/bldg/;ln -f &quot;&amp;[$Config.$B$2]&amp;&quot;citygml-osm-jar-with-dependencies.jar &quot;&amp;[.$E77]&amp;&quot;/bldg/&quot;" office:value-type="string" office:string-value="ln -f /home/hayashi/work/osm-data/conversion.json 13122_katsushika-ku_2023/bldg/;ln -f /home/hayashi/work/osm-data/citygml-osm-jar-with-dependencies.jar 13122_katsushika-ku_2023/bldg/" calcext:value-type="string">
            <text:p>ln -f /home/hayashi/work/osm-data/conversion.json 13122_katsushika-ku_2023/bldg/;ln -f /home/hayashi/work/osm-data/citygml-osm-jar-with-dependencies.jar 13122_katsushika-ku_2023/bldg/</text:p>
          </table:table-cell>
          <table:table-cell table:style-name="ce51" table:formula="of:=&quot;cd &quot;&amp;[$Config.$B$2]&amp;[.$E77]&amp;&quot;/bldg;java -Dfile.encoding=utf-8 -jar &quot;&amp;[$Config.$B$2]&amp;&quot;citygml-osm-jar-with-dependencies.jar unpack;rm *.osm&quot;" office:value-type="string" office:string-value="cd /home/hayashi/work/osm-data/13122_katsushika-ku_2023/bldg;java -Dfile.encoding=utf-8 -jar /home/hayashi/work/osm-data/citygml-osm-jar-with-dependencies.jar unpack;rm *.osm" calcext:value-type="string">
            <text:p>cd /home/hayashi/work/osm-data/13122_katsushik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7]&amp;&quot;/bldg;java &quot;&amp;[$Config.$B$3]&amp;&quot;  -Dfile.encoding=utf-8 -jar &quot;&amp;[$Config.$B$2]&amp;&quot;citygml-osm-jar-with-dependencies.jar 1st&quot;" office:value-type="string" office:string-value="cd /home/hayashi/work/osm-data/13122_katsushika-ku_2023/bldg;java -Xmx4096m -Xmx4096m   -Dfile.encoding=utf-8 -jar /home/hayashi/work/osm-data/citygml-osm-jar-with-dependencies.jar 1st" calcext:value-type="string">
            <text:p>cd /home/hayashi/work/osm-data/13122_katsushik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7]&amp;&quot;/bldg;java -Dfile.encoding=utf-8 -jar citygml-osm-jar-with-dependencies.jar pack&quot;" office:value-type="string" office:string-value="cd /home/hayashi/work/osm-data/13122_katsushika-ku_2023/bldg;java -Dfile.encoding=utf-8 -jar citygml-osm-jar-with-dependencies.jar pack" calcext:value-type="string">
            <text:p>cd /home/hayashi/work/osm-data/13122_katsushika-ku_2023/bldg;java -Dfile.encoding=utf-8 -jar citygml-osm-jar-with-dependencies.jar pack</text:p>
          </table:table-cell>
          <table:table-cell table:style-name="ce51" table:formula="of:=&quot;rm &quot;&amp;[$Config.$B$2]&amp;[.$E77]&amp;&quot;/bldg/citygml-osm-jar-with-dependencies.jar;rm &quot;&amp;[$Config.$B$2]&amp;[.$E77]&amp;&quot;/bldg/conversion.json;tar cvzf &quot;&amp;[.$E77]&amp;&quot;.tgz &quot;&amp;[.$E77]" office:value-type="string" office:string-value="rm /home/hayashi/work/osm-data/13122_katsushika-ku_2023/bldg/citygml-osm-jar-with-dependencies.jar;rm /home/hayashi/work/osm-data/13122_katsushika-ku_2023/bldg/conversion.json;tar cvzf 13122_katsushika-ku_2023.tgz 13122_katsushika-ku_2023" calcext:value-type="string">
            <text:p>rm /home/hayashi/work/osm-data/13122_katsushika-ku_2023/bldg/citygml-osm-jar-with-dependencies.jar;rm /home/hayashi/work/osm-data/13122_katsushika-ku_2023/bldg/conversion.json;tar cvzf 13122_katsushika-ku_2023.tgz 13122_katsushika-ku_2023</text:p>
          </table:table-cell>
          <table:table-cell table:style-name="ce51" table:formula="of:=&quot;tar xvzf &quot;&amp;[.$E77]&amp;&quot;.tgz&quot;" office:value-type="string" office:string-value="tar xvzf 13122_katsushika-ku_2023.tgz" calcext:value-type="string">
            <text:p>tar xvzf 13122_katsushika-ku_2023.tgz</text:p>
          </table:table-cell>
          <table:table-cell table:style-name="ce51" table:formula="of:=&quot;cd &quot;&amp;[$Config.$B$2]&amp;[.$E77]&amp;&quot;/bldg;java -Dfile.encoding=utf-8 -jar citygml-osm-jar-with-dependencies.jar unpack;java -Dfile.encoding=utf-8 -jar citygml-osm-jar-with-dependencies.jar pack&quot;" office:value-type="string" office:string-value="cd /home/hayashi/work/osm-data/13122_katsushika-ku_2023/bldg;java -Dfile.encoding=utf-8 -jar citygml-osm-jar-with-dependencies.jar unpack;java -Dfile.encoding=utf-8 -jar citygml-osm-jar-with-dependencies.jar pack" calcext:value-type="string">
            <text:p>cd /home/hayashi/work/osm-data/13122_katsushik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123" calcext:value-type="float">
            <text:p>1312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戸川区</text:p>
          </table:table-cell>
          <table:table-cell table:style-name="ce33" office:value-type="string" calcext:value-type="string">
            <text:p>13123_edogawa-ku_2023</text:p>
          </table:table-cell>
          <table:table-cell office:value-type="float" office:value="35.70630742" calcext:value-type="float">
            <text:p>35.70630742</text:p>
          </table:table-cell>
          <table:table-cell office:value-type="float" office:value="139.86878608" calcext:value-type="float">
            <text:p>139.86878608</text:p>
          </table:table-cell>
          <table:table-cell table:formula="of:=&quot;{&quot;&quot;code&quot;&quot;:&quot;&quot;&quot;&amp;[.B78]&amp;&quot;&quot;&quot;, &quot;&quot;name&quot;&quot;:&quot;&quot;&quot;&amp;[.C78]&amp;&quot; &quot;&amp;[.D78]&amp;&quot;&quot;&quot;, &quot;&quot;path&quot;&quot;:&quot;&quot;&quot;&amp;[.E78]&amp;&quot;&quot;&quot;, &quot;&quot;coordinates&quot;&quot;:[&quot;&amp;[.G78]&amp;&quot;,&quot;&amp;[.F78]&amp;&quot;]},&quot;" office:value-type="string" office:string-value="{&quot;code&quot;:&quot;13123&quot;, &quot;name&quot;:&quot;東京都 江戸川区&quot;, &quot;path&quot;:&quot;13123_edogawa-ku_2023&quot;, &quot;coordinates&quot;:[139.86878608,35.70630742]}," calcext:value-type="string">
            <text:p>{"code":"13123", "name":"東京都 江戸川区", "path":"13123_edogawa-ku_2023", "coordinates":[139.86878608,35.70630742]},</text:p>
          </table:table-cell>
          <table:table-cell table:style-name="ce51" table:formula="of:=&quot;ln -f &quot;&amp;[$Config.$B$2]&amp;&quot;conversion.json &quot;&amp;[.E78]&amp;&quot;/bldg/;ln -f &quot;&amp;[$Config.$B$2]&amp;&quot;citygml-osm-jar-with-dependencies.jar &quot;&amp;[.$E78]&amp;&quot;/bldg/&quot;" office:value-type="string" office:string-value="ln -f /home/hayashi/work/osm-data/conversion.json 13123_edogawa-ku_2023/bldg/;ln -f /home/hayashi/work/osm-data/citygml-osm-jar-with-dependencies.jar 13123_edogawa-ku_2023/bldg/" calcext:value-type="string">
            <text:p>ln -f /home/hayashi/work/osm-data/conversion.json 13123_edogawa-ku_2023/bldg/;ln -f /home/hayashi/work/osm-data/citygml-osm-jar-with-dependencies.jar 13123_edogawa-ku_2023/bldg/</text:p>
          </table:table-cell>
          <table:table-cell table:style-name="ce51" table:formula="of:=&quot;cd &quot;&amp;[$Config.$B$2]&amp;[.$E78]&amp;&quot;/bldg;java -Dfile.encoding=utf-8 -jar &quot;&amp;[$Config.$B$2]&amp;&quot;citygml-osm-jar-with-dependencies.jar unpack;rm *.osm&quot;" office:value-type="string" office:string-value="cd /home/hayashi/work/osm-data/13123_edogawa-ku_2023/bldg;java -Dfile.encoding=utf-8 -jar /home/hayashi/work/osm-data/citygml-osm-jar-with-dependencies.jar unpack;rm *.osm" calcext:value-type="string">
            <text:p>cd /home/hayashi/work/osm-data/13123_edogawa-ku_2023/bldg;java -Dfile.encoding=utf-8 -jar /home/hayashi/work/osm-data/citygml-osm-jar-with-dependencies.jar unpack;rm *.osm</text:p>
          </table:table-cell>
          <table:table-cell table:style-name="ce51" table:formula="of:=&quot;cd &quot;&amp;[$Config.$B$2]&amp;[.$E78]&amp;&quot;/bldg;java &quot;&amp;[$Config.$B$3]&amp;&quot;  -Dfile.encoding=utf-8 -jar &quot;&amp;[$Config.$B$2]&amp;&quot;citygml-osm-jar-with-dependencies.jar 1st&quot;" office:value-type="string" office:string-value="cd /home/hayashi/work/osm-data/13123_edogawa-ku_2023/bldg;java -Xmx4096m -Xmx4096m   -Dfile.encoding=utf-8 -jar /home/hayashi/work/osm-data/citygml-osm-jar-with-dependencies.jar 1st" calcext:value-type="string">
            <text:p>cd /home/hayashi/work/osm-data/13123_edogawa-ku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8]&amp;&quot;/bldg;java -Dfile.encoding=utf-8 -jar citygml-osm-jar-with-dependencies.jar pack&quot;" office:value-type="string" office:string-value="cd /home/hayashi/work/osm-data/13123_edogawa-ku_2023/bldg;java -Dfile.encoding=utf-8 -jar citygml-osm-jar-with-dependencies.jar pack" calcext:value-type="string">
            <text:p>cd /home/hayashi/work/osm-data/13123_edogawa-ku_2023/bldg;java -Dfile.encoding=utf-8 -jar citygml-osm-jar-with-dependencies.jar pack</text:p>
          </table:table-cell>
          <table:table-cell table:style-name="ce51" table:formula="of:=&quot;rm &quot;&amp;[$Config.$B$2]&amp;[.$E78]&amp;&quot;/bldg/citygml-osm-jar-with-dependencies.jar;rm &quot;&amp;[$Config.$B$2]&amp;[.$E78]&amp;&quot;/bldg/conversion.json;tar cvzf &quot;&amp;[.$E78]&amp;&quot;.tgz &quot;&amp;[.$E78]" office:value-type="string" office:string-value="rm /home/hayashi/work/osm-data/13123_edogawa-ku_2023/bldg/citygml-osm-jar-with-dependencies.jar;rm /home/hayashi/work/osm-data/13123_edogawa-ku_2023/bldg/conversion.json;tar cvzf 13123_edogawa-ku_2023.tgz 13123_edogawa-ku_2023" calcext:value-type="string">
            <text:p>rm /home/hayashi/work/osm-data/13123_edogawa-ku_2023/bldg/citygml-osm-jar-with-dependencies.jar;rm /home/hayashi/work/osm-data/13123_edogawa-ku_2023/bldg/conversion.json;tar cvzf 13123_edogawa-ku_2023.tgz 13123_edogawa-ku_2023</text:p>
          </table:table-cell>
          <table:table-cell table:style-name="ce51" table:formula="of:=&quot;tar xvzf &quot;&amp;[.$E78]&amp;&quot;.tgz&quot;" office:value-type="string" office:string-value="tar xvzf 13123_edogawa-ku_2023.tgz" calcext:value-type="string">
            <text:p>tar xvzf 13123_edogawa-ku_2023.tgz</text:p>
          </table:table-cell>
          <table:table-cell table:style-name="ce51" table:formula="of:=&quot;cd &quot;&amp;[$Config.$B$2]&amp;[.$E78]&amp;&quot;/bldg;java -Dfile.encoding=utf-8 -jar citygml-osm-jar-with-dependencies.jar unpack;java -Dfile.encoding=utf-8 -jar citygml-osm-jar-with-dependencies.jar pack&quot;" office:value-type="string" office:string-value="cd /home/hayashi/work/osm-data/13123_edogawa-ku_2023/bldg;java -Dfile.encoding=utf-8 -jar citygml-osm-jar-with-dependencies.jar unpack;java -Dfile.encoding=utf-8 -jar citygml-osm-jar-with-dependencies.jar pack" calcext:value-type="string">
            <text:p>cd /home/hayashi/work/osm-data/13123_edogawa-ku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new</text:p>
          </table:table-cell>
          <table:table-cell table:style-name="ce16" office:value-type="string" calcext:value-type="string">
            <text:p>13201</text:p>
          </table:table-cell>
          <table:table-cell table:style-name="ce9" office:value-type="string" calcext:value-type="string">
            <text:p>東京都</text:p>
          </table:table-cell>
          <table:table-cell table:style-name="ce30" office:value-type="string" calcext:value-type="string">
            <text:p>八王子市</text:p>
          </table:table-cell>
          <table:table-cell table:style-name="ce33" office:value-type="string" calcext:value-type="string">
            <text:p>13201_hachioji-shi_2023</text:p>
          </table:table-cell>
          <table:table-cell table:style-name="ce9" office:value-type="float" office:value="35.66033" calcext:value-type="float">
            <text:p>35.66033</text:p>
          </table:table-cell>
          <table:table-cell table:style-name="ce9" office:value-type="float" office:value="139.2836" calcext:value-type="float">
            <text:p>139.2836</text:p>
          </table:table-cell>
          <table:table-cell table:style-name="ce51" table:formula="of:=&quot;{&quot;&quot;code&quot;&quot;:&quot;&quot;&quot;&amp;[.B79]&amp;&quot;&quot;&quot;, &quot;&quot;name&quot;&quot;:&quot;&quot;&quot;&amp;[.C79]&amp;&quot; &quot;&amp;[.D79]&amp;&quot;&quot;&quot;, &quot;&quot;path&quot;&quot;:&quot;&quot;&quot;&amp;[.E79]&amp;&quot;&quot;&quot;, &quot;&quot;coordinates&quot;&quot;:[&quot;&amp;[.G79]&amp;&quot;,&quot;&amp;[.F79]&amp;&quot;]},&quot;" office:value-type="string" office:string-value="{&quot;code&quot;:&quot;13201&quot;, &quot;name&quot;:&quot;東京都 八王子市&quot;, &quot;path&quot;:&quot;13201_hachioji-shi_2023&quot;, &quot;coordinates&quot;:[139.2836,35.66033]}," calcext:value-type="string">
            <text:p>{"code":"13201", "name":"東京都 八王子市", "path":"13201_hachioji-shi_2023", "coordinates":[139.2836,35.66033]},</text:p>
          </table:table-cell>
          <table:table-cell table:style-name="ce51" table:formula="of:=&quot;ln -f &quot;&amp;[$Config.$B$2]&amp;&quot;conversion.json &quot;&amp;[.E79]&amp;&quot;/bldg/;ln -f &quot;&amp;[$Config.$B$2]&amp;&quot;citygml-osm-jar-with-dependencies.jar &quot;&amp;[.$E79]&amp;&quot;/bldg/&quot;" office:value-type="string" office:string-value="ln -f /home/hayashi/work/osm-data/conversion.json 13201_hachioji-shi_2023/bldg/;ln -f /home/hayashi/work/osm-data/citygml-osm-jar-with-dependencies.jar 13201_hachioji-shi_2023/bldg/" calcext:value-type="string">
            <text:p>ln -f /home/hayashi/work/osm-data/conversion.json 13201_hachioji-shi_2023/bldg/;ln -f /home/hayashi/work/osm-data/citygml-osm-jar-with-dependencies.jar 13201_hachioji-shi_2023/bldg/</text:p>
          </table:table-cell>
          <table:table-cell table:style-name="ce22" table:formula="of:=&quot;cd &quot;&amp;[$Config.$B$2]&amp;[.$E79]&amp;&quot;/bldg;java -Dfile.encoding=utf-8 -jar &quot;&amp;[$Config.$B$2]&amp;&quot;citygml-osm-jar-with-dependencies.jar unpack;rm *.osm&quot;" office:value-type="string" office:string-value="cd /home/hayashi/work/osm-data/13201_hachioji-shi_2023/bldg;java -Dfile.encoding=utf-8 -jar /home/hayashi/work/osm-data/citygml-osm-jar-with-dependencies.jar unpack;rm *.osm" calcext:value-type="string">
            <text:p>cd /home/hayashi/work/osm-data/13201_hachioj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79]&amp;&quot;/bldg;java &quot;&amp;[$Config.$B$3]&amp;&quot;  -Dfile.encoding=utf-8 -jar &quot;&amp;[$Config.$B$2]&amp;&quot;citygml-osm-jar-with-dependencies.jar 1st&quot;" office:value-type="string" office:string-value="cd /home/hayashi/work/osm-data/13201_hachioji-shi_2023/bldg;java -Xmx4096m -Xmx4096m   -Dfile.encoding=utf-8 -jar /home/hayashi/work/osm-data/citygml-osm-jar-with-dependencies.jar 1st" calcext:value-type="string">
            <text:p>cd /home/hayashi/work/osm-data/13201_hachioj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79]&amp;&quot;/bldg;java -Dfile.encoding=utf-8 -jar citygml-osm-jar-with-dependencies.jar pack&quot;" office:value-type="string" office:string-value="cd /home/hayashi/work/osm-data/13201_hachioji-shi_2023/bldg;java -Dfile.encoding=utf-8 -jar citygml-osm-jar-with-dependencies.jar pack" calcext:value-type="string">
            <text:p>cd /home/hayashi/work/osm-data/13201_hachioji-shi_2023/bldg;java -Dfile.encoding=utf-8 -jar citygml-osm-jar-with-dependencies.jar pack</text:p>
          </table:table-cell>
          <table:table-cell table:style-name="ce51" table:formula="of:=&quot;rm &quot;&amp;[$Config.$B$2]&amp;[.$E79]&amp;&quot;/bldg/citygml-osm-jar-with-dependencies.jar;rm &quot;&amp;[$Config.$B$2]&amp;[.$E79]&amp;&quot;/bldg/conversion.json;tar cvzf &quot;&amp;[.$E79]&amp;&quot;.tgz &quot;&amp;[.$E79]" office:value-type="string" office:string-value="rm /home/hayashi/work/osm-data/13201_hachioji-shi_2023/bldg/citygml-osm-jar-with-dependencies.jar;rm /home/hayashi/work/osm-data/13201_hachioji-shi_2023/bldg/conversion.json;tar cvzf 13201_hachioji-shi_2023.tgz 13201_hachioji-shi_2023" calcext:value-type="string">
            <text:p>rm /home/hayashi/work/osm-data/13201_hachioji-shi_2023/bldg/citygml-osm-jar-with-dependencies.jar;rm /home/hayashi/work/osm-data/13201_hachioji-shi_2023/bldg/conversion.json;tar cvzf 13201_hachioji-shi_2023.tgz 13201_hachioji-shi_2023</text:p>
          </table:table-cell>
          <table:table-cell table:style-name="ce22" table:formula="of:=&quot;tar xvzf &quot;&amp;[.$E79]&amp;&quot;.tgz&quot;" office:value-type="string" office:string-value="tar xvzf 13201_hachioji-shi_2023.tgz" calcext:value-type="string">
            <text:p>tar xvzf 13201_hachioji-shi_2023.tgz</text:p>
          </table:table-cell>
          <table:table-cell table:style-name="ce22" table:formula="of:=&quot;cd &quot;&amp;[$Config.$B$2]&amp;[.$E79]&amp;&quot;/bldg;java -Dfile.encoding=utf-8 -jar citygml-osm-jar-with-dependencies.jar unpack;java -Dfile.encoding=utf-8 -jar citygml-osm-jar-with-dependencies.jar pack&quot;" office:value-type="string" office:string-value="cd /home/hayashi/work/osm-data/13201_hachioji-shi_2023/bldg;java -Dfile.encoding=utf-8 -jar citygml-osm-jar-with-dependencies.jar unpack;java -Dfile.encoding=utf-8 -jar citygml-osm-jar-with-dependencies.jar pack" calcext:value-type="string">
            <text:p>cd /home/hayashi/work/osm-data/13201_hachioj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202" calcext:value-type="float">
            <text:p>13202</text:p>
          </table:table-cell>
          <table:table-cell office:value-type="string" calcext:value-type="string">
            <text:p>東京都</text:p>
          </table:table-cell>
          <table:table-cell table:style-name="ce22" office:value-type="string" calcext:value-type="string">
            <text:p>立川市</text:p>
          </table:table-cell>
          <table:table-cell table:style-name="ce33" office:value-type="string" calcext:value-type="string">
            <text:p>13202_tachikawa-shi_2023</text:p>
          </table:table-cell>
          <table:table-cell office:value-type="float" office:value="35.71388893" calcext:value-type="float">
            <text:p>35.71388893</text:p>
          </table:table-cell>
          <table:table-cell office:value-type="float" office:value="139.40778073" calcext:value-type="float">
            <text:p>139.40778073</text:p>
          </table:table-cell>
          <table:table-cell table:formula="of:=&quot;{&quot;&quot;code&quot;&quot;:&quot;&quot;&quot;&amp;[.B80]&amp;&quot;&quot;&quot;, &quot;&quot;name&quot;&quot;:&quot;&quot;&quot;&amp;[.C80]&amp;&quot; &quot;&amp;[.D80]&amp;&quot;&quot;&quot;, &quot;&quot;path&quot;&quot;:&quot;&quot;&quot;&amp;[.E80]&amp;&quot;&quot;&quot;, &quot;&quot;coordinates&quot;&quot;:[&quot;&amp;[.G80]&amp;&quot;,&quot;&amp;[.F80]&amp;&quot;]},&quot;" office:value-type="string" office:string-value="{&quot;code&quot;:&quot;13202&quot;, &quot;name&quot;:&quot;東京都 立川市&quot;, &quot;path&quot;:&quot;13202_tachikawa-shi_2023&quot;, &quot;coordinates&quot;:[139.40778073,35.71388893]}," calcext:value-type="string">
            <text:p>{"code":"13202", "name":"東京都 立川市", "path":"13202_tachikawa-shi_2023", "coordinates":[139.40778073,35.71388893]},</text:p>
          </table:table-cell>
          <table:table-cell table:style-name="ce51" table:formula="of:=&quot;ln -f &quot;&amp;[$Config.$B$2]&amp;&quot;conversion.json &quot;&amp;[.E80]&amp;&quot;/bldg/;ln -f &quot;&amp;[$Config.$B$2]&amp;&quot;citygml-osm-jar-with-dependencies.jar &quot;&amp;[.$E80]&amp;&quot;/bldg/&quot;" office:value-type="string" office:string-value="ln -f /home/hayashi/work/osm-data/conversion.json 13202_tachikawa-shi_2023/bldg/;ln -f /home/hayashi/work/osm-data/citygml-osm-jar-with-dependencies.jar 13202_tachikawa-shi_2023/bldg/" calcext:value-type="string">
            <text:p>ln -f /home/hayashi/work/osm-data/conversion.json 13202_tachikawa-shi_2023/bldg/;ln -f /home/hayashi/work/osm-data/citygml-osm-jar-with-dependencies.jar 13202_tachikawa-shi_2023/bldg/</text:p>
          </table:table-cell>
          <table:table-cell table:style-name="ce51" table:formula="of:=&quot;cd &quot;&amp;[$Config.$B$2]&amp;[.$E80]&amp;&quot;/bldg;java -Dfile.encoding=utf-8 -jar &quot;&amp;[$Config.$B$2]&amp;&quot;citygml-osm-jar-with-dependencies.jar unpack;rm *.osm&quot;" office:value-type="string" office:string-value="cd /home/hayashi/work/osm-data/13202_tachikawa-shi_2023/bldg;java -Dfile.encoding=utf-8 -jar /home/hayashi/work/osm-data/citygml-osm-jar-with-dependencies.jar unpack;rm *.osm" calcext:value-type="string">
            <text:p>cd /home/hayashi/work/osm-data/13202_tachikaw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0]&amp;&quot;/bldg;java &quot;&amp;[$Config.$B$3]&amp;&quot;  -Dfile.encoding=utf-8 -jar &quot;&amp;[$Config.$B$2]&amp;&quot;citygml-osm-jar-with-dependencies.jar 1st&quot;" office:value-type="string" office:string-value="cd /home/hayashi/work/osm-data/13202_tachikawa-shi_2023/bldg;java -Xmx4096m -Xmx4096m   -Dfile.encoding=utf-8 -jar /home/hayashi/work/osm-data/citygml-osm-jar-with-dependencies.jar 1st" calcext:value-type="string">
            <text:p>cd /home/hayashi/work/osm-data/13202_tachikaw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0]&amp;&quot;/bldg;java -Dfile.encoding=utf-8 -jar citygml-osm-jar-with-dependencies.jar pack&quot;" office:value-type="string" office:string-value="cd /home/hayashi/work/osm-data/13202_tachikawa-shi_2023/bldg;java -Dfile.encoding=utf-8 -jar citygml-osm-jar-with-dependencies.jar pack" calcext:value-type="string">
            <text:p>cd /home/hayashi/work/osm-data/13202_tachikawa-shi_2023/bldg;java -Dfile.encoding=utf-8 -jar citygml-osm-jar-with-dependencies.jar pack</text:p>
          </table:table-cell>
          <table:table-cell table:style-name="ce51" table:formula="of:=&quot;rm &quot;&amp;[$Config.$B$2]&amp;[.$E80]&amp;&quot;/bldg/citygml-osm-jar-with-dependencies.jar;rm &quot;&amp;[$Config.$B$2]&amp;[.$E80]&amp;&quot;/bldg/conversion.json;tar cvzf &quot;&amp;[.$E80]&amp;&quot;.tgz &quot;&amp;[.$E80]" office:value-type="string" office:string-value="rm /home/hayashi/work/osm-data/13202_tachikawa-shi_2023/bldg/citygml-osm-jar-with-dependencies.jar;rm /home/hayashi/work/osm-data/13202_tachikawa-shi_2023/bldg/conversion.json;tar cvzf 13202_tachikawa-shi_2023.tgz 13202_tachikawa-shi_2023" calcext:value-type="string">
            <text:p>rm /home/hayashi/work/osm-data/13202_tachikawa-shi_2023/bldg/citygml-osm-jar-with-dependencies.jar;rm /home/hayashi/work/osm-data/13202_tachikawa-shi_2023/bldg/conversion.json;tar cvzf 13202_tachikawa-shi_2023.tgz 13202_tachikawa-shi_2023</text:p>
          </table:table-cell>
          <table:table-cell table:style-name="ce51" table:formula="of:=&quot;tar xvzf &quot;&amp;[.$E80]&amp;&quot;.tgz&quot;" office:value-type="string" office:string-value="tar xvzf 13202_tachikawa-shi_2023.tgz" calcext:value-type="string">
            <text:p>tar xvzf 13202_tachikawa-shi_2023.tgz</text:p>
          </table:table-cell>
          <table:table-cell table:style-name="ce51" table:formula="of:=&quot;cd &quot;&amp;[$Config.$B$2]&amp;[.$E80]&amp;&quot;/bldg;java -Dfile.encoding=utf-8 -jar citygml-osm-jar-with-dependencies.jar unpack;java -Dfile.encoding=utf-8 -jar citygml-osm-jar-with-dependencies.jar pack&quot;" office:value-type="string" office:string-value="cd /home/hayashi/work/osm-data/13202_tachikawa-shi_2023/bldg;java -Dfile.encoding=utf-8 -jar citygml-osm-jar-with-dependencies.jar unpack;java -Dfile.encoding=utf-8 -jar citygml-osm-jar-with-dependencies.jar pack" calcext:value-type="string">
            <text:p>cd /home/hayashi/work/osm-data/13202_tachikaw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03" calcext:value-type="float">
            <text:p>1320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武蔵野市</text:p>
          </table:table-cell>
          <table:table-cell table:style-name="ce33" office:value-type="string" calcext:value-type="string">
            <text:p>13203_musashino-shi_2023</text:p>
          </table:table-cell>
          <table:table-cell office:value-type="float" office:value="35.71777778" calcext:value-type="float">
            <text:p>35.71777778</text:p>
          </table:table-cell>
          <table:table-cell office:value-type="float" office:value="139.56611445" calcext:value-type="float">
            <text:p>139.56611445</text:p>
          </table:table-cell>
          <table:table-cell table:formula="of:=&quot;{&quot;&quot;code&quot;&quot;:&quot;&quot;&quot;&amp;[.B81]&amp;&quot;&quot;&quot;, &quot;&quot;name&quot;&quot;:&quot;&quot;&quot;&amp;[.C81]&amp;&quot; &quot;&amp;[.D81]&amp;&quot;&quot;&quot;, &quot;&quot;path&quot;&quot;:&quot;&quot;&quot;&amp;[.E81]&amp;&quot;&quot;&quot;, &quot;&quot;coordinates&quot;&quot;:[&quot;&amp;[.G81]&amp;&quot;,&quot;&amp;[.F81]&amp;&quot;]},&quot;" office:value-type="string" office:string-value="{&quot;code&quot;:&quot;13203&quot;, &quot;name&quot;:&quot;東京都 武蔵野市&quot;, &quot;path&quot;:&quot;13203_musashino-shi_2023&quot;, &quot;coordinates&quot;:[139.56611445,35.71777778]}," calcext:value-type="string">
            <text:p>{"code":"13203", "name":"東京都 武蔵野市", "path":"13203_musashino-shi_2023", "coordinates":[139.56611445,35.71777778]},</text:p>
          </table:table-cell>
          <table:table-cell table:style-name="ce51" table:formula="of:=&quot;ln -f &quot;&amp;[$Config.$B$2]&amp;&quot;conversion.json &quot;&amp;[.E81]&amp;&quot;/bldg/;ln -f &quot;&amp;[$Config.$B$2]&amp;&quot;citygml-osm-jar-with-dependencies.jar &quot;&amp;[.$E81]&amp;&quot;/bldg/&quot;" office:value-type="string" office:string-value="ln -f /home/hayashi/work/osm-data/conversion.json 13203_musashino-shi_2023/bldg/;ln -f /home/hayashi/work/osm-data/citygml-osm-jar-with-dependencies.jar 13203_musashino-shi_2023/bldg/" calcext:value-type="string">
            <text:p>ln -f /home/hayashi/work/osm-data/conversion.json 13203_musashino-shi_2023/bldg/;ln -f /home/hayashi/work/osm-data/citygml-osm-jar-with-dependencies.jar 13203_musashino-shi_2023/bldg/</text:p>
          </table:table-cell>
          <table:table-cell table:style-name="ce51" table:formula="of:=&quot;cd &quot;&amp;[$Config.$B$2]&amp;[.$E81]&amp;&quot;/bldg;java -Dfile.encoding=utf-8 -jar &quot;&amp;[$Config.$B$2]&amp;&quot;citygml-osm-jar-with-dependencies.jar unpack;rm *.osm&quot;" office:value-type="string" office:string-value="cd /home/hayashi/work/osm-data/13203_musashino-shi_2023/bldg;java -Dfile.encoding=utf-8 -jar /home/hayashi/work/osm-data/citygml-osm-jar-with-dependencies.jar unpack;rm *.osm" calcext:value-type="string">
            <text:p>cd /home/hayashi/work/osm-data/13203_musashin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1]&amp;&quot;/bldg;java &quot;&amp;[$Config.$B$3]&amp;&quot;  -Dfile.encoding=utf-8 -jar &quot;&amp;[$Config.$B$2]&amp;&quot;citygml-osm-jar-with-dependencies.jar 1st&quot;" office:value-type="string" office:string-value="cd /home/hayashi/work/osm-data/13203_musashino-shi_2023/bldg;java -Xmx4096m -Xmx4096m   -Dfile.encoding=utf-8 -jar /home/hayashi/work/osm-data/citygml-osm-jar-with-dependencies.jar 1st" calcext:value-type="string">
            <text:p>cd /home/hayashi/work/osm-data/13203_musashin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1]&amp;&quot;/bldg;java -Dfile.encoding=utf-8 -jar citygml-osm-jar-with-dependencies.jar pack&quot;" office:value-type="string" office:string-value="cd /home/hayashi/work/osm-data/13203_musashino-shi_2023/bldg;java -Dfile.encoding=utf-8 -jar citygml-osm-jar-with-dependencies.jar pack" calcext:value-type="string">
            <text:p>cd /home/hayashi/work/osm-data/13203_musashino-shi_2023/bldg;java -Dfile.encoding=utf-8 -jar citygml-osm-jar-with-dependencies.jar pack</text:p>
          </table:table-cell>
          <table:table-cell table:style-name="ce51" table:formula="of:=&quot;rm &quot;&amp;[$Config.$B$2]&amp;[.$E81]&amp;&quot;/bldg/citygml-osm-jar-with-dependencies.jar;rm &quot;&amp;[$Config.$B$2]&amp;[.$E81]&amp;&quot;/bldg/conversion.json;tar cvzf &quot;&amp;[.$E81]&amp;&quot;.tgz &quot;&amp;[.$E81]" office:value-type="string" office:string-value="rm /home/hayashi/work/osm-data/13203_musashino-shi_2023/bldg/citygml-osm-jar-with-dependencies.jar;rm /home/hayashi/work/osm-data/13203_musashino-shi_2023/bldg/conversion.json;tar cvzf 13203_musashino-shi_2023.tgz 13203_musashino-shi_2023" calcext:value-type="string">
            <text:p>rm /home/hayashi/work/osm-data/13203_musashino-shi_2023/bldg/citygml-osm-jar-with-dependencies.jar;rm /home/hayashi/work/osm-data/13203_musashino-shi_2023/bldg/conversion.json;tar cvzf 13203_musashino-shi_2023.tgz 13203_musashino-shi_2023</text:p>
          </table:table-cell>
          <table:table-cell table:style-name="ce51" table:formula="of:=&quot;tar xvzf &quot;&amp;[.$E81]&amp;&quot;.tgz&quot;" office:value-type="string" office:string-value="tar xvzf 13203_musashino-shi_2023.tgz" calcext:value-type="string">
            <text:p>tar xvzf 13203_musashino-shi_2023.tgz</text:p>
          </table:table-cell>
          <table:table-cell table:style-name="ce51" table:formula="of:=&quot;cd &quot;&amp;[$Config.$B$2]&amp;[.$E81]&amp;&quot;/bldg;java -Dfile.encoding=utf-8 -jar citygml-osm-jar-with-dependencies.jar unpack;java -Dfile.encoding=utf-8 -jar citygml-osm-jar-with-dependencies.jar pack&quot;" office:value-type="string" office:string-value="cd /home/hayashi/work/osm-data/13203_musashino-shi_2023/bldg;java -Dfile.encoding=utf-8 -jar citygml-osm-jar-with-dependencies.jar unpack;java -Dfile.encoding=utf-8 -jar citygml-osm-jar-with-dependencies.jar pack" calcext:value-type="string">
            <text:p>cd /home/hayashi/work/osm-data/13203_musashin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04" calcext:value-type="float">
            <text:p>1320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三鷹市</text:p>
          </table:table-cell>
          <table:table-cell table:style-name="ce33" office:value-type="string" calcext:value-type="string">
            <text:p>13204_mitaka-shi_2023</text:p>
          </table:table-cell>
          <table:table-cell office:value-type="float" office:value="35.68331716" calcext:value-type="float">
            <text:p>35.68331716</text:p>
          </table:table-cell>
          <table:table-cell office:value-type="float" office:value="139.5598311" calcext:value-type="float">
            <text:p>139.5598311</text:p>
          </table:table-cell>
          <table:table-cell table:formula="of:=&quot;{&quot;&quot;code&quot;&quot;:&quot;&quot;&quot;&amp;[.B82]&amp;&quot;&quot;&quot;, &quot;&quot;name&quot;&quot;:&quot;&quot;&quot;&amp;[.C82]&amp;&quot; &quot;&amp;[.D82]&amp;&quot;&quot;&quot;, &quot;&quot;path&quot;&quot;:&quot;&quot;&quot;&amp;[.E82]&amp;&quot;&quot;&quot;, &quot;&quot;coordinates&quot;&quot;:[&quot;&amp;[.G82]&amp;&quot;,&quot;&amp;[.F82]&amp;&quot;]},&quot;" office:value-type="string" office:string-value="{&quot;code&quot;:&quot;13204&quot;, &quot;name&quot;:&quot;東京都 三鷹市&quot;, &quot;path&quot;:&quot;13204_mitaka-shi_2023&quot;, &quot;coordinates&quot;:[139.5598311,35.68331716]}," calcext:value-type="string">
            <text:p>{"code":"13204", "name":"東京都 三鷹市", "path":"13204_mitaka-shi_2023", "coordinates":[139.5598311,35.68331716]},</text:p>
          </table:table-cell>
          <table:table-cell table:style-name="ce51" table:formula="of:=&quot;ln -f &quot;&amp;[$Config.$B$2]&amp;&quot;conversion.json &quot;&amp;[.E82]&amp;&quot;/bldg/;ln -f &quot;&amp;[$Config.$B$2]&amp;&quot;citygml-osm-jar-with-dependencies.jar &quot;&amp;[.$E82]&amp;&quot;/bldg/&quot;" office:value-type="string" office:string-value="ln -f /home/hayashi/work/osm-data/conversion.json 13204_mitaka-shi_2023/bldg/;ln -f /home/hayashi/work/osm-data/citygml-osm-jar-with-dependencies.jar 13204_mitaka-shi_2023/bldg/" calcext:value-type="string">
            <text:p>ln -f /home/hayashi/work/osm-data/conversion.json 13204_mitaka-shi_2023/bldg/;ln -f /home/hayashi/work/osm-data/citygml-osm-jar-with-dependencies.jar 13204_mitaka-shi_2023/bldg/</text:p>
          </table:table-cell>
          <table:table-cell table:style-name="ce51" table:formula="of:=&quot;cd &quot;&amp;[$Config.$B$2]&amp;[.$E82]&amp;&quot;/bldg;java -Dfile.encoding=utf-8 -jar &quot;&amp;[$Config.$B$2]&amp;&quot;citygml-osm-jar-with-dependencies.jar unpack;rm *.osm&quot;" office:value-type="string" office:string-value="cd /home/hayashi/work/osm-data/13204_mitaka-shi_2023/bldg;java -Dfile.encoding=utf-8 -jar /home/hayashi/work/osm-data/citygml-osm-jar-with-dependencies.jar unpack;rm *.osm" calcext:value-type="string">
            <text:p>cd /home/hayashi/work/osm-data/13204_mitak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2]&amp;&quot;/bldg;java &quot;&amp;[$Config.$B$3]&amp;&quot;  -Dfile.encoding=utf-8 -jar &quot;&amp;[$Config.$B$2]&amp;&quot;citygml-osm-jar-with-dependencies.jar 1st&quot;" office:value-type="string" office:string-value="cd /home/hayashi/work/osm-data/13204_mitaka-shi_2023/bldg;java -Xmx4096m -Xmx4096m   -Dfile.encoding=utf-8 -jar /home/hayashi/work/osm-data/citygml-osm-jar-with-dependencies.jar 1st" calcext:value-type="string">
            <text:p>cd /home/hayashi/work/osm-data/13204_mitak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2]&amp;&quot;/bldg;java -Dfile.encoding=utf-8 -jar citygml-osm-jar-with-dependencies.jar pack&quot;" office:value-type="string" office:string-value="cd /home/hayashi/work/osm-data/13204_mitaka-shi_2023/bldg;java -Dfile.encoding=utf-8 -jar citygml-osm-jar-with-dependencies.jar pack" calcext:value-type="string">
            <text:p>cd /home/hayashi/work/osm-data/13204_mitaka-shi_2023/bldg;java -Dfile.encoding=utf-8 -jar citygml-osm-jar-with-dependencies.jar pack</text:p>
          </table:table-cell>
          <table:table-cell table:style-name="ce51" table:formula="of:=&quot;rm &quot;&amp;[$Config.$B$2]&amp;[.$E82]&amp;&quot;/bldg/citygml-osm-jar-with-dependencies.jar;rm &quot;&amp;[$Config.$B$2]&amp;[.$E82]&amp;&quot;/bldg/conversion.json;tar cvzf &quot;&amp;[.$E82]&amp;&quot;.tgz &quot;&amp;[.$E82]" office:value-type="string" office:string-value="rm /home/hayashi/work/osm-data/13204_mitaka-shi_2023/bldg/citygml-osm-jar-with-dependencies.jar;rm /home/hayashi/work/osm-data/13204_mitaka-shi_2023/bldg/conversion.json;tar cvzf 13204_mitaka-shi_2023.tgz 13204_mitaka-shi_2023" calcext:value-type="string">
            <text:p>rm /home/hayashi/work/osm-data/13204_mitaka-shi_2023/bldg/citygml-osm-jar-with-dependencies.jar;rm /home/hayashi/work/osm-data/13204_mitaka-shi_2023/bldg/conversion.json;tar cvzf 13204_mitaka-shi_2023.tgz 13204_mitaka-shi_2023</text:p>
          </table:table-cell>
          <table:table-cell table:style-name="ce51" table:formula="of:=&quot;tar xvzf &quot;&amp;[.$E82]&amp;&quot;.tgz&quot;" office:value-type="string" office:string-value="tar xvzf 13204_mitaka-shi_2023.tgz" calcext:value-type="string">
            <text:p>tar xvzf 13204_mitaka-shi_2023.tgz</text:p>
          </table:table-cell>
          <table:table-cell table:style-name="ce51" table:formula="of:=&quot;cd &quot;&amp;[$Config.$B$2]&amp;[.$E82]&amp;&quot;/bldg;java -Dfile.encoding=utf-8 -jar citygml-osm-jar-with-dependencies.jar unpack;java -Dfile.encoding=utf-8 -jar citygml-osm-jar-with-dependencies.jar pack&quot;" office:value-type="string" office:string-value="cd /home/hayashi/work/osm-data/13204_mitaka-shi_2023/bldg;java -Dfile.encoding=utf-8 -jar citygml-osm-jar-with-dependencies.jar unpack;java -Dfile.encoding=utf-8 -jar citygml-osm-jar-with-dependencies.jar pack" calcext:value-type="string">
            <text:p>cd /home/hayashi/work/osm-data/13204_mitak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20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青梅市</text:p>
          </table:table-cell>
          <table:table-cell table:style-name="ce33" office:value-type="string" calcext:value-type="string">
            <text:p>13205_ome-shi_2023</text:p>
          </table:table-cell>
          <table:table-cell office:value-type="float" office:value="35.78795528" calcext:value-type="float">
            <text:p>35.78795528</text:p>
          </table:table-cell>
          <table:table-cell office:value-type="float" office:value="139.27584846" calcext:value-type="float">
            <text:p>139.27584846</text:p>
          </table:table-cell>
          <table:table-cell table:formula="of:=&quot;{&quot;&quot;code&quot;&quot;:&quot;&quot;&quot;&amp;[.B83]&amp;&quot;&quot;&quot;, &quot;&quot;name&quot;&quot;:&quot;&quot;&quot;&amp;[.C83]&amp;&quot; &quot;&amp;[.D83]&amp;&quot;&quot;&quot;, &quot;&quot;path&quot;&quot;:&quot;&quot;&quot;&amp;[.E83]&amp;&quot;&quot;&quot;, &quot;&quot;coordinates&quot;&quot;:[&quot;&amp;[.G83]&amp;&quot;,&quot;&amp;[.F83]&amp;&quot;]},&quot;" office:value-type="string" office:string-value="{&quot;code&quot;:&quot;13205&quot;, &quot;name&quot;:&quot;東京都 青梅市&quot;, &quot;path&quot;:&quot;13205_ome-shi_2023&quot;, &quot;coordinates&quot;:[139.27584846,35.78795528]}," calcext:value-type="string">
            <text:p>{"code":"13205", "name":"東京都 青梅市", "path":"13205_ome-shi_2023", "coordinates":[139.27584846,35.78795528]},</text:p>
          </table:table-cell>
          <table:table-cell table:style-name="ce51" table:formula="of:=&quot;ln -f &quot;&amp;[$Config.$B$2]&amp;&quot;conversion.json &quot;&amp;[.E83]&amp;&quot;/bldg/;ln -f &quot;&amp;[$Config.$B$2]&amp;&quot;citygml-osm-jar-with-dependencies.jar &quot;&amp;[.$E83]&amp;&quot;/bldg/&quot;" office:value-type="string" office:string-value="ln -f /home/hayashi/work/osm-data/conversion.json 13205_ome-shi_2023/bldg/;ln -f /home/hayashi/work/osm-data/citygml-osm-jar-with-dependencies.jar 13205_ome-shi_2023/bldg/" calcext:value-type="string">
            <text:p>ln -f /home/hayashi/work/osm-data/conversion.json 13205_ome-shi_2023/bldg/;ln -f /home/hayashi/work/osm-data/citygml-osm-jar-with-dependencies.jar 13205_ome-shi_2023/bldg/</text:p>
          </table:table-cell>
          <table:table-cell table:style-name="ce51" table:formula="of:=&quot;cd &quot;&amp;[$Config.$B$2]&amp;[.$E83]&amp;&quot;/bldg;java -Dfile.encoding=utf-8 -jar &quot;&amp;[$Config.$B$2]&amp;&quot;citygml-osm-jar-with-dependencies.jar unpack;rm *.osm&quot;" office:value-type="string" office:string-value="cd /home/hayashi/work/osm-data/13205_ome-shi_2023/bldg;java -Dfile.encoding=utf-8 -jar /home/hayashi/work/osm-data/citygml-osm-jar-with-dependencies.jar unpack;rm *.osm" calcext:value-type="string">
            <text:p>cd /home/hayashi/work/osm-data/13205_ome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3]&amp;&quot;/bldg;java &quot;&amp;[$Config.$B$3]&amp;&quot;  -Dfile.encoding=utf-8 -jar &quot;&amp;[$Config.$B$2]&amp;&quot;citygml-osm-jar-with-dependencies.jar 1st&quot;" office:value-type="string" office:string-value="cd /home/hayashi/work/osm-data/13205_ome-shi_2023/bldg;java -Xmx4096m -Xmx4096m   -Dfile.encoding=utf-8 -jar /home/hayashi/work/osm-data/citygml-osm-jar-with-dependencies.jar 1st" calcext:value-type="string">
            <text:p>cd /home/hayashi/work/osm-data/13205_ome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3]&amp;&quot;/bldg;java -Dfile.encoding=utf-8 -jar citygml-osm-jar-with-dependencies.jar pack&quot;" office:value-type="string" office:string-value="cd /home/hayashi/work/osm-data/13205_ome-shi_2023/bldg;java -Dfile.encoding=utf-8 -jar citygml-osm-jar-with-dependencies.jar pack" calcext:value-type="string">
            <text:p>cd /home/hayashi/work/osm-data/13205_ome-shi_2023/bldg;java -Dfile.encoding=utf-8 -jar citygml-osm-jar-with-dependencies.jar pack</text:p>
          </table:table-cell>
          <table:table-cell table:style-name="ce51" table:formula="of:=&quot;rm &quot;&amp;[$Config.$B$2]&amp;[.$E83]&amp;&quot;/bldg/citygml-osm-jar-with-dependencies.jar;rm &quot;&amp;[$Config.$B$2]&amp;[.$E83]&amp;&quot;/bldg/conversion.json;tar cvzf &quot;&amp;[.$E83]&amp;&quot;.tgz &quot;&amp;[.$E83]" office:value-type="string" office:string-value="rm /home/hayashi/work/osm-data/13205_ome-shi_2023/bldg/citygml-osm-jar-with-dependencies.jar;rm /home/hayashi/work/osm-data/13205_ome-shi_2023/bldg/conversion.json;tar cvzf 13205_ome-shi_2023.tgz 13205_ome-shi_2023" calcext:value-type="string">
            <text:p>rm /home/hayashi/work/osm-data/13205_ome-shi_2023/bldg/citygml-osm-jar-with-dependencies.jar;rm /home/hayashi/work/osm-data/13205_ome-shi_2023/bldg/conversion.json;tar cvzf 13205_ome-shi_2023.tgz 13205_ome-shi_2023</text:p>
          </table:table-cell>
          <table:table-cell table:style-name="ce51" table:formula="of:=&quot;tar xvzf &quot;&amp;[.$E83]&amp;&quot;.tgz&quot;" office:value-type="string" office:string-value="tar xvzf 13205_ome-shi_2023.tgz" calcext:value-type="string">
            <text:p>tar xvzf 13205_ome-shi_2023.tgz</text:p>
          </table:table-cell>
          <table:table-cell table:style-name="ce51" table:formula="of:=&quot;cd &quot;&amp;[$Config.$B$2]&amp;[.$E83]&amp;&quot;/bldg;java -Dfile.encoding=utf-8 -jar citygml-osm-jar-with-dependencies.jar unpack;java -Dfile.encoding=utf-8 -jar citygml-osm-jar-with-dependencies.jar pack&quot;" office:value-type="string" office:string-value="cd /home/hayashi/work/osm-data/13205_ome-shi_2023/bldg;java -Dfile.encoding=utf-8 -jar citygml-osm-jar-with-dependencies.jar unpack;java -Dfile.encoding=utf-8 -jar citygml-osm-jar-with-dependencies.jar pack" calcext:value-type="string">
            <text:p>cd /home/hayashi/work/osm-data/13205_ome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string" calcext:value-type="string">
            <text:p>13206</text:p>
          </table:table-cell>
          <table:table-cell table:style-name="ce9" office:value-type="string" calcext:value-type="string">
            <text:p>東京都</text:p>
          </table:table-cell>
          <table:table-cell table:style-name="ce30" office:value-type="string" calcext:value-type="string">
            <text:p>府中市</text:p>
          </table:table-cell>
          <table:table-cell table:style-name="ce33" office:value-type="string" calcext:value-type="string">
            <text:p>13206_fuchu-shi_2023</text:p>
          </table:table-cell>
          <table:table-cell table:style-name="ce9" office:value-type="float" office:value="35.669403" calcext:value-type="float">
            <text:p>35.669403</text:p>
          </table:table-cell>
          <table:table-cell table:style-name="ce9" office:value-type="float" office:value="139.477585" calcext:value-type="float">
            <text:p>139.477585</text:p>
          </table:table-cell>
          <table:table-cell table:style-name="ce9" table:formula="of:=&quot;{&quot;&quot;code&quot;&quot;:&quot;&quot;&quot;&amp;[.B84]&amp;&quot;&quot;&quot;, &quot;&quot;name&quot;&quot;:&quot;&quot;&quot;&amp;[.C84]&amp;&quot; &quot;&amp;[.D84]&amp;&quot;&quot;&quot;, &quot;&quot;path&quot;&quot;:&quot;&quot;&quot;&amp;[.E84]&amp;&quot;&quot;&quot;, &quot;&quot;coordinates&quot;&quot;:[&quot;&amp;[.G84]&amp;&quot;,&quot;&amp;[.F84]&amp;&quot;]},&quot;" office:value-type="string" office:string-value="{&quot;code&quot;:&quot;13206&quot;, &quot;name&quot;:&quot;東京都 府中市&quot;, &quot;path&quot;:&quot;13206_fuchu-shi_2023&quot;, &quot;coordinates&quot;:[139.477585,35.669403]}," calcext:value-type="string">
            <text:p>{"code":"13206", "name":"東京都 府中市", "path":"13206_fuchu-shi_2023", "coordinates":[139.477585,35.669403]},</text:p>
          </table:table-cell>
          <table:table-cell table:style-name="ce51" table:formula="of:=&quot;ln -f &quot;&amp;[$Config.$B$2]&amp;&quot;conversion.json &quot;&amp;[.E84]&amp;&quot;/bldg/;ln -f &quot;&amp;[$Config.$B$2]&amp;&quot;citygml-osm-jar-with-dependencies.jar &quot;&amp;[.$E84]&amp;&quot;/bldg/&quot;" office:value-type="string" office:string-value="ln -f /home/hayashi/work/osm-data/conversion.json 13206_fuchu-shi_2023/bldg/;ln -f /home/hayashi/work/osm-data/citygml-osm-jar-with-dependencies.jar 13206_fuchu-shi_2023/bldg/" calcext:value-type="string">
            <text:p>ln -f /home/hayashi/work/osm-data/conversion.json 13206_fuchu-shi_2023/bldg/;ln -f /home/hayashi/work/osm-data/citygml-osm-jar-with-dependencies.jar 13206_fuchu-shi_2023/bldg/</text:p>
          </table:table-cell>
          <table:table-cell table:style-name="ce51" table:formula="of:=&quot;cd &quot;&amp;[$Config.$B$2]&amp;[.$E84]&amp;&quot;/bldg;java -Dfile.encoding=utf-8 -jar &quot;&amp;[$Config.$B$2]&amp;&quot;citygml-osm-jar-with-dependencies.jar unpack;rm *.osm&quot;" office:value-type="string" office:string-value="cd /home/hayashi/work/osm-data/13206_fuchu-shi_2023/bldg;java -Dfile.encoding=utf-8 -jar /home/hayashi/work/osm-data/citygml-osm-jar-with-dependencies.jar unpack;rm *.osm" calcext:value-type="string">
            <text:p>cd /home/hayashi/work/osm-data/13206_fuchu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4]&amp;&quot;/bldg;java &quot;&amp;[$Config.$B$3]&amp;&quot;  -Dfile.encoding=utf-8 -jar &quot;&amp;[$Config.$B$2]&amp;&quot;citygml-osm-jar-with-dependencies.jar 1st&quot;" office:value-type="string" office:string-value="cd /home/hayashi/work/osm-data/13206_fuchu-shi_2023/bldg;java -Xmx4096m -Xmx4096m   -Dfile.encoding=utf-8 -jar /home/hayashi/work/osm-data/citygml-osm-jar-with-dependencies.jar 1st" calcext:value-type="string">
            <text:p>cd /home/hayashi/work/osm-data/13206_fuchu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4]&amp;&quot;/bldg;java -Dfile.encoding=utf-8 -jar citygml-osm-jar-with-dependencies.jar pack&quot;" office:value-type="string" office:string-value="cd /home/hayashi/work/osm-data/13206_fuchu-shi_2023/bldg;java -Dfile.encoding=utf-8 -jar citygml-osm-jar-with-dependencies.jar pack" calcext:value-type="string">
            <text:p>cd /home/hayashi/work/osm-data/13206_fuchu-shi_2023/bldg;java -Dfile.encoding=utf-8 -jar citygml-osm-jar-with-dependencies.jar pack</text:p>
          </table:table-cell>
          <table:table-cell table:style-name="ce51" table:formula="of:=&quot;rm &quot;&amp;[$Config.$B$2]&amp;[.$E84]&amp;&quot;/bldg/citygml-osm-jar-with-dependencies.jar;rm &quot;&amp;[$Config.$B$2]&amp;[.$E84]&amp;&quot;/bldg/conversion.json;tar cvzf &quot;&amp;[.$E84]&amp;&quot;.tgz &quot;&amp;[.$E84]" office:value-type="string" office:string-value="rm /home/hayashi/work/osm-data/13206_fuchu-shi_2023/bldg/citygml-osm-jar-with-dependencies.jar;rm /home/hayashi/work/osm-data/13206_fuchu-shi_2023/bldg/conversion.json;tar cvzf 13206_fuchu-shi_2023.tgz 13206_fuchu-shi_2023" calcext:value-type="string">
            <text:p>rm /home/hayashi/work/osm-data/13206_fuchu-shi_2023/bldg/citygml-osm-jar-with-dependencies.jar;rm /home/hayashi/work/osm-data/13206_fuchu-shi_2023/bldg/conversion.json;tar cvzf 13206_fuchu-shi_2023.tgz 13206_fuchu-shi_2023</text:p>
          </table:table-cell>
          <table:table-cell table:style-name="ce51" table:formula="of:=&quot;tar xvzf &quot;&amp;[.$E84]&amp;&quot;.tgz&quot;" office:value-type="string" office:string-value="tar xvzf 13206_fuchu-shi_2023.tgz" calcext:value-type="string">
            <text:p>tar xvzf 13206_fuchu-shi_2023.tgz</text:p>
          </table:table-cell>
          <table:table-cell table:style-name="ce51" table:formula="of:=&quot;cd &quot;&amp;[$Config.$B$2]&amp;[.$E84]&amp;&quot;/bldg;java -Dfile.encoding=utf-8 -jar citygml-osm-jar-with-dependencies.jar unpack;java -Dfile.encoding=utf-8 -jar citygml-osm-jar-with-dependencies.jar pack&quot;" office:value-type="string" office:string-value="cd /home/hayashi/work/osm-data/13206_fuchu-shi_2023/bldg;java -Dfile.encoding=utf-8 -jar citygml-osm-jar-with-dependencies.jar unpack;java -Dfile.encoding=utf-8 -jar citygml-osm-jar-with-dependencies.jar pack" calcext:value-type="string">
            <text:p>cd /home/hayashi/work/osm-data/13206_fuchu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207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昭島市</text:p>
          </table:table-cell>
          <table:table-cell table:style-name="ce33" office:value-type="string" calcext:value-type="string">
            <text:p>13207_akishima-shi_2023</text:p>
          </table:table-cell>
          <table:table-cell office:value-type="float" office:value="35.7056724" calcext:value-type="float">
            <text:p>35.7056724</text:p>
          </table:table-cell>
          <table:table-cell office:value-type="float" office:value="139.35361122" calcext:value-type="float">
            <text:p>139.35361122</text:p>
          </table:table-cell>
          <table:table-cell table:formula="of:=&quot;{&quot;&quot;code&quot;&quot;:&quot;&quot;&quot;&amp;[.B85]&amp;&quot;&quot;&quot;, &quot;&quot;name&quot;&quot;:&quot;&quot;&quot;&amp;[.C85]&amp;&quot; &quot;&amp;[.D85]&amp;&quot;&quot;&quot;, &quot;&quot;path&quot;&quot;:&quot;&quot;&quot;&amp;[.E85]&amp;&quot;&quot;&quot;, &quot;&quot;coordinates&quot;&quot;:[&quot;&amp;[.G85]&amp;&quot;,&quot;&amp;[.F85]&amp;&quot;]},&quot;" office:value-type="string" office:string-value="{&quot;code&quot;:&quot;13207&quot;, &quot;name&quot;:&quot;東京都 昭島市&quot;, &quot;path&quot;:&quot;13207_akishima-shi_2023&quot;, &quot;coordinates&quot;:[139.35361122,35.7056724]}," calcext:value-type="string">
            <text:p>{"code":"13207", "name":"東京都 昭島市", "path":"13207_akishima-shi_2023", "coordinates":[139.35361122,35.7056724]},</text:p>
          </table:table-cell>
          <table:table-cell table:style-name="ce51" table:formula="of:=&quot;ln -f &quot;&amp;[$Config.$B$2]&amp;&quot;conversion.json &quot;&amp;[.E85]&amp;&quot;/bldg/;ln -f &quot;&amp;[$Config.$B$2]&amp;&quot;citygml-osm-jar-with-dependencies.jar &quot;&amp;[.$E85]&amp;&quot;/bldg/&quot;" office:value-type="string" office:string-value="ln -f /home/hayashi/work/osm-data/conversion.json 13207_akishima-shi_2023/bldg/;ln -f /home/hayashi/work/osm-data/citygml-osm-jar-with-dependencies.jar 13207_akishima-shi_2023/bldg/" calcext:value-type="string">
            <text:p>ln -f /home/hayashi/work/osm-data/conversion.json 13207_akishima-shi_2023/bldg/;ln -f /home/hayashi/work/osm-data/citygml-osm-jar-with-dependencies.jar 13207_akishima-shi_2023/bldg/</text:p>
          </table:table-cell>
          <table:table-cell table:style-name="ce51" table:formula="of:=&quot;cd &quot;&amp;[$Config.$B$2]&amp;[.$E85]&amp;&quot;/bldg;java -Dfile.encoding=utf-8 -jar &quot;&amp;[$Config.$B$2]&amp;&quot;citygml-osm-jar-with-dependencies.jar unpack;rm *.osm&quot;" office:value-type="string" office:string-value="cd /home/hayashi/work/osm-data/13207_akishima-shi_2023/bldg;java -Dfile.encoding=utf-8 -jar /home/hayashi/work/osm-data/citygml-osm-jar-with-dependencies.jar unpack;rm *.osm" calcext:value-type="string">
            <text:p>cd /home/hayashi/work/osm-data/13207_akishi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5]&amp;&quot;/bldg;java &quot;&amp;[$Config.$B$3]&amp;&quot;  -Dfile.encoding=utf-8 -jar &quot;&amp;[$Config.$B$2]&amp;&quot;citygml-osm-jar-with-dependencies.jar 1st&quot;" office:value-type="string" office:string-value="cd /home/hayashi/work/osm-data/13207_akishima-shi_2023/bldg;java -Xmx4096m -Xmx4096m   -Dfile.encoding=utf-8 -jar /home/hayashi/work/osm-data/citygml-osm-jar-with-dependencies.jar 1st" calcext:value-type="string">
            <text:p>cd /home/hayashi/work/osm-data/13207_akishi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5]&amp;&quot;/bldg;java -Dfile.encoding=utf-8 -jar citygml-osm-jar-with-dependencies.jar pack&quot;" office:value-type="string" office:string-value="cd /home/hayashi/work/osm-data/13207_akishima-shi_2023/bldg;java -Dfile.encoding=utf-8 -jar citygml-osm-jar-with-dependencies.jar pack" calcext:value-type="string">
            <text:p>cd /home/hayashi/work/osm-data/13207_akishima-shi_2023/bldg;java -Dfile.encoding=utf-8 -jar citygml-osm-jar-with-dependencies.jar pack</text:p>
          </table:table-cell>
          <table:table-cell table:style-name="ce51" table:formula="of:=&quot;rm &quot;&amp;[$Config.$B$2]&amp;[.$E85]&amp;&quot;/bldg/citygml-osm-jar-with-dependencies.jar;rm &quot;&amp;[$Config.$B$2]&amp;[.$E85]&amp;&quot;/bldg/conversion.json;tar cvzf &quot;&amp;[.$E85]&amp;&quot;.tgz &quot;&amp;[.$E85]" office:value-type="string" office:string-value="rm /home/hayashi/work/osm-data/13207_akishima-shi_2023/bldg/citygml-osm-jar-with-dependencies.jar;rm /home/hayashi/work/osm-data/13207_akishima-shi_2023/bldg/conversion.json;tar cvzf 13207_akishima-shi_2023.tgz 13207_akishima-shi_2023" calcext:value-type="string">
            <text:p>rm /home/hayashi/work/osm-data/13207_akishima-shi_2023/bldg/citygml-osm-jar-with-dependencies.jar;rm /home/hayashi/work/osm-data/13207_akishima-shi_2023/bldg/conversion.json;tar cvzf 13207_akishima-shi_2023.tgz 13207_akishima-shi_2023</text:p>
          </table:table-cell>
          <table:table-cell table:style-name="ce51" table:formula="of:=&quot;tar xvzf &quot;&amp;[.$E85]&amp;&quot;.tgz&quot;" office:value-type="string" office:string-value="tar xvzf 13207_akishima-shi_2023.tgz" calcext:value-type="string">
            <text:p>tar xvzf 13207_akishima-shi_2023.tgz</text:p>
          </table:table-cell>
          <table:table-cell table:style-name="ce51" table:formula="of:=&quot;cd &quot;&amp;[$Config.$B$2]&amp;[.$E85]&amp;&quot;/bldg;java -Dfile.encoding=utf-8 -jar citygml-osm-jar-with-dependencies.jar unpack;java -Dfile.encoding=utf-8 -jar citygml-osm-jar-with-dependencies.jar pack&quot;" office:value-type="string" office:string-value="cd /home/hayashi/work/osm-data/13207_akishima-shi_2023/bldg;java -Dfile.encoding=utf-8 -jar citygml-osm-jar-with-dependencies.jar unpack;java -Dfile.encoding=utf-8 -jar citygml-osm-jar-with-dependencies.jar pack" calcext:value-type="string">
            <text:p>cd /home/hayashi/work/osm-data/13207_akishi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string" calcext:value-type="string">
            <text:p>13209</text:p>
          </table:table-cell>
          <table:table-cell table:style-name="ce30" office:value-type="string" calcext:value-type="string">
            <text:p>東京都</text:p>
          </table:table-cell>
          <table:table-cell table:style-name="ce30" office:value-type="string" calcext:value-type="string">
            <text:p>町田市</text:p>
          </table:table-cell>
          <table:table-cell table:style-name="ce33" office:value-type="string" calcext:value-type="string">
            <text:p>13209_machida-shi_2023</text:p>
          </table:table-cell>
          <table:table-cell table:style-name="ce9" office:value-type="float" office:value="35.55708695" calcext:value-type="float">
            <text:p>35.55708695</text:p>
          </table:table-cell>
          <table:table-cell table:style-name="ce9" office:value-type="float" office:value="139.4385719" calcext:value-type="float">
            <text:p>139.4385719</text:p>
          </table:table-cell>
          <table:table-cell table:style-name="ce9" table:formula="of:=&quot;{&quot;&quot;code&quot;&quot;:&quot;&quot;&quot;&amp;[.B86]&amp;&quot;&quot;&quot;, &quot;&quot;name&quot;&quot;:&quot;&quot;&quot;&amp;[.C86]&amp;&quot; &quot;&amp;[.D86]&amp;&quot;&quot;&quot;, &quot;&quot;path&quot;&quot;:&quot;&quot;&quot;&amp;[.E86]&amp;&quot;&quot;&quot;, &quot;&quot;coordinates&quot;&quot;:[&quot;&amp;[.G86]&amp;&quot;,&quot;&amp;[.F86]&amp;&quot;]},&quot;" office:value-type="string" office:string-value="{&quot;code&quot;:&quot;13209&quot;, &quot;name&quot;:&quot;東京都 町田市&quot;, &quot;path&quot;:&quot;13209_machida-shi_2023&quot;, &quot;coordinates&quot;:[139.4385719,35.55708695]}," calcext:value-type="string">
            <text:p>{"code":"13209", "name":"東京都 町田市", "path":"13209_machida-shi_2023", "coordinates":[139.4385719,35.55708695]},</text:p>
          </table:table-cell>
          <table:table-cell table:style-name="ce51" table:formula="of:=&quot;ln -f &quot;&amp;[$Config.$B$2]&amp;&quot;conversion.json &quot;&amp;[.E86]&amp;&quot;/bldg/;ln -f &quot;&amp;[$Config.$B$2]&amp;&quot;citygml-osm-jar-with-dependencies.jar &quot;&amp;[.$E86]&amp;&quot;/bldg/&quot;" office:value-type="string" office:string-value="ln -f /home/hayashi/work/osm-data/conversion.json 13209_machida-shi_2023/bldg/;ln -f /home/hayashi/work/osm-data/citygml-osm-jar-with-dependencies.jar 13209_machida-shi_2023/bldg/" calcext:value-type="string">
            <text:p>ln -f /home/hayashi/work/osm-data/conversion.json 13209_machida-shi_2023/bldg/;ln -f /home/hayashi/work/osm-data/citygml-osm-jar-with-dependencies.jar 13209_machida-shi_2023/bldg/</text:p>
          </table:table-cell>
          <table:table-cell table:style-name="ce51" table:formula="of:=&quot;cd &quot;&amp;[$Config.$B$2]&amp;[.$E86]&amp;&quot;/bldg;java -Dfile.encoding=utf-8 -jar &quot;&amp;[$Config.$B$2]&amp;&quot;citygml-osm-jar-with-dependencies.jar unpack;rm *.osm&quot;" office:value-type="string" office:string-value="cd /home/hayashi/work/osm-data/13209_machida-shi_2023/bldg;java -Dfile.encoding=utf-8 -jar /home/hayashi/work/osm-data/citygml-osm-jar-with-dependencies.jar unpack;rm *.osm" calcext:value-type="string">
            <text:p>cd /home/hayashi/work/osm-data/13209_machid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6]&amp;&quot;/bldg;java &quot;&amp;[$Config.$B$3]&amp;&quot;  -Dfile.encoding=utf-8 -jar &quot;&amp;[$Config.$B$2]&amp;&quot;citygml-osm-jar-with-dependencies.jar 1st&quot;" office:value-type="string" office:string-value="cd /home/hayashi/work/osm-data/13209_machida-shi_2023/bldg;java -Xmx4096m -Xmx4096m   -Dfile.encoding=utf-8 -jar /home/hayashi/work/osm-data/citygml-osm-jar-with-dependencies.jar 1st" calcext:value-type="string">
            <text:p>cd /home/hayashi/work/osm-data/13209_machid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6]&amp;&quot;/bldg;java -Dfile.encoding=utf-8 -jar citygml-osm-jar-with-dependencies.jar pack&quot;" office:value-type="string" office:string-value="cd /home/hayashi/work/osm-data/13209_machida-shi_2023/bldg;java -Dfile.encoding=utf-8 -jar citygml-osm-jar-with-dependencies.jar pack" calcext:value-type="string">
            <text:p>cd /home/hayashi/work/osm-data/13209_machida-shi_2023/bldg;java -Dfile.encoding=utf-8 -jar citygml-osm-jar-with-dependencies.jar pack</text:p>
          </table:table-cell>
          <table:table-cell table:style-name="ce51" table:formula="of:=&quot;rm &quot;&amp;[$Config.$B$2]&amp;[.$E86]&amp;&quot;/bldg/citygml-osm-jar-with-dependencies.jar;rm &quot;&amp;[$Config.$B$2]&amp;[.$E86]&amp;&quot;/bldg/conversion.json;tar cvzf &quot;&amp;[.$E86]&amp;&quot;.tgz &quot;&amp;[.$E86]" office:value-type="string" office:string-value="rm /home/hayashi/work/osm-data/13209_machida-shi_2023/bldg/citygml-osm-jar-with-dependencies.jar;rm /home/hayashi/work/osm-data/13209_machida-shi_2023/bldg/conversion.json;tar cvzf 13209_machida-shi_2023.tgz 13209_machida-shi_2023" calcext:value-type="string">
            <text:p>rm /home/hayashi/work/osm-data/13209_machida-shi_2023/bldg/citygml-osm-jar-with-dependencies.jar;rm /home/hayashi/work/osm-data/13209_machida-shi_2023/bldg/conversion.json;tar cvzf 13209_machida-shi_2023.tgz 13209_machida-shi_2023</text:p>
          </table:table-cell>
          <table:table-cell table:style-name="ce51" table:formula="of:=&quot;tar xvzf &quot;&amp;[.$E86]&amp;&quot;.tgz&quot;" office:value-type="string" office:string-value="tar xvzf 13209_machida-shi_2023.tgz" calcext:value-type="string">
            <text:p>tar xvzf 13209_machida-shi_2023.tgz</text:p>
          </table:table-cell>
          <table:table-cell table:style-name="ce51" table:formula="of:=&quot;cd &quot;&amp;[$Config.$B$2]&amp;[.$E86]&amp;&quot;/bldg;java -Dfile.encoding=utf-8 -jar citygml-osm-jar-with-dependencies.jar unpack;java -Dfile.encoding=utf-8 -jar citygml-osm-jar-with-dependencies.jar pack&quot;" office:value-type="string" office:string-value="cd /home/hayashi/work/osm-data/13209_machida-shi_2023/bldg;java -Dfile.encoding=utf-8 -jar citygml-osm-jar-with-dependencies.jar unpack;java -Dfile.encoding=utf-8 -jar citygml-osm-jar-with-dependencies.jar pack" calcext:value-type="string">
            <text:p>cd /home/hayashi/work/osm-data/13209_machid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10" calcext:value-type="float">
            <text:p>1321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小金井市</text:p>
          </table:table-cell>
          <table:table-cell table:style-name="ce33" office:value-type="string" calcext:value-type="string">
            <text:p>13210_koganei-shi_2023</text:p>
          </table:table-cell>
          <table:table-cell office:value-type="float" office:value="35.69944449" calcext:value-type="float">
            <text:p>35.69944449</text:p>
          </table:table-cell>
          <table:table-cell office:value-type="float" office:value="139.50305874" calcext:value-type="float">
            <text:p>139.50305874</text:p>
          </table:table-cell>
          <table:table-cell table:formula="of:=&quot;{&quot;&quot;code&quot;&quot;:&quot;&quot;&quot;&amp;[.B87]&amp;&quot;&quot;&quot;, &quot;&quot;name&quot;&quot;:&quot;&quot;&quot;&amp;[.C87]&amp;&quot; &quot;&amp;[.D87]&amp;&quot;&quot;&quot;, &quot;&quot;path&quot;&quot;:&quot;&quot;&quot;&amp;[.E87]&amp;&quot;&quot;&quot;, &quot;&quot;coordinates&quot;&quot;:[&quot;&amp;[.G87]&amp;&quot;,&quot;&amp;[.F87]&amp;&quot;]},&quot;" office:value-type="string" office:string-value="{&quot;code&quot;:&quot;13210&quot;, &quot;name&quot;:&quot;東京都 小金井市&quot;, &quot;path&quot;:&quot;13210_koganei-shi_2023&quot;, &quot;coordinates&quot;:[139.50305874,35.69944449]}," calcext:value-type="string">
            <text:p>{"code":"13210", "name":"東京都 小金井市", "path":"13210_koganei-shi_2023", "coordinates":[139.50305874,35.69944449]},</text:p>
          </table:table-cell>
          <table:table-cell table:style-name="ce51" table:formula="of:=&quot;ln -f &quot;&amp;[$Config.$B$2]&amp;&quot;conversion.json &quot;&amp;[.E87]&amp;&quot;/bldg/;ln -f &quot;&amp;[$Config.$B$2]&amp;&quot;citygml-osm-jar-with-dependencies.jar &quot;&amp;[.$E87]&amp;&quot;/bldg/&quot;" office:value-type="string" office:string-value="ln -f /home/hayashi/work/osm-data/conversion.json 13210_koganei-shi_2023/bldg/;ln -f /home/hayashi/work/osm-data/citygml-osm-jar-with-dependencies.jar 13210_koganei-shi_2023/bldg/" calcext:value-type="string">
            <text:p>ln -f /home/hayashi/work/osm-data/conversion.json 13210_koganei-shi_2023/bldg/;ln -f /home/hayashi/work/osm-data/citygml-osm-jar-with-dependencies.jar 13210_koganei-shi_2023/bldg/</text:p>
          </table:table-cell>
          <table:table-cell table:style-name="ce51" table:formula="of:=&quot;cd &quot;&amp;[$Config.$B$2]&amp;[.$E87]&amp;&quot;/bldg;java -Dfile.encoding=utf-8 -jar &quot;&amp;[$Config.$B$2]&amp;&quot;citygml-osm-jar-with-dependencies.jar unpack;rm *.osm&quot;" office:value-type="string" office:string-value="cd /home/hayashi/work/osm-data/13210_koganei-shi_2023/bldg;java -Dfile.encoding=utf-8 -jar /home/hayashi/work/osm-data/citygml-osm-jar-with-dependencies.jar unpack;rm *.osm" calcext:value-type="string">
            <text:p>cd /home/hayashi/work/osm-data/13210_kogane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7]&amp;&quot;/bldg;java &quot;&amp;[$Config.$B$3]&amp;&quot;  -Dfile.encoding=utf-8 -jar &quot;&amp;[$Config.$B$2]&amp;&quot;citygml-osm-jar-with-dependencies.jar 1st&quot;" office:value-type="string" office:string-value="cd /home/hayashi/work/osm-data/13210_koganei-shi_2023/bldg;java -Xmx4096m -Xmx4096m   -Dfile.encoding=utf-8 -jar /home/hayashi/work/osm-data/citygml-osm-jar-with-dependencies.jar 1st" calcext:value-type="string">
            <text:p>cd /home/hayashi/work/osm-data/13210_kogane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7]&amp;&quot;/bldg;java -Dfile.encoding=utf-8 -jar citygml-osm-jar-with-dependencies.jar pack&quot;" office:value-type="string" office:string-value="cd /home/hayashi/work/osm-data/13210_koganei-shi_2023/bldg;java -Dfile.encoding=utf-8 -jar citygml-osm-jar-with-dependencies.jar pack" calcext:value-type="string">
            <text:p>cd /home/hayashi/work/osm-data/13210_koganei-shi_2023/bldg;java -Dfile.encoding=utf-8 -jar citygml-osm-jar-with-dependencies.jar pack</text:p>
          </table:table-cell>
          <table:table-cell table:style-name="ce51" table:formula="of:=&quot;rm &quot;&amp;[$Config.$B$2]&amp;[.$E87]&amp;&quot;/bldg/citygml-osm-jar-with-dependencies.jar;rm &quot;&amp;[$Config.$B$2]&amp;[.$E87]&amp;&quot;/bldg/conversion.json;tar cvzf &quot;&amp;[.$E87]&amp;&quot;.tgz &quot;&amp;[.$E87]" office:value-type="string" office:string-value="rm /home/hayashi/work/osm-data/13210_koganei-shi_2023/bldg/citygml-osm-jar-with-dependencies.jar;rm /home/hayashi/work/osm-data/13210_koganei-shi_2023/bldg/conversion.json;tar cvzf 13210_koganei-shi_2023.tgz 13210_koganei-shi_2023" calcext:value-type="string">
            <text:p>rm /home/hayashi/work/osm-data/13210_koganei-shi_2023/bldg/citygml-osm-jar-with-dependencies.jar;rm /home/hayashi/work/osm-data/13210_koganei-shi_2023/bldg/conversion.json;tar cvzf 13210_koganei-shi_2023.tgz 13210_koganei-shi_2023</text:p>
          </table:table-cell>
          <table:table-cell table:style-name="ce51" table:formula="of:=&quot;tar xvzf &quot;&amp;[.$E87]&amp;&quot;.tgz&quot;" office:value-type="string" office:string-value="tar xvzf 13210_koganei-shi_2023.tgz" calcext:value-type="string">
            <text:p>tar xvzf 13210_koganei-shi_2023.tgz</text:p>
          </table:table-cell>
          <table:table-cell table:style-name="ce51" table:formula="of:=&quot;cd &quot;&amp;[$Config.$B$2]&amp;[.$E87]&amp;&quot;/bldg;java -Dfile.encoding=utf-8 -jar citygml-osm-jar-with-dependencies.jar unpack;java -Dfile.encoding=utf-8 -jar citygml-osm-jar-with-dependencies.jar pack&quot;" office:value-type="string" office:string-value="cd /home/hayashi/work/osm-data/13210_koganei-shi_2023/bldg;java -Dfile.encoding=utf-8 -jar citygml-osm-jar-with-dependencies.jar unpack;java -Dfile.encoding=utf-8 -jar citygml-osm-jar-with-dependencies.jar pack" calcext:value-type="string">
            <text:p>cd /home/hayashi/work/osm-data/13210_kogane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11" calcext:value-type="float">
            <text:p>1321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小平市</text:p>
          </table:table-cell>
          <table:table-cell table:style-name="ce33" office:value-type="string" calcext:value-type="string">
            <text:p>13211_kodaira-shi_2023</text:p>
          </table:table-cell>
          <table:table-cell office:value-type="float" office:value="35.728474" calcext:value-type="float">
            <text:p>35.728474</text:p>
          </table:table-cell>
          <table:table-cell office:value-type="float" office:value="139.477509" calcext:value-type="float">
            <text:p>139.477509</text:p>
          </table:table-cell>
          <table:table-cell table:formula="of:=&quot;{&quot;&quot;code&quot;&quot;:&quot;&quot;&quot;&amp;[.B88]&amp;&quot;&quot;&quot;, &quot;&quot;name&quot;&quot;:&quot;&quot;&quot;&amp;[.C88]&amp;&quot; &quot;&amp;[.D88]&amp;&quot;&quot;&quot;, &quot;&quot;path&quot;&quot;:&quot;&quot;&quot;&amp;[.E88]&amp;&quot;&quot;&quot;, &quot;&quot;coordinates&quot;&quot;:[&quot;&amp;[.G88]&amp;&quot;,&quot;&amp;[.F88]&amp;&quot;]},&quot;" office:value-type="string" office:string-value="{&quot;code&quot;:&quot;13211&quot;, &quot;name&quot;:&quot;東京都 小平市&quot;, &quot;path&quot;:&quot;13211_kodaira-shi_2023&quot;, &quot;coordinates&quot;:[139.477509,35.728474]}," calcext:value-type="string">
            <text:p>{"code":"13211", "name":"東京都 小平市", "path":"13211_kodaira-shi_2023", "coordinates":[139.477509,35.728474]},</text:p>
          </table:table-cell>
          <table:table-cell table:style-name="ce51" table:formula="of:=&quot;ln -f &quot;&amp;[$Config.$B$2]&amp;&quot;conversion.json &quot;&amp;[.E88]&amp;&quot;/bldg/;ln -f &quot;&amp;[$Config.$B$2]&amp;&quot;citygml-osm-jar-with-dependencies.jar &quot;&amp;[.$E88]&amp;&quot;/bldg/&quot;" office:value-type="string" office:string-value="ln -f /home/hayashi/work/osm-data/conversion.json 13211_kodaira-shi_2023/bldg/;ln -f /home/hayashi/work/osm-data/citygml-osm-jar-with-dependencies.jar 13211_kodaira-shi_2023/bldg/" calcext:value-type="string">
            <text:p>ln -f /home/hayashi/work/osm-data/conversion.json 13211_kodaira-shi_2023/bldg/;ln -f /home/hayashi/work/osm-data/citygml-osm-jar-with-dependencies.jar 13211_kodaira-shi_2023/bldg/</text:p>
          </table:table-cell>
          <table:table-cell table:style-name="ce51" table:formula="of:=&quot;cd &quot;&amp;[$Config.$B$2]&amp;[.$E88]&amp;&quot;/bldg;java -Dfile.encoding=utf-8 -jar &quot;&amp;[$Config.$B$2]&amp;&quot;citygml-osm-jar-with-dependencies.jar unpack;rm *.osm&quot;" office:value-type="string" office:string-value="cd /home/hayashi/work/osm-data/13211_kodaira-shi_2023/bldg;java -Dfile.encoding=utf-8 -jar /home/hayashi/work/osm-data/citygml-osm-jar-with-dependencies.jar unpack;rm *.osm" calcext:value-type="string">
            <text:p>cd /home/hayashi/work/osm-data/13211_kodair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8]&amp;&quot;/bldg;java &quot;&amp;[$Config.$B$3]&amp;&quot;  -Dfile.encoding=utf-8 -jar &quot;&amp;[$Config.$B$2]&amp;&quot;citygml-osm-jar-with-dependencies.jar 1st&quot;" office:value-type="string" office:string-value="cd /home/hayashi/work/osm-data/13211_kodaira-shi_2023/bldg;java -Xmx4096m -Xmx4096m   -Dfile.encoding=utf-8 -jar /home/hayashi/work/osm-data/citygml-osm-jar-with-dependencies.jar 1st" calcext:value-type="string">
            <text:p>cd /home/hayashi/work/osm-data/13211_kodair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8]&amp;&quot;/bldg;java -Dfile.encoding=utf-8 -jar citygml-osm-jar-with-dependencies.jar pack&quot;" office:value-type="string" office:string-value="cd /home/hayashi/work/osm-data/13211_kodaira-shi_2023/bldg;java -Dfile.encoding=utf-8 -jar citygml-osm-jar-with-dependencies.jar pack" calcext:value-type="string">
            <text:p>cd /home/hayashi/work/osm-data/13211_kodaira-shi_2023/bldg;java -Dfile.encoding=utf-8 -jar citygml-osm-jar-with-dependencies.jar pack</text:p>
          </table:table-cell>
          <table:table-cell table:style-name="ce51" table:formula="of:=&quot;rm &quot;&amp;[$Config.$B$2]&amp;[.$E88]&amp;&quot;/bldg/citygml-osm-jar-with-dependencies.jar;rm &quot;&amp;[$Config.$B$2]&amp;[.$E88]&amp;&quot;/bldg/conversion.json;tar cvzf &quot;&amp;[.$E88]&amp;&quot;.tgz &quot;&amp;[.$E88]" office:value-type="string" office:string-value="rm /home/hayashi/work/osm-data/13211_kodaira-shi_2023/bldg/citygml-osm-jar-with-dependencies.jar;rm /home/hayashi/work/osm-data/13211_kodaira-shi_2023/bldg/conversion.json;tar cvzf 13211_kodaira-shi_2023.tgz 13211_kodaira-shi_2023" calcext:value-type="string">
            <text:p>rm /home/hayashi/work/osm-data/13211_kodaira-shi_2023/bldg/citygml-osm-jar-with-dependencies.jar;rm /home/hayashi/work/osm-data/13211_kodaira-shi_2023/bldg/conversion.json;tar cvzf 13211_kodaira-shi_2023.tgz 13211_kodaira-shi_2023</text:p>
          </table:table-cell>
          <table:table-cell table:style-name="ce51" table:formula="of:=&quot;tar xvzf &quot;&amp;[.$E88]&amp;&quot;.tgz&quot;" office:value-type="string" office:string-value="tar xvzf 13211_kodaira-shi_2023.tgz" calcext:value-type="string">
            <text:p>tar xvzf 13211_kodaira-shi_2023.tgz</text:p>
          </table:table-cell>
          <table:table-cell table:style-name="ce51" table:formula="of:=&quot;cd &quot;&amp;[$Config.$B$2]&amp;[.$E88]&amp;&quot;/bldg;java -Dfile.encoding=utf-8 -jar citygml-osm-jar-with-dependencies.jar unpack;java -Dfile.encoding=utf-8 -jar citygml-osm-jar-with-dependencies.jar pack&quot;" office:value-type="string" office:string-value="cd /home/hayashi/work/osm-data/13211_kodaira-shi_2023/bldg;java -Dfile.encoding=utf-8 -jar citygml-osm-jar-with-dependencies.jar unpack;java -Dfile.encoding=utf-8 -jar citygml-osm-jar-with-dependencies.jar pack" calcext:value-type="string">
            <text:p>cd /home/hayashi/work/osm-data/13211_kodair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12" calcext:value-type="float">
            <text:p>1321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日野市</text:p>
          </table:table-cell>
          <table:table-cell table:style-name="ce33" office:value-type="string" calcext:value-type="string">
            <text:p>13212_hino-shi_2023</text:p>
          </table:table-cell>
          <table:table-cell office:value-type="float" office:value="35.67138896" calcext:value-type="float">
            <text:p>35.67138896</text:p>
          </table:table-cell>
          <table:table-cell office:value-type="float" office:value="139.39500269" calcext:value-type="float">
            <text:p>139.39500269</text:p>
          </table:table-cell>
          <table:table-cell table:formula="of:=&quot;{&quot;&quot;code&quot;&quot;:&quot;&quot;&quot;&amp;[.B89]&amp;&quot;&quot;&quot;, &quot;&quot;name&quot;&quot;:&quot;&quot;&quot;&amp;[.C89]&amp;&quot; &quot;&amp;[.D89]&amp;&quot;&quot;&quot;, &quot;&quot;path&quot;&quot;:&quot;&quot;&quot;&amp;[.E89]&amp;&quot;&quot;&quot;, &quot;&quot;coordinates&quot;&quot;:[&quot;&amp;[.G89]&amp;&quot;,&quot;&amp;[.F89]&amp;&quot;]},&quot;" office:value-type="string" office:string-value="{&quot;code&quot;:&quot;13212&quot;, &quot;name&quot;:&quot;東京都 日野市&quot;, &quot;path&quot;:&quot;13212_hino-shi_2023&quot;, &quot;coordinates&quot;:[139.39500269,35.67138896]}," calcext:value-type="string">
            <text:p>{"code":"13212", "name":"東京都 日野市", "path":"13212_hino-shi_2023", "coordinates":[139.39500269,35.67138896]},</text:p>
          </table:table-cell>
          <table:table-cell table:style-name="ce51" table:formula="of:=&quot;ln -f &quot;&amp;[$Config.$B$2]&amp;&quot;conversion.json &quot;&amp;[.E89]&amp;&quot;/bldg/;ln -f &quot;&amp;[$Config.$B$2]&amp;&quot;citygml-osm-jar-with-dependencies.jar &quot;&amp;[.$E89]&amp;&quot;/bldg/&quot;" office:value-type="string" office:string-value="ln -f /home/hayashi/work/osm-data/conversion.json 13212_hino-shi_2023/bldg/;ln -f /home/hayashi/work/osm-data/citygml-osm-jar-with-dependencies.jar 13212_hino-shi_2023/bldg/" calcext:value-type="string">
            <text:p>ln -f /home/hayashi/work/osm-data/conversion.json 13212_hino-shi_2023/bldg/;ln -f /home/hayashi/work/osm-data/citygml-osm-jar-with-dependencies.jar 13212_hino-shi_2023/bldg/</text:p>
          </table:table-cell>
          <table:table-cell table:style-name="ce51" table:formula="of:=&quot;cd &quot;&amp;[$Config.$B$2]&amp;[.$E89]&amp;&quot;/bldg;java -Dfile.encoding=utf-8 -jar &quot;&amp;[$Config.$B$2]&amp;&quot;citygml-osm-jar-with-dependencies.jar unpack;rm *.osm&quot;" office:value-type="string" office:string-value="cd /home/hayashi/work/osm-data/13212_hino-shi_2023/bldg;java -Dfile.encoding=utf-8 -jar /home/hayashi/work/osm-data/citygml-osm-jar-with-dependencies.jar unpack;rm *.osm" calcext:value-type="string">
            <text:p>cd /home/hayashi/work/osm-data/13212_hin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89]&amp;&quot;/bldg;java &quot;&amp;[$Config.$B$3]&amp;&quot;  -Dfile.encoding=utf-8 -jar &quot;&amp;[$Config.$B$2]&amp;&quot;citygml-osm-jar-with-dependencies.jar 1st&quot;" office:value-type="string" office:string-value="cd /home/hayashi/work/osm-data/13212_hino-shi_2023/bldg;java -Xmx4096m -Xmx4096m   -Dfile.encoding=utf-8 -jar /home/hayashi/work/osm-data/citygml-osm-jar-with-dependencies.jar 1st" calcext:value-type="string">
            <text:p>cd /home/hayashi/work/osm-data/13212_hin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89]&amp;&quot;/bldg;java -Dfile.encoding=utf-8 -jar citygml-osm-jar-with-dependencies.jar pack&quot;" office:value-type="string" office:string-value="cd /home/hayashi/work/osm-data/13212_hino-shi_2023/bldg;java -Dfile.encoding=utf-8 -jar citygml-osm-jar-with-dependencies.jar pack" calcext:value-type="string">
            <text:p>cd /home/hayashi/work/osm-data/13212_hino-shi_2023/bldg;java -Dfile.encoding=utf-8 -jar citygml-osm-jar-with-dependencies.jar pack</text:p>
          </table:table-cell>
          <table:table-cell table:style-name="ce51" table:formula="of:=&quot;rm &quot;&amp;[$Config.$B$2]&amp;[.$E89]&amp;&quot;/bldg/citygml-osm-jar-with-dependencies.jar;rm &quot;&amp;[$Config.$B$2]&amp;[.$E89]&amp;&quot;/bldg/conversion.json;tar cvzf &quot;&amp;[.$E89]&amp;&quot;.tgz &quot;&amp;[.$E89]" office:value-type="string" office:string-value="rm /home/hayashi/work/osm-data/13212_hino-shi_2023/bldg/citygml-osm-jar-with-dependencies.jar;rm /home/hayashi/work/osm-data/13212_hino-shi_2023/bldg/conversion.json;tar cvzf 13212_hino-shi_2023.tgz 13212_hino-shi_2023" calcext:value-type="string">
            <text:p>rm /home/hayashi/work/osm-data/13212_hino-shi_2023/bldg/citygml-osm-jar-with-dependencies.jar;rm /home/hayashi/work/osm-data/13212_hino-shi_2023/bldg/conversion.json;tar cvzf 13212_hino-shi_2023.tgz 13212_hino-shi_2023</text:p>
          </table:table-cell>
          <table:table-cell table:style-name="ce51" table:formula="of:=&quot;tar xvzf &quot;&amp;[.$E89]&amp;&quot;.tgz&quot;" office:value-type="string" office:string-value="tar xvzf 13212_hino-shi_2023.tgz" calcext:value-type="string">
            <text:p>tar xvzf 13212_hino-shi_2023.tgz</text:p>
          </table:table-cell>
          <table:table-cell table:style-name="ce51" table:formula="of:=&quot;cd &quot;&amp;[$Config.$B$2]&amp;[.$E89]&amp;&quot;/bldg;java -Dfile.encoding=utf-8 -jar citygml-osm-jar-with-dependencies.jar unpack;java -Dfile.encoding=utf-8 -jar citygml-osm-jar-with-dependencies.jar pack&quot;" office:value-type="string" office:string-value="cd /home/hayashi/work/osm-data/13212_hino-shi_2023/bldg;java -Dfile.encoding=utf-8 -jar citygml-osm-jar-with-dependencies.jar unpack;java -Dfile.encoding=utf-8 -jar citygml-osm-jar-with-dependencies.jar pack" calcext:value-type="string">
            <text:p>cd /home/hayashi/work/osm-data/13212_hin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213" calcext:value-type="float">
            <text:p>1321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東村山市</text:p>
          </table:table-cell>
          <table:table-cell table:style-name="ce33" office:value-type="string" calcext:value-type="string">
            <text:p>13213_higashimurayama-shi_2023</text:p>
          </table:table-cell>
          <table:table-cell office:value-type="float" office:value="35.76867" calcext:value-type="float">
            <text:p>35.76867</text:p>
          </table:table-cell>
          <table:table-cell office:value-type="float" office:value="139.48503" calcext:value-type="float">
            <text:p>139.48503</text:p>
          </table:table-cell>
          <table:table-cell table:formula="of:=&quot;{&quot;&quot;code&quot;&quot;:&quot;&quot;&quot;&amp;[.B90]&amp;&quot;&quot;&quot;, &quot;&quot;name&quot;&quot;:&quot;&quot;&quot;&amp;[.C90]&amp;&quot; &quot;&amp;[.D90]&amp;&quot;&quot;&quot;, &quot;&quot;path&quot;&quot;:&quot;&quot;&quot;&amp;[.E90]&amp;&quot;&quot;&quot;, &quot;&quot;coordinates&quot;&quot;:[&quot;&amp;[.G90]&amp;&quot;,&quot;&amp;[.F90]&amp;&quot;]},&quot;" office:value-type="string" office:string-value="{&quot;code&quot;:&quot;13213&quot;, &quot;name&quot;:&quot;東京都 東村山市&quot;, &quot;path&quot;:&quot;13213_higashimurayama-shi_2023&quot;, &quot;coordinates&quot;:[139.48503,35.76867]}," calcext:value-type="string">
            <text:p>{"code":"13213", "name":"東京都 東村山市", "path":"13213_higashimurayama-shi_2023", "coordinates":[139.48503,35.76867]},</text:p>
          </table:table-cell>
          <table:table-cell table:style-name="ce51" table:formula="of:=&quot;ln -f &quot;&amp;[$Config.$B$2]&amp;&quot;conversion.json &quot;&amp;[.E90]&amp;&quot;/bldg/;ln -f &quot;&amp;[$Config.$B$2]&amp;&quot;citygml-osm-jar-with-dependencies.jar &quot;&amp;[.$E90]&amp;&quot;/bldg/&quot;" office:value-type="string" office:string-value="ln -f /home/hayashi/work/osm-data/conversion.json 13213_higashimurayama-shi_2023/bldg/;ln -f /home/hayashi/work/osm-data/citygml-osm-jar-with-dependencies.jar 13213_higashimurayama-shi_2023/bldg/" calcext:value-type="string">
            <text:p>ln -f /home/hayashi/work/osm-data/conversion.json 13213_higashimurayama-shi_2023/bldg/;ln -f /home/hayashi/work/osm-data/citygml-osm-jar-with-dependencies.jar 13213_higashimurayama-shi_2023/bldg/</text:p>
          </table:table-cell>
          <table:table-cell table:style-name="ce51" table:formula="of:=&quot;cd &quot;&amp;[$Config.$B$2]&amp;[.$E90]&amp;&quot;/bldg;java -Dfile.encoding=utf-8 -jar &quot;&amp;[$Config.$B$2]&amp;&quot;citygml-osm-jar-with-dependencies.jar unpack;rm *.osm&quot;" office:value-type="string" office:string-value="cd /home/hayashi/work/osm-data/13213_higashimurayama-shi_2023/bldg;java -Dfile.encoding=utf-8 -jar /home/hayashi/work/osm-data/citygml-osm-jar-with-dependencies.jar unpack;rm *.osm" calcext:value-type="string">
            <text:p>cd /home/hayashi/work/osm-data/13213_higashimuraya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0]&amp;&quot;/bldg;java &quot;&amp;[$Config.$B$3]&amp;&quot;  -Dfile.encoding=utf-8 -jar &quot;&amp;[$Config.$B$2]&amp;&quot;citygml-osm-jar-with-dependencies.jar 1st&quot;" office:value-type="string" office:string-value="cd /home/hayashi/work/osm-data/13213_higashimurayama-shi_2023/bldg;java -Xmx4096m -Xmx4096m   -Dfile.encoding=utf-8 -jar /home/hayashi/work/osm-data/citygml-osm-jar-with-dependencies.jar 1st" calcext:value-type="string">
            <text:p>cd /home/hayashi/work/osm-data/13213_higashimuraya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0]&amp;&quot;/bldg;java -Dfile.encoding=utf-8 -jar citygml-osm-jar-with-dependencies.jar pack&quot;" office:value-type="string" office:string-value="cd /home/hayashi/work/osm-data/13213_higashimurayama-shi_2023/bldg;java -Dfile.encoding=utf-8 -jar citygml-osm-jar-with-dependencies.jar pack" calcext:value-type="string">
            <text:p>cd /home/hayashi/work/osm-data/13213_higashimurayama-shi_2023/bldg;java -Dfile.encoding=utf-8 -jar citygml-osm-jar-with-dependencies.jar pack</text:p>
          </table:table-cell>
          <table:table-cell table:style-name="ce51" table:formula="of:=&quot;rm &quot;&amp;[$Config.$B$2]&amp;[.$E90]&amp;&quot;/bldg/citygml-osm-jar-with-dependencies.jar;rm &quot;&amp;[$Config.$B$2]&amp;[.$E90]&amp;&quot;/bldg/conversion.json;tar cvzf &quot;&amp;[.$E90]&amp;&quot;.tgz &quot;&amp;[.$E90]" office:value-type="string" office:string-value="rm /home/hayashi/work/osm-data/13213_higashimurayama-shi_2023/bldg/citygml-osm-jar-with-dependencies.jar;rm /home/hayashi/work/osm-data/13213_higashimurayama-shi_2023/bldg/conversion.json;tar cvzf 13213_higashimurayama-shi_2023.tgz 13213_higashimurayama-shi_2023" calcext:value-type="string">
            <text:p>rm /home/hayashi/work/osm-data/13213_higashimurayama-shi_2023/bldg/citygml-osm-jar-with-dependencies.jar;rm /home/hayashi/work/osm-data/13213_higashimurayama-shi_2023/bldg/conversion.json;tar cvzf 13213_higashimurayama-shi_2023.tgz 13213_higashimurayama-shi_2023</text:p>
          </table:table-cell>
          <table:table-cell table:style-name="ce51" table:formula="of:=&quot;tar xvzf &quot;&amp;[.$E90]&amp;&quot;.tgz&quot;" office:value-type="string" office:string-value="tar xvzf 13213_higashimurayama-shi_2023.tgz" calcext:value-type="string">
            <text:p>tar xvzf 13213_higashimurayama-shi_2023.tgz</text:p>
          </table:table-cell>
          <table:table-cell table:style-name="ce51" table:formula="of:=&quot;cd &quot;&amp;[$Config.$B$2]&amp;[.$E90]&amp;&quot;/bldg;java -Dfile.encoding=utf-8 -jar citygml-osm-jar-with-dependencies.jar unpack;java -Dfile.encoding=utf-8 -jar citygml-osm-jar-with-dependencies.jar pack&quot;" office:value-type="string" office:string-value="cd /home/hayashi/work/osm-data/13213_higashimurayama-shi_2023/bldg;java -Dfile.encoding=utf-8 -jar citygml-osm-jar-with-dependencies.jar unpack;java -Dfile.encoding=utf-8 -jar citygml-osm-jar-with-dependencies.jar pack" calcext:value-type="string">
            <text:p>cd /home/hayashi/work/osm-data/13213_higashimuraya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14" calcext:value-type="float">
            <text:p>1321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分寺市</text:p>
          </table:table-cell>
          <table:table-cell table:style-name="ce33" office:value-type="string" calcext:value-type="string">
            <text:p>13214_kokubunji-shi_2023</text:p>
          </table:table-cell>
          <table:table-cell office:value-type="float" office:value="35.71035" calcext:value-type="float">
            <text:p>35.71035</text:p>
          </table:table-cell>
          <table:table-cell office:value-type="float" office:value="139.463272" calcext:value-type="float">
            <text:p>139.463272</text:p>
          </table:table-cell>
          <table:table-cell table:formula="of:=&quot;{&quot;&quot;code&quot;&quot;:&quot;&quot;&quot;&amp;[.B91]&amp;&quot;&quot;&quot;, &quot;&quot;name&quot;&quot;:&quot;&quot;&quot;&amp;[.C91]&amp;&quot; &quot;&amp;[.D91]&amp;&quot;&quot;&quot;, &quot;&quot;path&quot;&quot;:&quot;&quot;&quot;&amp;[.E91]&amp;&quot;&quot;&quot;, &quot;&quot;coordinates&quot;&quot;:[&quot;&amp;[.G91]&amp;&quot;,&quot;&amp;[.F91]&amp;&quot;]},&quot;" office:value-type="string" office:string-value="{&quot;code&quot;:&quot;13214&quot;, &quot;name&quot;:&quot;東京都 国分寺市&quot;, &quot;path&quot;:&quot;13214_kokubunji-shi_2023&quot;, &quot;coordinates&quot;:[139.463272,35.71035]}," calcext:value-type="string">
            <text:p>{"code":"13214", "name":"東京都 国分寺市", "path":"13214_kokubunji-shi_2023", "coordinates":[139.463272,35.71035]},</text:p>
          </table:table-cell>
          <table:table-cell table:style-name="ce51" table:formula="of:=&quot;ln -f &quot;&amp;[$Config.$B$2]&amp;&quot;conversion.json &quot;&amp;[.E91]&amp;&quot;/bldg/;ln -f &quot;&amp;[$Config.$B$2]&amp;&quot;citygml-osm-jar-with-dependencies.jar &quot;&amp;[.$E91]&amp;&quot;/bldg/&quot;" office:value-type="string" office:string-value="ln -f /home/hayashi/work/osm-data/conversion.json 13214_kokubunji-shi_2023/bldg/;ln -f /home/hayashi/work/osm-data/citygml-osm-jar-with-dependencies.jar 13214_kokubunji-shi_2023/bldg/" calcext:value-type="string">
            <text:p>ln -f /home/hayashi/work/osm-data/conversion.json 13214_kokubunji-shi_2023/bldg/;ln -f /home/hayashi/work/osm-data/citygml-osm-jar-with-dependencies.jar 13214_kokubunji-shi_2023/bldg/</text:p>
          </table:table-cell>
          <table:table-cell table:style-name="ce51" table:formula="of:=&quot;cd &quot;&amp;[$Config.$B$2]&amp;[.$E91]&amp;&quot;/bldg;java -Dfile.encoding=utf-8 -jar &quot;&amp;[$Config.$B$2]&amp;&quot;citygml-osm-jar-with-dependencies.jar unpack;rm *.osm&quot;" office:value-type="string" office:string-value="cd /home/hayashi/work/osm-data/13214_kokubunji-shi_2023/bldg;java -Dfile.encoding=utf-8 -jar /home/hayashi/work/osm-data/citygml-osm-jar-with-dependencies.jar unpack;rm *.osm" calcext:value-type="string">
            <text:p>cd /home/hayashi/work/osm-data/13214_kokubunj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1]&amp;&quot;/bldg;java &quot;&amp;[$Config.$B$3]&amp;&quot;  -Dfile.encoding=utf-8 -jar &quot;&amp;[$Config.$B$2]&amp;&quot;citygml-osm-jar-with-dependencies.jar 1st&quot;" office:value-type="string" office:string-value="cd /home/hayashi/work/osm-data/13214_kokubunji-shi_2023/bldg;java -Xmx4096m -Xmx4096m   -Dfile.encoding=utf-8 -jar /home/hayashi/work/osm-data/citygml-osm-jar-with-dependencies.jar 1st" calcext:value-type="string">
            <text:p>cd /home/hayashi/work/osm-data/13214_kokubunj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1]&amp;&quot;/bldg;java -Dfile.encoding=utf-8 -jar citygml-osm-jar-with-dependencies.jar pack&quot;" office:value-type="string" office:string-value="cd /home/hayashi/work/osm-data/13214_kokubunji-shi_2023/bldg;java -Dfile.encoding=utf-8 -jar citygml-osm-jar-with-dependencies.jar pack" calcext:value-type="string">
            <text:p>cd /home/hayashi/work/osm-data/13214_kokubunji-shi_2023/bldg;java -Dfile.encoding=utf-8 -jar citygml-osm-jar-with-dependencies.jar pack</text:p>
          </table:table-cell>
          <table:table-cell table:style-name="ce51" table:formula="of:=&quot;rm &quot;&amp;[$Config.$B$2]&amp;[.$E91]&amp;&quot;/bldg/citygml-osm-jar-with-dependencies.jar;rm &quot;&amp;[$Config.$B$2]&amp;[.$E91]&amp;&quot;/bldg/conversion.json;tar cvzf &quot;&amp;[.$E91]&amp;&quot;.tgz &quot;&amp;[.$E91]" office:value-type="string" office:string-value="rm /home/hayashi/work/osm-data/13214_kokubunji-shi_2023/bldg/citygml-osm-jar-with-dependencies.jar;rm /home/hayashi/work/osm-data/13214_kokubunji-shi_2023/bldg/conversion.json;tar cvzf 13214_kokubunji-shi_2023.tgz 13214_kokubunji-shi_2023" calcext:value-type="string">
            <text:p>rm /home/hayashi/work/osm-data/13214_kokubunji-shi_2023/bldg/citygml-osm-jar-with-dependencies.jar;rm /home/hayashi/work/osm-data/13214_kokubunji-shi_2023/bldg/conversion.json;tar cvzf 13214_kokubunji-shi_2023.tgz 13214_kokubunji-shi_2023</text:p>
          </table:table-cell>
          <table:table-cell table:style-name="ce51" table:formula="of:=&quot;tar xvzf &quot;&amp;[.$E91]&amp;&quot;.tgz&quot;" office:value-type="string" office:string-value="tar xvzf 13214_kokubunji-shi_2023.tgz" calcext:value-type="string">
            <text:p>tar xvzf 13214_kokubunji-shi_2023.tgz</text:p>
          </table:table-cell>
          <table:table-cell table:style-name="ce51" table:formula="of:=&quot;cd &quot;&amp;[$Config.$B$2]&amp;[.$E91]&amp;&quot;/bldg;java -Dfile.encoding=utf-8 -jar citygml-osm-jar-with-dependencies.jar unpack;java -Dfile.encoding=utf-8 -jar citygml-osm-jar-with-dependencies.jar pack&quot;" office:value-type="string" office:string-value="cd /home/hayashi/work/osm-data/13214_kokubunji-shi_2023/bldg;java -Dfile.encoding=utf-8 -jar citygml-osm-jar-with-dependencies.jar unpack;java -Dfile.encoding=utf-8 -jar citygml-osm-jar-with-dependencies.jar pack" calcext:value-type="string">
            <text:p>cd /home/hayashi/work/osm-data/13214_kokubunj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215" calcext:value-type="float">
            <text:p>1321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立市</text:p>
          </table:table-cell>
          <table:table-cell table:style-name="ce33" office:value-type="string" calcext:value-type="string">
            <text:p>13215_kunitachi-shi_2023</text:p>
          </table:table-cell>
          <table:table-cell office:value-type="float" office:value="35.68396774" calcext:value-type="float">
            <text:p>35.68396774</text:p>
          </table:table-cell>
          <table:table-cell office:value-type="float" office:value="139.44139176" calcext:value-type="float">
            <text:p>139.44139176</text:p>
          </table:table-cell>
          <table:table-cell table:formula="of:=&quot;{&quot;&quot;code&quot;&quot;:&quot;&quot;&quot;&amp;[.B92]&amp;&quot;&quot;&quot;, &quot;&quot;name&quot;&quot;:&quot;&quot;&quot;&amp;[.C92]&amp;&quot; &quot;&amp;[.D92]&amp;&quot;&quot;&quot;, &quot;&quot;path&quot;&quot;:&quot;&quot;&quot;&amp;[.E92]&amp;&quot;&quot;&quot;, &quot;&quot;coordinates&quot;&quot;:[&quot;&amp;[.G92]&amp;&quot;,&quot;&amp;[.F92]&amp;&quot;]},&quot;" office:value-type="string" office:string-value="{&quot;code&quot;:&quot;13215&quot;, &quot;name&quot;:&quot;東京都 国立市&quot;, &quot;path&quot;:&quot;13215_kunitachi-shi_2023&quot;, &quot;coordinates&quot;:[139.44139176,35.68396774]}," calcext:value-type="string">
            <text:p>{"code":"13215", "name":"東京都 国立市", "path":"13215_kunitachi-shi_2023", "coordinates":[139.44139176,35.68396774]},</text:p>
          </table:table-cell>
          <table:table-cell table:style-name="ce51" table:formula="of:=&quot;ln -f &quot;&amp;[$Config.$B$2]&amp;&quot;conversion.json &quot;&amp;[.E92]&amp;&quot;/bldg/;ln -f &quot;&amp;[$Config.$B$2]&amp;&quot;citygml-osm-jar-with-dependencies.jar &quot;&amp;[.$E92]&amp;&quot;/bldg/&quot;" office:value-type="string" office:string-value="ln -f /home/hayashi/work/osm-data/conversion.json 13215_kunitachi-shi_2023/bldg/;ln -f /home/hayashi/work/osm-data/citygml-osm-jar-with-dependencies.jar 13215_kunitachi-shi_2023/bldg/" calcext:value-type="string">
            <text:p>ln -f /home/hayashi/work/osm-data/conversion.json 13215_kunitachi-shi_2023/bldg/;ln -f /home/hayashi/work/osm-data/citygml-osm-jar-with-dependencies.jar 13215_kunitachi-shi_2023/bldg/</text:p>
          </table:table-cell>
          <table:table-cell table:style-name="ce51" table:formula="of:=&quot;cd &quot;&amp;[$Config.$B$2]&amp;[.$E92]&amp;&quot;/bldg;java -Dfile.encoding=utf-8 -jar &quot;&amp;[$Config.$B$2]&amp;&quot;citygml-osm-jar-with-dependencies.jar unpack;rm *.osm&quot;" office:value-type="string" office:string-value="cd /home/hayashi/work/osm-data/13215_kunitachi-shi_2023/bldg;java -Dfile.encoding=utf-8 -jar /home/hayashi/work/osm-data/citygml-osm-jar-with-dependencies.jar unpack;rm *.osm" calcext:value-type="string">
            <text:p>cd /home/hayashi/work/osm-data/13215_kunitach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2]&amp;&quot;/bldg;java &quot;&amp;[$Config.$B$3]&amp;&quot;  -Dfile.encoding=utf-8 -jar &quot;&amp;[$Config.$B$2]&amp;&quot;citygml-osm-jar-with-dependencies.jar 1st&quot;" office:value-type="string" office:string-value="cd /home/hayashi/work/osm-data/13215_kunitachi-shi_2023/bldg;java -Xmx4096m -Xmx4096m   -Dfile.encoding=utf-8 -jar /home/hayashi/work/osm-data/citygml-osm-jar-with-dependencies.jar 1st" calcext:value-type="string">
            <text:p>cd /home/hayashi/work/osm-data/13215_kunitach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2]&amp;&quot;/bldg;java -Dfile.encoding=utf-8 -jar citygml-osm-jar-with-dependencies.jar pack&quot;" office:value-type="string" office:string-value="cd /home/hayashi/work/osm-data/13215_kunitachi-shi_2023/bldg;java -Dfile.encoding=utf-8 -jar citygml-osm-jar-with-dependencies.jar pack" calcext:value-type="string">
            <text:p>cd /home/hayashi/work/osm-data/13215_kunitachi-shi_2023/bldg;java -Dfile.encoding=utf-8 -jar citygml-osm-jar-with-dependencies.jar pack</text:p>
          </table:table-cell>
          <table:table-cell table:style-name="ce51" table:formula="of:=&quot;rm &quot;&amp;[$Config.$B$2]&amp;[.$E92]&amp;&quot;/bldg/citygml-osm-jar-with-dependencies.jar;rm &quot;&amp;[$Config.$B$2]&amp;[.$E92]&amp;&quot;/bldg/conversion.json;tar cvzf &quot;&amp;[.$E92]&amp;&quot;.tgz &quot;&amp;[.$E92]" office:value-type="string" office:string-value="rm /home/hayashi/work/osm-data/13215_kunitachi-shi_2023/bldg/citygml-osm-jar-with-dependencies.jar;rm /home/hayashi/work/osm-data/13215_kunitachi-shi_2023/bldg/conversion.json;tar cvzf 13215_kunitachi-shi_2023.tgz 13215_kunitachi-shi_2023" calcext:value-type="string">
            <text:p>rm /home/hayashi/work/osm-data/13215_kunitachi-shi_2023/bldg/citygml-osm-jar-with-dependencies.jar;rm /home/hayashi/work/osm-data/13215_kunitachi-shi_2023/bldg/conversion.json;tar cvzf 13215_kunitachi-shi_2023.tgz 13215_kunitachi-shi_2023</text:p>
          </table:table-cell>
          <table:table-cell table:style-name="ce51" table:formula="of:=&quot;tar xvzf &quot;&amp;[.$E92]&amp;&quot;.tgz&quot;" office:value-type="string" office:string-value="tar xvzf 13215_kunitachi-shi_2023.tgz" calcext:value-type="string">
            <text:p>tar xvzf 13215_kunitachi-shi_2023.tgz</text:p>
          </table:table-cell>
          <table:table-cell table:style-name="ce51" table:formula="of:=&quot;cd &quot;&amp;[$Config.$B$2]&amp;[.$E92]&amp;&quot;/bldg;java -Dfile.encoding=utf-8 -jar citygml-osm-jar-with-dependencies.jar unpack;java -Dfile.encoding=utf-8 -jar citygml-osm-jar-with-dependencies.jar pack&quot;" office:value-type="string" office:string-value="cd /home/hayashi/work/osm-data/13215_kunitachi-shi_2023/bldg;java -Dfile.encoding=utf-8 -jar citygml-osm-jar-with-dependencies.jar unpack;java -Dfile.encoding=utf-8 -jar citygml-osm-jar-with-dependencies.jar pack" calcext:value-type="string">
            <text:p>cd /home/hayashi/work/osm-data/13215_kunitach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18" calcext:value-type="float">
            <text:p>1321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福生市</text:p>
          </table:table-cell>
          <table:table-cell table:style-name="ce33" office:value-type="string" calcext:value-type="string">
            <text:p>13218_fussa-shi_2023</text:p>
          </table:table-cell>
          <table:table-cell office:value-type="float" office:value="35.73846007" calcext:value-type="float">
            <text:p>35.73846007</text:p>
          </table:table-cell>
          <table:table-cell office:value-type="float" office:value="139.3269476" calcext:value-type="float">
            <text:p>139.3269476</text:p>
          </table:table-cell>
          <table:table-cell table:formula="of:=&quot;{&quot;&quot;code&quot;&quot;:&quot;&quot;&quot;&amp;[.B93]&amp;&quot;&quot;&quot;, &quot;&quot;name&quot;&quot;:&quot;&quot;&quot;&amp;[.C93]&amp;&quot; &quot;&amp;[.D93]&amp;&quot;&quot;&quot;, &quot;&quot;path&quot;&quot;:&quot;&quot;&quot;&amp;[.E93]&amp;&quot;&quot;&quot;, &quot;&quot;coordinates&quot;&quot;:[&quot;&amp;[.G93]&amp;&quot;,&quot;&amp;[.F93]&amp;&quot;]},&quot;" office:value-type="string" office:string-value="{&quot;code&quot;:&quot;13218&quot;, &quot;name&quot;:&quot;東京都 福生市&quot;, &quot;path&quot;:&quot;13218_fussa-shi_2023&quot;, &quot;coordinates&quot;:[139.3269476,35.73846007]}," calcext:value-type="string">
            <text:p>{"code":"13218", "name":"東京都 福生市", "path":"13218_fussa-shi_2023", "coordinates":[139.3269476,35.73846007]},</text:p>
          </table:table-cell>
          <table:table-cell table:style-name="ce51" table:formula="of:=&quot;ln -f &quot;&amp;[$Config.$B$2]&amp;&quot;conversion.json &quot;&amp;[.E93]&amp;&quot;/bldg/;ln -f &quot;&amp;[$Config.$B$2]&amp;&quot;citygml-osm-jar-with-dependencies.jar &quot;&amp;[.$E93]&amp;&quot;/bldg/&quot;" office:value-type="string" office:string-value="ln -f /home/hayashi/work/osm-data/conversion.json 13218_fussa-shi_2023/bldg/;ln -f /home/hayashi/work/osm-data/citygml-osm-jar-with-dependencies.jar 13218_fussa-shi_2023/bldg/" calcext:value-type="string">
            <text:p>ln -f /home/hayashi/work/osm-data/conversion.json 13218_fussa-shi_2023/bldg/;ln -f /home/hayashi/work/osm-data/citygml-osm-jar-with-dependencies.jar 13218_fussa-shi_2023/bldg/</text:p>
          </table:table-cell>
          <table:table-cell table:style-name="ce51" table:formula="of:=&quot;cd &quot;&amp;[$Config.$B$2]&amp;[.$E93]&amp;&quot;/bldg;java -Dfile.encoding=utf-8 -jar &quot;&amp;[$Config.$B$2]&amp;&quot;citygml-osm-jar-with-dependencies.jar unpack;rm *.osm&quot;" office:value-type="string" office:string-value="cd /home/hayashi/work/osm-data/13218_fussa-shi_2023/bldg;java -Dfile.encoding=utf-8 -jar /home/hayashi/work/osm-data/citygml-osm-jar-with-dependencies.jar unpack;rm *.osm" calcext:value-type="string">
            <text:p>cd /home/hayashi/work/osm-data/13218_fuss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3]&amp;&quot;/bldg;java &quot;&amp;[$Config.$B$3]&amp;&quot;  -Dfile.encoding=utf-8 -jar &quot;&amp;[$Config.$B$2]&amp;&quot;citygml-osm-jar-with-dependencies.jar 1st&quot;" office:value-type="string" office:string-value="cd /home/hayashi/work/osm-data/13218_fussa-shi_2023/bldg;java -Xmx4096m -Xmx4096m   -Dfile.encoding=utf-8 -jar /home/hayashi/work/osm-data/citygml-osm-jar-with-dependencies.jar 1st" calcext:value-type="string">
            <text:p>cd /home/hayashi/work/osm-data/13218_fuss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3]&amp;&quot;/bldg;java -Dfile.encoding=utf-8 -jar citygml-osm-jar-with-dependencies.jar pack&quot;" office:value-type="string" office:string-value="cd /home/hayashi/work/osm-data/13218_fussa-shi_2023/bldg;java -Dfile.encoding=utf-8 -jar citygml-osm-jar-with-dependencies.jar pack" calcext:value-type="string">
            <text:p>cd /home/hayashi/work/osm-data/13218_fussa-shi_2023/bldg;java -Dfile.encoding=utf-8 -jar citygml-osm-jar-with-dependencies.jar pack</text:p>
          </table:table-cell>
          <table:table-cell table:style-name="ce51" table:formula="of:=&quot;rm &quot;&amp;[$Config.$B$2]&amp;[.$E93]&amp;&quot;/bldg/citygml-osm-jar-with-dependencies.jar;rm &quot;&amp;[$Config.$B$2]&amp;[.$E93]&amp;&quot;/bldg/conversion.json;tar cvzf &quot;&amp;[.$E93]&amp;&quot;.tgz &quot;&amp;[.$E93]" office:value-type="string" office:string-value="rm /home/hayashi/work/osm-data/13218_fussa-shi_2023/bldg/citygml-osm-jar-with-dependencies.jar;rm /home/hayashi/work/osm-data/13218_fussa-shi_2023/bldg/conversion.json;tar cvzf 13218_fussa-shi_2023.tgz 13218_fussa-shi_2023" calcext:value-type="string">
            <text:p>rm /home/hayashi/work/osm-data/13218_fussa-shi_2023/bldg/citygml-osm-jar-with-dependencies.jar;rm /home/hayashi/work/osm-data/13218_fussa-shi_2023/bldg/conversion.json;tar cvzf 13218_fussa-shi_2023.tgz 13218_fussa-shi_2023</text:p>
          </table:table-cell>
          <table:table-cell table:style-name="ce51" table:formula="of:=&quot;tar xvzf &quot;&amp;[.$E93]&amp;&quot;.tgz&quot;" office:value-type="string" office:string-value="tar xvzf 13218_fussa-shi_2023.tgz" calcext:value-type="string">
            <text:p>tar xvzf 13218_fussa-shi_2023.tgz</text:p>
          </table:table-cell>
          <table:table-cell table:style-name="ce51" table:formula="of:=&quot;cd &quot;&amp;[$Config.$B$2]&amp;[.$E93]&amp;&quot;/bldg;java -Dfile.encoding=utf-8 -jar citygml-osm-jar-with-dependencies.jar unpack;java -Dfile.encoding=utf-8 -jar citygml-osm-jar-with-dependencies.jar pack&quot;" office:value-type="string" office:string-value="cd /home/hayashi/work/osm-data/13218_fussa-shi_2023/bldg;java -Dfile.encoding=utf-8 -jar citygml-osm-jar-with-dependencies.jar unpack;java -Dfile.encoding=utf-8 -jar citygml-osm-jar-with-dependencies.jar pack" calcext:value-type="string">
            <text:p>cd /home/hayashi/work/osm-data/13218_fuss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219" calcext:value-type="float">
            <text:p>13219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狛江市</text:p>
          </table:table-cell>
          <table:table-cell table:style-name="ce33" office:value-type="string" calcext:value-type="string">
            <text:p>13219_komae-shi_2023</text:p>
          </table:table-cell>
          <table:table-cell office:value-type="float" office:value="35.63483067" calcext:value-type="float">
            <text:p>35.63483067</text:p>
          </table:table-cell>
          <table:table-cell office:value-type="float" office:value="139.57870917" calcext:value-type="float">
            <text:p>139.57870917</text:p>
          </table:table-cell>
          <table:table-cell table:formula="of:=&quot;{&quot;&quot;code&quot;&quot;:&quot;&quot;&quot;&amp;[.B94]&amp;&quot;&quot;&quot;, &quot;&quot;name&quot;&quot;:&quot;&quot;&quot;&amp;[.C94]&amp;&quot; &quot;&amp;[.D94]&amp;&quot;&quot;&quot;, &quot;&quot;path&quot;&quot;:&quot;&quot;&quot;&amp;[.E94]&amp;&quot;&quot;&quot;, &quot;&quot;coordinates&quot;&quot;:[&quot;&amp;[.G94]&amp;&quot;,&quot;&amp;[.F94]&amp;&quot;]},&quot;" office:value-type="string" office:string-value="{&quot;code&quot;:&quot;13219&quot;, &quot;name&quot;:&quot;東京都 狛江市&quot;, &quot;path&quot;:&quot;13219_komae-shi_2023&quot;, &quot;coordinates&quot;:[139.57870917,35.63483067]}," calcext:value-type="string">
            <text:p>{"code":"13219", "name":"東京都 狛江市", "path":"13219_komae-shi_2023", "coordinates":[139.57870917,35.63483067]},</text:p>
          </table:table-cell>
          <table:table-cell table:style-name="ce51" table:formula="of:=&quot;ln -f &quot;&amp;[$Config.$B$2]&amp;&quot;conversion.json &quot;&amp;[.E94]&amp;&quot;/bldg/;ln -f &quot;&amp;[$Config.$B$2]&amp;&quot;citygml-osm-jar-with-dependencies.jar &quot;&amp;[.$E94]&amp;&quot;/bldg/&quot;" office:value-type="string" office:string-value="ln -f /home/hayashi/work/osm-data/conversion.json 13219_komae-shi_2023/bldg/;ln -f /home/hayashi/work/osm-data/citygml-osm-jar-with-dependencies.jar 13219_komae-shi_2023/bldg/" calcext:value-type="string">
            <text:p>ln -f /home/hayashi/work/osm-data/conversion.json 13219_komae-shi_2023/bldg/;ln -f /home/hayashi/work/osm-data/citygml-osm-jar-with-dependencies.jar 13219_komae-shi_2023/bldg/</text:p>
          </table:table-cell>
          <table:table-cell table:style-name="ce51" table:formula="of:=&quot;cd &quot;&amp;[$Config.$B$2]&amp;[.$E94]&amp;&quot;/bldg;java -Dfile.encoding=utf-8 -jar &quot;&amp;[$Config.$B$2]&amp;&quot;citygml-osm-jar-with-dependencies.jar unpack;rm *.osm&quot;" office:value-type="string" office:string-value="cd /home/hayashi/work/osm-data/13219_komae-shi_2023/bldg;java -Dfile.encoding=utf-8 -jar /home/hayashi/work/osm-data/citygml-osm-jar-with-dependencies.jar unpack;rm *.osm" calcext:value-type="string">
            <text:p>cd /home/hayashi/work/osm-data/13219_komae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4]&amp;&quot;/bldg;java &quot;&amp;[$Config.$B$3]&amp;&quot;  -Dfile.encoding=utf-8 -jar &quot;&amp;[$Config.$B$2]&amp;&quot;citygml-osm-jar-with-dependencies.jar 1st&quot;" office:value-type="string" office:string-value="cd /home/hayashi/work/osm-data/13219_komae-shi_2023/bldg;java -Xmx4096m -Xmx4096m   -Dfile.encoding=utf-8 -jar /home/hayashi/work/osm-data/citygml-osm-jar-with-dependencies.jar 1st" calcext:value-type="string">
            <text:p>cd /home/hayashi/work/osm-data/13219_komae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4]&amp;&quot;/bldg;java -Dfile.encoding=utf-8 -jar citygml-osm-jar-with-dependencies.jar pack&quot;" office:value-type="string" office:string-value="cd /home/hayashi/work/osm-data/13219_komae-shi_2023/bldg;java -Dfile.encoding=utf-8 -jar citygml-osm-jar-with-dependencies.jar pack" calcext:value-type="string">
            <text:p>cd /home/hayashi/work/osm-data/13219_komae-shi_2023/bldg;java -Dfile.encoding=utf-8 -jar citygml-osm-jar-with-dependencies.jar pack</text:p>
          </table:table-cell>
          <table:table-cell table:style-name="ce51" table:formula="of:=&quot;rm &quot;&amp;[$Config.$B$2]&amp;[.$E94]&amp;&quot;/bldg/citygml-osm-jar-with-dependencies.jar;rm &quot;&amp;[$Config.$B$2]&amp;[.$E94]&amp;&quot;/bldg/conversion.json;tar cvzf &quot;&amp;[.$E94]&amp;&quot;.tgz &quot;&amp;[.$E94]" office:value-type="string" office:string-value="rm /home/hayashi/work/osm-data/13219_komae-shi_2023/bldg/citygml-osm-jar-with-dependencies.jar;rm /home/hayashi/work/osm-data/13219_komae-shi_2023/bldg/conversion.json;tar cvzf 13219_komae-shi_2023.tgz 13219_komae-shi_2023" calcext:value-type="string">
            <text:p>rm /home/hayashi/work/osm-data/13219_komae-shi_2023/bldg/citygml-osm-jar-with-dependencies.jar;rm /home/hayashi/work/osm-data/13219_komae-shi_2023/bldg/conversion.json;tar cvzf 13219_komae-shi_2023.tgz 13219_komae-shi_2023</text:p>
          </table:table-cell>
          <table:table-cell table:style-name="ce51" table:formula="of:=&quot;tar xvzf &quot;&amp;[.$E94]&amp;&quot;.tgz&quot;" office:value-type="string" office:string-value="tar xvzf 13219_komae-shi_2023.tgz" calcext:value-type="string">
            <text:p>tar xvzf 13219_komae-shi_2023.tgz</text:p>
          </table:table-cell>
          <table:table-cell table:style-name="ce51" table:formula="of:=&quot;cd &quot;&amp;[$Config.$B$2]&amp;[.$E94]&amp;&quot;/bldg;java -Dfile.encoding=utf-8 -jar citygml-osm-jar-with-dependencies.jar unpack;java -Dfile.encoding=utf-8 -jar citygml-osm-jar-with-dependencies.jar pack&quot;" office:value-type="string" office:string-value="cd /home/hayashi/work/osm-data/13219_komae-shi_2023/bldg;java -Dfile.encoding=utf-8 -jar citygml-osm-jar-with-dependencies.jar unpack;java -Dfile.encoding=utf-8 -jar citygml-osm-jar-with-dependencies.jar pack" calcext:value-type="string">
            <text:p>cd /home/hayashi/work/osm-data/13219_komae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20" calcext:value-type="float">
            <text:p>1322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東大和市</text:p>
          </table:table-cell>
          <table:table-cell table:style-name="ce33" office:value-type="string" calcext:value-type="string">
            <text:p>13220_higashiyamato-shi_2023</text:p>
          </table:table-cell>
          <table:table-cell office:value-type="float" office:value="35.74539413" calcext:value-type="float">
            <text:p>35.74539413</text:p>
          </table:table-cell>
          <table:table-cell office:value-type="float" office:value="139.42685735" calcext:value-type="float">
            <text:p>139.42685735</text:p>
          </table:table-cell>
          <table:table-cell table:formula="of:=&quot;{&quot;&quot;code&quot;&quot;:&quot;&quot;&quot;&amp;[.B95]&amp;&quot;&quot;&quot;, &quot;&quot;name&quot;&quot;:&quot;&quot;&quot;&amp;[.C95]&amp;&quot; &quot;&amp;[.D95]&amp;&quot;&quot;&quot;, &quot;&quot;path&quot;&quot;:&quot;&quot;&quot;&amp;[.E95]&amp;&quot;&quot;&quot;, &quot;&quot;coordinates&quot;&quot;:[&quot;&amp;[.G95]&amp;&quot;,&quot;&amp;[.F95]&amp;&quot;]},&quot;" office:value-type="string" office:string-value="{&quot;code&quot;:&quot;13220&quot;, &quot;name&quot;:&quot;東京都 東大和市&quot;, &quot;path&quot;:&quot;13220_higashiyamato-shi_2023&quot;, &quot;coordinates&quot;:[139.42685735,35.74539413]}," calcext:value-type="string">
            <text:p>{"code":"13220", "name":"東京都 東大和市", "path":"13220_higashiyamato-shi_2023", "coordinates":[139.42685735,35.74539413]},</text:p>
          </table:table-cell>
          <table:table-cell table:style-name="ce51" table:formula="of:=&quot;ln -f &quot;&amp;[$Config.$B$2]&amp;&quot;conversion.json &quot;&amp;[.E95]&amp;&quot;/bldg/;ln -f &quot;&amp;[$Config.$B$2]&amp;&quot;citygml-osm-jar-with-dependencies.jar &quot;&amp;[.$E95]&amp;&quot;/bldg/&quot;" office:value-type="string" office:string-value="ln -f /home/hayashi/work/osm-data/conversion.json 13220_higashiyamato-shi_2023/bldg/;ln -f /home/hayashi/work/osm-data/citygml-osm-jar-with-dependencies.jar 13220_higashiyamato-shi_2023/bldg/" calcext:value-type="string">
            <text:p>ln -f /home/hayashi/work/osm-data/conversion.json 13220_higashiyamato-shi_2023/bldg/;ln -f /home/hayashi/work/osm-data/citygml-osm-jar-with-dependencies.jar 13220_higashiyamato-shi_2023/bldg/</text:p>
          </table:table-cell>
          <table:table-cell table:style-name="ce51" table:formula="of:=&quot;cd &quot;&amp;[$Config.$B$2]&amp;[.$E95]&amp;&quot;/bldg;java -Dfile.encoding=utf-8 -jar &quot;&amp;[$Config.$B$2]&amp;&quot;citygml-osm-jar-with-dependencies.jar unpack;rm *.osm&quot;" office:value-type="string" office:string-value="cd /home/hayashi/work/osm-data/13220_higashiyamato-shi_2023/bldg;java -Dfile.encoding=utf-8 -jar /home/hayashi/work/osm-data/citygml-osm-jar-with-dependencies.jar unpack;rm *.osm" calcext:value-type="string">
            <text:p>cd /home/hayashi/work/osm-data/13220_higashiyamat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5]&amp;&quot;/bldg;java &quot;&amp;[$Config.$B$3]&amp;&quot;  -Dfile.encoding=utf-8 -jar &quot;&amp;[$Config.$B$2]&amp;&quot;citygml-osm-jar-with-dependencies.jar 1st&quot;" office:value-type="string" office:string-value="cd /home/hayashi/work/osm-data/13220_higashiyamato-shi_2023/bldg;java -Xmx4096m -Xmx4096m   -Dfile.encoding=utf-8 -jar /home/hayashi/work/osm-data/citygml-osm-jar-with-dependencies.jar 1st" calcext:value-type="string">
            <text:p>cd /home/hayashi/work/osm-data/13220_higashiyamat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5]&amp;&quot;/bldg;java -Dfile.encoding=utf-8 -jar citygml-osm-jar-with-dependencies.jar pack&quot;" office:value-type="string" office:string-value="cd /home/hayashi/work/osm-data/13220_higashiyamato-shi_2023/bldg;java -Dfile.encoding=utf-8 -jar citygml-osm-jar-with-dependencies.jar pack" calcext:value-type="string">
            <text:p>cd /home/hayashi/work/osm-data/13220_higashiyamato-shi_2023/bldg;java -Dfile.encoding=utf-8 -jar citygml-osm-jar-with-dependencies.jar pack</text:p>
          </table:table-cell>
          <table:table-cell table:style-name="ce51" table:formula="of:=&quot;rm &quot;&amp;[$Config.$B$2]&amp;[.$E95]&amp;&quot;/bldg/citygml-osm-jar-with-dependencies.jar;rm &quot;&amp;[$Config.$B$2]&amp;[.$E95]&amp;&quot;/bldg/conversion.json;tar cvzf &quot;&amp;[.$E95]&amp;&quot;.tgz &quot;&amp;[.$E95]" office:value-type="string" office:string-value="rm /home/hayashi/work/osm-data/13220_higashiyamato-shi_2023/bldg/citygml-osm-jar-with-dependencies.jar;rm /home/hayashi/work/osm-data/13220_higashiyamato-shi_2023/bldg/conversion.json;tar cvzf 13220_higashiyamato-shi_2023.tgz 13220_higashiyamato-shi_2023" calcext:value-type="string">
            <text:p>rm /home/hayashi/work/osm-data/13220_higashiyamato-shi_2023/bldg/citygml-osm-jar-with-dependencies.jar;rm /home/hayashi/work/osm-data/13220_higashiyamato-shi_2023/bldg/conversion.json;tar cvzf 13220_higashiyamato-shi_2023.tgz 13220_higashiyamato-shi_2023</text:p>
          </table:table-cell>
          <table:table-cell table:style-name="ce51" table:formula="of:=&quot;tar xvzf &quot;&amp;[.$E95]&amp;&quot;.tgz&quot;" office:value-type="string" office:string-value="tar xvzf 13220_higashiyamato-shi_2023.tgz" calcext:value-type="string">
            <text:p>tar xvzf 13220_higashiyamato-shi_2023.tgz</text:p>
          </table:table-cell>
          <table:table-cell table:style-name="ce51" table:formula="of:=&quot;cd &quot;&amp;[$Config.$B$2]&amp;[.$E95]&amp;&quot;/bldg;java -Dfile.encoding=utf-8 -jar citygml-osm-jar-with-dependencies.jar unpack;java -Dfile.encoding=utf-8 -jar citygml-osm-jar-with-dependencies.jar pack&quot;" office:value-type="string" office:string-value="cd /home/hayashi/work/osm-data/13220_higashiyamato-shi_2023/bldg;java -Dfile.encoding=utf-8 -jar citygml-osm-jar-with-dependencies.jar unpack;java -Dfile.encoding=utf-8 -jar citygml-osm-jar-with-dependencies.jar pack" calcext:value-type="string">
            <text:p>cd /home/hayashi/work/osm-data/13220_higashiyamat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21" calcext:value-type="float">
            <text:p>1322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清瀬市</text:p>
          </table:table-cell>
          <table:table-cell table:style-name="ce33" office:value-type="string" calcext:value-type="string">
            <text:p>13221_kiyose-shi_2023</text:p>
          </table:table-cell>
          <table:table-cell office:value-type="float" office:value="35.78527467" calcext:value-type="float">
            <text:p>35.78527467</text:p>
          </table:table-cell>
          <table:table-cell office:value-type="float" office:value="139.52684975" calcext:value-type="float">
            <text:p>139.52684975</text:p>
          </table:table-cell>
          <table:table-cell table:formula="of:=&quot;{&quot;&quot;code&quot;&quot;:&quot;&quot;&quot;&amp;[.B96]&amp;&quot;&quot;&quot;, &quot;&quot;name&quot;&quot;:&quot;&quot;&quot;&amp;[.C96]&amp;&quot; &quot;&amp;[.D96]&amp;&quot;&quot;&quot;, &quot;&quot;path&quot;&quot;:&quot;&quot;&quot;&amp;[.E96]&amp;&quot;&quot;&quot;, &quot;&quot;coordinates&quot;&quot;:[&quot;&amp;[.G96]&amp;&quot;,&quot;&amp;[.F96]&amp;&quot;]},&quot;" office:value-type="string" office:string-value="{&quot;code&quot;:&quot;13221&quot;, &quot;name&quot;:&quot;東京都 清瀬市&quot;, &quot;path&quot;:&quot;13221_kiyose-shi_2023&quot;, &quot;coordinates&quot;:[139.52684975,35.78527467]}," calcext:value-type="string">
            <text:p>{"code":"13221", "name":"東京都 清瀬市", "path":"13221_kiyose-shi_2023", "coordinates":[139.52684975,35.78527467]},</text:p>
          </table:table-cell>
          <table:table-cell table:style-name="ce51" table:formula="of:=&quot;ln -f &quot;&amp;[$Config.$B$2]&amp;&quot;conversion.json &quot;&amp;[.E96]&amp;&quot;/bldg/;ln -f &quot;&amp;[$Config.$B$2]&amp;&quot;citygml-osm-jar-with-dependencies.jar &quot;&amp;[.$E96]&amp;&quot;/bldg/&quot;" office:value-type="string" office:string-value="ln -f /home/hayashi/work/osm-data/conversion.json 13221_kiyose-shi_2023/bldg/;ln -f /home/hayashi/work/osm-data/citygml-osm-jar-with-dependencies.jar 13221_kiyose-shi_2023/bldg/" calcext:value-type="string">
            <text:p>ln -f /home/hayashi/work/osm-data/conversion.json 13221_kiyose-shi_2023/bldg/;ln -f /home/hayashi/work/osm-data/citygml-osm-jar-with-dependencies.jar 13221_kiyose-shi_2023/bldg/</text:p>
          </table:table-cell>
          <table:table-cell table:style-name="ce51" table:formula="of:=&quot;cd &quot;&amp;[$Config.$B$2]&amp;[.$E96]&amp;&quot;/bldg;java -Dfile.encoding=utf-8 -jar &quot;&amp;[$Config.$B$2]&amp;&quot;citygml-osm-jar-with-dependencies.jar unpack;rm *.osm&quot;" office:value-type="string" office:string-value="cd /home/hayashi/work/osm-data/13221_kiyose-shi_2023/bldg;java -Dfile.encoding=utf-8 -jar /home/hayashi/work/osm-data/citygml-osm-jar-with-dependencies.jar unpack;rm *.osm" calcext:value-type="string">
            <text:p>cd /home/hayashi/work/osm-data/13221_kiyose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6]&amp;&quot;/bldg;java &quot;&amp;[$Config.$B$3]&amp;&quot;  -Dfile.encoding=utf-8 -jar &quot;&amp;[$Config.$B$2]&amp;&quot;citygml-osm-jar-with-dependencies.jar 1st&quot;" office:value-type="string" office:string-value="cd /home/hayashi/work/osm-data/13221_kiyose-shi_2023/bldg;java -Xmx4096m -Xmx4096m   -Dfile.encoding=utf-8 -jar /home/hayashi/work/osm-data/citygml-osm-jar-with-dependencies.jar 1st" calcext:value-type="string">
            <text:p>cd /home/hayashi/work/osm-data/13221_kiyose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6]&amp;&quot;/bldg;java -Dfile.encoding=utf-8 -jar citygml-osm-jar-with-dependencies.jar pack&quot;" office:value-type="string" office:string-value="cd /home/hayashi/work/osm-data/13221_kiyose-shi_2023/bldg;java -Dfile.encoding=utf-8 -jar citygml-osm-jar-with-dependencies.jar pack" calcext:value-type="string">
            <text:p>cd /home/hayashi/work/osm-data/13221_kiyose-shi_2023/bldg;java -Dfile.encoding=utf-8 -jar citygml-osm-jar-with-dependencies.jar pack</text:p>
          </table:table-cell>
          <table:table-cell table:style-name="ce51" table:formula="of:=&quot;rm &quot;&amp;[$Config.$B$2]&amp;[.$E96]&amp;&quot;/bldg/citygml-osm-jar-with-dependencies.jar;rm &quot;&amp;[$Config.$B$2]&amp;[.$E96]&amp;&quot;/bldg/conversion.json;tar cvzf &quot;&amp;[.$E96]&amp;&quot;.tgz &quot;&amp;[.$E96]" office:value-type="string" office:string-value="rm /home/hayashi/work/osm-data/13221_kiyose-shi_2023/bldg/citygml-osm-jar-with-dependencies.jar;rm /home/hayashi/work/osm-data/13221_kiyose-shi_2023/bldg/conversion.json;tar cvzf 13221_kiyose-shi_2023.tgz 13221_kiyose-shi_2023" calcext:value-type="string">
            <text:p>rm /home/hayashi/work/osm-data/13221_kiyose-shi_2023/bldg/citygml-osm-jar-with-dependencies.jar;rm /home/hayashi/work/osm-data/13221_kiyose-shi_2023/bldg/conversion.json;tar cvzf 13221_kiyose-shi_2023.tgz 13221_kiyose-shi_2023</text:p>
          </table:table-cell>
          <table:table-cell table:style-name="ce51" table:formula="of:=&quot;tar xvzf &quot;&amp;[.$E96]&amp;&quot;.tgz&quot;" office:value-type="string" office:string-value="tar xvzf 13221_kiyose-shi_2023.tgz" calcext:value-type="string">
            <text:p>tar xvzf 13221_kiyose-shi_2023.tgz</text:p>
          </table:table-cell>
          <table:table-cell table:style-name="ce51" table:formula="of:=&quot;cd &quot;&amp;[$Config.$B$2]&amp;[.$E96]&amp;&quot;/bldg;java -Dfile.encoding=utf-8 -jar citygml-osm-jar-with-dependencies.jar unpack;java -Dfile.encoding=utf-8 -jar citygml-osm-jar-with-dependencies.jar pack&quot;" office:value-type="string" office:string-value="cd /home/hayashi/work/osm-data/13221_kiyose-shi_2023/bldg;java -Dfile.encoding=utf-8 -jar citygml-osm-jar-with-dependencies.jar unpack;java -Dfile.encoding=utf-8 -jar citygml-osm-jar-with-dependencies.jar pack" calcext:value-type="string">
            <text:p>cd /home/hayashi/work/osm-data/13221_kiyose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23" calcext:value-type="float">
            <text:p>1322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武蔵村山市</text:p>
          </table:table-cell>
          <table:table-cell table:style-name="ce33" office:value-type="string" calcext:value-type="string">
            <text:p>13223_musashimurayama-shi_2023</text:p>
          </table:table-cell>
          <table:table-cell office:value-type="float" office:value="35.75486449" calcext:value-type="float">
            <text:p>35.75486449</text:p>
          </table:table-cell>
          <table:table-cell office:value-type="float" office:value="139.38744319" calcext:value-type="float">
            <text:p>139.38744319</text:p>
          </table:table-cell>
          <table:table-cell table:formula="of:=&quot;{&quot;&quot;code&quot;&quot;:&quot;&quot;&quot;&amp;[.B97]&amp;&quot;&quot;&quot;, &quot;&quot;name&quot;&quot;:&quot;&quot;&quot;&amp;[.C97]&amp;&quot; &quot;&amp;[.D97]&amp;&quot;&quot;&quot;, &quot;&quot;path&quot;&quot;:&quot;&quot;&quot;&amp;[.E97]&amp;&quot;&quot;&quot;, &quot;&quot;coordinates&quot;&quot;:[&quot;&amp;[.G97]&amp;&quot;,&quot;&amp;[.F97]&amp;&quot;]},&quot;" office:value-type="string" office:string-value="{&quot;code&quot;:&quot;13223&quot;, &quot;name&quot;:&quot;東京都 武蔵村山市&quot;, &quot;path&quot;:&quot;13223_musashimurayama-shi_2023&quot;, &quot;coordinates&quot;:[139.38744319,35.75486449]}," calcext:value-type="string">
            <text:p>{"code":"13223", "name":"東京都 武蔵村山市", "path":"13223_musashimurayama-shi_2023", "coordinates":[139.38744319,35.75486449]},</text:p>
          </table:table-cell>
          <table:table-cell table:style-name="ce51" table:formula="of:=&quot;ln -f &quot;&amp;[$Config.$B$2]&amp;&quot;conversion.json &quot;&amp;[.E97]&amp;&quot;/bldg/;ln -f &quot;&amp;[$Config.$B$2]&amp;&quot;citygml-osm-jar-with-dependencies.jar &quot;&amp;[.$E97]&amp;&quot;/bldg/&quot;" office:value-type="string" office:string-value="ln -f /home/hayashi/work/osm-data/conversion.json 13223_musashimurayama-shi_2023/bldg/;ln -f /home/hayashi/work/osm-data/citygml-osm-jar-with-dependencies.jar 13223_musashimurayama-shi_2023/bldg/" calcext:value-type="string">
            <text:p>ln -f /home/hayashi/work/osm-data/conversion.json 13223_musashimurayama-shi_2023/bldg/;ln -f /home/hayashi/work/osm-data/citygml-osm-jar-with-dependencies.jar 13223_musashimurayama-shi_2023/bldg/</text:p>
          </table:table-cell>
          <table:table-cell table:style-name="ce51" table:formula="of:=&quot;cd &quot;&amp;[$Config.$B$2]&amp;[.$E97]&amp;&quot;/bldg;java -Dfile.encoding=utf-8 -jar &quot;&amp;[$Config.$B$2]&amp;&quot;citygml-osm-jar-with-dependencies.jar unpack;rm *.osm&quot;" office:value-type="string" office:string-value="cd /home/hayashi/work/osm-data/13223_musashimurayama-shi_2023/bldg;java -Dfile.encoding=utf-8 -jar /home/hayashi/work/osm-data/citygml-osm-jar-with-dependencies.jar unpack;rm *.osm" calcext:value-type="string">
            <text:p>cd /home/hayashi/work/osm-data/13223_musashimuraya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7]&amp;&quot;/bldg;java &quot;&amp;[$Config.$B$3]&amp;&quot;  -Dfile.encoding=utf-8 -jar &quot;&amp;[$Config.$B$2]&amp;&quot;citygml-osm-jar-with-dependencies.jar 1st&quot;" office:value-type="string" office:string-value="cd /home/hayashi/work/osm-data/13223_musashimurayama-shi_2023/bldg;java -Xmx4096m -Xmx4096m   -Dfile.encoding=utf-8 -jar /home/hayashi/work/osm-data/citygml-osm-jar-with-dependencies.jar 1st" calcext:value-type="string">
            <text:p>cd /home/hayashi/work/osm-data/13223_musashimuraya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7]&amp;&quot;/bldg;java -Dfile.encoding=utf-8 -jar citygml-osm-jar-with-dependencies.jar pack&quot;" office:value-type="string" office:string-value="cd /home/hayashi/work/osm-data/13223_musashimurayama-shi_2023/bldg;java -Dfile.encoding=utf-8 -jar citygml-osm-jar-with-dependencies.jar pack" calcext:value-type="string">
            <text:p>cd /home/hayashi/work/osm-data/13223_musashimurayama-shi_2023/bldg;java -Dfile.encoding=utf-8 -jar citygml-osm-jar-with-dependencies.jar pack</text:p>
          </table:table-cell>
          <table:table-cell table:style-name="ce51" table:formula="of:=&quot;rm &quot;&amp;[$Config.$B$2]&amp;[.$E97]&amp;&quot;/bldg/citygml-osm-jar-with-dependencies.jar;rm &quot;&amp;[$Config.$B$2]&amp;[.$E97]&amp;&quot;/bldg/conversion.json;tar cvzf &quot;&amp;[.$E97]&amp;&quot;.tgz &quot;&amp;[.$E97]" office:value-type="string" office:string-value="rm /home/hayashi/work/osm-data/13223_musashimurayama-shi_2023/bldg/citygml-osm-jar-with-dependencies.jar;rm /home/hayashi/work/osm-data/13223_musashimurayama-shi_2023/bldg/conversion.json;tar cvzf 13223_musashimurayama-shi_2023.tgz 13223_musashimurayama-shi_2023" calcext:value-type="string">
            <text:p>rm /home/hayashi/work/osm-data/13223_musashimurayama-shi_2023/bldg/citygml-osm-jar-with-dependencies.jar;rm /home/hayashi/work/osm-data/13223_musashimurayama-shi_2023/bldg/conversion.json;tar cvzf 13223_musashimurayama-shi_2023.tgz 13223_musashimurayama-shi_2023</text:p>
          </table:table-cell>
          <table:table-cell table:style-name="ce51" table:formula="of:=&quot;tar xvzf &quot;&amp;[.$E97]&amp;&quot;.tgz&quot;" office:value-type="string" office:string-value="tar xvzf 13223_musashimurayama-shi_2023.tgz" calcext:value-type="string">
            <text:p>tar xvzf 13223_musashimurayama-shi_2023.tgz</text:p>
          </table:table-cell>
          <table:table-cell table:style-name="ce51" table:formula="of:=&quot;cd &quot;&amp;[$Config.$B$2]&amp;[.$E97]&amp;&quot;/bldg;java -Dfile.encoding=utf-8 -jar citygml-osm-jar-with-dependencies.jar unpack;java -Dfile.encoding=utf-8 -jar citygml-osm-jar-with-dependencies.jar pack&quot;" office:value-type="string" office:string-value="cd /home/hayashi/work/osm-data/13223_musashimurayama-shi_2023/bldg;java -Dfile.encoding=utf-8 -jar citygml-osm-jar-with-dependencies.jar unpack;java -Dfile.encoding=utf-8 -jar citygml-osm-jar-with-dependencies.jar pack" calcext:value-type="string">
            <text:p>cd /home/hayashi/work/osm-data/13223_musashimuraya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24" calcext:value-type="float">
            <text:p>1322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多摩市</text:p>
          </table:table-cell>
          <table:table-cell table:style-name="ce33" office:value-type="string" calcext:value-type="string">
            <text:p>13224_tama-shi_2023</text:p>
          </table:table-cell>
          <table:table-cell office:value-type="float" office:value="35.63694469" calcext:value-type="float">
            <text:p>35.63694469</text:p>
          </table:table-cell>
          <table:table-cell office:value-type="float" office:value="139.44639155" calcext:value-type="float">
            <text:p>139.44639155</text:p>
          </table:table-cell>
          <table:table-cell table:formula="of:=&quot;{&quot;&quot;code&quot;&quot;:&quot;&quot;&quot;&amp;[.B98]&amp;&quot;&quot;&quot;, &quot;&quot;name&quot;&quot;:&quot;&quot;&quot;&amp;[.C98]&amp;&quot; &quot;&amp;[.D98]&amp;&quot;&quot;&quot;, &quot;&quot;path&quot;&quot;:&quot;&quot;&quot;&amp;[.E98]&amp;&quot;&quot;&quot;, &quot;&quot;coordinates&quot;&quot;:[&quot;&amp;[.G98]&amp;&quot;,&quot;&amp;[.F98]&amp;&quot;]},&quot;" office:value-type="string" office:string-value="{&quot;code&quot;:&quot;13224&quot;, &quot;name&quot;:&quot;東京都 多摩市&quot;, &quot;path&quot;:&quot;13224_tama-shi_2023&quot;, &quot;coordinates&quot;:[139.44639155,35.63694469]}," calcext:value-type="string">
            <text:p>{"code":"13224", "name":"東京都 多摩市", "path":"13224_tama-shi_2023", "coordinates":[139.44639155,35.63694469]},</text:p>
          </table:table-cell>
          <table:table-cell table:style-name="ce51" table:formula="of:=&quot;ln -f &quot;&amp;[$Config.$B$2]&amp;&quot;conversion.json &quot;&amp;[.E98]&amp;&quot;/bldg/;ln -f &quot;&amp;[$Config.$B$2]&amp;&quot;citygml-osm-jar-with-dependencies.jar &quot;&amp;[.$E98]&amp;&quot;/bldg/&quot;" office:value-type="string" office:string-value="ln -f /home/hayashi/work/osm-data/conversion.json 13224_tama-shi_2023/bldg/;ln -f /home/hayashi/work/osm-data/citygml-osm-jar-with-dependencies.jar 13224_tama-shi_2023/bldg/" calcext:value-type="string">
            <text:p>ln -f /home/hayashi/work/osm-data/conversion.json 13224_tama-shi_2023/bldg/;ln -f /home/hayashi/work/osm-data/citygml-osm-jar-with-dependencies.jar 13224_tama-shi_2023/bldg/</text:p>
          </table:table-cell>
          <table:table-cell table:style-name="ce51" table:formula="of:=&quot;cd &quot;&amp;[$Config.$B$2]&amp;[.$E98]&amp;&quot;/bldg;java -Dfile.encoding=utf-8 -jar &quot;&amp;[$Config.$B$2]&amp;&quot;citygml-osm-jar-with-dependencies.jar unpack;rm *.osm&quot;" office:value-type="string" office:string-value="cd /home/hayashi/work/osm-data/13224_tama-shi_2023/bldg;java -Dfile.encoding=utf-8 -jar /home/hayashi/work/osm-data/citygml-osm-jar-with-dependencies.jar unpack;rm *.osm" calcext:value-type="string">
            <text:p>cd /home/hayashi/work/osm-data/13224_ta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8]&amp;&quot;/bldg;java &quot;&amp;[$Config.$B$3]&amp;&quot;  -Dfile.encoding=utf-8 -jar &quot;&amp;[$Config.$B$2]&amp;&quot;citygml-osm-jar-with-dependencies.jar 1st&quot;" office:value-type="string" office:string-value="cd /home/hayashi/work/osm-data/13224_tama-shi_2023/bldg;java -Xmx4096m -Xmx4096m   -Dfile.encoding=utf-8 -jar /home/hayashi/work/osm-data/citygml-osm-jar-with-dependencies.jar 1st" calcext:value-type="string">
            <text:p>cd /home/hayashi/work/osm-data/13224_ta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8]&amp;&quot;/bldg;java -Dfile.encoding=utf-8 -jar citygml-osm-jar-with-dependencies.jar pack&quot;" office:value-type="string" office:string-value="cd /home/hayashi/work/osm-data/13224_tama-shi_2023/bldg;java -Dfile.encoding=utf-8 -jar citygml-osm-jar-with-dependencies.jar pack" calcext:value-type="string">
            <text:p>cd /home/hayashi/work/osm-data/13224_tama-shi_2023/bldg;java -Dfile.encoding=utf-8 -jar citygml-osm-jar-with-dependencies.jar pack</text:p>
          </table:table-cell>
          <table:table-cell table:style-name="ce51" table:formula="of:=&quot;rm &quot;&amp;[$Config.$B$2]&amp;[.$E98]&amp;&quot;/bldg/citygml-osm-jar-with-dependencies.jar;rm &quot;&amp;[$Config.$B$2]&amp;[.$E98]&amp;&quot;/bldg/conversion.json;tar cvzf &quot;&amp;[.$E98]&amp;&quot;.tgz &quot;&amp;[.$E98]" office:value-type="string" office:string-value="rm /home/hayashi/work/osm-data/13224_tama-shi_2023/bldg/citygml-osm-jar-with-dependencies.jar;rm /home/hayashi/work/osm-data/13224_tama-shi_2023/bldg/conversion.json;tar cvzf 13224_tama-shi_2023.tgz 13224_tama-shi_2023" calcext:value-type="string">
            <text:p>rm /home/hayashi/work/osm-data/13224_tama-shi_2023/bldg/citygml-osm-jar-with-dependencies.jar;rm /home/hayashi/work/osm-data/13224_tama-shi_2023/bldg/conversion.json;tar cvzf 13224_tama-shi_2023.tgz 13224_tama-shi_2023</text:p>
          </table:table-cell>
          <table:table-cell table:style-name="ce51" table:formula="of:=&quot;tar xvzf &quot;&amp;[.$E98]&amp;&quot;.tgz&quot;" office:value-type="string" office:string-value="tar xvzf 13224_tama-shi_2023.tgz" calcext:value-type="string">
            <text:p>tar xvzf 13224_tama-shi_2023.tgz</text:p>
          </table:table-cell>
          <table:table-cell table:style-name="ce51" table:formula="of:=&quot;cd &quot;&amp;[$Config.$B$2]&amp;[.$E98]&amp;&quot;/bldg;java -Dfile.encoding=utf-8 -jar citygml-osm-jar-with-dependencies.jar unpack;java -Dfile.encoding=utf-8 -jar citygml-osm-jar-with-dependencies.jar pack&quot;" office:value-type="string" office:string-value="cd /home/hayashi/work/osm-data/13224_tama-shi_2023/bldg;java -Dfile.encoding=utf-8 -jar citygml-osm-jar-with-dependencies.jar unpack;java -Dfile.encoding=utf-8 -jar citygml-osm-jar-with-dependencies.jar pack" calcext:value-type="string">
            <text:p>cd /home/hayashi/work/osm-data/13224_ta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225" calcext:value-type="float">
            <text:p>1322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稲城市</text:p>
          </table:table-cell>
          <table:table-cell table:style-name="ce33" office:value-type="string" calcext:value-type="string">
            <text:p>13225_inagi-shi_2023</text:p>
          </table:table-cell>
          <table:table-cell office:value-type="float" office:value="35.63794102" calcext:value-type="float">
            <text:p>35.63794102</text:p>
          </table:table-cell>
          <table:table-cell office:value-type="float" office:value="139.50458233" calcext:value-type="float">
            <text:p>139.50458233</text:p>
          </table:table-cell>
          <table:table-cell table:formula="of:=&quot;{&quot;&quot;code&quot;&quot;:&quot;&quot;&quot;&amp;[.B99]&amp;&quot;&quot;&quot;, &quot;&quot;name&quot;&quot;:&quot;&quot;&quot;&amp;[.C99]&amp;&quot; &quot;&amp;[.D99]&amp;&quot;&quot;&quot;, &quot;&quot;path&quot;&quot;:&quot;&quot;&quot;&amp;[.E99]&amp;&quot;&quot;&quot;, &quot;&quot;coordinates&quot;&quot;:[&quot;&amp;[.G99]&amp;&quot;,&quot;&amp;[.F99]&amp;&quot;]},&quot;" office:value-type="string" office:string-value="{&quot;code&quot;:&quot;13225&quot;, &quot;name&quot;:&quot;東京都 稲城市&quot;, &quot;path&quot;:&quot;13225_inagi-shi_2023&quot;, &quot;coordinates&quot;:[139.50458233,35.63794102]}," calcext:value-type="string">
            <text:p>{"code":"13225", "name":"東京都 稲城市", "path":"13225_inagi-shi_2023", "coordinates":[139.50458233,35.63794102]},</text:p>
          </table:table-cell>
          <table:table-cell table:style-name="ce51" table:formula="of:=&quot;ln -f &quot;&amp;[$Config.$B$2]&amp;&quot;conversion.json &quot;&amp;[.E99]&amp;&quot;/bldg/;ln -f &quot;&amp;[$Config.$B$2]&amp;&quot;citygml-osm-jar-with-dependencies.jar &quot;&amp;[.$E99]&amp;&quot;/bldg/&quot;" office:value-type="string" office:string-value="ln -f /home/hayashi/work/osm-data/conversion.json 13225_inagi-shi_2023/bldg/;ln -f /home/hayashi/work/osm-data/citygml-osm-jar-with-dependencies.jar 13225_inagi-shi_2023/bldg/" calcext:value-type="string">
            <text:p>ln -f /home/hayashi/work/osm-data/conversion.json 13225_inagi-shi_2023/bldg/;ln -f /home/hayashi/work/osm-data/citygml-osm-jar-with-dependencies.jar 13225_inagi-shi_2023/bldg/</text:p>
          </table:table-cell>
          <table:table-cell table:style-name="ce51" table:formula="of:=&quot;cd &quot;&amp;[$Config.$B$2]&amp;[.$E99]&amp;&quot;/bldg;java -Dfile.encoding=utf-8 -jar &quot;&amp;[$Config.$B$2]&amp;&quot;citygml-osm-jar-with-dependencies.jar unpack;rm *.osm&quot;" office:value-type="string" office:string-value="cd /home/hayashi/work/osm-data/13225_inagi-shi_2023/bldg;java -Dfile.encoding=utf-8 -jar /home/hayashi/work/osm-data/citygml-osm-jar-with-dependencies.jar unpack;rm *.osm" calcext:value-type="string">
            <text:p>cd /home/hayashi/work/osm-data/13225_inag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99]&amp;&quot;/bldg;java &quot;&amp;[$Config.$B$3]&amp;&quot;  -Dfile.encoding=utf-8 -jar &quot;&amp;[$Config.$B$2]&amp;&quot;citygml-osm-jar-with-dependencies.jar 1st&quot;" office:value-type="string" office:string-value="cd /home/hayashi/work/osm-data/13225_inagi-shi_2023/bldg;java -Xmx4096m -Xmx4096m   -Dfile.encoding=utf-8 -jar /home/hayashi/work/osm-data/citygml-osm-jar-with-dependencies.jar 1st" calcext:value-type="string">
            <text:p>cd /home/hayashi/work/osm-data/13225_inag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99]&amp;&quot;/bldg;java -Dfile.encoding=utf-8 -jar citygml-osm-jar-with-dependencies.jar pack&quot;" office:value-type="string" office:string-value="cd /home/hayashi/work/osm-data/13225_inagi-shi_2023/bldg;java -Dfile.encoding=utf-8 -jar citygml-osm-jar-with-dependencies.jar pack" calcext:value-type="string">
            <text:p>cd /home/hayashi/work/osm-data/13225_inagi-shi_2023/bldg;java -Dfile.encoding=utf-8 -jar citygml-osm-jar-with-dependencies.jar pack</text:p>
          </table:table-cell>
          <table:table-cell table:style-name="ce51" table:formula="of:=&quot;rm &quot;&amp;[$Config.$B$2]&amp;[.$E99]&amp;&quot;/bldg/citygml-osm-jar-with-dependencies.jar;rm &quot;&amp;[$Config.$B$2]&amp;[.$E99]&amp;&quot;/bldg/conversion.json;tar cvzf &quot;&amp;[.$E99]&amp;&quot;.tgz &quot;&amp;[.$E99]" office:value-type="string" office:string-value="rm /home/hayashi/work/osm-data/13225_inagi-shi_2023/bldg/citygml-osm-jar-with-dependencies.jar;rm /home/hayashi/work/osm-data/13225_inagi-shi_2023/bldg/conversion.json;tar cvzf 13225_inagi-shi_2023.tgz 13225_inagi-shi_2023" calcext:value-type="string">
            <text:p>rm /home/hayashi/work/osm-data/13225_inagi-shi_2023/bldg/citygml-osm-jar-with-dependencies.jar;rm /home/hayashi/work/osm-data/13225_inagi-shi_2023/bldg/conversion.json;tar cvzf 13225_inagi-shi_2023.tgz 13225_inagi-shi_2023</text:p>
          </table:table-cell>
          <table:table-cell table:style-name="ce51" table:formula="of:=&quot;tar xvzf &quot;&amp;[.$E99]&amp;&quot;.tgz&quot;" office:value-type="string" office:string-value="tar xvzf 13225_inagi-shi_2023.tgz" calcext:value-type="string">
            <text:p>tar xvzf 13225_inagi-shi_2023.tgz</text:p>
          </table:table-cell>
          <table:table-cell table:style-name="ce51" table:formula="of:=&quot;cd &quot;&amp;[$Config.$B$2]&amp;[.$E99]&amp;&quot;/bldg;java -Dfile.encoding=utf-8 -jar citygml-osm-jar-with-dependencies.jar unpack;java -Dfile.encoding=utf-8 -jar citygml-osm-jar-with-dependencies.jar pack&quot;" office:value-type="string" office:string-value="cd /home/hayashi/work/osm-data/13225_inagi-shi_2023/bldg;java -Dfile.encoding=utf-8 -jar citygml-osm-jar-with-dependencies.jar unpack;java -Dfile.encoding=utf-8 -jar citygml-osm-jar-with-dependencies.jar pack" calcext:value-type="string">
            <text:p>cd /home/hayashi/work/osm-data/13225_inag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3228" calcext:value-type="float">
            <text:p>1322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あきる野市</text:p>
          </table:table-cell>
          <table:table-cell table:style-name="ce33" office:value-type="string" calcext:value-type="string">
            <text:p>13228_akiruno-shi_2023</text:p>
          </table:table-cell>
          <table:table-cell office:value-type="float" office:value="35.72888889" calcext:value-type="float">
            <text:p>35.72888889</text:p>
          </table:table-cell>
          <table:table-cell office:value-type="float" office:value="139.29416965" calcext:value-type="float">
            <text:p>139.29416965</text:p>
          </table:table-cell>
          <table:table-cell table:formula="of:=&quot;{&quot;&quot;code&quot;&quot;:&quot;&quot;&quot;&amp;[.B100]&amp;&quot;&quot;&quot;, &quot;&quot;name&quot;&quot;:&quot;&quot;&quot;&amp;[.C100]&amp;&quot; &quot;&amp;[.D100]&amp;&quot;&quot;&quot;, &quot;&quot;path&quot;&quot;:&quot;&quot;&quot;&amp;[.E100]&amp;&quot;&quot;&quot;, &quot;&quot;coordinates&quot;&quot;:[&quot;&amp;[.G100]&amp;&quot;,&quot;&amp;[.F100]&amp;&quot;]},&quot;" office:value-type="string" office:string-value="{&quot;code&quot;:&quot;13228&quot;, &quot;name&quot;:&quot;東京都 あきる野市&quot;, &quot;path&quot;:&quot;13228_akiruno-shi_2023&quot;, &quot;coordinates&quot;:[139.29416965,35.72888889]}," calcext:value-type="string">
            <text:p>{"code":"13228", "name":"東京都 あきる野市", "path":"13228_akiruno-shi_2023", "coordinates":[139.29416965,35.72888889]},</text:p>
          </table:table-cell>
          <table:table-cell table:style-name="ce51" table:formula="of:=&quot;ln -f &quot;&amp;[$Config.$B$2]&amp;&quot;conversion.json &quot;&amp;[.E100]&amp;&quot;/bldg/;ln -f &quot;&amp;[$Config.$B$2]&amp;&quot;citygml-osm-jar-with-dependencies.jar &quot;&amp;[.$E100]&amp;&quot;/bldg/&quot;" office:value-type="string" office:string-value="ln -f /home/hayashi/work/osm-data/conversion.json 13228_akiruno-shi_2023/bldg/;ln -f /home/hayashi/work/osm-data/citygml-osm-jar-with-dependencies.jar 13228_akiruno-shi_2023/bldg/" calcext:value-type="string">
            <text:p>ln -f /home/hayashi/work/osm-data/conversion.json 13228_akiruno-shi_2023/bldg/;ln -f /home/hayashi/work/osm-data/citygml-osm-jar-with-dependencies.jar 13228_akiruno-shi_2023/bldg/</text:p>
          </table:table-cell>
          <table:table-cell table:style-name="ce51" table:formula="of:=&quot;cd &quot;&amp;[$Config.$B$2]&amp;[.$E100]&amp;&quot;/bldg;java -Dfile.encoding=utf-8 -jar &quot;&amp;[$Config.$B$2]&amp;&quot;citygml-osm-jar-with-dependencies.jar unpack;rm *.osm&quot;" office:value-type="string" office:string-value="cd /home/hayashi/work/osm-data/13228_akiruno-shi_2023/bldg;java -Dfile.encoding=utf-8 -jar /home/hayashi/work/osm-data/citygml-osm-jar-with-dependencies.jar unpack;rm *.osm" calcext:value-type="string">
            <text:p>cd /home/hayashi/work/osm-data/13228_akirun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00]&amp;&quot;/bldg;java &quot;&amp;[$Config.$B$3]&amp;&quot;  -Dfile.encoding=utf-8 -jar &quot;&amp;[$Config.$B$2]&amp;&quot;citygml-osm-jar-with-dependencies.jar 1st&quot;" office:value-type="string" office:string-value="cd /home/hayashi/work/osm-data/13228_akiruno-shi_2023/bldg;java -Xmx4096m -Xmx4096m   -Dfile.encoding=utf-8 -jar /home/hayashi/work/osm-data/citygml-osm-jar-with-dependencies.jar 1st" calcext:value-type="string">
            <text:p>cd /home/hayashi/work/osm-data/13228_akirun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0]&amp;&quot;/bldg;java -Dfile.encoding=utf-8 -jar citygml-osm-jar-with-dependencies.jar pack&quot;" office:value-type="string" office:string-value="cd /home/hayashi/work/osm-data/13228_akiruno-shi_2023/bldg;java -Dfile.encoding=utf-8 -jar citygml-osm-jar-with-dependencies.jar pack" calcext:value-type="string">
            <text:p>cd /home/hayashi/work/osm-data/13228_akiruno-shi_2023/bldg;java -Dfile.encoding=utf-8 -jar citygml-osm-jar-with-dependencies.jar pack</text:p>
          </table:table-cell>
          <table:table-cell table:style-name="ce51" table:formula="of:=&quot;rm &quot;&amp;[$Config.$B$2]&amp;[.$E100]&amp;&quot;/bldg/citygml-osm-jar-with-dependencies.jar;rm &quot;&amp;[$Config.$B$2]&amp;[.$E100]&amp;&quot;/bldg/conversion.json;tar cvzf &quot;&amp;[.$E100]&amp;&quot;.tgz &quot;&amp;[.$E100]" office:value-type="string" office:string-value="rm /home/hayashi/work/osm-data/13228_akiruno-shi_2023/bldg/citygml-osm-jar-with-dependencies.jar;rm /home/hayashi/work/osm-data/13228_akiruno-shi_2023/bldg/conversion.json;tar cvzf 13228_akiruno-shi_2023.tgz 13228_akiruno-shi_2023" calcext:value-type="string">
            <text:p>rm /home/hayashi/work/osm-data/13228_akiruno-shi_2023/bldg/citygml-osm-jar-with-dependencies.jar;rm /home/hayashi/work/osm-data/13228_akiruno-shi_2023/bldg/conversion.json;tar cvzf 13228_akiruno-shi_2023.tgz 13228_akiruno-shi_2023</text:p>
          </table:table-cell>
          <table:table-cell table:style-name="ce51" table:formula="of:=&quot;tar xvzf &quot;&amp;[.$E100]&amp;&quot;.tgz&quot;" office:value-type="string" office:string-value="tar xvzf 13228_akiruno-shi_2023.tgz" calcext:value-type="string">
            <text:p>tar xvzf 13228_akiruno-shi_2023.tgz</text:p>
          </table:table-cell>
          <table:table-cell table:style-name="ce51" table:formula="of:=&quot;cd &quot;&amp;[$Config.$B$2]&amp;[.$E100]&amp;&quot;/bldg;java -Dfile.encoding=utf-8 -jar citygml-osm-jar-with-dependencies.jar unpack;java -Dfile.encoding=utf-8 -jar citygml-osm-jar-with-dependencies.jar pack&quot;" office:value-type="string" office:string-value="cd /home/hayashi/work/osm-data/13228_akiruno-shi_2023/bldg;java -Dfile.encoding=utf-8 -jar citygml-osm-jar-with-dependencies.jar unpack;java -Dfile.encoding=utf-8 -jar citygml-osm-jar-with-dependencies.jar pack" calcext:value-type="string">
            <text:p>cd /home/hayashi/work/osm-data/13228_akirun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string" calcext:value-type="string">
            <text:p>13229</text:p>
          </table:table-cell>
          <table:table-cell table:style-name="ce30" office:value-type="string" calcext:value-type="string">
            <text:p>東京都</text:p>
          </table:table-cell>
          <table:table-cell table:style-name="ce30" office:value-type="string" calcext:value-type="string">
            <text:p>西東京市</text:p>
          </table:table-cell>
          <table:table-cell table:style-name="ce33" office:value-type="string" calcext:value-type="string">
            <text:p>13229_nishitokyo-shi_2023</text:p>
          </table:table-cell>
          <table:table-cell table:style-name="ce9" office:value-type="float" office:value="35.72633" calcext:value-type="float">
            <text:p>35.72633</text:p>
          </table:table-cell>
          <table:table-cell table:style-name="ce9" office:value-type="float" office:value="139.53817" calcext:value-type="float">
            <text:p>139.53817</text:p>
          </table:table-cell>
          <table:table-cell table:style-name="ce51" table:formula="of:=&quot;{&quot;&quot;code&quot;&quot;:&quot;&quot;&quot;&amp;[.B101]&amp;&quot;&quot;&quot;, &quot;&quot;name&quot;&quot;:&quot;&quot;&quot;&amp;[.C101]&amp;&quot; &quot;&amp;[.D101]&amp;&quot;&quot;&quot;, &quot;&quot;path&quot;&quot;:&quot;&quot;&quot;&amp;[.E101]&amp;&quot;&quot;&quot;, &quot;&quot;coordinates&quot;&quot;:[&quot;&amp;[.G101]&amp;&quot;,&quot;&amp;[.F101]&amp;&quot;]},&quot;" office:value-type="string" office:string-value="{&quot;code&quot;:&quot;13229&quot;, &quot;name&quot;:&quot;東京都 西東京市&quot;, &quot;path&quot;:&quot;13229_nishitokyo-shi_2023&quot;, &quot;coordinates&quot;:[139.53817,35.72633]}," calcext:value-type="string">
            <text:p>{"code":"13229", "name":"東京都 西東京市", "path":"13229_nishitokyo-shi_2023", "coordinates":[139.53817,35.72633]},</text:p>
          </table:table-cell>
          <table:table-cell table:style-name="ce51" table:formula="of:=&quot;ln -f &quot;&amp;[$Config.$B$2]&amp;&quot;conversion.json &quot;&amp;[.E101]&amp;&quot;/bldg/;ln -f &quot;&amp;[$Config.$B$2]&amp;&quot;citygml-osm-jar-with-dependencies.jar &quot;&amp;[.$E101]&amp;&quot;/bldg/&quot;" office:value-type="string" office:string-value="ln -f /home/hayashi/work/osm-data/conversion.json 13229_nishitokyo-shi_2023/bldg/;ln -f /home/hayashi/work/osm-data/citygml-osm-jar-with-dependencies.jar 13229_nishitokyo-shi_2023/bldg/" calcext:value-type="string">
            <text:p>ln -f /home/hayashi/work/osm-data/conversion.json 13229_nishitokyo-shi_2023/bldg/;ln -f /home/hayashi/work/osm-data/citygml-osm-jar-with-dependencies.jar 13229_nishitokyo-shi_2023/bldg/</text:p>
          </table:table-cell>
          <table:table-cell table:style-name="ce51" table:formula="of:=&quot;cd &quot;&amp;[$Config.$B$2]&amp;[.$E101]&amp;&quot;/bldg;java -Dfile.encoding=utf-8 -jar &quot;&amp;[$Config.$B$2]&amp;&quot;citygml-osm-jar-with-dependencies.jar unpack;rm *.osm&quot;" office:value-type="string" office:string-value="cd /home/hayashi/work/osm-data/13229_nishitokyo-shi_2023/bldg;java -Dfile.encoding=utf-8 -jar /home/hayashi/work/osm-data/citygml-osm-jar-with-dependencies.jar unpack;rm *.osm" calcext:value-type="string">
            <text:p>cd /home/hayashi/work/osm-data/13229_nishitoky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01]&amp;&quot;/bldg;java &quot;&amp;[$Config.$B$3]&amp;&quot;  -Dfile.encoding=utf-8 -jar &quot;&amp;[$Config.$B$2]&amp;&quot;citygml-osm-jar-with-dependencies.jar 1st&quot;" office:value-type="string" office:string-value="cd /home/hayashi/work/osm-data/13229_nishitokyo-shi_2023/bldg;java -Xmx4096m -Xmx4096m   -Dfile.encoding=utf-8 -jar /home/hayashi/work/osm-data/citygml-osm-jar-with-dependencies.jar 1st" calcext:value-type="string">
            <text:p>cd /home/hayashi/work/osm-data/13229_nishitoky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1]&amp;&quot;/bldg;java -Dfile.encoding=utf-8 -jar citygml-osm-jar-with-dependencies.jar pack&quot;" office:value-type="string" office:string-value="cd /home/hayashi/work/osm-data/13229_nishitokyo-shi_2023/bldg;java -Dfile.encoding=utf-8 -jar citygml-osm-jar-with-dependencies.jar pack" calcext:value-type="string">
            <text:p>cd /home/hayashi/work/osm-data/13229_nishitokyo-shi_2023/bldg;java -Dfile.encoding=utf-8 -jar citygml-osm-jar-with-dependencies.jar pack</text:p>
          </table:table-cell>
          <table:table-cell table:style-name="ce51" table:formula="of:=&quot;rm &quot;&amp;[$Config.$B$2]&amp;[.$E101]&amp;&quot;/bldg/citygml-osm-jar-with-dependencies.jar;rm &quot;&amp;[$Config.$B$2]&amp;[.$E101]&amp;&quot;/bldg/conversion.json;tar cvzf &quot;&amp;[.$E101]&amp;&quot;.tgz &quot;&amp;[.$E101]" office:value-type="string" office:string-value="rm /home/hayashi/work/osm-data/13229_nishitokyo-shi_2023/bldg/citygml-osm-jar-with-dependencies.jar;rm /home/hayashi/work/osm-data/13229_nishitokyo-shi_2023/bldg/conversion.json;tar cvzf 13229_nishitokyo-shi_2023.tgz 13229_nishitokyo-shi_2023" calcext:value-type="string">
            <text:p>rm /home/hayashi/work/osm-data/13229_nishitokyo-shi_2023/bldg/citygml-osm-jar-with-dependencies.jar;rm /home/hayashi/work/osm-data/13229_nishitokyo-shi_2023/bldg/conversion.json;tar cvzf 13229_nishitokyo-shi_2023.tgz 13229_nishitokyo-shi_2023</text:p>
          </table:table-cell>
          <table:table-cell table:style-name="ce51" table:formula="of:=&quot;tar xvzf &quot;&amp;[.$E101]&amp;&quot;.tgz&quot;" office:value-type="string" office:string-value="tar xvzf 13229_nishitokyo-shi_2023.tgz" calcext:value-type="string">
            <text:p>tar xvzf 13229_nishitokyo-shi_2023.tgz</text:p>
          </table:table-cell>
          <table:table-cell table:style-name="ce51" table:formula="of:=&quot;cd &quot;&amp;[$Config.$B$2]&amp;[.$E101]&amp;&quot;/bldg;java -Dfile.encoding=utf-8 -jar citygml-osm-jar-with-dependencies.jar unpack;java -Dfile.encoding=utf-8 -jar citygml-osm-jar-with-dependencies.jar pack&quot;" office:value-type="string" office:string-value="cd /home/hayashi/work/osm-data/13229_nishitokyo-shi_2023/bldg;java -Dfile.encoding=utf-8 -jar citygml-osm-jar-with-dependencies.jar unpack;java -Dfile.encoding=utf-8 -jar citygml-osm-jar-with-dependencies.jar pack" calcext:value-type="string">
            <text:p>cd /home/hayashi/work/osm-data/13229_nishitoky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303" calcext:value-type="float">
            <text:p>1330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瑞穂町</text:p>
          </table:table-cell>
          <table:table-cell table:style-name="ce33" office:value-type="string" calcext:value-type="string">
            <text:p>13303_mizuho-machi_2023</text:p>
          </table:table-cell>
          <table:table-cell office:value-type="float" office:value="35.771923" calcext:value-type="float">
            <text:p>35.771923</text:p>
          </table:table-cell>
          <table:table-cell office:value-type="float" office:value="139.354111" calcext:value-type="float">
            <text:p>139.354111</text:p>
          </table:table-cell>
          <table:table-cell table:formula="of:=&quot;{&quot;&quot;code&quot;&quot;:&quot;&quot;&quot;&amp;[.B102]&amp;&quot;&quot;&quot;, &quot;&quot;name&quot;&quot;:&quot;&quot;&quot;&amp;[.C102]&amp;&quot; &quot;&amp;[.D102]&amp;&quot;&quot;&quot;, &quot;&quot;path&quot;&quot;:&quot;&quot;&quot;&amp;[.E102]&amp;&quot;&quot;&quot;, &quot;&quot;coordinates&quot;&quot;:[&quot;&amp;[.G102]&amp;&quot;,&quot;&amp;[.F102]&amp;&quot;]},&quot;" office:value-type="string" office:string-value="{&quot;code&quot;:&quot;13303&quot;, &quot;name&quot;:&quot;東京都 瑞穂町&quot;, &quot;path&quot;:&quot;13303_mizuho-machi_2023&quot;, &quot;coordinates&quot;:[139.354111,35.771923]}," calcext:value-type="string">
            <text:p>{"code":"13303", "name":"東京都 瑞穂町", "path":"13303_mizuho-machi_2023", "coordinates":[139.354111,35.771923]},</text:p>
          </table:table-cell>
          <table:table-cell table:style-name="ce51" table:formula="of:=&quot;ln -f &quot;&amp;[$Config.$B$2]&amp;&quot;conversion.json &quot;&amp;[.E102]&amp;&quot;/bldg/;ln -f &quot;&amp;[$Config.$B$2]&amp;&quot;citygml-osm-jar-with-dependencies.jar &quot;&amp;[.$E102]&amp;&quot;/bldg/&quot;" office:value-type="string" office:string-value="ln -f /home/hayashi/work/osm-data/conversion.json 13303_mizuho-machi_2023/bldg/;ln -f /home/hayashi/work/osm-data/citygml-osm-jar-with-dependencies.jar 13303_mizuho-machi_2023/bldg/" calcext:value-type="string">
            <text:p>ln -f /home/hayashi/work/osm-data/conversion.json 13303_mizuho-machi_2023/bldg/;ln -f /home/hayashi/work/osm-data/citygml-osm-jar-with-dependencies.jar 13303_mizuho-machi_2023/bldg/</text:p>
          </table:table-cell>
          <table:table-cell table:style-name="ce51" table:formula="of:=&quot;cd &quot;&amp;[$Config.$B$2]&amp;[.$E102]&amp;&quot;/bldg;java -Dfile.encoding=utf-8 -jar &quot;&amp;[$Config.$B$2]&amp;&quot;citygml-osm-jar-with-dependencies.jar unpack;rm *.osm&quot;" office:value-type="string" office:string-value="cd /home/hayashi/work/osm-data/13303_mizuho-machi_2023/bldg;java -Dfile.encoding=utf-8 -jar /home/hayashi/work/osm-data/citygml-osm-jar-with-dependencies.jar unpack;rm *.osm" calcext:value-type="string">
            <text:p>cd /home/hayashi/work/osm-data/13303_mizuho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02]&amp;&quot;/bldg;java &quot;&amp;[$Config.$B$3]&amp;&quot;  -Dfile.encoding=utf-8 -jar &quot;&amp;[$Config.$B$2]&amp;&quot;citygml-osm-jar-with-dependencies.jar 1st&quot;" office:value-type="string" office:string-value="cd /home/hayashi/work/osm-data/13303_mizuho-machi_2023/bldg;java -Xmx4096m -Xmx4096m   -Dfile.encoding=utf-8 -jar /home/hayashi/work/osm-data/citygml-osm-jar-with-dependencies.jar 1st" calcext:value-type="string">
            <text:p>cd /home/hayashi/work/osm-data/13303_mizuho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2]&amp;&quot;/bldg;java -Dfile.encoding=utf-8 -jar citygml-osm-jar-with-dependencies.jar pack&quot;" office:value-type="string" office:string-value="cd /home/hayashi/work/osm-data/13303_mizuho-machi_2023/bldg;java -Dfile.encoding=utf-8 -jar citygml-osm-jar-with-dependencies.jar pack" calcext:value-type="string">
            <text:p>cd /home/hayashi/work/osm-data/13303_mizuho-machi_2023/bldg;java -Dfile.encoding=utf-8 -jar citygml-osm-jar-with-dependencies.jar pack</text:p>
          </table:table-cell>
          <table:table-cell table:style-name="ce51" table:formula="of:=&quot;rm &quot;&amp;[$Config.$B$2]&amp;[.$E102]&amp;&quot;/bldg/citygml-osm-jar-with-dependencies.jar;rm &quot;&amp;[$Config.$B$2]&amp;[.$E102]&amp;&quot;/bldg/conversion.json;tar cvzf &quot;&amp;[.$E102]&amp;&quot;.tgz &quot;&amp;[.$E102]" office:value-type="string" office:string-value="rm /home/hayashi/work/osm-data/13303_mizuho-machi_2023/bldg/citygml-osm-jar-with-dependencies.jar;rm /home/hayashi/work/osm-data/13303_mizuho-machi_2023/bldg/conversion.json;tar cvzf 13303_mizuho-machi_2023.tgz 13303_mizuho-machi_2023" calcext:value-type="string">
            <text:p>rm /home/hayashi/work/osm-data/13303_mizuho-machi_2023/bldg/citygml-osm-jar-with-dependencies.jar;rm /home/hayashi/work/osm-data/13303_mizuho-machi_2023/bldg/conversion.json;tar cvzf 13303_mizuho-machi_2023.tgz 13303_mizuho-machi_2023</text:p>
          </table:table-cell>
          <table:table-cell table:style-name="ce51" table:formula="of:=&quot;tar xvzf &quot;&amp;[.$E102]&amp;&quot;.tgz&quot;" office:value-type="string" office:string-value="tar xvzf 13303_mizuho-machi_2023.tgz" calcext:value-type="string">
            <text:p>tar xvzf 13303_mizuho-machi_2023.tgz</text:p>
          </table:table-cell>
          <table:table-cell table:style-name="ce51" table:formula="of:=&quot;cd &quot;&amp;[$Config.$B$2]&amp;[.$E102]&amp;&quot;/bldg;java -Dfile.encoding=utf-8 -jar citygml-osm-jar-with-dependencies.jar unpack;java -Dfile.encoding=utf-8 -jar citygml-osm-jar-with-dependencies.jar pack&quot;" office:value-type="string" office:string-value="cd /home/hayashi/work/osm-data/13303_mizuho-machi_2023/bldg;java -Dfile.encoding=utf-8 -jar citygml-osm-jar-with-dependencies.jar unpack;java -Dfile.encoding=utf-8 -jar citygml-osm-jar-with-dependencies.jar pack" calcext:value-type="string">
            <text:p>cd /home/hayashi/work/osm-data/13303_mizuho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3308" calcext:value-type="float">
            <text:p>1330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奥多摩町</text:p>
          </table:table-cell>
          <table:table-cell table:style-name="ce33" office:value-type="string" calcext:value-type="string">
            <text:p>13308_okutama-machi_2023</text:p>
          </table:table-cell>
          <table:table-cell office:value-type="float" office:value="35.80960026" calcext:value-type="float">
            <text:p>35.80960026</text:p>
          </table:table-cell>
          <table:table-cell office:value-type="float" office:value="139.0962689" calcext:value-type="float">
            <text:p>139.0962689</text:p>
          </table:table-cell>
          <table:table-cell table:formula="of:=&quot;{&quot;&quot;code&quot;&quot;:&quot;&quot;&quot;&amp;[.B103]&amp;&quot;&quot;&quot;, &quot;&quot;name&quot;&quot;:&quot;&quot;&quot;&amp;[.C103]&amp;&quot; &quot;&amp;[.D103]&amp;&quot;&quot;&quot;, &quot;&quot;path&quot;&quot;:&quot;&quot;&quot;&amp;[.E103]&amp;&quot;&quot;&quot;, &quot;&quot;coordinates&quot;&quot;:[&quot;&amp;[.G103]&amp;&quot;,&quot;&amp;[.F103]&amp;&quot;]},&quot;" office:value-type="string" office:string-value="{&quot;code&quot;:&quot;13308&quot;, &quot;name&quot;:&quot;東京都 奥多摩町&quot;, &quot;path&quot;:&quot;13308_okutama-machi_2023&quot;, &quot;coordinates&quot;:[139.0962689,35.80960026]}," calcext:value-type="string">
            <text:p>{"code":"13308", "name":"東京都 奥多摩町", "path":"13308_okutama-machi_2023", "coordinates":[139.0962689,35.80960026]},</text:p>
          </table:table-cell>
          <table:table-cell table:style-name="ce51" table:formula="of:=&quot;ln -f &quot;&amp;[$Config.$B$2]&amp;&quot;conversion.json &quot;&amp;[.E103]&amp;&quot;/bldg/;ln -f &quot;&amp;[$Config.$B$2]&amp;&quot;citygml-osm-jar-with-dependencies.jar &quot;&amp;[.$E103]&amp;&quot;/bldg/&quot;" office:value-type="string" office:string-value="ln -f /home/hayashi/work/osm-data/conversion.json 13308_okutama-machi_2023/bldg/;ln -f /home/hayashi/work/osm-data/citygml-osm-jar-with-dependencies.jar 13308_okutama-machi_2023/bldg/" calcext:value-type="string">
            <text:p>ln -f /home/hayashi/work/osm-data/conversion.json 13308_okutama-machi_2023/bldg/;ln -f /home/hayashi/work/osm-data/citygml-osm-jar-with-dependencies.jar 13308_okutama-machi_2023/bldg/</text:p>
          </table:table-cell>
          <table:table-cell table:style-name="ce51" table:formula="of:=&quot;cd &quot;&amp;[$Config.$B$2]&amp;[.$E103]&amp;&quot;/bldg;java -Dfile.encoding=utf-8 -jar &quot;&amp;[$Config.$B$2]&amp;&quot;citygml-osm-jar-with-dependencies.jar unpack;rm *.osm&quot;" office:value-type="string" office:string-value="cd /home/hayashi/work/osm-data/13308_okutama-machi_2023/bldg;java -Dfile.encoding=utf-8 -jar /home/hayashi/work/osm-data/citygml-osm-jar-with-dependencies.jar unpack;rm *.osm" calcext:value-type="string">
            <text:p>cd /home/hayashi/work/osm-data/13308_okutama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03]&amp;&quot;/bldg;java &quot;&amp;[$Config.$B$3]&amp;&quot;  -Dfile.encoding=utf-8 -jar &quot;&amp;[$Config.$B$2]&amp;&quot;citygml-osm-jar-with-dependencies.jar 1st&quot;" office:value-type="string" office:string-value="cd /home/hayashi/work/osm-data/13308_okutama-machi_2023/bldg;java -Xmx4096m -Xmx4096m   -Dfile.encoding=utf-8 -jar /home/hayashi/work/osm-data/citygml-osm-jar-with-dependencies.jar 1st" calcext:value-type="string">
            <text:p>cd /home/hayashi/work/osm-data/13308_okutama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3]&amp;&quot;/bldg;java -Dfile.encoding=utf-8 -jar citygml-osm-jar-with-dependencies.jar pack&quot;" office:value-type="string" office:string-value="cd /home/hayashi/work/osm-data/13308_okutama-machi_2023/bldg;java -Dfile.encoding=utf-8 -jar citygml-osm-jar-with-dependencies.jar pack" calcext:value-type="string">
            <text:p>cd /home/hayashi/work/osm-data/13308_okutama-machi_2023/bldg;java -Dfile.encoding=utf-8 -jar citygml-osm-jar-with-dependencies.jar pack</text:p>
          </table:table-cell>
          <table:table-cell table:style-name="ce51" table:formula="of:=&quot;rm &quot;&amp;[$Config.$B$2]&amp;[.$E103]&amp;&quot;/bldg/citygml-osm-jar-with-dependencies.jar;rm &quot;&amp;[$Config.$B$2]&amp;[.$E103]&amp;&quot;/bldg/conversion.json;tar cvzf &quot;&amp;[.$E103]&amp;&quot;.tgz &quot;&amp;[.$E103]" office:value-type="string" office:string-value="rm /home/hayashi/work/osm-data/13308_okutama-machi_2023/bldg/citygml-osm-jar-with-dependencies.jar;rm /home/hayashi/work/osm-data/13308_okutama-machi_2023/bldg/conversion.json;tar cvzf 13308_okutama-machi_2023.tgz 13308_okutama-machi_2023" calcext:value-type="string">
            <text:p>rm /home/hayashi/work/osm-data/13308_okutama-machi_2023/bldg/citygml-osm-jar-with-dependencies.jar;rm /home/hayashi/work/osm-data/13308_okutama-machi_2023/bldg/conversion.json;tar cvzf 13308_okutama-machi_2023.tgz 13308_okutama-machi_2023</text:p>
          </table:table-cell>
          <table:table-cell table:style-name="ce51" table:formula="of:=&quot;tar xvzf &quot;&amp;[.$E103]&amp;&quot;.tgz&quot;" office:value-type="string" office:string-value="tar xvzf 13308_okutama-machi_2023.tgz" calcext:value-type="string">
            <text:p>tar xvzf 13308_okutama-machi_2023.tgz</text:p>
          </table:table-cell>
          <table:table-cell table:style-name="ce51" table:formula="of:=&quot;cd &quot;&amp;[$Config.$B$2]&amp;[.$E103]&amp;&quot;/bldg;java -Dfile.encoding=utf-8 -jar citygml-osm-jar-with-dependencies.jar unpack;java -Dfile.encoding=utf-8 -jar citygml-osm-jar-with-dependencies.jar pack&quot;" office:value-type="string" office:string-value="cd /home/hayashi/work/osm-data/13308_okutama-machi_2023/bldg;java -Dfile.encoding=utf-8 -jar citygml-osm-jar-with-dependencies.jar unpack;java -Dfile.encoding=utf-8 -jar citygml-osm-jar-with-dependencies.jar pack" calcext:value-type="string">
            <text:p>cd /home/hayashi/work/osm-data/13308_okutama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36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大島町</text:p>
          </table:table-cell>
          <table:table-cell table:style-name="ce33" office:value-type="string" calcext:value-type="string">
            <text:p>13361_oshima-machi_2024</text:p>
          </table:table-cell>
          <table:table-cell office:value-type="float" office:value="34.750206" calcext:value-type="float">
            <text:p>34.750206</text:p>
          </table:table-cell>
          <table:table-cell office:value-type="float" office:value="139.355515" calcext:value-type="float">
            <text:p>139.355515</text:p>
          </table:table-cell>
          <table:table-cell table:formula="of:=&quot;{&quot;&quot;code&quot;&quot;:&quot;&quot;&quot;&amp;[.B104]&amp;&quot;&quot;&quot;, &quot;&quot;name&quot;&quot;:&quot;&quot;&quot;&amp;[.C104]&amp;&quot; &quot;&amp;[.D104]&amp;&quot;&quot;&quot;, &quot;&quot;path&quot;&quot;:&quot;&quot;&quot;&amp;[.E104]&amp;&quot;&quot;&quot;, &quot;&quot;coordinates&quot;&quot;:[&quot;&amp;[.G104]&amp;&quot;,&quot;&amp;[.F104]&amp;&quot;]},&quot;" office:value-type="string" office:string-value="{&quot;code&quot;:&quot;13361&quot;, &quot;name&quot;:&quot;東京都 大島町&quot;, &quot;path&quot;:&quot;13361_oshima-machi_2024&quot;, &quot;coordinates&quot;:[139.355515,34.750206]}," calcext:value-type="string">
            <text:p>{"code":"13361", "name":"東京都 大島町", "path":"13361_oshima-machi_2024", "coordinates":[139.355515,34.750206]},</text:p>
          </table:table-cell>
          <table:table-cell table:style-name="ce51" table:formula="of:=&quot;ln -f &quot;&amp;[$Config.$B$2]&amp;&quot;conversion.json &quot;&amp;[.E104]&amp;&quot;/bldg/;ln -f &quot;&amp;[$Config.$B$2]&amp;&quot;citygml-osm-jar-with-dependencies.jar &quot;&amp;[.$E104]&amp;&quot;/bldg/&quot;" office:value-type="string" office:string-value="ln -f /home/hayashi/work/osm-data/conversion.json 13361_oshima-machi_2024/bldg/;ln -f /home/hayashi/work/osm-data/citygml-osm-jar-with-dependencies.jar 13361_oshima-machi_2024/bldg/" calcext:value-type="string">
            <text:p>ln -f /home/hayashi/work/osm-data/conversion.json 13361_oshima-machi_2024/bldg/;ln -f /home/hayashi/work/osm-data/citygml-osm-jar-with-dependencies.jar 13361_oshima-machi_2024/bldg/</text:p>
          </table:table-cell>
          <table:table-cell table:style-name="ce51" table:formula="of:=&quot;cd &quot;&amp;[$Config.$B$2]&amp;[.$E104]&amp;&quot;/bldg;java -Dfile.encoding=utf-8 -jar &quot;&amp;[$Config.$B$2]&amp;&quot;citygml-osm-jar-with-dependencies.jar unpack;rm *.osm&quot;" office:value-type="string" office:string-value="cd /home/hayashi/work/osm-data/13361_oshima-machi_2024/bldg;java -Dfile.encoding=utf-8 -jar /home/hayashi/work/osm-data/citygml-osm-jar-with-dependencies.jar unpack;rm *.osm" calcext:value-type="string">
            <text:p>cd /home/hayashi/work/osm-data/13361_oshima-mac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04]&amp;&quot;/bldg;java &quot;&amp;[$Config.$B$3]&amp;&quot;  -Dfile.encoding=utf-8 -jar &quot;&amp;[$Config.$B$2]&amp;&quot;citygml-osm-jar-with-dependencies.jar 1st&quot;" office:value-type="string" office:string-value="cd /home/hayashi/work/osm-data/13361_oshima-machi_2024/bldg;java -Xmx4096m -Xmx4096m   -Dfile.encoding=utf-8 -jar /home/hayashi/work/osm-data/citygml-osm-jar-with-dependencies.jar 1st" calcext:value-type="string">
            <text:p>cd /home/hayashi/work/osm-data/13361_oshima-mac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4]&amp;&quot;/bldg;java -Dfile.encoding=utf-8 -jar citygml-osm-jar-with-dependencies.jar pack&quot;" office:value-type="string" office:string-value="cd /home/hayashi/work/osm-data/13361_oshima-machi_2024/bldg;java -Dfile.encoding=utf-8 -jar citygml-osm-jar-with-dependencies.jar pack" calcext:value-type="string">
            <text:p>cd /home/hayashi/work/osm-data/13361_oshima-machi_2024/bldg;java -Dfile.encoding=utf-8 -jar citygml-osm-jar-with-dependencies.jar pack</text:p>
          </table:table-cell>
          <table:table-cell table:style-name="ce51" table:formula="of:=&quot;rm &quot;&amp;[$Config.$B$2]&amp;[.$E104]&amp;&quot;/bldg/citygml-osm-jar-with-dependencies.jar;rm &quot;&amp;[$Config.$B$2]&amp;[.$E104]&amp;&quot;/bldg/conversion.json;tar cvzf &quot;&amp;[.$E104]&amp;&quot;.tgz &quot;&amp;[.$E104]" office:value-type="string" office:string-value="rm /home/hayashi/work/osm-data/13361_oshima-machi_2024/bldg/citygml-osm-jar-with-dependencies.jar;rm /home/hayashi/work/osm-data/13361_oshima-machi_2024/bldg/conversion.json;tar cvzf 13361_oshima-machi_2024.tgz 13361_oshima-machi_2024" calcext:value-type="string">
            <text:p>rm /home/hayashi/work/osm-data/13361_oshima-machi_2024/bldg/citygml-osm-jar-with-dependencies.jar;rm /home/hayashi/work/osm-data/13361_oshima-machi_2024/bldg/conversion.json;tar cvzf 13361_oshima-machi_2024.tgz 13361_oshima-machi_2024</text:p>
          </table:table-cell>
          <table:table-cell table:style-name="ce51" table:formula="of:=&quot;tar xvzf &quot;&amp;[.$E104]&amp;&quot;.tgz&quot;" office:value-type="string" office:string-value="tar xvzf 13361_oshima-machi_2024.tgz" calcext:value-type="string">
            <text:p>tar xvzf 13361_oshima-machi_2024.tgz</text:p>
          </table:table-cell>
          <table:table-cell table:style-name="ce51" table:formula="of:=&quot;cd &quot;&amp;[$Config.$B$2]&amp;[.$E104]&amp;&quot;/bldg;java -Dfile.encoding=utf-8 -jar citygml-osm-jar-with-dependencies.jar unpack;java -Dfile.encoding=utf-8 -jar citygml-osm-jar-with-dependencies.jar pack&quot;" office:value-type="string" office:string-value="cd /home/hayashi/work/osm-data/13361_oshima-machi_2024/bldg;java -Dfile.encoding=utf-8 -jar citygml-osm-jar-with-dependencies.jar unpack;java -Dfile.encoding=utf-8 -jar citygml-osm-jar-with-dependencies.jar pack" calcext:value-type="string">
            <text:p>cd /home/hayashi/work/osm-data/13361_oshima-mac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36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利島村</text:p>
          </table:table-cell>
          <table:table-cell table:style-name="ce33" office:value-type="string" calcext:value-type="string">
            <text:p>13362_toshima-mura_2024</text:p>
          </table:table-cell>
          <table:table-cell office:value-type="float" office:value="34.5295235" calcext:value-type="float">
            <text:p>34.5295235</text:p>
          </table:table-cell>
          <table:table-cell office:value-type="float" office:value="139.2839255" calcext:value-type="float">
            <text:p>139.2839255</text:p>
          </table:table-cell>
          <table:table-cell table:formula="of:=&quot;{&quot;&quot;code&quot;&quot;:&quot;&quot;&quot;&amp;[.B105]&amp;&quot;&quot;&quot;, &quot;&quot;name&quot;&quot;:&quot;&quot;&quot;&amp;[.C105]&amp;&quot; &quot;&amp;[.D105]&amp;&quot;&quot;&quot;, &quot;&quot;path&quot;&quot;:&quot;&quot;&quot;&amp;[.E105]&amp;&quot;&quot;&quot;, &quot;&quot;coordinates&quot;&quot;:[&quot;&amp;[.G105]&amp;&quot;,&quot;&amp;[.F105]&amp;&quot;]},&quot;" office:value-type="string" office:string-value="{&quot;code&quot;:&quot;13362&quot;, &quot;name&quot;:&quot;東京都 利島村&quot;, &quot;path&quot;:&quot;13362_toshima-mura_2024&quot;, &quot;coordinates&quot;:[139.2839255,34.5295235]}," calcext:value-type="string">
            <text:p>{"code":"13362", "name":"東京都 利島村", "path":"13362_toshima-mura_2024", "coordinates":[139.2839255,34.5295235]},</text:p>
          </table:table-cell>
          <table:table-cell table:style-name="ce51" table:formula="of:=&quot;ln -f &quot;&amp;[$Config.$B$2]&amp;&quot;conversion.json &quot;&amp;[.E105]&amp;&quot;/bldg/;ln -f &quot;&amp;[$Config.$B$2]&amp;&quot;citygml-osm-jar-with-dependencies.jar &quot;&amp;[.$E105]&amp;&quot;/bldg/&quot;" office:value-type="string" office:string-value="ln -f /home/hayashi/work/osm-data/conversion.json 13362_toshima-mura_2024/bldg/;ln -f /home/hayashi/work/osm-data/citygml-osm-jar-with-dependencies.jar 13362_toshima-mura_2024/bldg/" calcext:value-type="string">
            <text:p>ln -f /home/hayashi/work/osm-data/conversion.json 13362_toshima-mura_2024/bldg/;ln -f /home/hayashi/work/osm-data/citygml-osm-jar-with-dependencies.jar 13362_toshima-mura_2024/bldg/</text:p>
          </table:table-cell>
          <table:table-cell table:style-name="ce51" table:formula="of:=&quot;cd &quot;&amp;[$Config.$B$2]&amp;[.$E105]&amp;&quot;/bldg;java -Dfile.encoding=utf-8 -jar &quot;&amp;[$Config.$B$2]&amp;&quot;citygml-osm-jar-with-dependencies.jar unpack;rm *.osm&quot;" office:value-type="string" office:string-value="cd /home/hayashi/work/osm-data/13362_toshima-mura_2024/bldg;java -Dfile.encoding=utf-8 -jar /home/hayashi/work/osm-data/citygml-osm-jar-with-dependencies.jar unpack;rm *.osm" calcext:value-type="string">
            <text:p>cd /home/hayashi/work/osm-data/13362_toshima-mura_2024/bldg;java -Dfile.encoding=utf-8 -jar /home/hayashi/work/osm-data/citygml-osm-jar-with-dependencies.jar unpack;rm *.osm</text:p>
          </table:table-cell>
          <table:table-cell table:style-name="ce51" table:formula="of:=&quot;cd &quot;&amp;[$Config.$B$2]&amp;[.$E105]&amp;&quot;/bldg;java &quot;&amp;[$Config.$B$3]&amp;&quot;  -Dfile.encoding=utf-8 -jar &quot;&amp;[$Config.$B$2]&amp;&quot;citygml-osm-jar-with-dependencies.jar 1st&quot;" office:value-type="string" office:string-value="cd /home/hayashi/work/osm-data/13362_toshima-mura_2024/bldg;java -Xmx4096m -Xmx4096m   -Dfile.encoding=utf-8 -jar /home/hayashi/work/osm-data/citygml-osm-jar-with-dependencies.jar 1st" calcext:value-type="string">
            <text:p>cd /home/hayashi/work/osm-data/13362_toshima-mura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5]&amp;&quot;/bldg;java -Dfile.encoding=utf-8 -jar citygml-osm-jar-with-dependencies.jar pack&quot;" office:value-type="string" office:string-value="cd /home/hayashi/work/osm-data/13362_toshima-mura_2024/bldg;java -Dfile.encoding=utf-8 -jar citygml-osm-jar-with-dependencies.jar pack" calcext:value-type="string">
            <text:p>cd /home/hayashi/work/osm-data/13362_toshima-mura_2024/bldg;java -Dfile.encoding=utf-8 -jar citygml-osm-jar-with-dependencies.jar pack</text:p>
          </table:table-cell>
          <table:table-cell table:style-name="ce51" table:formula="of:=&quot;rm &quot;&amp;[$Config.$B$2]&amp;[.$E105]&amp;&quot;/bldg/citygml-osm-jar-with-dependencies.jar;rm &quot;&amp;[$Config.$B$2]&amp;[.$E105]&amp;&quot;/bldg/conversion.json;tar cvzf &quot;&amp;[.$E105]&amp;&quot;.tgz &quot;&amp;[.$E105]" office:value-type="string" office:string-value="rm /home/hayashi/work/osm-data/13362_toshima-mura_2024/bldg/citygml-osm-jar-with-dependencies.jar;rm /home/hayashi/work/osm-data/13362_toshima-mura_2024/bldg/conversion.json;tar cvzf 13362_toshima-mura_2024.tgz 13362_toshima-mura_2024" calcext:value-type="string">
            <text:p>rm /home/hayashi/work/osm-data/13362_toshima-mura_2024/bldg/citygml-osm-jar-with-dependencies.jar;rm /home/hayashi/work/osm-data/13362_toshima-mura_2024/bldg/conversion.json;tar cvzf 13362_toshima-mura_2024.tgz 13362_toshima-mura_2024</text:p>
          </table:table-cell>
          <table:table-cell table:style-name="ce51" table:formula="of:=&quot;tar xvzf &quot;&amp;[.$E105]&amp;&quot;.tgz&quot;" office:value-type="string" office:string-value="tar xvzf 13362_toshima-mura_2024.tgz" calcext:value-type="string">
            <text:p>tar xvzf 13362_toshima-mura_2024.tgz</text:p>
          </table:table-cell>
          <table:table-cell table:style-name="ce51" table:formula="of:=&quot;cd &quot;&amp;[$Config.$B$2]&amp;[.$E105]&amp;&quot;/bldg;java -Dfile.encoding=utf-8 -jar citygml-osm-jar-with-dependencies.jar unpack;java -Dfile.encoding=utf-8 -jar citygml-osm-jar-with-dependencies.jar pack&quot;" office:value-type="string" office:string-value="cd /home/hayashi/work/osm-data/13362_toshima-mura_2024/bldg;java -Dfile.encoding=utf-8 -jar citygml-osm-jar-with-dependencies.jar unpack;java -Dfile.encoding=utf-8 -jar citygml-osm-jar-with-dependencies.jar pack" calcext:value-type="string">
            <text:p>cd /home/hayashi/work/osm-data/13362_toshima-mura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36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島村</text:p>
          </table:table-cell>
          <table:table-cell table:style-name="ce33" office:value-type="string" calcext:value-type="string">
            <text:p>13363_niijima-mura_2024</text:p>
          </table:table-cell>
          <table:table-cell office:value-type="float" office:value="34.37715065" calcext:value-type="float">
            <text:p>34.37715065</text:p>
          </table:table-cell>
          <table:table-cell office:value-type="float" office:value="139.2569527" calcext:value-type="float">
            <text:p>139.2569527</text:p>
          </table:table-cell>
          <table:table-cell table:formula="of:=&quot;{&quot;&quot;code&quot;&quot;:&quot;&quot;&quot;&amp;[.B106]&amp;&quot;&quot;&quot;, &quot;&quot;name&quot;&quot;:&quot;&quot;&quot;&amp;[.C106]&amp;&quot; &quot;&amp;[.D106]&amp;&quot;&quot;&quot;, &quot;&quot;path&quot;&quot;:&quot;&quot;&quot;&amp;[.E106]&amp;&quot;&quot;&quot;, &quot;&quot;coordinates&quot;&quot;:[&quot;&amp;[.G106]&amp;&quot;,&quot;&amp;[.F106]&amp;&quot;]},&quot;" office:value-type="string" office:string-value="{&quot;code&quot;:&quot;13363&quot;, &quot;name&quot;:&quot;東京都 新島村&quot;, &quot;path&quot;:&quot;13363_niijima-mura_2024&quot;, &quot;coordinates&quot;:[139.2569527,34.37715065]}," calcext:value-type="string">
            <text:p>{"code":"13363", "name":"東京都 新島村", "path":"13363_niijima-mura_2024", "coordinates":[139.2569527,34.37715065]},</text:p>
          </table:table-cell>
          <table:table-cell table:style-name="ce51" table:formula="of:=&quot;ln -f &quot;&amp;[$Config.$B$2]&amp;&quot;conversion.json &quot;&amp;[.E106]&amp;&quot;/bldg/;ln -f &quot;&amp;[$Config.$B$2]&amp;&quot;citygml-osm-jar-with-dependencies.jar &quot;&amp;[.$E106]&amp;&quot;/bldg/&quot;" office:value-type="string" office:string-value="ln -f /home/hayashi/work/osm-data/conversion.json 13363_niijima-mura_2024/bldg/;ln -f /home/hayashi/work/osm-data/citygml-osm-jar-with-dependencies.jar 13363_niijima-mura_2024/bldg/" calcext:value-type="string">
            <text:p>ln -f /home/hayashi/work/osm-data/conversion.json 13363_niijima-mura_2024/bldg/;ln -f /home/hayashi/work/osm-data/citygml-osm-jar-with-dependencies.jar 13363_niijima-mura_2024/bldg/</text:p>
          </table:table-cell>
          <table:table-cell table:style-name="ce51" table:formula="of:=&quot;cd &quot;&amp;[$Config.$B$2]&amp;[.$E106]&amp;&quot;/bldg;java -Dfile.encoding=utf-8 -jar &quot;&amp;[$Config.$B$2]&amp;&quot;citygml-osm-jar-with-dependencies.jar unpack;rm *.osm&quot;" office:value-type="string" office:string-value="cd /home/hayashi/work/osm-data/13363_niijima-mura_2024/bldg;java -Dfile.encoding=utf-8 -jar /home/hayashi/work/osm-data/citygml-osm-jar-with-dependencies.jar unpack;rm *.osm" calcext:value-type="string">
            <text:p>cd /home/hayashi/work/osm-data/13363_niijima-mura_2024/bldg;java -Dfile.encoding=utf-8 -jar /home/hayashi/work/osm-data/citygml-osm-jar-with-dependencies.jar unpack;rm *.osm</text:p>
          </table:table-cell>
          <table:table-cell table:style-name="ce51" table:formula="of:=&quot;cd &quot;&amp;[$Config.$B$2]&amp;[.$E106]&amp;&quot;/bldg;java &quot;&amp;[$Config.$B$3]&amp;&quot;  -Dfile.encoding=utf-8 -jar &quot;&amp;[$Config.$B$2]&amp;&quot;citygml-osm-jar-with-dependencies.jar 1st&quot;" office:value-type="string" office:string-value="cd /home/hayashi/work/osm-data/13363_niijima-mura_2024/bldg;java -Xmx4096m -Xmx4096m   -Dfile.encoding=utf-8 -jar /home/hayashi/work/osm-data/citygml-osm-jar-with-dependencies.jar 1st" calcext:value-type="string">
            <text:p>cd /home/hayashi/work/osm-data/13363_niijima-mura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6]&amp;&quot;/bldg;java -Dfile.encoding=utf-8 -jar citygml-osm-jar-with-dependencies.jar pack&quot;" office:value-type="string" office:string-value="cd /home/hayashi/work/osm-data/13363_niijima-mura_2024/bldg;java -Dfile.encoding=utf-8 -jar citygml-osm-jar-with-dependencies.jar pack" calcext:value-type="string">
            <text:p>cd /home/hayashi/work/osm-data/13363_niijima-mura_2024/bldg;java -Dfile.encoding=utf-8 -jar citygml-osm-jar-with-dependencies.jar pack</text:p>
          </table:table-cell>
          <table:table-cell table:style-name="ce51" table:formula="of:=&quot;rm &quot;&amp;[$Config.$B$2]&amp;[.$E106]&amp;&quot;/bldg/citygml-osm-jar-with-dependencies.jar;rm &quot;&amp;[$Config.$B$2]&amp;[.$E106]&amp;&quot;/bldg/conversion.json;tar cvzf &quot;&amp;[.$E106]&amp;&quot;.tgz &quot;&amp;[.$E106]" office:value-type="string" office:string-value="rm /home/hayashi/work/osm-data/13363_niijima-mura_2024/bldg/citygml-osm-jar-with-dependencies.jar;rm /home/hayashi/work/osm-data/13363_niijima-mura_2024/bldg/conversion.json;tar cvzf 13363_niijima-mura_2024.tgz 13363_niijima-mura_2024" calcext:value-type="string">
            <text:p>rm /home/hayashi/work/osm-data/13363_niijima-mura_2024/bldg/citygml-osm-jar-with-dependencies.jar;rm /home/hayashi/work/osm-data/13363_niijima-mura_2024/bldg/conversion.json;tar cvzf 13363_niijima-mura_2024.tgz 13363_niijima-mura_2024</text:p>
          </table:table-cell>
          <table:table-cell table:style-name="ce51" table:formula="of:=&quot;tar xvzf &quot;&amp;[.$E106]&amp;&quot;.tgz&quot;" office:value-type="string" office:string-value="tar xvzf 13363_niijima-mura_2024.tgz" calcext:value-type="string">
            <text:p>tar xvzf 13363_niijima-mura_2024.tgz</text:p>
          </table:table-cell>
          <table:table-cell table:style-name="ce51" table:formula="of:=&quot;cd &quot;&amp;[$Config.$B$2]&amp;[.$E106]&amp;&quot;/bldg;java -Dfile.encoding=utf-8 -jar citygml-osm-jar-with-dependencies.jar unpack;java -Dfile.encoding=utf-8 -jar citygml-osm-jar-with-dependencies.jar pack&quot;" office:value-type="string" office:string-value="cd /home/hayashi/work/osm-data/13363_niijima-mura_2024/bldg;java -Dfile.encoding=utf-8 -jar citygml-osm-jar-with-dependencies.jar unpack;java -Dfile.encoding=utf-8 -jar citygml-osm-jar-with-dependencies.jar pack" calcext:value-type="string">
            <text:p>cd /home/hayashi/work/osm-data/13363_niijima-mura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36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神津島村</text:p>
          </table:table-cell>
          <table:table-cell table:style-name="ce33" office:value-type="string" calcext:value-type="string">
            <text:p>13364_kozushima-mura_2024</text:p>
          </table:table-cell>
          <table:table-cell office:value-type="float" office:value="34.20549" calcext:value-type="float">
            <text:p>34.20549</text:p>
          </table:table-cell>
          <table:table-cell office:value-type="float" office:value="139.134521" calcext:value-type="float">
            <text:p>139.134521</text:p>
          </table:table-cell>
          <table:table-cell table:formula="of:=&quot;{&quot;&quot;code&quot;&quot;:&quot;&quot;&quot;&amp;[.B107]&amp;&quot;&quot;&quot;, &quot;&quot;name&quot;&quot;:&quot;&quot;&quot;&amp;[.C107]&amp;&quot; &quot;&amp;[.D107]&amp;&quot;&quot;&quot;, &quot;&quot;path&quot;&quot;:&quot;&quot;&quot;&amp;[.E107]&amp;&quot;&quot;&quot;, &quot;&quot;coordinates&quot;&quot;:[&quot;&amp;[.G107]&amp;&quot;,&quot;&amp;[.F107]&amp;&quot;]},&quot;" office:value-type="string" office:string-value="{&quot;code&quot;:&quot;13364&quot;, &quot;name&quot;:&quot;東京都 神津島村&quot;, &quot;path&quot;:&quot;13364_kozushima-mura_2024&quot;, &quot;coordinates&quot;:[139.134521,34.20549]}," calcext:value-type="string">
            <text:p>{"code":"13364", "name":"東京都 神津島村", "path":"13364_kozushima-mura_2024", "coordinates":[139.134521,34.20549]},</text:p>
          </table:table-cell>
          <table:table-cell table:style-name="ce51" table:formula="of:=&quot;ln -f &quot;&amp;[$Config.$B$2]&amp;&quot;conversion.json &quot;&amp;[.E107]&amp;&quot;/bldg/;ln -f &quot;&amp;[$Config.$B$2]&amp;&quot;citygml-osm-jar-with-dependencies.jar &quot;&amp;[.$E107]&amp;&quot;/bldg/&quot;" office:value-type="string" office:string-value="ln -f /home/hayashi/work/osm-data/conversion.json 13364_kozushima-mura_2024/bldg/;ln -f /home/hayashi/work/osm-data/citygml-osm-jar-with-dependencies.jar 13364_kozushima-mura_2024/bldg/" calcext:value-type="string">
            <text:p>ln -f /home/hayashi/work/osm-data/conversion.json 13364_kozushima-mura_2024/bldg/;ln -f /home/hayashi/work/osm-data/citygml-osm-jar-with-dependencies.jar 13364_kozushima-mura_2024/bldg/</text:p>
          </table:table-cell>
          <table:table-cell table:style-name="ce51" table:formula="of:=&quot;cd &quot;&amp;[$Config.$B$2]&amp;[.$E107]&amp;&quot;/bldg;java -Dfile.encoding=utf-8 -jar &quot;&amp;[$Config.$B$2]&amp;&quot;citygml-osm-jar-with-dependencies.jar unpack;rm *.osm&quot;" office:value-type="string" office:string-value="cd /home/hayashi/work/osm-data/13364_kozushima-mura_2024/bldg;java -Dfile.encoding=utf-8 -jar /home/hayashi/work/osm-data/citygml-osm-jar-with-dependencies.jar unpack;rm *.osm" calcext:value-type="string">
            <text:p>cd /home/hayashi/work/osm-data/13364_kozushima-mura_2024/bldg;java -Dfile.encoding=utf-8 -jar /home/hayashi/work/osm-data/citygml-osm-jar-with-dependencies.jar unpack;rm *.osm</text:p>
          </table:table-cell>
          <table:table-cell table:style-name="ce51" table:formula="of:=&quot;cd &quot;&amp;[$Config.$B$2]&amp;[.$E107]&amp;&quot;/bldg;java &quot;&amp;[$Config.$B$3]&amp;&quot;  -Dfile.encoding=utf-8 -jar &quot;&amp;[$Config.$B$2]&amp;&quot;citygml-osm-jar-with-dependencies.jar 1st&quot;" office:value-type="string" office:string-value="cd /home/hayashi/work/osm-data/13364_kozushima-mura_2024/bldg;java -Xmx4096m -Xmx4096m   -Dfile.encoding=utf-8 -jar /home/hayashi/work/osm-data/citygml-osm-jar-with-dependencies.jar 1st" calcext:value-type="string">
            <text:p>cd /home/hayashi/work/osm-data/13364_kozushima-mura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7]&amp;&quot;/bldg;java -Dfile.encoding=utf-8 -jar citygml-osm-jar-with-dependencies.jar pack&quot;" office:value-type="string" office:string-value="cd /home/hayashi/work/osm-data/13364_kozushima-mura_2024/bldg;java -Dfile.encoding=utf-8 -jar citygml-osm-jar-with-dependencies.jar pack" calcext:value-type="string">
            <text:p>cd /home/hayashi/work/osm-data/13364_kozushima-mura_2024/bldg;java -Dfile.encoding=utf-8 -jar citygml-osm-jar-with-dependencies.jar pack</text:p>
          </table:table-cell>
          <table:table-cell table:style-name="ce51" table:formula="of:=&quot;rm &quot;&amp;[$Config.$B$2]&amp;[.$E107]&amp;&quot;/bldg/citygml-osm-jar-with-dependencies.jar;rm &quot;&amp;[$Config.$B$2]&amp;[.$E107]&amp;&quot;/bldg/conversion.json;tar cvzf &quot;&amp;[.$E107]&amp;&quot;.tgz &quot;&amp;[.$E107]" office:value-type="string" office:string-value="rm /home/hayashi/work/osm-data/13364_kozushima-mura_2024/bldg/citygml-osm-jar-with-dependencies.jar;rm /home/hayashi/work/osm-data/13364_kozushima-mura_2024/bldg/conversion.json;tar cvzf 13364_kozushima-mura_2024.tgz 13364_kozushima-mura_2024" calcext:value-type="string">
            <text:p>rm /home/hayashi/work/osm-data/13364_kozushima-mura_2024/bldg/citygml-osm-jar-with-dependencies.jar;rm /home/hayashi/work/osm-data/13364_kozushima-mura_2024/bldg/conversion.json;tar cvzf 13364_kozushima-mura_2024.tgz 13364_kozushima-mura_2024</text:p>
          </table:table-cell>
          <table:table-cell table:style-name="ce51" table:formula="of:=&quot;tar xvzf &quot;&amp;[.$E107]&amp;&quot;.tgz&quot;" office:value-type="string" office:string-value="tar xvzf 13364_kozushima-mura_2024.tgz" calcext:value-type="string">
            <text:p>tar xvzf 13364_kozushima-mura_2024.tgz</text:p>
          </table:table-cell>
          <table:table-cell table:style-name="ce51" table:formula="of:=&quot;cd &quot;&amp;[$Config.$B$2]&amp;[.$E107]&amp;&quot;/bldg;java -Dfile.encoding=utf-8 -jar citygml-osm-jar-with-dependencies.jar unpack;java -Dfile.encoding=utf-8 -jar citygml-osm-jar-with-dependencies.jar pack&quot;" office:value-type="string" office:string-value="cd /home/hayashi/work/osm-data/13364_kozushima-mura_2024/bldg;java -Dfile.encoding=utf-8 -jar citygml-osm-jar-with-dependencies.jar unpack;java -Dfile.encoding=utf-8 -jar citygml-osm-jar-with-dependencies.jar pack" calcext:value-type="string">
            <text:p>cd /home/hayashi/work/osm-data/13364_kozushima-mura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38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三宅村</text:p>
          </table:table-cell>
          <table:table-cell table:style-name="ce33" office:value-type="string" calcext:value-type="string">
            <text:p>13381_miyake-mura_2024</text:p>
          </table:table-cell>
          <table:table-cell office:value-type="float" office:value="34.07583333" calcext:value-type="float">
            <text:p>34.07583333</text:p>
          </table:table-cell>
          <table:table-cell office:value-type="float" office:value="139.4797222" calcext:value-type="float">
            <text:p>139.4797222</text:p>
          </table:table-cell>
          <table:table-cell table:formula="of:=&quot;{&quot;&quot;code&quot;&quot;:&quot;&quot;&quot;&amp;[.B108]&amp;&quot;&quot;&quot;, &quot;&quot;name&quot;&quot;:&quot;&quot;&quot;&amp;[.C108]&amp;&quot; &quot;&amp;[.D108]&amp;&quot;&quot;&quot;, &quot;&quot;path&quot;&quot;:&quot;&quot;&quot;&amp;[.E108]&amp;&quot;&quot;&quot;, &quot;&quot;coordinates&quot;&quot;:[&quot;&amp;[.G108]&amp;&quot;,&quot;&amp;[.F108]&amp;&quot;]},&quot;" office:value-type="string" office:string-value="{&quot;code&quot;:&quot;13381&quot;, &quot;name&quot;:&quot;東京都 三宅村&quot;, &quot;path&quot;:&quot;13381_miyake-mura_2024&quot;, &quot;coordinates&quot;:[139.4797222,34.07583333]}," calcext:value-type="string">
            <text:p>{"code":"13381", "name":"東京都 三宅村", "path":"13381_miyake-mura_2024", "coordinates":[139.4797222,34.07583333]},</text:p>
          </table:table-cell>
          <table:table-cell table:style-name="ce51" table:formula="of:=&quot;ln -f &quot;&amp;[$Config.$B$2]&amp;&quot;conversion.json &quot;&amp;[.E108]&amp;&quot;/bldg/;ln -f &quot;&amp;[$Config.$B$2]&amp;&quot;citygml-osm-jar-with-dependencies.jar &quot;&amp;[.$E108]&amp;&quot;/bldg/&quot;" office:value-type="string" office:string-value="ln -f /home/hayashi/work/osm-data/conversion.json 13381_miyake-mura_2024/bldg/;ln -f /home/hayashi/work/osm-data/citygml-osm-jar-with-dependencies.jar 13381_miyake-mura_2024/bldg/" calcext:value-type="string">
            <text:p>ln -f /home/hayashi/work/osm-data/conversion.json 13381_miyake-mura_2024/bldg/;ln -f /home/hayashi/work/osm-data/citygml-osm-jar-with-dependencies.jar 13381_miyake-mura_2024/bldg/</text:p>
          </table:table-cell>
          <table:table-cell table:style-name="ce51" table:formula="of:=&quot;cd &quot;&amp;[$Config.$B$2]&amp;[.$E108]&amp;&quot;/bldg;java -Dfile.encoding=utf-8 -jar &quot;&amp;[$Config.$B$2]&amp;&quot;citygml-osm-jar-with-dependencies.jar unpack;rm *.osm&quot;" office:value-type="string" office:string-value="cd /home/hayashi/work/osm-data/13381_miyake-mura_2024/bldg;java -Dfile.encoding=utf-8 -jar /home/hayashi/work/osm-data/citygml-osm-jar-with-dependencies.jar unpack;rm *.osm" calcext:value-type="string">
            <text:p>cd /home/hayashi/work/osm-data/13381_miyake-mura_2024/bldg;java -Dfile.encoding=utf-8 -jar /home/hayashi/work/osm-data/citygml-osm-jar-with-dependencies.jar unpack;rm *.osm</text:p>
          </table:table-cell>
          <table:table-cell table:style-name="ce51" table:formula="of:=&quot;cd &quot;&amp;[$Config.$B$2]&amp;[.$E108]&amp;&quot;/bldg;java &quot;&amp;[$Config.$B$3]&amp;&quot;  -Dfile.encoding=utf-8 -jar &quot;&amp;[$Config.$B$2]&amp;&quot;citygml-osm-jar-with-dependencies.jar 1st&quot;" office:value-type="string" office:string-value="cd /home/hayashi/work/osm-data/13381_miyake-mura_2024/bldg;java -Xmx4096m -Xmx4096m   -Dfile.encoding=utf-8 -jar /home/hayashi/work/osm-data/citygml-osm-jar-with-dependencies.jar 1st" calcext:value-type="string">
            <text:p>cd /home/hayashi/work/osm-data/13381_miyake-mura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8]&amp;&quot;/bldg;java -Dfile.encoding=utf-8 -jar citygml-osm-jar-with-dependencies.jar pack&quot;" office:value-type="string" office:string-value="cd /home/hayashi/work/osm-data/13381_miyake-mura_2024/bldg;java -Dfile.encoding=utf-8 -jar citygml-osm-jar-with-dependencies.jar pack" calcext:value-type="string">
            <text:p>cd /home/hayashi/work/osm-data/13381_miyake-mura_2024/bldg;java -Dfile.encoding=utf-8 -jar citygml-osm-jar-with-dependencies.jar pack</text:p>
          </table:table-cell>
          <table:table-cell table:style-name="ce51" table:formula="of:=&quot;rm &quot;&amp;[$Config.$B$2]&amp;[.$E108]&amp;&quot;/bldg/citygml-osm-jar-with-dependencies.jar;rm &quot;&amp;[$Config.$B$2]&amp;[.$E108]&amp;&quot;/bldg/conversion.json;tar cvzf &quot;&amp;[.$E108]&amp;&quot;.tgz &quot;&amp;[.$E108]" office:value-type="string" office:string-value="rm /home/hayashi/work/osm-data/13381_miyake-mura_2024/bldg/citygml-osm-jar-with-dependencies.jar;rm /home/hayashi/work/osm-data/13381_miyake-mura_2024/bldg/conversion.json;tar cvzf 13381_miyake-mura_2024.tgz 13381_miyake-mura_2024" calcext:value-type="string">
            <text:p>rm /home/hayashi/work/osm-data/13381_miyake-mura_2024/bldg/citygml-osm-jar-with-dependencies.jar;rm /home/hayashi/work/osm-data/13381_miyake-mura_2024/bldg/conversion.json;tar cvzf 13381_miyake-mura_2024.tgz 13381_miyake-mura_2024</text:p>
          </table:table-cell>
          <table:table-cell table:style-name="ce51" table:formula="of:=&quot;tar xvzf &quot;&amp;[.$E108]&amp;&quot;.tgz&quot;" office:value-type="string" office:string-value="tar xvzf 13381_miyake-mura_2024.tgz" calcext:value-type="string">
            <text:p>tar xvzf 13381_miyake-mura_2024.tgz</text:p>
          </table:table-cell>
          <table:table-cell table:style-name="ce51" table:formula="of:=&quot;cd &quot;&amp;[$Config.$B$2]&amp;[.$E108]&amp;&quot;/bldg;java -Dfile.encoding=utf-8 -jar citygml-osm-jar-with-dependencies.jar unpack;java -Dfile.encoding=utf-8 -jar citygml-osm-jar-with-dependencies.jar pack&quot;" office:value-type="string" office:string-value="cd /home/hayashi/work/osm-data/13381_miyake-mura_2024/bldg;java -Dfile.encoding=utf-8 -jar citygml-osm-jar-with-dependencies.jar unpack;java -Dfile.encoding=utf-8 -jar citygml-osm-jar-with-dependencies.jar pack" calcext:value-type="string">
            <text:p>cd /home/hayashi/work/osm-data/13381_miyake-mura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38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御蔵島村</text:p>
          </table:table-cell>
          <table:table-cell table:style-name="ce33" office:value-type="string" calcext:value-type="string">
            <text:p>13382_mikurajima-mura_2024</text:p>
          </table:table-cell>
          <table:table-cell office:value-type="float" office:value="33.89729871" calcext:value-type="float">
            <text:p>33.89729871</text:p>
          </table:table-cell>
          <table:table-cell office:value-type="float" office:value="139.5959193" calcext:value-type="float">
            <text:p>139.5959193</text:p>
          </table:table-cell>
          <table:table-cell table:formula="of:=&quot;{&quot;&quot;code&quot;&quot;:&quot;&quot;&quot;&amp;[.B109]&amp;&quot;&quot;&quot;, &quot;&quot;name&quot;&quot;:&quot;&quot;&quot;&amp;[.C109]&amp;&quot; &quot;&amp;[.D109]&amp;&quot;&quot;&quot;, &quot;&quot;path&quot;&quot;:&quot;&quot;&quot;&amp;[.E109]&amp;&quot;&quot;&quot;, &quot;&quot;coordinates&quot;&quot;:[&quot;&amp;[.G109]&amp;&quot;,&quot;&amp;[.F109]&amp;&quot;]},&quot;" office:value-type="string" office:string-value="{&quot;code&quot;:&quot;13382&quot;, &quot;name&quot;:&quot;東京都 御蔵島村&quot;, &quot;path&quot;:&quot;13382_mikurajima-mura_2024&quot;, &quot;coordinates&quot;:[139.5959193,33.89729871]}," calcext:value-type="string">
            <text:p>{"code":"13382", "name":"東京都 御蔵島村", "path":"13382_mikurajima-mura_2024", "coordinates":[139.5959193,33.89729871]},</text:p>
          </table:table-cell>
          <table:table-cell table:style-name="ce51" table:formula="of:=&quot;ln -f &quot;&amp;[$Config.$B$2]&amp;&quot;conversion.json &quot;&amp;[.E109]&amp;&quot;/bldg/;ln -f &quot;&amp;[$Config.$B$2]&amp;&quot;citygml-osm-jar-with-dependencies.jar &quot;&amp;[.$E109]&amp;&quot;/bldg/&quot;" office:value-type="string" office:string-value="ln -f /home/hayashi/work/osm-data/conversion.json 13382_mikurajima-mura_2024/bldg/;ln -f /home/hayashi/work/osm-data/citygml-osm-jar-with-dependencies.jar 13382_mikurajima-mura_2024/bldg/" calcext:value-type="string">
            <text:p>ln -f /home/hayashi/work/osm-data/conversion.json 13382_mikurajima-mura_2024/bldg/;ln -f /home/hayashi/work/osm-data/citygml-osm-jar-with-dependencies.jar 13382_mikurajima-mura_2024/bldg/</text:p>
          </table:table-cell>
          <table:table-cell table:style-name="ce51" table:formula="of:=&quot;cd &quot;&amp;[$Config.$B$2]&amp;[.$E109]&amp;&quot;/bldg;java -Dfile.encoding=utf-8 -jar &quot;&amp;[$Config.$B$2]&amp;&quot;citygml-osm-jar-with-dependencies.jar unpack;rm *.osm&quot;" office:value-type="string" office:string-value="cd /home/hayashi/work/osm-data/13382_mikurajima-mura_2024/bldg;java -Dfile.encoding=utf-8 -jar /home/hayashi/work/osm-data/citygml-osm-jar-with-dependencies.jar unpack;rm *.osm" calcext:value-type="string">
            <text:p>cd /home/hayashi/work/osm-data/13382_mikurajima-mura_2024/bldg;java -Dfile.encoding=utf-8 -jar /home/hayashi/work/osm-data/citygml-osm-jar-with-dependencies.jar unpack;rm *.osm</text:p>
          </table:table-cell>
          <table:table-cell table:style-name="ce51" table:formula="of:=&quot;cd &quot;&amp;[$Config.$B$2]&amp;[.$E109]&amp;&quot;/bldg;java &quot;&amp;[$Config.$B$3]&amp;&quot;  -Dfile.encoding=utf-8 -jar &quot;&amp;[$Config.$B$2]&amp;&quot;citygml-osm-jar-with-dependencies.jar 1st&quot;" office:value-type="string" office:string-value="cd /home/hayashi/work/osm-data/13382_mikurajima-mura_2024/bldg;java -Xmx4096m -Xmx4096m   -Dfile.encoding=utf-8 -jar /home/hayashi/work/osm-data/citygml-osm-jar-with-dependencies.jar 1st" calcext:value-type="string">
            <text:p>cd /home/hayashi/work/osm-data/13382_mikurajima-mura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09]&amp;&quot;/bldg;java -Dfile.encoding=utf-8 -jar citygml-osm-jar-with-dependencies.jar pack&quot;" office:value-type="string" office:string-value="cd /home/hayashi/work/osm-data/13382_mikurajima-mura_2024/bldg;java -Dfile.encoding=utf-8 -jar citygml-osm-jar-with-dependencies.jar pack" calcext:value-type="string">
            <text:p>cd /home/hayashi/work/osm-data/13382_mikurajima-mura_2024/bldg;java -Dfile.encoding=utf-8 -jar citygml-osm-jar-with-dependencies.jar pack</text:p>
          </table:table-cell>
          <table:table-cell table:style-name="ce51" table:formula="of:=&quot;rm &quot;&amp;[$Config.$B$2]&amp;[.$E109]&amp;&quot;/bldg/citygml-osm-jar-with-dependencies.jar;rm &quot;&amp;[$Config.$B$2]&amp;[.$E109]&amp;&quot;/bldg/conversion.json;tar cvzf &quot;&amp;[.$E109]&amp;&quot;.tgz &quot;&amp;[.$E109]" office:value-type="string" office:string-value="rm /home/hayashi/work/osm-data/13382_mikurajima-mura_2024/bldg/citygml-osm-jar-with-dependencies.jar;rm /home/hayashi/work/osm-data/13382_mikurajima-mura_2024/bldg/conversion.json;tar cvzf 13382_mikurajima-mura_2024.tgz 13382_mikurajima-mura_2024" calcext:value-type="string">
            <text:p>rm /home/hayashi/work/osm-data/13382_mikurajima-mura_2024/bldg/citygml-osm-jar-with-dependencies.jar;rm /home/hayashi/work/osm-data/13382_mikurajima-mura_2024/bldg/conversion.json;tar cvzf 13382_mikurajima-mura_2024.tgz 13382_mikurajima-mura_2024</text:p>
          </table:table-cell>
          <table:table-cell table:style-name="ce51" table:formula="of:=&quot;tar xvzf &quot;&amp;[.$E109]&amp;&quot;.tgz&quot;" office:value-type="string" office:string-value="tar xvzf 13382_mikurajima-mura_2024.tgz" calcext:value-type="string">
            <text:p>tar xvzf 13382_mikurajima-mura_2024.tgz</text:p>
          </table:table-cell>
          <table:table-cell table:style-name="ce51" table:formula="of:=&quot;cd &quot;&amp;[$Config.$B$2]&amp;[.$E109]&amp;&quot;/bldg;java -Dfile.encoding=utf-8 -jar citygml-osm-jar-with-dependencies.jar unpack;java -Dfile.encoding=utf-8 -jar citygml-osm-jar-with-dependencies.jar pack&quot;" office:value-type="string" office:string-value="cd /home/hayashi/work/osm-data/13382_mikurajima-mura_2024/bldg;java -Dfile.encoding=utf-8 -jar citygml-osm-jar-with-dependencies.jar unpack;java -Dfile.encoding=utf-8 -jar citygml-osm-jar-with-dependencies.jar pack" calcext:value-type="string">
            <text:p>cd /home/hayashi/work/osm-data/13382_mikurajima-mura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40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八丈町</text:p>
          </table:table-cell>
          <table:table-cell table:style-name="ce33" office:value-type="string" calcext:value-type="string">
            <text:p>13401_hachijo-machi_2024</text:p>
          </table:table-cell>
          <table:table-cell office:value-type="float" office:value="33.11278435" calcext:value-type="float">
            <text:p>33.11278435</text:p>
          </table:table-cell>
          <table:table-cell office:value-type="float" office:value="139.7890596" calcext:value-type="float">
            <text:p>139.7890596</text:p>
          </table:table-cell>
          <table:table-cell table:formula="of:=&quot;{&quot;&quot;code&quot;&quot;:&quot;&quot;&quot;&amp;[.B110]&amp;&quot;&quot;&quot;, &quot;&quot;name&quot;&quot;:&quot;&quot;&quot;&amp;[.C110]&amp;&quot; &quot;&amp;[.D110]&amp;&quot;&quot;&quot;, &quot;&quot;path&quot;&quot;:&quot;&quot;&quot;&amp;[.E110]&amp;&quot;&quot;&quot;, &quot;&quot;coordinates&quot;&quot;:[&quot;&amp;[.G110]&amp;&quot;,&quot;&amp;[.F110]&amp;&quot;]},&quot;" office:value-type="string" office:string-value="{&quot;code&quot;:&quot;13401&quot;, &quot;name&quot;:&quot;東京都 八丈町&quot;, &quot;path&quot;:&quot;13401_hachijo-machi_2024&quot;, &quot;coordinates&quot;:[139.7890596,33.11278435]}," calcext:value-type="string">
            <text:p>{"code":"13401", "name":"東京都 八丈町", "path":"13401_hachijo-machi_2024", "coordinates":[139.7890596,33.11278435]},</text:p>
          </table:table-cell>
          <table:table-cell table:style-name="ce51" table:formula="of:=&quot;ln -f &quot;&amp;[$Config.$B$2]&amp;&quot;conversion.json &quot;&amp;[.E110]&amp;&quot;/bldg/;ln -f &quot;&amp;[$Config.$B$2]&amp;&quot;citygml-osm-jar-with-dependencies.jar &quot;&amp;[.$E110]&amp;&quot;/bldg/&quot;" office:value-type="string" office:string-value="ln -f /home/hayashi/work/osm-data/conversion.json 13401_hachijo-machi_2024/bldg/;ln -f /home/hayashi/work/osm-data/citygml-osm-jar-with-dependencies.jar 13401_hachijo-machi_2024/bldg/" calcext:value-type="string">
            <text:p>ln -f /home/hayashi/work/osm-data/conversion.json 13401_hachijo-machi_2024/bldg/;ln -f /home/hayashi/work/osm-data/citygml-osm-jar-with-dependencies.jar 13401_hachijo-machi_2024/bldg/</text:p>
          </table:table-cell>
          <table:table-cell table:style-name="ce51" table:formula="of:=&quot;cd &quot;&amp;[$Config.$B$2]&amp;[.$E110]&amp;&quot;/bldg;java -Dfile.encoding=utf-8 -jar &quot;&amp;[$Config.$B$2]&amp;&quot;citygml-osm-jar-with-dependencies.jar unpack;rm *.osm&quot;" office:value-type="string" office:string-value="cd /home/hayashi/work/osm-data/13401_hachijo-machi_2024/bldg;java -Dfile.encoding=utf-8 -jar /home/hayashi/work/osm-data/citygml-osm-jar-with-dependencies.jar unpack;rm *.osm" calcext:value-type="string">
            <text:p>cd /home/hayashi/work/osm-data/13401_hachijo-mac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10]&amp;&quot;/bldg;java &quot;&amp;[$Config.$B$3]&amp;&quot;  -Dfile.encoding=utf-8 -jar &quot;&amp;[$Config.$B$2]&amp;&quot;citygml-osm-jar-with-dependencies.jar 1st&quot;" office:value-type="string" office:string-value="cd /home/hayashi/work/osm-data/13401_hachijo-machi_2024/bldg;java -Xmx4096m -Xmx4096m   -Dfile.encoding=utf-8 -jar /home/hayashi/work/osm-data/citygml-osm-jar-with-dependencies.jar 1st" calcext:value-type="string">
            <text:p>cd /home/hayashi/work/osm-data/13401_hachijo-mac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0]&amp;&quot;/bldg;java -Dfile.encoding=utf-8 -jar citygml-osm-jar-with-dependencies.jar pack&quot;" office:value-type="string" office:string-value="cd /home/hayashi/work/osm-data/13401_hachijo-machi_2024/bldg;java -Dfile.encoding=utf-8 -jar citygml-osm-jar-with-dependencies.jar pack" calcext:value-type="string">
            <text:p>cd /home/hayashi/work/osm-data/13401_hachijo-machi_2024/bldg;java -Dfile.encoding=utf-8 -jar citygml-osm-jar-with-dependencies.jar pack</text:p>
          </table:table-cell>
          <table:table-cell table:style-name="ce51" table:formula="of:=&quot;rm &quot;&amp;[$Config.$B$2]&amp;[.$E110]&amp;&quot;/bldg/citygml-osm-jar-with-dependencies.jar;rm &quot;&amp;[$Config.$B$2]&amp;[.$E110]&amp;&quot;/bldg/conversion.json;tar cvzf &quot;&amp;[.$E110]&amp;&quot;.tgz &quot;&amp;[.$E110]" office:value-type="string" office:string-value="rm /home/hayashi/work/osm-data/13401_hachijo-machi_2024/bldg/citygml-osm-jar-with-dependencies.jar;rm /home/hayashi/work/osm-data/13401_hachijo-machi_2024/bldg/conversion.json;tar cvzf 13401_hachijo-machi_2024.tgz 13401_hachijo-machi_2024" calcext:value-type="string">
            <text:p>rm /home/hayashi/work/osm-data/13401_hachijo-machi_2024/bldg/citygml-osm-jar-with-dependencies.jar;rm /home/hayashi/work/osm-data/13401_hachijo-machi_2024/bldg/conversion.json;tar cvzf 13401_hachijo-machi_2024.tgz 13401_hachijo-machi_2024</text:p>
          </table:table-cell>
          <table:table-cell table:style-name="ce51" table:formula="of:=&quot;tar xvzf &quot;&amp;[.$E110]&amp;&quot;.tgz&quot;" office:value-type="string" office:string-value="tar xvzf 13401_hachijo-machi_2024.tgz" calcext:value-type="string">
            <text:p>tar xvzf 13401_hachijo-machi_2024.tgz</text:p>
          </table:table-cell>
          <table:table-cell table:style-name="ce51" table:formula="of:=&quot;cd &quot;&amp;[$Config.$B$2]&amp;[.$E110]&amp;&quot;/bldg;java -Dfile.encoding=utf-8 -jar citygml-osm-jar-with-dependencies.jar unpack;java -Dfile.encoding=utf-8 -jar citygml-osm-jar-with-dependencies.jar pack&quot;" office:value-type="string" office:string-value="cd /home/hayashi/work/osm-data/13401_hachijo-machi_2024/bldg;java -Dfile.encoding=utf-8 -jar citygml-osm-jar-with-dependencies.jar unpack;java -Dfile.encoding=utf-8 -jar citygml-osm-jar-with-dependencies.jar pack" calcext:value-type="string">
            <text:p>cd /home/hayashi/work/osm-data/13401_hachijo-mac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340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青ケ島村</text:p>
          </table:table-cell>
          <table:table-cell table:style-name="ce33" office:value-type="string" calcext:value-type="string">
            <text:p>13402_aogashima-mura_2024</text:p>
          </table:table-cell>
          <table:table-cell office:value-type="float" office:value="32.46694444" calcext:value-type="float">
            <text:p>32.46694444</text:p>
          </table:table-cell>
          <table:table-cell office:value-type="float" office:value="139.7633333" calcext:value-type="float">
            <text:p>139.7633333</text:p>
          </table:table-cell>
          <table:table-cell table:formula="of:=&quot;{&quot;&quot;code&quot;&quot;:&quot;&quot;&quot;&amp;[.B111]&amp;&quot;&quot;&quot;, &quot;&quot;name&quot;&quot;:&quot;&quot;&quot;&amp;[.C111]&amp;&quot; &quot;&amp;[.D111]&amp;&quot;&quot;&quot;, &quot;&quot;path&quot;&quot;:&quot;&quot;&quot;&amp;[.E111]&amp;&quot;&quot;&quot;, &quot;&quot;coordinates&quot;&quot;:[&quot;&amp;[.G111]&amp;&quot;,&quot;&amp;[.F111]&amp;&quot;]},&quot;" office:value-type="string" office:string-value="{&quot;code&quot;:&quot;13402&quot;, &quot;name&quot;:&quot;東京都 青ケ島村&quot;, &quot;path&quot;:&quot;13402_aogashima-mura_2024&quot;, &quot;coordinates&quot;:[139.7633333,32.46694444]}," calcext:value-type="string">
            <text:p>{"code":"13402", "name":"東京都 青ケ島村", "path":"13402_aogashima-mura_2024", "coordinates":[139.7633333,32.46694444]},</text:p>
          </table:table-cell>
          <table:table-cell table:style-name="ce51" table:formula="of:=&quot;ln -f &quot;&amp;[$Config.$B$2]&amp;&quot;conversion.json &quot;&amp;[.E111]&amp;&quot;/bldg/;ln -f &quot;&amp;[$Config.$B$2]&amp;&quot;citygml-osm-jar-with-dependencies.jar &quot;&amp;[.$E111]&amp;&quot;/bldg/&quot;" office:value-type="string" office:string-value="ln -f /home/hayashi/work/osm-data/conversion.json 13402_aogashima-mura_2024/bldg/;ln -f /home/hayashi/work/osm-data/citygml-osm-jar-with-dependencies.jar 13402_aogashima-mura_2024/bldg/" calcext:value-type="string">
            <text:p>ln -f /home/hayashi/work/osm-data/conversion.json 13402_aogashima-mura_2024/bldg/;ln -f /home/hayashi/work/osm-data/citygml-osm-jar-with-dependencies.jar 13402_aogashima-mura_2024/bldg/</text:p>
          </table:table-cell>
          <table:table-cell table:style-name="ce51" table:formula="of:=&quot;cd &quot;&amp;[$Config.$B$2]&amp;[.$E111]&amp;&quot;/bldg;java -Dfile.encoding=utf-8 -jar &quot;&amp;[$Config.$B$2]&amp;&quot;citygml-osm-jar-with-dependencies.jar unpack;rm *.osm&quot;" office:value-type="string" office:string-value="cd /home/hayashi/work/osm-data/13402_aogashima-mura_2024/bldg;java -Dfile.encoding=utf-8 -jar /home/hayashi/work/osm-data/citygml-osm-jar-with-dependencies.jar unpack;rm *.osm" calcext:value-type="string">
            <text:p>cd /home/hayashi/work/osm-data/13402_aogashima-mura_2024/bldg;java -Dfile.encoding=utf-8 -jar /home/hayashi/work/osm-data/citygml-osm-jar-with-dependencies.jar unpack;rm *.osm</text:p>
          </table:table-cell>
          <table:table-cell table:style-name="ce51" table:formula="of:=&quot;cd &quot;&amp;[$Config.$B$2]&amp;[.$E111]&amp;&quot;/bldg;java &quot;&amp;[$Config.$B$3]&amp;&quot;  -Dfile.encoding=utf-8 -jar &quot;&amp;[$Config.$B$2]&amp;&quot;citygml-osm-jar-with-dependencies.jar 1st&quot;" office:value-type="string" office:string-value="cd /home/hayashi/work/osm-data/13402_aogashima-mura_2024/bldg;java -Xmx4096m -Xmx4096m   -Dfile.encoding=utf-8 -jar /home/hayashi/work/osm-data/citygml-osm-jar-with-dependencies.jar 1st" calcext:value-type="string">
            <text:p>cd /home/hayashi/work/osm-data/13402_aogashima-mura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1]&amp;&quot;/bldg;java -Dfile.encoding=utf-8 -jar citygml-osm-jar-with-dependencies.jar pack&quot;" office:value-type="string" office:string-value="cd /home/hayashi/work/osm-data/13402_aogashima-mura_2024/bldg;java -Dfile.encoding=utf-8 -jar citygml-osm-jar-with-dependencies.jar pack" calcext:value-type="string">
            <text:p>cd /home/hayashi/work/osm-data/13402_aogashima-mura_2024/bldg;java -Dfile.encoding=utf-8 -jar citygml-osm-jar-with-dependencies.jar pack</text:p>
          </table:table-cell>
          <table:table-cell table:style-name="ce51" table:formula="of:=&quot;rm &quot;&amp;[$Config.$B$2]&amp;[.$E111]&amp;&quot;/bldg/citygml-osm-jar-with-dependencies.jar;rm &quot;&amp;[$Config.$B$2]&amp;[.$E111]&amp;&quot;/bldg/conversion.json;tar cvzf &quot;&amp;[.$E111]&amp;&quot;.tgz &quot;&amp;[.$E111]" office:value-type="string" office:string-value="rm /home/hayashi/work/osm-data/13402_aogashima-mura_2024/bldg/citygml-osm-jar-with-dependencies.jar;rm /home/hayashi/work/osm-data/13402_aogashima-mura_2024/bldg/conversion.json;tar cvzf 13402_aogashima-mura_2024.tgz 13402_aogashima-mura_2024" calcext:value-type="string">
            <text:p>rm /home/hayashi/work/osm-data/13402_aogashima-mura_2024/bldg/citygml-osm-jar-with-dependencies.jar;rm /home/hayashi/work/osm-data/13402_aogashima-mura_2024/bldg/conversion.json;tar cvzf 13402_aogashima-mura_2024.tgz 13402_aogashima-mura_2024</text:p>
          </table:table-cell>
          <table:table-cell table:style-name="ce51" table:formula="of:=&quot;tar xvzf &quot;&amp;[.$E111]&amp;&quot;.tgz&quot;" office:value-type="string" office:string-value="tar xvzf 13402_aogashima-mura_2024.tgz" calcext:value-type="string">
            <text:p>tar xvzf 13402_aogashima-mura_2024.tgz</text:p>
          </table:table-cell>
          <table:table-cell table:style-name="ce51" table:formula="of:=&quot;cd &quot;&amp;[$Config.$B$2]&amp;[.$E111]&amp;&quot;/bldg;java -Dfile.encoding=utf-8 -jar citygml-osm-jar-with-dependencies.jar unpack;java -Dfile.encoding=utf-8 -jar citygml-osm-jar-with-dependencies.jar pack&quot;" office:value-type="string" office:string-value="cd /home/hayashi/work/osm-data/13402_aogashima-mura_2024/bldg;java -Dfile.encoding=utf-8 -jar citygml-osm-jar-with-dependencies.jar unpack;java -Dfile.encoding=utf-8 -jar citygml-osm-jar-with-dependencies.jar pack" calcext:value-type="string">
            <text:p>cd /home/hayashi/work/osm-data/13402_aogashima-mura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4100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横浜市</text:p>
          </table:table-cell>
          <table:table-cell table:style-name="ce33" office:value-type="string" calcext:value-type="string">
            <text:p>14100_yokohama-shi_2024</text:p>
          </table:table-cell>
          <table:table-cell office:value-type="float" office:value="35.4448" calcext:value-type="float">
            <text:p>35.4448</text:p>
          </table:table-cell>
          <table:table-cell office:value-type="float" office:value="139.63682" calcext:value-type="float">
            <text:p>139.63682</text:p>
          </table:table-cell>
          <table:table-cell table:formula="of:=&quot;{&quot;&quot;code&quot;&quot;:&quot;&quot;&quot;&amp;[.B112]&amp;&quot;&quot;&quot;, &quot;&quot;name&quot;&quot;:&quot;&quot;&quot;&amp;[.C112]&amp;&quot; &quot;&amp;[.D112]&amp;&quot;&quot;&quot;, &quot;&quot;path&quot;&quot;:&quot;&quot;&quot;&amp;[.E112]&amp;&quot;&quot;&quot;, &quot;&quot;coordinates&quot;&quot;:[&quot;&amp;[.G112]&amp;&quot;,&quot;&amp;[.F112]&amp;&quot;]},&quot;" office:value-type="string" office:string-value="{&quot;code&quot;:&quot;14100&quot;, &quot;name&quot;:&quot;神奈川県 横浜市&quot;, &quot;path&quot;:&quot;14100_yokohama-shi_2024&quot;, &quot;coordinates&quot;:[139.63682,35.4448]}," calcext:value-type="string">
            <text:p>{"code":"14100", "name":"神奈川県 横浜市", "path":"14100_yokohama-shi_2024", "coordinates":[139.63682,35.4448]},</text:p>
          </table:table-cell>
          <table:table-cell table:style-name="ce51" table:formula="of:=&quot;ln -f &quot;&amp;[$Config.$B$2]&amp;&quot;conversion.json &quot;&amp;[.E112]&amp;&quot;/bldg/;ln -f &quot;&amp;[$Config.$B$2]&amp;&quot;citygml-osm-jar-with-dependencies.jar &quot;&amp;[.$E112]&amp;&quot;/bldg/&quot;" office:value-type="string" office:string-value="ln -f /home/hayashi/work/osm-data/conversion.json 14100_yokohama-shi_2024/bldg/;ln -f /home/hayashi/work/osm-data/citygml-osm-jar-with-dependencies.jar 14100_yokohama-shi_2024/bldg/" calcext:value-type="string">
            <text:p>ln -f /home/hayashi/work/osm-data/conversion.json 14100_yokohama-shi_2024/bldg/;ln -f /home/hayashi/work/osm-data/citygml-osm-jar-with-dependencies.jar 14100_yokohama-shi_2024/bldg/</text:p>
          </table:table-cell>
          <table:table-cell table:style-name="ce51" table:formula="of:=&quot;cd &quot;&amp;[$Config.$B$2]&amp;[.$E112]&amp;&quot;/bldg;java -Dfile.encoding=utf-8 -jar &quot;&amp;[$Config.$B$2]&amp;&quot;citygml-osm-jar-with-dependencies.jar unpack;rm *.osm&quot;" office:value-type="string" office:string-value="cd /home/hayashi/work/osm-data/14100_yokohama-shi_2024/bldg;java -Dfile.encoding=utf-8 -jar /home/hayashi/work/osm-data/citygml-osm-jar-with-dependencies.jar unpack;rm *.osm" calcext:value-type="string">
            <text:p>cd /home/hayashi/work/osm-data/14100_yokoham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12]&amp;&quot;/bldg;java &quot;&amp;[$Config.$B$3]&amp;&quot;  -Dfile.encoding=utf-8 -jar &quot;&amp;[$Config.$B$2]&amp;&quot;citygml-osm-jar-with-dependencies.jar 1st&quot;" office:value-type="string" office:string-value="cd /home/hayashi/work/osm-data/14100_yokohama-shi_2024/bldg;java -Xmx4096m -Xmx4096m   -Dfile.encoding=utf-8 -jar /home/hayashi/work/osm-data/citygml-osm-jar-with-dependencies.jar 1st" calcext:value-type="string">
            <text:p>cd /home/hayashi/work/osm-data/14100_yokoham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2]&amp;&quot;/bldg;java -Dfile.encoding=utf-8 -jar citygml-osm-jar-with-dependencies.jar pack&quot;" office:value-type="string" office:string-value="cd /home/hayashi/work/osm-data/14100_yokohama-shi_2024/bldg;java -Dfile.encoding=utf-8 -jar citygml-osm-jar-with-dependencies.jar pack" calcext:value-type="string">
            <text:p>cd /home/hayashi/work/osm-data/14100_yokohama-shi_2024/bldg;java -Dfile.encoding=utf-8 -jar citygml-osm-jar-with-dependencies.jar pack</text:p>
          </table:table-cell>
          <table:table-cell table:style-name="ce51" table:formula="of:=&quot;rm &quot;&amp;[$Config.$B$2]&amp;[.$E112]&amp;&quot;/bldg/citygml-osm-jar-with-dependencies.jar;rm &quot;&amp;[$Config.$B$2]&amp;[.$E112]&amp;&quot;/bldg/conversion.json;tar cvzf &quot;&amp;[.$E112]&amp;&quot;.tgz &quot;&amp;[.$E112]" office:value-type="string" office:string-value="rm /home/hayashi/work/osm-data/14100_yokohama-shi_2024/bldg/citygml-osm-jar-with-dependencies.jar;rm /home/hayashi/work/osm-data/14100_yokohama-shi_2024/bldg/conversion.json;tar cvzf 14100_yokohama-shi_2024.tgz 14100_yokohama-shi_2024" calcext:value-type="string">
            <text:p>rm /home/hayashi/work/osm-data/14100_yokohama-shi_2024/bldg/citygml-osm-jar-with-dependencies.jar;rm /home/hayashi/work/osm-data/14100_yokohama-shi_2024/bldg/conversion.json;tar cvzf 14100_yokohama-shi_2024.tgz 14100_yokohama-shi_2024</text:p>
          </table:table-cell>
          <table:table-cell table:style-name="ce51" table:formula="of:=&quot;tar xvzf &quot;&amp;[.$E112]&amp;&quot;.tgz&quot;" office:value-type="string" office:string-value="tar xvzf 14100_yokohama-shi_2024.tgz" calcext:value-type="string">
            <text:p>tar xvzf 14100_yokohama-shi_2024.tgz</text:p>
          </table:table-cell>
          <table:table-cell table:style-name="ce51" table:formula="of:=&quot;cd &quot;&amp;[$Config.$B$2]&amp;[.$E112]&amp;&quot;/bldg;java -Dfile.encoding=utf-8 -jar citygml-osm-jar-with-dependencies.jar unpack;java -Dfile.encoding=utf-8 -jar citygml-osm-jar-with-dependencies.jar pack&quot;" office:value-type="string" office:string-value="cd /home/hayashi/work/osm-data/14100_yokohama-shi_2024/bldg;java -Dfile.encoding=utf-8 -jar citygml-osm-jar-with-dependencies.jar unpack;java -Dfile.encoding=utf-8 -jar citygml-osm-jar-with-dependencies.jar pack" calcext:value-type="string">
            <text:p>cd /home/hayashi/work/osm-data/14100_yokoham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4130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川崎市</text:p>
          </table:table-cell>
          <table:table-cell table:style-name="ce33" office:value-type="string" calcext:value-type="string">
            <text:p>14130_kawasaki-shi_2022</text:p>
          </table:table-cell>
          <table:table-cell office:value-type="float" office:value="35.53034" calcext:value-type="float">
            <text:p>35.53034</text:p>
          </table:table-cell>
          <table:table-cell office:value-type="float" office:value="139.703" calcext:value-type="float">
            <text:p>139.703</text:p>
          </table:table-cell>
          <table:table-cell table:formula="of:=&quot;{&quot;&quot;code&quot;&quot;:&quot;&quot;&quot;&amp;[.B113]&amp;&quot;&quot;&quot;, &quot;&quot;name&quot;&quot;:&quot;&quot;&quot;&amp;[.C113]&amp;&quot; &quot;&amp;[.D113]&amp;&quot;&quot;&quot;, &quot;&quot;path&quot;&quot;:&quot;&quot;&quot;&amp;[.E113]&amp;&quot;&quot;&quot;, &quot;&quot;coordinates&quot;&quot;:[&quot;&amp;[.G113]&amp;&quot;,&quot;&amp;[.F113]&amp;&quot;]},&quot;" office:value-type="string" office:string-value="{&quot;code&quot;:&quot;14130&quot;, &quot;name&quot;:&quot;神奈川県 川崎市&quot;, &quot;path&quot;:&quot;14130_kawasaki-shi_2022&quot;, &quot;coordinates&quot;:[139.703,35.53034]}," calcext:value-type="string">
            <text:p>{"code":"14130", "name":"神奈川県 川崎市", "path":"14130_kawasaki-shi_2022", "coordinates":[139.703,35.53034]},</text:p>
          </table:table-cell>
          <table:table-cell table:style-name="ce51" table:formula="of:=&quot;ln -f &quot;&amp;[$Config.$B$2]&amp;&quot;conversion.json &quot;&amp;[.E113]&amp;&quot;/bldg/;ln -f &quot;&amp;[$Config.$B$2]&amp;&quot;citygml-osm-jar-with-dependencies.jar &quot;&amp;[.$E113]&amp;&quot;/bldg/&quot;" office:value-type="string" office:string-value="ln -f /home/hayashi/work/osm-data/conversion.json 14130_kawasaki-shi_2022/bldg/;ln -f /home/hayashi/work/osm-data/citygml-osm-jar-with-dependencies.jar 14130_kawasaki-shi_2022/bldg/" calcext:value-type="string">
            <text:p>ln -f /home/hayashi/work/osm-data/conversion.json 14130_kawasaki-shi_2022/bldg/;ln -f /home/hayashi/work/osm-data/citygml-osm-jar-with-dependencies.jar 14130_kawasaki-shi_2022/bldg/</text:p>
          </table:table-cell>
          <table:table-cell table:style-name="ce51" table:formula="of:=&quot;cd &quot;&amp;[$Config.$B$2]&amp;[.$E113]&amp;&quot;/bldg;java -Dfile.encoding=utf-8 -jar &quot;&amp;[$Config.$B$2]&amp;&quot;citygml-osm-jar-with-dependencies.jar unpack;rm *.osm&quot;" office:value-type="string" office:string-value="cd /home/hayashi/work/osm-data/14130_kawasaki-shi_2022/bldg;java -Dfile.encoding=utf-8 -jar /home/hayashi/work/osm-data/citygml-osm-jar-with-dependencies.jar unpack;rm *.osm" calcext:value-type="string">
            <text:p>cd /home/hayashi/work/osm-data/14130_kawasaki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13]&amp;&quot;/bldg;java &quot;&amp;[$Config.$B$3]&amp;&quot;  -Dfile.encoding=utf-8 -jar &quot;&amp;[$Config.$B$2]&amp;&quot;citygml-osm-jar-with-dependencies.jar 1st&quot;" office:value-type="string" office:string-value="cd /home/hayashi/work/osm-data/14130_kawasaki-shi_2022/bldg;java -Xmx4096m -Xmx4096m   -Dfile.encoding=utf-8 -jar /home/hayashi/work/osm-data/citygml-osm-jar-with-dependencies.jar 1st" calcext:value-type="string">
            <text:p>cd /home/hayashi/work/osm-data/14130_kawasaki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3]&amp;&quot;/bldg;java -Dfile.encoding=utf-8 -jar citygml-osm-jar-with-dependencies.jar pack&quot;" office:value-type="string" office:string-value="cd /home/hayashi/work/osm-data/14130_kawasaki-shi_2022/bldg;java -Dfile.encoding=utf-8 -jar citygml-osm-jar-with-dependencies.jar pack" calcext:value-type="string">
            <text:p>cd /home/hayashi/work/osm-data/14130_kawasaki-shi_2022/bldg;java -Dfile.encoding=utf-8 -jar citygml-osm-jar-with-dependencies.jar pack</text:p>
          </table:table-cell>
          <table:table-cell table:style-name="ce51" table:formula="of:=&quot;rm &quot;&amp;[$Config.$B$2]&amp;[.$E113]&amp;&quot;/bldg/citygml-osm-jar-with-dependencies.jar;rm &quot;&amp;[$Config.$B$2]&amp;[.$E113]&amp;&quot;/bldg/conversion.json;tar cvzf &quot;&amp;[.$E113]&amp;&quot;.tgz &quot;&amp;[.$E113]" office:value-type="string" office:string-value="rm /home/hayashi/work/osm-data/14130_kawasaki-shi_2022/bldg/citygml-osm-jar-with-dependencies.jar;rm /home/hayashi/work/osm-data/14130_kawasaki-shi_2022/bldg/conversion.json;tar cvzf 14130_kawasaki-shi_2022.tgz 14130_kawasaki-shi_2022" calcext:value-type="string">
            <text:p>rm /home/hayashi/work/osm-data/14130_kawasaki-shi_2022/bldg/citygml-osm-jar-with-dependencies.jar;rm /home/hayashi/work/osm-data/14130_kawasaki-shi_2022/bldg/conversion.json;tar cvzf 14130_kawasaki-shi_2022.tgz 14130_kawasaki-shi_2022</text:p>
          </table:table-cell>
          <table:table-cell table:style-name="ce51" table:formula="of:=&quot;tar xvzf &quot;&amp;[.$E113]&amp;&quot;.tgz&quot;" office:value-type="string" office:string-value="tar xvzf 14130_kawasaki-shi_2022.tgz" calcext:value-type="string">
            <text:p>tar xvzf 14130_kawasaki-shi_2022.tgz</text:p>
          </table:table-cell>
          <table:table-cell table:style-name="ce51" table:formula="of:=&quot;cd &quot;&amp;[$Config.$B$2]&amp;[.$E113]&amp;&quot;/bldg;java -Dfile.encoding=utf-8 -jar citygml-osm-jar-with-dependencies.jar unpack;java -Dfile.encoding=utf-8 -jar citygml-osm-jar-with-dependencies.jar pack&quot;" office:value-type="string" office:string-value="cd /home/hayashi/work/osm-data/14130_kawasaki-shi_2022/bldg;java -Dfile.encoding=utf-8 -jar citygml-osm-jar-with-dependencies.jar unpack;java -Dfile.encoding=utf-8 -jar citygml-osm-jar-with-dependencies.jar pack" calcext:value-type="string">
            <text:p>cd /home/hayashi/work/osm-data/14130_kawasaki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4150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相模原市</text:p>
          </table:table-cell>
          <table:table-cell table:style-name="ce33" office:value-type="string" calcext:value-type="string">
            <text:p>14150_sagamihara-shi_2024</text:p>
          </table:table-cell>
          <table:table-cell office:value-type="float" office:value="35.5646" calcext:value-type="float">
            <text:p>35.5646</text:p>
          </table:table-cell>
          <table:table-cell office:value-type="float" office:value="139.2368" calcext:value-type="float">
            <text:p>139.2368</text:p>
          </table:table-cell>
          <table:table-cell table:formula="of:=&quot;{&quot;&quot;code&quot;&quot;:&quot;&quot;&quot;&amp;[.B114]&amp;&quot;&quot;&quot;, &quot;&quot;name&quot;&quot;:&quot;&quot;&quot;&amp;[.C114]&amp;&quot; &quot;&amp;[.D114]&amp;&quot;&quot;&quot;, &quot;&quot;path&quot;&quot;:&quot;&quot;&quot;&amp;[.E114]&amp;&quot;&quot;&quot;, &quot;&quot;coordinates&quot;&quot;:[&quot;&amp;[.G114]&amp;&quot;,&quot;&amp;[.F114]&amp;&quot;]},&quot;" office:value-type="string" office:string-value="{&quot;code&quot;:&quot;14150&quot;, &quot;name&quot;:&quot;神奈川県 相模原市&quot;, &quot;path&quot;:&quot;14150_sagamihara-shi_2024&quot;, &quot;coordinates&quot;:[139.2368,35.5646]}," calcext:value-type="string">
            <text:p>{"code":"14150", "name":"神奈川県 相模原市", "path":"14150_sagamihara-shi_2024", "coordinates":[139.2368,35.5646]},</text:p>
          </table:table-cell>
          <table:table-cell table:style-name="ce51" table:formula="of:=&quot;ln -f &quot;&amp;[$Config.$B$2]&amp;&quot;conversion.json &quot;&amp;[.E114]&amp;&quot;/bldg/;ln -f &quot;&amp;[$Config.$B$2]&amp;&quot;citygml-osm-jar-with-dependencies.jar &quot;&amp;[.$E114]&amp;&quot;/bldg/&quot;" office:value-type="string" office:string-value="ln -f /home/hayashi/work/osm-data/conversion.json 14150_sagamihara-shi_2024/bldg/;ln -f /home/hayashi/work/osm-data/citygml-osm-jar-with-dependencies.jar 14150_sagamihara-shi_2024/bldg/" calcext:value-type="string">
            <text:p>ln -f /home/hayashi/work/osm-data/conversion.json 14150_sagamihara-shi_2024/bldg/;ln -f /home/hayashi/work/osm-data/citygml-osm-jar-with-dependencies.jar 14150_sagamihara-shi_2024/bldg/</text:p>
          </table:table-cell>
          <table:table-cell table:style-name="ce51" table:formula="of:=&quot;cd &quot;&amp;[$Config.$B$2]&amp;[.$E114]&amp;&quot;/bldg;java -Dfile.encoding=utf-8 -jar &quot;&amp;[$Config.$B$2]&amp;&quot;citygml-osm-jar-with-dependencies.jar unpack;rm *.osm&quot;" office:value-type="string" office:string-value="cd /home/hayashi/work/osm-data/14150_sagamihara-shi_2024/bldg;java -Dfile.encoding=utf-8 -jar /home/hayashi/work/osm-data/citygml-osm-jar-with-dependencies.jar unpack;rm *.osm" calcext:value-type="string">
            <text:p>cd /home/hayashi/work/osm-data/14150_sagamihara-shi_2024/bldg;java -Dfile.encoding=utf-8 -jar /home/hayashi/work/osm-data/citygml-osm-jar-with-dependencies.jar unpack;rm *.osm</text:p>
          </table:table-cell>
          <table:table-cell table:style-name="ce66" table:formula="of:=&quot;cd &quot;&amp;[$Config.$B$2]&amp;[.$E114]&amp;&quot;/bldg;java &quot;&amp;[$Config.$B$3]&amp;&quot;  -Dfile.encoding=utf-8 -jar &quot;&amp;[$Config.$B$2]&amp;&quot;citygml-osm-jar-with-dependencies.jar 1st&quot;" office:value-type="string" office:string-value="cd /home/hayashi/work/osm-data/14150_sagamihara-shi_2024/bldg;java -Xmx4096m -Xmx4096m   -Dfile.encoding=utf-8 -jar /home/hayashi/work/osm-data/citygml-osm-jar-with-dependencies.jar 1st" calcext:value-type="string">
            <text:p>cd /home/hayashi/work/osm-data/14150_sagamihara-shi_2024/bldg;java -Xmx4096m -Xmx4096m <text:s text:c="2"/>-Dfile.encoding=utf-8 -jar /home/hayashi/work/osm-data/citygml-osm-jar-with-dependencies.jar 1st</text:p>
          </table:table-cell>
          <table:table-cell table:formula="of:=&quot;cd &quot;&amp;[$Config.$B$2]&amp;[.$E114]&amp;&quot;/bldg;java -Dfile.encoding=utf-8 -jar citygml-osm-jar-with-dependencies.jar pack&quot;" office:value-type="string" office:string-value="cd /home/hayashi/work/osm-data/14150_sagamihara-shi_2024/bldg;java -Dfile.encoding=utf-8 -jar citygml-osm-jar-with-dependencies.jar pack" calcext:value-type="string">
            <text:p>cd /home/hayashi/work/osm-data/14150_sagamihara-shi_2024/bldg;java -Dfile.encoding=utf-8 -jar citygml-osm-jar-with-dependencies.jar pack</text:p>
          </table:table-cell>
          <table:table-cell table:style-name="ce51" table:formula="of:=&quot;rm &quot;&amp;[$Config.$B$2]&amp;[.$E114]&amp;&quot;/bldg/citygml-osm-jar-with-dependencies.jar;rm &quot;&amp;[$Config.$B$2]&amp;[.$E114]&amp;&quot;/bldg/conversion.json;tar cvzf &quot;&amp;[.$E114]&amp;&quot;.tgz &quot;&amp;[.$E114]" office:value-type="string" office:string-value="rm /home/hayashi/work/osm-data/14150_sagamihara-shi_2024/bldg/citygml-osm-jar-with-dependencies.jar;rm /home/hayashi/work/osm-data/14150_sagamihara-shi_2024/bldg/conversion.json;tar cvzf 14150_sagamihara-shi_2024.tgz 14150_sagamihara-shi_2024" calcext:value-type="string">
            <text:p>rm /home/hayashi/work/osm-data/14150_sagamihara-shi_2024/bldg/citygml-osm-jar-with-dependencies.jar;rm /home/hayashi/work/osm-data/14150_sagamihara-shi_2024/bldg/conversion.json;tar cvzf 14150_sagamihara-shi_2024.tgz 14150_sagamihara-shi_2024</text:p>
          </table:table-cell>
          <table:table-cell table:style-name="ce51" table:formula="of:=&quot;tar xvzf &quot;&amp;[.$E114]&amp;&quot;.tgz&quot;" office:value-type="string" office:string-value="tar xvzf 14150_sagamihara-shi_2024.tgz" calcext:value-type="string">
            <text:p>tar xvzf 14150_sagamihara-shi_2024.tgz</text:p>
          </table:table-cell>
          <table:table-cell table:formula="of:=&quot;cd &quot;&amp;[$Config.$B$2]&amp;[.$E114]&amp;&quot;/bldg;java -Dfile.encoding=utf-8 -jar citygml-osm-jar-with-dependencies.jar unpack;java -Dfile.encoding=utf-8 -jar citygml-osm-jar-with-dependencies.jar pack&quot;" office:value-type="string" office:string-value="cd /home/hayashi/work/osm-data/14150_sagamihara-shi_2024/bldg;java -Dfile.encoding=utf-8 -jar citygml-osm-jar-with-dependencies.jar unpack;java -Dfile.encoding=utf-8 -jar citygml-osm-jar-with-dependencies.jar pack" calcext:value-type="string">
            <text:p>cd /home/hayashi/work/osm-data/14150_sagamihar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4201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横須賀市</text:p>
          </table:table-cell>
          <table:table-cell table:style-name="ce33" office:value-type="string" calcext:value-type="string">
            <text:p>14201_yokosuka-shi_2020</text:p>
          </table:table-cell>
          <table:table-cell office:value-type="float" office:value="35.27301" calcext:value-type="float">
            <text:p>35.27301</text:p>
          </table:table-cell>
          <table:table-cell office:value-type="float" office:value="139.66546" calcext:value-type="float">
            <text:p>139.66546</text:p>
          </table:table-cell>
          <table:table-cell table:formula="of:=&quot;{&quot;&quot;code&quot;&quot;:&quot;&quot;&quot;&amp;[.B115]&amp;&quot;&quot;&quot;, &quot;&quot;name&quot;&quot;:&quot;&quot;&quot;&amp;[.C115]&amp;&quot; &quot;&amp;[.D115]&amp;&quot;&quot;&quot;, &quot;&quot;path&quot;&quot;:&quot;&quot;&quot;&amp;[.E115]&amp;&quot;&quot;&quot;, &quot;&quot;coordinates&quot;&quot;:[&quot;&amp;[.G115]&amp;&quot;,&quot;&amp;[.F115]&amp;&quot;]},&quot;" office:value-type="string" office:string-value="{&quot;code&quot;:&quot;14201&quot;, &quot;name&quot;:&quot;神奈川県 横須賀市&quot;, &quot;path&quot;:&quot;14201_yokosuka-shi_2020&quot;, &quot;coordinates&quot;:[139.66546,35.27301]}," calcext:value-type="string">
            <text:p>{"code":"14201", "name":"神奈川県 横須賀市", "path":"14201_yokosuka-shi_2020", "coordinates":[139.66546,35.27301]},</text:p>
          </table:table-cell>
          <table:table-cell table:style-name="ce51" table:formula="of:=&quot;ln -f &quot;&amp;[$Config.$B$2]&amp;&quot;conversion.json &quot;&amp;[.E115]&amp;&quot;/bldg/;ln -f &quot;&amp;[$Config.$B$2]&amp;&quot;citygml-osm-jar-with-dependencies.jar &quot;&amp;[.$E115]&amp;&quot;/bldg/&quot;" office:value-type="string" office:string-value="ln -f /home/hayashi/work/osm-data/conversion.json 14201_yokosuka-shi_2020/bldg/;ln -f /home/hayashi/work/osm-data/citygml-osm-jar-with-dependencies.jar 14201_yokosuka-shi_2020/bldg/" calcext:value-type="string">
            <text:p>ln -f /home/hayashi/work/osm-data/conversion.json 14201_yokosuka-shi_2020/bldg/;ln -f /home/hayashi/work/osm-data/citygml-osm-jar-with-dependencies.jar 14201_yokosuka-shi_2020/bldg/</text:p>
          </table:table-cell>
          <table:table-cell table:style-name="ce51" table:formula="of:=&quot;cd &quot;&amp;[$Config.$B$2]&amp;[.$E115]&amp;&quot;/bldg;java -Dfile.encoding=utf-8 -jar &quot;&amp;[$Config.$B$2]&amp;&quot;citygml-osm-jar-with-dependencies.jar unpack;rm *.osm&quot;" office:value-type="string" office:string-value="cd /home/hayashi/work/osm-data/14201_yokosuka-shi_2020/bldg;java -Dfile.encoding=utf-8 -jar /home/hayashi/work/osm-data/citygml-osm-jar-with-dependencies.jar unpack;rm *.osm" calcext:value-type="string">
            <text:p>cd /home/hayashi/work/osm-data/14201_yokosuk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15]&amp;&quot;/bldg;java &quot;&amp;[$Config.$B$3]&amp;&quot;  -Dfile.encoding=utf-8 -jar &quot;&amp;[$Config.$B$2]&amp;&quot;citygml-osm-jar-with-dependencies.jar 1st&quot;" office:value-type="string" office:string-value="cd /home/hayashi/work/osm-data/14201_yokosuka-shi_2020/bldg;java -Xmx4096m -Xmx4096m   -Dfile.encoding=utf-8 -jar /home/hayashi/work/osm-data/citygml-osm-jar-with-dependencies.jar 1st" calcext:value-type="string">
            <text:p>cd /home/hayashi/work/osm-data/14201_yokosuk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5]&amp;&quot;/bldg;java -Dfile.encoding=utf-8 -jar citygml-osm-jar-with-dependencies.jar pack&quot;" office:value-type="string" office:string-value="cd /home/hayashi/work/osm-data/14201_yokosuka-shi_2020/bldg;java -Dfile.encoding=utf-8 -jar citygml-osm-jar-with-dependencies.jar pack" calcext:value-type="string">
            <text:p>cd /home/hayashi/work/osm-data/14201_yokosuka-shi_2020/bldg;java -Dfile.encoding=utf-8 -jar citygml-osm-jar-with-dependencies.jar pack</text:p>
          </table:table-cell>
          <table:table-cell table:style-name="ce51" table:formula="of:=&quot;rm &quot;&amp;[$Config.$B$2]&amp;[.$E115]&amp;&quot;/bldg/citygml-osm-jar-with-dependencies.jar;rm &quot;&amp;[$Config.$B$2]&amp;[.$E115]&amp;&quot;/bldg/conversion.json;tar cvzf &quot;&amp;[.$E115]&amp;&quot;.tgz &quot;&amp;[.$E115]" office:value-type="string" office:string-value="rm /home/hayashi/work/osm-data/14201_yokosuka-shi_2020/bldg/citygml-osm-jar-with-dependencies.jar;rm /home/hayashi/work/osm-data/14201_yokosuka-shi_2020/bldg/conversion.json;tar cvzf 14201_yokosuka-shi_2020.tgz 14201_yokosuka-shi_2020" calcext:value-type="string">
            <text:p>rm /home/hayashi/work/osm-data/14201_yokosuka-shi_2020/bldg/citygml-osm-jar-with-dependencies.jar;rm /home/hayashi/work/osm-data/14201_yokosuka-shi_2020/bldg/conversion.json;tar cvzf 14201_yokosuka-shi_2020.tgz 14201_yokosuka-shi_2020</text:p>
          </table:table-cell>
          <table:table-cell table:style-name="ce51" table:formula="of:=&quot;tar xvzf &quot;&amp;[.$E115]&amp;&quot;.tgz&quot;" office:value-type="string" office:string-value="tar xvzf 14201_yokosuka-shi_2020.tgz" calcext:value-type="string">
            <text:p>tar xvzf 14201_yokosuka-shi_2020.tgz</text:p>
          </table:table-cell>
          <table:table-cell table:style-name="ce51" table:formula="of:=&quot;cd &quot;&amp;[$Config.$B$2]&amp;[.$E115]&amp;&quot;/bldg;java -Dfile.encoding=utf-8 -jar citygml-osm-jar-with-dependencies.jar unpack;java -Dfile.encoding=utf-8 -jar citygml-osm-jar-with-dependencies.jar pack&quot;" office:value-type="string" office:string-value="cd /home/hayashi/work/osm-data/14201_yokosuka-shi_2020/bldg;java -Dfile.encoding=utf-8 -jar citygml-osm-jar-with-dependencies.jar unpack;java -Dfile.encoding=utf-8 -jar citygml-osm-jar-with-dependencies.jar pack" calcext:value-type="string">
            <text:p>cd /home/hayashi/work/osm-data/14201_yokosuk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4204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鎌倉市</text:p>
          </table:table-cell>
          <table:table-cell table:style-name="ce33" office:value-type="string" calcext:value-type="string">
            <text:p>14204_kamakura-shi_2024</text:p>
          </table:table-cell>
          <table:table-cell office:value-type="float" office:value="35.31856" calcext:value-type="float">
            <text:p>35.31856</text:p>
          </table:table-cell>
          <table:table-cell office:value-type="float" office:value="139.54851" calcext:value-type="float">
            <text:p>139.54851</text:p>
          </table:table-cell>
          <table:table-cell table:formula="of:=&quot;{&quot;&quot;code&quot;&quot;:&quot;&quot;&quot;&amp;[.B116]&amp;&quot;&quot;&quot;, &quot;&quot;name&quot;&quot;:&quot;&quot;&quot;&amp;[.C116]&amp;&quot; &quot;&amp;[.D116]&amp;&quot;&quot;&quot;, &quot;&quot;path&quot;&quot;:&quot;&quot;&quot;&amp;[.E116]&amp;&quot;&quot;&quot;, &quot;&quot;coordinates&quot;&quot;:[&quot;&amp;[.G116]&amp;&quot;,&quot;&amp;[.F116]&amp;&quot;]},&quot;" office:value-type="string" office:string-value="{&quot;code&quot;:&quot;14204&quot;, &quot;name&quot;:&quot;神奈川県 鎌倉市&quot;, &quot;path&quot;:&quot;14204_kamakura-shi_2024&quot;, &quot;coordinates&quot;:[139.54851,35.31856]}," calcext:value-type="string">
            <text:p>{"code":"14204", "name":"神奈川県 鎌倉市", "path":"14204_kamakura-shi_2024", "coordinates":[139.54851,35.31856]},</text:p>
          </table:table-cell>
          <table:table-cell table:style-name="ce51" table:formula="of:=&quot;ln -f &quot;&amp;[$Config.$B$2]&amp;&quot;conversion.json &quot;&amp;[.E116]&amp;&quot;/bldg/;ln -f &quot;&amp;[$Config.$B$2]&amp;&quot;citygml-osm-jar-with-dependencies.jar &quot;&amp;[.$E116]&amp;&quot;/bldg/&quot;" office:value-type="string" office:string-value="ln -f /home/hayashi/work/osm-data/conversion.json 14204_kamakura-shi_2024/bldg/;ln -f /home/hayashi/work/osm-data/citygml-osm-jar-with-dependencies.jar 14204_kamakura-shi_2024/bldg/" calcext:value-type="string">
            <text:p>ln -f /home/hayashi/work/osm-data/conversion.json 14204_kamakura-shi_2024/bldg/;ln -f /home/hayashi/work/osm-data/citygml-osm-jar-with-dependencies.jar 14204_kamakura-shi_2024/bldg/</text:p>
          </table:table-cell>
          <table:table-cell table:style-name="ce51" table:formula="of:=&quot;cd &quot;&amp;[$Config.$B$2]&amp;[.$E116]&amp;&quot;/bldg;java -Dfile.encoding=utf-8 -jar &quot;&amp;[$Config.$B$2]&amp;&quot;citygml-osm-jar-with-dependencies.jar unpack;rm *.osm&quot;" office:value-type="string" office:string-value="cd /home/hayashi/work/osm-data/14204_kamakura-shi_2024/bldg;java -Dfile.encoding=utf-8 -jar /home/hayashi/work/osm-data/citygml-osm-jar-with-dependencies.jar unpack;rm *.osm" calcext:value-type="string">
            <text:p>cd /home/hayashi/work/osm-data/14204_kamakur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16]&amp;&quot;/bldg;java &quot;&amp;[$Config.$B$3]&amp;&quot;  -Dfile.encoding=utf-8 -jar &quot;&amp;[$Config.$B$2]&amp;&quot;citygml-osm-jar-with-dependencies.jar 1st&quot;" office:value-type="string" office:string-value="cd /home/hayashi/work/osm-data/14204_kamakura-shi_2024/bldg;java -Xmx4096m -Xmx4096m   -Dfile.encoding=utf-8 -jar /home/hayashi/work/osm-data/citygml-osm-jar-with-dependencies.jar 1st" calcext:value-type="string">
            <text:p>cd /home/hayashi/work/osm-data/14204_kamakur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6]&amp;&quot;/bldg;java -Dfile.encoding=utf-8 -jar citygml-osm-jar-with-dependencies.jar pack&quot;" office:value-type="string" office:string-value="cd /home/hayashi/work/osm-data/14204_kamakura-shi_2024/bldg;java -Dfile.encoding=utf-8 -jar citygml-osm-jar-with-dependencies.jar pack" calcext:value-type="string">
            <text:p>cd /home/hayashi/work/osm-data/14204_kamakura-shi_2024/bldg;java -Dfile.encoding=utf-8 -jar citygml-osm-jar-with-dependencies.jar pack</text:p>
          </table:table-cell>
          <table:table-cell table:style-name="ce51" table:formula="of:=&quot;rm &quot;&amp;[$Config.$B$2]&amp;[.$E116]&amp;&quot;/bldg/citygml-osm-jar-with-dependencies.jar;rm &quot;&amp;[$Config.$B$2]&amp;[.$E116]&amp;&quot;/bldg/conversion.json;tar cvzf &quot;&amp;[.$E116]&amp;&quot;.tgz &quot;&amp;[.$E116]" office:value-type="string" office:string-value="rm /home/hayashi/work/osm-data/14204_kamakura-shi_2024/bldg/citygml-osm-jar-with-dependencies.jar;rm /home/hayashi/work/osm-data/14204_kamakura-shi_2024/bldg/conversion.json;tar cvzf 14204_kamakura-shi_2024.tgz 14204_kamakura-shi_2024" calcext:value-type="string">
            <text:p>rm /home/hayashi/work/osm-data/14204_kamakura-shi_2024/bldg/citygml-osm-jar-with-dependencies.jar;rm /home/hayashi/work/osm-data/14204_kamakura-shi_2024/bldg/conversion.json;tar cvzf 14204_kamakura-shi_2024.tgz 14204_kamakura-shi_2024</text:p>
          </table:table-cell>
          <table:table-cell table:style-name="ce51" table:formula="of:=&quot;tar xvzf &quot;&amp;[.$E116]&amp;&quot;.tgz&quot;" office:value-type="string" office:string-value="tar xvzf 14204_kamakura-shi_2024.tgz" calcext:value-type="string">
            <text:p>tar xvzf 14204_kamakura-shi_2024.tgz</text:p>
          </table:table-cell>
          <table:table-cell table:style-name="ce51" table:formula="of:=&quot;cd &quot;&amp;[$Config.$B$2]&amp;[.$E116]&amp;&quot;/bldg;java -Dfile.encoding=utf-8 -jar citygml-osm-jar-with-dependencies.jar unpack;java -Dfile.encoding=utf-8 -jar citygml-osm-jar-with-dependencies.jar pack&quot;" office:value-type="string" office:string-value="cd /home/hayashi/work/osm-data/14204_kamakura-shi_2024/bldg;java -Dfile.encoding=utf-8 -jar citygml-osm-jar-with-dependencies.jar unpack;java -Dfile.encoding=utf-8 -jar citygml-osm-jar-with-dependencies.jar pack" calcext:value-type="string">
            <text:p>cd /home/hayashi/work/osm-data/14204_kamakur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4212" calcext:value-type="float">
            <text:p>14212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厚木市</text:p>
          </table:table-cell>
          <table:table-cell table:style-name="ce33" office:value-type="string" calcext:value-type="string">
            <text:p>14212_atsugi-shi_2023</text:p>
          </table:table-cell>
          <table:table-cell office:value-type="float" office:value="35.44305588" calcext:value-type="float">
            <text:p>35.44305588</text:p>
          </table:table-cell>
          <table:table-cell office:value-type="float" office:value="139.36250152" calcext:value-type="float">
            <text:p>139.36250152</text:p>
          </table:table-cell>
          <table:table-cell table:formula="of:=&quot;{&quot;&quot;code&quot;&quot;:&quot;&quot;&quot;&amp;[.B117]&amp;&quot;&quot;&quot;, &quot;&quot;name&quot;&quot;:&quot;&quot;&quot;&amp;[.C117]&amp;&quot; &quot;&amp;[.D117]&amp;&quot;&quot;&quot;, &quot;&quot;path&quot;&quot;:&quot;&quot;&quot;&amp;[.E117]&amp;&quot;&quot;&quot;, &quot;&quot;coordinates&quot;&quot;:[&quot;&amp;[.G117]&amp;&quot;,&quot;&amp;[.F117]&amp;&quot;]},&quot;" office:value-type="string" office:string-value="{&quot;code&quot;:&quot;14212&quot;, &quot;name&quot;:&quot;神奈川県 厚木市&quot;, &quot;path&quot;:&quot;14212_atsugi-shi_2023&quot;, &quot;coordinates&quot;:[139.36250152,35.44305588]}," calcext:value-type="string">
            <text:p>{"code":"14212", "name":"神奈川県 厚木市", "path":"14212_atsugi-shi_2023", "coordinates":[139.36250152,35.44305588]},</text:p>
          </table:table-cell>
          <table:table-cell table:style-name="ce51" table:formula="of:=&quot;ln -f &quot;&amp;[$Config.$B$2]&amp;&quot;conversion.json &quot;&amp;[.E117]&amp;&quot;/bldg/;ln -f &quot;&amp;[$Config.$B$2]&amp;&quot;citygml-osm-jar-with-dependencies.jar &quot;&amp;[.$E117]&amp;&quot;/bldg/&quot;" office:value-type="string" office:string-value="ln -f /home/hayashi/work/osm-data/conversion.json 14212_atsugi-shi_2023/bldg/;ln -f /home/hayashi/work/osm-data/citygml-osm-jar-with-dependencies.jar 14212_atsugi-shi_2023/bldg/" calcext:value-type="string">
            <text:p>ln -f /home/hayashi/work/osm-data/conversion.json 14212_atsugi-shi_2023/bldg/;ln -f /home/hayashi/work/osm-data/citygml-osm-jar-with-dependencies.jar 14212_atsugi-shi_2023/bldg/</text:p>
          </table:table-cell>
          <table:table-cell table:style-name="ce51" table:formula="of:=&quot;cd &quot;&amp;[$Config.$B$2]&amp;[.$E117]&amp;&quot;/bldg;java -Dfile.encoding=utf-8 -jar &quot;&amp;[$Config.$B$2]&amp;&quot;citygml-osm-jar-with-dependencies.jar unpack;rm *.osm&quot;" office:value-type="string" office:string-value="cd /home/hayashi/work/osm-data/14212_atsugi-shi_2023/bldg;java -Dfile.encoding=utf-8 -jar /home/hayashi/work/osm-data/citygml-osm-jar-with-dependencies.jar unpack;rm *.osm" calcext:value-type="string">
            <text:p>cd /home/hayashi/work/osm-data/14212_atsug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17]&amp;&quot;/bldg;java &quot;&amp;[$Config.$B$3]&amp;&quot;  -Dfile.encoding=utf-8 -jar &quot;&amp;[$Config.$B$2]&amp;&quot;citygml-osm-jar-with-dependencies.jar 1st&quot;" office:value-type="string" office:string-value="cd /home/hayashi/work/osm-data/14212_atsugi-shi_2023/bldg;java -Xmx4096m -Xmx4096m   -Dfile.encoding=utf-8 -jar /home/hayashi/work/osm-data/citygml-osm-jar-with-dependencies.jar 1st" calcext:value-type="string">
            <text:p>cd /home/hayashi/work/osm-data/14212_atsug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7]&amp;&quot;/bldg;java -Dfile.encoding=utf-8 -jar citygml-osm-jar-with-dependencies.jar pack&quot;" office:value-type="string" office:string-value="cd /home/hayashi/work/osm-data/14212_atsugi-shi_2023/bldg;java -Dfile.encoding=utf-8 -jar citygml-osm-jar-with-dependencies.jar pack" calcext:value-type="string">
            <text:p>cd /home/hayashi/work/osm-data/14212_atsugi-shi_2023/bldg;java -Dfile.encoding=utf-8 -jar citygml-osm-jar-with-dependencies.jar pack</text:p>
          </table:table-cell>
          <table:table-cell table:style-name="ce51" table:formula="of:=&quot;rm &quot;&amp;[$Config.$B$2]&amp;[.$E117]&amp;&quot;/bldg/citygml-osm-jar-with-dependencies.jar;rm &quot;&amp;[$Config.$B$2]&amp;[.$E117]&amp;&quot;/bldg/conversion.json;tar cvzf &quot;&amp;[.$E117]&amp;&quot;.tgz &quot;&amp;[.$E117]" office:value-type="string" office:string-value="rm /home/hayashi/work/osm-data/14212_atsugi-shi_2023/bldg/citygml-osm-jar-with-dependencies.jar;rm /home/hayashi/work/osm-data/14212_atsugi-shi_2023/bldg/conversion.json;tar cvzf 14212_atsugi-shi_2023.tgz 14212_atsugi-shi_2023" calcext:value-type="string">
            <text:p>rm /home/hayashi/work/osm-data/14212_atsugi-shi_2023/bldg/citygml-osm-jar-with-dependencies.jar;rm /home/hayashi/work/osm-data/14212_atsugi-shi_2023/bldg/conversion.json;tar cvzf 14212_atsugi-shi_2023.tgz 14212_atsugi-shi_2023</text:p>
          </table:table-cell>
          <table:table-cell table:style-name="ce51" table:formula="of:=&quot;tar xvzf &quot;&amp;[.$E117]&amp;&quot;.tgz&quot;" office:value-type="string" office:string-value="tar xvzf 14212_atsugi-shi_2023.tgz" calcext:value-type="string">
            <text:p>tar xvzf 14212_atsugi-shi_2023.tgz</text:p>
          </table:table-cell>
          <table:table-cell table:style-name="ce51" table:formula="of:=&quot;cd &quot;&amp;[$Config.$B$2]&amp;[.$E117]&amp;&quot;/bldg;java -Dfile.encoding=utf-8 -jar citygml-osm-jar-with-dependencies.jar unpack;java -Dfile.encoding=utf-8 -jar citygml-osm-jar-with-dependencies.jar pack&quot;" office:value-type="string" office:string-value="cd /home/hayashi/work/osm-data/14212_atsugi-shi_2023/bldg;java -Dfile.encoding=utf-8 -jar citygml-osm-jar-with-dependencies.jar unpack;java -Dfile.encoding=utf-8 -jar citygml-osm-jar-with-dependencies.jar pack" calcext:value-type="string">
            <text:p>cd /home/hayashi/work/osm-data/14212_atsug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4382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箱根町</text:p>
          </table:table-cell>
          <table:table-cell table:style-name="ce33" office:value-type="string" calcext:value-type="string">
            <text:p>14382_hakone-machi_2020</text:p>
          </table:table-cell>
          <table:table-cell office:value-type="float" office:value="35.22248" calcext:value-type="float">
            <text:p>35.22248</text:p>
          </table:table-cell>
          <table:table-cell office:value-type="float" office:value="139.03366" calcext:value-type="float">
            <text:p>139.03366</text:p>
          </table:table-cell>
          <table:table-cell table:formula="of:=&quot;{&quot;&quot;code&quot;&quot;:&quot;&quot;&quot;&amp;[.B118]&amp;&quot;&quot;&quot;, &quot;&quot;name&quot;&quot;:&quot;&quot;&quot;&amp;[.C118]&amp;&quot; &quot;&amp;[.D118]&amp;&quot;&quot;&quot;, &quot;&quot;path&quot;&quot;:&quot;&quot;&quot;&amp;[.E118]&amp;&quot;&quot;&quot;, &quot;&quot;coordinates&quot;&quot;:[&quot;&amp;[.G118]&amp;&quot;,&quot;&amp;[.F118]&amp;&quot;]},&quot;" office:value-type="string" office:string-value="{&quot;code&quot;:&quot;14382&quot;, &quot;name&quot;:&quot;神奈川県 箱根町&quot;, &quot;path&quot;:&quot;14382_hakone-machi_2020&quot;, &quot;coordinates&quot;:[139.03366,35.22248]}," calcext:value-type="string">
            <text:p>{"code":"14382", "name":"神奈川県 箱根町", "path":"14382_hakone-machi_2020", "coordinates":[139.03366,35.22248]},</text:p>
          </table:table-cell>
          <table:table-cell table:style-name="ce51" table:formula="of:=&quot;ln -f &quot;&amp;[$Config.$B$2]&amp;&quot;conversion.json &quot;&amp;[.E118]&amp;&quot;/bldg/;ln -f &quot;&amp;[$Config.$B$2]&amp;&quot;citygml-osm-jar-with-dependencies.jar &quot;&amp;[.$E118]&amp;&quot;/bldg/&quot;" office:value-type="string" office:string-value="ln -f /home/hayashi/work/osm-data/conversion.json 14382_hakone-machi_2020/bldg/;ln -f /home/hayashi/work/osm-data/citygml-osm-jar-with-dependencies.jar 14382_hakone-machi_2020/bldg/" calcext:value-type="string">
            <text:p>ln -f /home/hayashi/work/osm-data/conversion.json 14382_hakone-machi_2020/bldg/;ln -f /home/hayashi/work/osm-data/citygml-osm-jar-with-dependencies.jar 14382_hakone-machi_2020/bldg/</text:p>
          </table:table-cell>
          <table:table-cell table:style-name="ce51" table:formula="of:=&quot;cd &quot;&amp;[$Config.$B$2]&amp;[.$E118]&amp;&quot;/bldg;java -Dfile.encoding=utf-8 -jar &quot;&amp;[$Config.$B$2]&amp;&quot;citygml-osm-jar-with-dependencies.jar unpack;rm *.osm&quot;" office:value-type="string" office:string-value="cd /home/hayashi/work/osm-data/14382_hakone-machi_2020/bldg;java -Dfile.encoding=utf-8 -jar /home/hayashi/work/osm-data/citygml-osm-jar-with-dependencies.jar unpack;rm *.osm" calcext:value-type="string">
            <text:p>cd /home/hayashi/work/osm-data/14382_hakone-mac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18]&amp;&quot;/bldg;java &quot;&amp;[$Config.$B$3]&amp;&quot;  -Dfile.encoding=utf-8 -jar &quot;&amp;[$Config.$B$2]&amp;&quot;citygml-osm-jar-with-dependencies.jar 1st&quot;" office:value-type="string" office:string-value="cd /home/hayashi/work/osm-data/14382_hakone-machi_2020/bldg;java -Xmx4096m -Xmx4096m   -Dfile.encoding=utf-8 -jar /home/hayashi/work/osm-data/citygml-osm-jar-with-dependencies.jar 1st" calcext:value-type="string">
            <text:p>cd /home/hayashi/work/osm-data/14382_hakone-mac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8]&amp;&quot;/bldg;java -Dfile.encoding=utf-8 -jar citygml-osm-jar-with-dependencies.jar pack&quot;" office:value-type="string" office:string-value="cd /home/hayashi/work/osm-data/14382_hakone-machi_2020/bldg;java -Dfile.encoding=utf-8 -jar citygml-osm-jar-with-dependencies.jar pack" calcext:value-type="string">
            <text:p>cd /home/hayashi/work/osm-data/14382_hakone-machi_2020/bldg;java -Dfile.encoding=utf-8 -jar citygml-osm-jar-with-dependencies.jar pack</text:p>
          </table:table-cell>
          <table:table-cell table:style-name="ce51" table:formula="of:=&quot;rm &quot;&amp;[$Config.$B$2]&amp;[.$E118]&amp;&quot;/bldg/citygml-osm-jar-with-dependencies.jar;rm &quot;&amp;[$Config.$B$2]&amp;[.$E118]&amp;&quot;/bldg/conversion.json;tar cvzf &quot;&amp;[.$E118]&amp;&quot;.tgz &quot;&amp;[.$E118]" office:value-type="string" office:string-value="rm /home/hayashi/work/osm-data/14382_hakone-machi_2020/bldg/citygml-osm-jar-with-dependencies.jar;rm /home/hayashi/work/osm-data/14382_hakone-machi_2020/bldg/conversion.json;tar cvzf 14382_hakone-machi_2020.tgz 14382_hakone-machi_2020" calcext:value-type="string">
            <text:p>rm /home/hayashi/work/osm-data/14382_hakone-machi_2020/bldg/citygml-osm-jar-with-dependencies.jar;rm /home/hayashi/work/osm-data/14382_hakone-machi_2020/bldg/conversion.json;tar cvzf 14382_hakone-machi_2020.tgz 14382_hakone-machi_2020</text:p>
          </table:table-cell>
          <table:table-cell table:style-name="ce51" table:formula="of:=&quot;tar xvzf &quot;&amp;[.$E118]&amp;&quot;.tgz&quot;" office:value-type="string" office:string-value="tar xvzf 14382_hakone-machi_2020.tgz" calcext:value-type="string">
            <text:p>tar xvzf 14382_hakone-machi_2020.tgz</text:p>
          </table:table-cell>
          <table:table-cell table:style-name="ce51" table:formula="of:=&quot;cd &quot;&amp;[$Config.$B$2]&amp;[.$E118]&amp;&quot;/bldg;java -Dfile.encoding=utf-8 -jar citygml-osm-jar-with-dependencies.jar unpack;java -Dfile.encoding=utf-8 -jar citygml-osm-jar-with-dependencies.jar pack&quot;" office:value-type="string" office:string-value="cd /home/hayashi/work/osm-data/14382_hakone-machi_2020/bldg;java -Dfile.encoding=utf-8 -jar citygml-osm-jar-with-dependencies.jar unpack;java -Dfile.encoding=utf-8 -jar citygml-osm-jar-with-dependencies.jar pack" calcext:value-type="string">
            <text:p>cd /home/hayashi/work/osm-data/14382_hakone-mac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5100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新潟市</text:p>
          </table:table-cell>
          <table:table-cell table:style-name="ce33" office:value-type="string" calcext:value-type="string">
            <text:p>15100_niigata-shi_2023</text:p>
          </table:table-cell>
          <table:table-cell office:value-type="float" office:value="37.91595" calcext:value-type="float">
            <text:p>37.91595</text:p>
          </table:table-cell>
          <table:table-cell office:value-type="float" office:value="139.03622" calcext:value-type="float">
            <text:p>139.03622</text:p>
          </table:table-cell>
          <table:table-cell table:formula="of:=&quot;{&quot;&quot;code&quot;&quot;:&quot;&quot;&quot;&amp;[.B119]&amp;&quot;&quot;&quot;, &quot;&quot;name&quot;&quot;:&quot;&quot;&quot;&amp;[.C119]&amp;&quot; &quot;&amp;[.D119]&amp;&quot;&quot;&quot;, &quot;&quot;path&quot;&quot;:&quot;&quot;&quot;&amp;[.E119]&amp;&quot;&quot;&quot;, &quot;&quot;coordinates&quot;&quot;:[&quot;&amp;[.G119]&amp;&quot;,&quot;&amp;[.F119]&amp;&quot;]},&quot;" office:value-type="string" office:string-value="{&quot;code&quot;:&quot;15100&quot;, &quot;name&quot;:&quot;新潟県 新潟市&quot;, &quot;path&quot;:&quot;15100_niigata-shi_2023&quot;, &quot;coordinates&quot;:[139.03622,37.91595]}," calcext:value-type="string">
            <text:p>{"code":"15100", "name":"新潟県 新潟市", "path":"15100_niigata-shi_2023", "coordinates":[139.03622,37.91595]},</text:p>
          </table:table-cell>
          <table:table-cell table:style-name="ce51" table:formula="of:=&quot;ln -f &quot;&amp;[$Config.$B$2]&amp;&quot;conversion.json &quot;&amp;[.E119]&amp;&quot;/bldg/;ln -f &quot;&amp;[$Config.$B$2]&amp;&quot;citygml-osm-jar-with-dependencies.jar &quot;&amp;[.$E119]&amp;&quot;/bldg/&quot;" office:value-type="string" office:string-value="ln -f /home/hayashi/work/osm-data/conversion.json 15100_niigata-shi_2023/bldg/;ln -f /home/hayashi/work/osm-data/citygml-osm-jar-with-dependencies.jar 15100_niigata-shi_2023/bldg/" calcext:value-type="string">
            <text:p>ln -f /home/hayashi/work/osm-data/conversion.json 15100_niigata-shi_2023/bldg/;ln -f /home/hayashi/work/osm-data/citygml-osm-jar-with-dependencies.jar 15100_niigata-shi_2023/bldg/</text:p>
          </table:table-cell>
          <table:table-cell table:style-name="ce51" table:formula="of:=&quot;cd &quot;&amp;[$Config.$B$2]&amp;[.$E119]&amp;&quot;/bldg;java -Dfile.encoding=utf-8 -jar &quot;&amp;[$Config.$B$2]&amp;&quot;citygml-osm-jar-with-dependencies.jar unpack;rm *.osm&quot;" office:value-type="string" office:string-value="cd /home/hayashi/work/osm-data/15100_niigata-shi_2023/bldg;java -Dfile.encoding=utf-8 -jar /home/hayashi/work/osm-data/citygml-osm-jar-with-dependencies.jar unpack;rm *.osm" calcext:value-type="string">
            <text:p>cd /home/hayashi/work/osm-data/15100_niigat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19]&amp;&quot;/bldg;java &quot;&amp;[$Config.$B$3]&amp;&quot;  -Dfile.encoding=utf-8 -jar &quot;&amp;[$Config.$B$2]&amp;&quot;citygml-osm-jar-with-dependencies.jar 1st&quot;" office:value-type="string" office:string-value="cd /home/hayashi/work/osm-data/15100_niigata-shi_2023/bldg;java -Xmx4096m -Xmx4096m   -Dfile.encoding=utf-8 -jar /home/hayashi/work/osm-data/citygml-osm-jar-with-dependencies.jar 1st" calcext:value-type="string">
            <text:p>cd /home/hayashi/work/osm-data/15100_niigat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19]&amp;&quot;/bldg;java -Dfile.encoding=utf-8 -jar citygml-osm-jar-with-dependencies.jar pack&quot;" office:value-type="string" office:string-value="cd /home/hayashi/work/osm-data/15100_niigata-shi_2023/bldg;java -Dfile.encoding=utf-8 -jar citygml-osm-jar-with-dependencies.jar pack" calcext:value-type="string">
            <text:p>cd /home/hayashi/work/osm-data/15100_niigata-shi_2023/bldg;java -Dfile.encoding=utf-8 -jar citygml-osm-jar-with-dependencies.jar pack</text:p>
          </table:table-cell>
          <table:table-cell table:style-name="ce51" table:formula="of:=&quot;rm &quot;&amp;[$Config.$B$2]&amp;[.$E119]&amp;&quot;/bldg/citygml-osm-jar-with-dependencies.jar;rm &quot;&amp;[$Config.$B$2]&amp;[.$E119]&amp;&quot;/bldg/conversion.json;tar cvzf &quot;&amp;[.$E119]&amp;&quot;.tgz &quot;&amp;[.$E119]" office:value-type="string" office:string-value="rm /home/hayashi/work/osm-data/15100_niigata-shi_2023/bldg/citygml-osm-jar-with-dependencies.jar;rm /home/hayashi/work/osm-data/15100_niigata-shi_2023/bldg/conversion.json;tar cvzf 15100_niigata-shi_2023.tgz 15100_niigata-shi_2023" calcext:value-type="string">
            <text:p>rm /home/hayashi/work/osm-data/15100_niigata-shi_2023/bldg/citygml-osm-jar-with-dependencies.jar;rm /home/hayashi/work/osm-data/15100_niigata-shi_2023/bldg/conversion.json;tar cvzf 15100_niigata-shi_2023.tgz 15100_niigata-shi_2023</text:p>
          </table:table-cell>
          <table:table-cell table:style-name="ce51" table:formula="of:=&quot;tar xvzf &quot;&amp;[.$E119]&amp;&quot;.tgz&quot;" office:value-type="string" office:string-value="tar xvzf 15100_niigata-shi_2023.tgz" calcext:value-type="string">
            <text:p>tar xvzf 15100_niigata-shi_2023.tgz</text:p>
          </table:table-cell>
          <table:table-cell table:style-name="ce51" table:formula="of:=&quot;cd &quot;&amp;[$Config.$B$2]&amp;[.$E119]&amp;&quot;/bldg;java -Dfile.encoding=utf-8 -jar citygml-osm-jar-with-dependencies.jar unpack;java -Dfile.encoding=utf-8 -jar citygml-osm-jar-with-dependencies.jar pack&quot;" office:value-type="string" office:string-value="cd /home/hayashi/work/osm-data/15100_niigata-shi_2023/bldg;java -Dfile.encoding=utf-8 -jar citygml-osm-jar-with-dependencies.jar unpack;java -Dfile.encoding=utf-8 -jar citygml-osm-jar-with-dependencies.jar pack" calcext:value-type="string">
            <text:p>cd /home/hayashi/work/osm-data/15100_niigat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5202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長岡市</text:p>
          </table:table-cell>
          <table:table-cell table:style-name="ce33" office:value-type="string" calcext:value-type="string">
            <text:p>15202_nagaoka-shi_2024</text:p>
          </table:table-cell>
          <table:table-cell office:value-type="float" office:value="37.44641" calcext:value-type="float">
            <text:p>37.44641</text:p>
          </table:table-cell>
          <table:table-cell office:value-type="float" office:value="138.85345" calcext:value-type="float">
            <text:p>138.85345</text:p>
          </table:table-cell>
          <table:table-cell table:formula="of:=&quot;{&quot;&quot;code&quot;&quot;:&quot;&quot;&quot;&amp;[.B120]&amp;&quot;&quot;&quot;, &quot;&quot;name&quot;&quot;:&quot;&quot;&quot;&amp;[.C120]&amp;&quot; &quot;&amp;[.D120]&amp;&quot;&quot;&quot;, &quot;&quot;path&quot;&quot;:&quot;&quot;&quot;&amp;[.E120]&amp;&quot;&quot;&quot;, &quot;&quot;coordinates&quot;&quot;:[&quot;&amp;[.G120]&amp;&quot;,&quot;&amp;[.F120]&amp;&quot;]},&quot;" office:value-type="string" office:string-value="{&quot;code&quot;:&quot;15202&quot;, &quot;name&quot;:&quot;新潟県 長岡市&quot;, &quot;path&quot;:&quot;15202_nagaoka-shi_2024&quot;, &quot;coordinates&quot;:[138.85345,37.44641]}," calcext:value-type="string">
            <text:p>{"code":"15202", "name":"新潟県 長岡市", "path":"15202_nagaoka-shi_2024", "coordinates":[138.85345,37.44641]},</text:p>
          </table:table-cell>
          <table:table-cell table:style-name="ce51" table:formula="of:=&quot;ln -f &quot;&amp;[$Config.$B$2]&amp;&quot;conversion.json &quot;&amp;[.E120]&amp;&quot;/bldg/;ln -f &quot;&amp;[$Config.$B$2]&amp;&quot;citygml-osm-jar-with-dependencies.jar &quot;&amp;[.$E120]&amp;&quot;/bldg/&quot;" office:value-type="string" office:string-value="ln -f /home/hayashi/work/osm-data/conversion.json 15202_nagaoka-shi_2024/bldg/;ln -f /home/hayashi/work/osm-data/citygml-osm-jar-with-dependencies.jar 15202_nagaoka-shi_2024/bldg/" calcext:value-type="string">
            <text:p>ln -f /home/hayashi/work/osm-data/conversion.json 15202_nagaoka-shi_2024/bldg/;ln -f /home/hayashi/work/osm-data/citygml-osm-jar-with-dependencies.jar 15202_nagaoka-shi_2024/bldg/</text:p>
          </table:table-cell>
          <table:table-cell table:style-name="ce51" table:formula="of:=&quot;cd &quot;&amp;[$Config.$B$2]&amp;[.$E120]&amp;&quot;/bldg;java -Dfile.encoding=utf-8 -jar &quot;&amp;[$Config.$B$2]&amp;&quot;citygml-osm-jar-with-dependencies.jar unpack;rm *.osm&quot;" office:value-type="string" office:string-value="cd /home/hayashi/work/osm-data/15202_nagaoka-shi_2024/bldg;java -Dfile.encoding=utf-8 -jar /home/hayashi/work/osm-data/citygml-osm-jar-with-dependencies.jar unpack;rm *.osm" calcext:value-type="string">
            <text:p>cd /home/hayashi/work/osm-data/15202_nagaok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20]&amp;&quot;/bldg;java &quot;&amp;[$Config.$B$3]&amp;&quot;  -Dfile.encoding=utf-8 -jar &quot;&amp;[$Config.$B$2]&amp;&quot;citygml-osm-jar-with-dependencies.jar 1st&quot;" office:value-type="string" office:string-value="cd /home/hayashi/work/osm-data/15202_nagaoka-shi_2024/bldg;java -Xmx4096m -Xmx4096m   -Dfile.encoding=utf-8 -jar /home/hayashi/work/osm-data/citygml-osm-jar-with-dependencies.jar 1st" calcext:value-type="string">
            <text:p>cd /home/hayashi/work/osm-data/15202_nagaok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0]&amp;&quot;/bldg;java -Dfile.encoding=utf-8 -jar citygml-osm-jar-with-dependencies.jar pack&quot;" office:value-type="string" office:string-value="cd /home/hayashi/work/osm-data/15202_nagaoka-shi_2024/bldg;java -Dfile.encoding=utf-8 -jar citygml-osm-jar-with-dependencies.jar pack" calcext:value-type="string">
            <text:p>cd /home/hayashi/work/osm-data/15202_nagaoka-shi_2024/bldg;java -Dfile.encoding=utf-8 -jar citygml-osm-jar-with-dependencies.jar pack</text:p>
          </table:table-cell>
          <table:table-cell table:style-name="ce51" table:formula="of:=&quot;rm &quot;&amp;[$Config.$B$2]&amp;[.$E120]&amp;&quot;/bldg/citygml-osm-jar-with-dependencies.jar;rm &quot;&amp;[$Config.$B$2]&amp;[.$E120]&amp;&quot;/bldg/conversion.json;tar cvzf &quot;&amp;[.$E120]&amp;&quot;.tgz &quot;&amp;[.$E120]" office:value-type="string" office:string-value="rm /home/hayashi/work/osm-data/15202_nagaoka-shi_2024/bldg/citygml-osm-jar-with-dependencies.jar;rm /home/hayashi/work/osm-data/15202_nagaoka-shi_2024/bldg/conversion.json;tar cvzf 15202_nagaoka-shi_2024.tgz 15202_nagaoka-shi_2024" calcext:value-type="string">
            <text:p>rm /home/hayashi/work/osm-data/15202_nagaoka-shi_2024/bldg/citygml-osm-jar-with-dependencies.jar;rm /home/hayashi/work/osm-data/15202_nagaoka-shi_2024/bldg/conversion.json;tar cvzf 15202_nagaoka-shi_2024.tgz 15202_nagaoka-shi_2024</text:p>
          </table:table-cell>
          <table:table-cell table:style-name="ce51" table:formula="of:=&quot;tar xvzf &quot;&amp;[.$E120]&amp;&quot;.tgz&quot;" office:value-type="string" office:string-value="tar xvzf 15202_nagaoka-shi_2024.tgz" calcext:value-type="string">
            <text:p>tar xvzf 15202_nagaoka-shi_2024.tgz</text:p>
          </table:table-cell>
          <table:table-cell table:style-name="ce51" table:formula="of:=&quot;cd &quot;&amp;[$Config.$B$2]&amp;[.$E120]&amp;&quot;/bldg;java -Dfile.encoding=utf-8 -jar citygml-osm-jar-with-dependencies.jar unpack;java -Dfile.encoding=utf-8 -jar citygml-osm-jar-with-dependencies.jar pack&quot;" office:value-type="string" office:string-value="cd /home/hayashi/work/osm-data/15202_nagaoka-shi_2024/bldg;java -Dfile.encoding=utf-8 -jar citygml-osm-jar-with-dependencies.jar unpack;java -Dfile.encoding=utf-8 -jar citygml-osm-jar-with-dependencies.jar pack" calcext:value-type="string">
            <text:p>cd /home/hayashi/work/osm-data/15202_nagaok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5209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加茂市</text:p>
          </table:table-cell>
          <table:table-cell table:style-name="ce33" office:value-type="string" calcext:value-type="string">
            <text:p>15209_kamo-shi_2023</text:p>
          </table:table-cell>
          <table:table-cell office:value-type="float" office:value="37.66565" calcext:value-type="float">
            <text:p>37.66565</text:p>
          </table:table-cell>
          <table:table-cell office:value-type="float" office:value="139.04091" calcext:value-type="float">
            <text:p>139.04091</text:p>
          </table:table-cell>
          <table:table-cell table:formula="of:=&quot;{&quot;&quot;code&quot;&quot;:&quot;&quot;&quot;&amp;[.B121]&amp;&quot;&quot;&quot;, &quot;&quot;name&quot;&quot;:&quot;&quot;&quot;&amp;[.C121]&amp;&quot; &quot;&amp;[.D121]&amp;&quot;&quot;&quot;, &quot;&quot;path&quot;&quot;:&quot;&quot;&quot;&amp;[.E121]&amp;&quot;&quot;&quot;, &quot;&quot;coordinates&quot;&quot;:[&quot;&amp;[.G121]&amp;&quot;,&quot;&amp;[.F121]&amp;&quot;]},&quot;" office:value-type="string" office:string-value="{&quot;code&quot;:&quot;15209&quot;, &quot;name&quot;:&quot;新潟県 加茂市&quot;, &quot;path&quot;:&quot;15209_kamo-shi_2023&quot;, &quot;coordinates&quot;:[139.04091,37.66565]}," calcext:value-type="string">
            <text:p>{"code":"15209", "name":"新潟県 加茂市", "path":"15209_kamo-shi_2023", "coordinates":[139.04091,37.66565]},</text:p>
          </table:table-cell>
          <table:table-cell table:style-name="ce51" table:formula="of:=&quot;ln -f &quot;&amp;[$Config.$B$2]&amp;&quot;conversion.json &quot;&amp;[.E121]&amp;&quot;/bldg/;ln -f &quot;&amp;[$Config.$B$2]&amp;&quot;citygml-osm-jar-with-dependencies.jar &quot;&amp;[.$E121]&amp;&quot;/bldg/&quot;" office:value-type="string" office:string-value="ln -f /home/hayashi/work/osm-data/conversion.json 15209_kamo-shi_2023/bldg/;ln -f /home/hayashi/work/osm-data/citygml-osm-jar-with-dependencies.jar 15209_kamo-shi_2023/bldg/" calcext:value-type="string">
            <text:p>ln -f /home/hayashi/work/osm-data/conversion.json 15209_kamo-shi_2023/bldg/;ln -f /home/hayashi/work/osm-data/citygml-osm-jar-with-dependencies.jar 15209_kamo-shi_2023/bldg/</text:p>
          </table:table-cell>
          <table:table-cell table:style-name="ce51" table:formula="of:=&quot;cd &quot;&amp;[$Config.$B$2]&amp;[.$E121]&amp;&quot;/bldg;java -Dfile.encoding=utf-8 -jar &quot;&amp;[$Config.$B$2]&amp;&quot;citygml-osm-jar-with-dependencies.jar unpack;rm *.osm&quot;" office:value-type="string" office:string-value="cd /home/hayashi/work/osm-data/15209_kamo-shi_2023/bldg;java -Dfile.encoding=utf-8 -jar /home/hayashi/work/osm-data/citygml-osm-jar-with-dependencies.jar unpack;rm *.osm" calcext:value-type="string">
            <text:p>cd /home/hayashi/work/osm-data/15209_kam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21]&amp;&quot;/bldg;java &quot;&amp;[$Config.$B$3]&amp;&quot;  -Dfile.encoding=utf-8 -jar &quot;&amp;[$Config.$B$2]&amp;&quot;citygml-osm-jar-with-dependencies.jar 1st&quot;" office:value-type="string" office:string-value="cd /home/hayashi/work/osm-data/15209_kamo-shi_2023/bldg;java -Xmx4096m -Xmx4096m   -Dfile.encoding=utf-8 -jar /home/hayashi/work/osm-data/citygml-osm-jar-with-dependencies.jar 1st" calcext:value-type="string">
            <text:p>cd /home/hayashi/work/osm-data/15209_kam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1]&amp;&quot;/bldg;java -Dfile.encoding=utf-8 -jar citygml-osm-jar-with-dependencies.jar pack&quot;" office:value-type="string" office:string-value="cd /home/hayashi/work/osm-data/15209_kamo-shi_2023/bldg;java -Dfile.encoding=utf-8 -jar citygml-osm-jar-with-dependencies.jar pack" calcext:value-type="string">
            <text:p>cd /home/hayashi/work/osm-data/15209_kamo-shi_2023/bldg;java -Dfile.encoding=utf-8 -jar citygml-osm-jar-with-dependencies.jar pack</text:p>
          </table:table-cell>
          <table:table-cell table:style-name="ce51" table:formula="of:=&quot;rm &quot;&amp;[$Config.$B$2]&amp;[.$E121]&amp;&quot;/bldg/citygml-osm-jar-with-dependencies.jar;rm &quot;&amp;[$Config.$B$2]&amp;[.$E121]&amp;&quot;/bldg/conversion.json;tar cvzf &quot;&amp;[.$E121]&amp;&quot;.tgz &quot;&amp;[.$E121]" office:value-type="string" office:string-value="rm /home/hayashi/work/osm-data/15209_kamo-shi_2023/bldg/citygml-osm-jar-with-dependencies.jar;rm /home/hayashi/work/osm-data/15209_kamo-shi_2023/bldg/conversion.json;tar cvzf 15209_kamo-shi_2023.tgz 15209_kamo-shi_2023" calcext:value-type="string">
            <text:p>rm /home/hayashi/work/osm-data/15209_kamo-shi_2023/bldg/citygml-osm-jar-with-dependencies.jar;rm /home/hayashi/work/osm-data/15209_kamo-shi_2023/bldg/conversion.json;tar cvzf 15209_kamo-shi_2023.tgz 15209_kamo-shi_2023</text:p>
          </table:table-cell>
          <table:table-cell table:style-name="ce51" table:formula="of:=&quot;tar xvzf &quot;&amp;[.$E121]&amp;&quot;.tgz&quot;" office:value-type="string" office:string-value="tar xvzf 15209_kamo-shi_2023.tgz" calcext:value-type="string">
            <text:p>tar xvzf 15209_kamo-shi_2023.tgz</text:p>
          </table:table-cell>
          <table:table-cell table:style-name="ce51" table:formula="of:=&quot;cd &quot;&amp;[$Config.$B$2]&amp;[.$E121]&amp;&quot;/bldg;java -Dfile.encoding=utf-8 -jar citygml-osm-jar-with-dependencies.jar unpack;java -Dfile.encoding=utf-8 -jar citygml-osm-jar-with-dependencies.jar pack&quot;" office:value-type="string" office:string-value="cd /home/hayashi/work/osm-data/15209_kamo-shi_2023/bldg;java -Dfile.encoding=utf-8 -jar citygml-osm-jar-with-dependencies.jar unpack;java -Dfile.encoding=utf-8 -jar citygml-osm-jar-with-dependencies.jar pack" calcext:value-type="string">
            <text:p>cd /home/hayashi/work/osm-data/15209_kam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5222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上越市</text:p>
          </table:table-cell>
          <table:table-cell table:style-name="ce33" office:value-type="string" calcext:value-type="string">
            <text:p>15222_joetsu-shi_2023</text:p>
          </table:table-cell>
          <table:table-cell office:value-type="float" office:value="37.14734" calcext:value-type="float">
            <text:p>37.14734</text:p>
          </table:table-cell>
          <table:table-cell office:value-type="float" office:value="138.23556" calcext:value-type="float">
            <text:p>138.23556</text:p>
          </table:table-cell>
          <table:table-cell table:formula="of:=&quot;{&quot;&quot;code&quot;&quot;:&quot;&quot;&quot;&amp;[.B122]&amp;&quot;&quot;&quot;, &quot;&quot;name&quot;&quot;:&quot;&quot;&quot;&amp;[.C122]&amp;&quot; &quot;&amp;[.D122]&amp;&quot;&quot;&quot;, &quot;&quot;path&quot;&quot;:&quot;&quot;&quot;&amp;[.E122]&amp;&quot;&quot;&quot;, &quot;&quot;coordinates&quot;&quot;:[&quot;&amp;[.G122]&amp;&quot;,&quot;&amp;[.F122]&amp;&quot;]},&quot;" office:value-type="string" office:string-value="{&quot;code&quot;:&quot;15222&quot;, &quot;name&quot;:&quot;新潟県 上越市&quot;, &quot;path&quot;:&quot;15222_joetsu-shi_2023&quot;, &quot;coordinates&quot;:[138.23556,37.14734]}," calcext:value-type="string">
            <text:p>{"code":"15222", "name":"新潟県 上越市", "path":"15222_joetsu-shi_2023", "coordinates":[138.23556,37.14734]},</text:p>
          </table:table-cell>
          <table:table-cell table:style-name="ce51" table:formula="of:=&quot;ln -f &quot;&amp;[$Config.$B$2]&amp;&quot;conversion.json &quot;&amp;[.E122]&amp;&quot;/bldg/;ln -f &quot;&amp;[$Config.$B$2]&amp;&quot;citygml-osm-jar-with-dependencies.jar &quot;&amp;[.$E122]&amp;&quot;/bldg/&quot;" office:value-type="string" office:string-value="ln -f /home/hayashi/work/osm-data/conversion.json 15222_joetsu-shi_2023/bldg/;ln -f /home/hayashi/work/osm-data/citygml-osm-jar-with-dependencies.jar 15222_joetsu-shi_2023/bldg/" calcext:value-type="string">
            <text:p>ln -f /home/hayashi/work/osm-data/conversion.json 15222_joetsu-shi_2023/bldg/;ln -f /home/hayashi/work/osm-data/citygml-osm-jar-with-dependencies.jar 15222_joetsu-shi_2023/bldg/</text:p>
          </table:table-cell>
          <table:table-cell table:style-name="ce51" table:formula="of:=&quot;cd &quot;&amp;[$Config.$B$2]&amp;[.$E122]&amp;&quot;/bldg;java -Dfile.encoding=utf-8 -jar &quot;&amp;[$Config.$B$2]&amp;&quot;citygml-osm-jar-with-dependencies.jar unpack;rm *.osm&quot;" office:value-type="string" office:string-value="cd /home/hayashi/work/osm-data/15222_joetsu-shi_2023/bldg;java -Dfile.encoding=utf-8 -jar /home/hayashi/work/osm-data/citygml-osm-jar-with-dependencies.jar unpack;rm *.osm" calcext:value-type="string">
            <text:p>cd /home/hayashi/work/osm-data/15222_joetsu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22]&amp;&quot;/bldg;java &quot;&amp;[$Config.$B$3]&amp;&quot;  -Dfile.encoding=utf-8 -jar &quot;&amp;[$Config.$B$2]&amp;&quot;citygml-osm-jar-with-dependencies.jar 1st&quot;" office:value-type="string" office:string-value="cd /home/hayashi/work/osm-data/15222_joetsu-shi_2023/bldg;java -Xmx4096m -Xmx4096m   -Dfile.encoding=utf-8 -jar /home/hayashi/work/osm-data/citygml-osm-jar-with-dependencies.jar 1st" calcext:value-type="string">
            <text:p>cd /home/hayashi/work/osm-data/15222_joetsu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2]&amp;&quot;/bldg;java -Dfile.encoding=utf-8 -jar citygml-osm-jar-with-dependencies.jar pack&quot;" office:value-type="string" office:string-value="cd /home/hayashi/work/osm-data/15222_joetsu-shi_2023/bldg;java -Dfile.encoding=utf-8 -jar citygml-osm-jar-with-dependencies.jar pack" calcext:value-type="string">
            <text:p>cd /home/hayashi/work/osm-data/15222_joetsu-shi_2023/bldg;java -Dfile.encoding=utf-8 -jar citygml-osm-jar-with-dependencies.jar pack</text:p>
          </table:table-cell>
          <table:table-cell table:style-name="ce51" table:formula="of:=&quot;rm &quot;&amp;[$Config.$B$2]&amp;[.$E122]&amp;&quot;/bldg/citygml-osm-jar-with-dependencies.jar;rm &quot;&amp;[$Config.$B$2]&amp;[.$E122]&amp;&quot;/bldg/conversion.json;tar cvzf &quot;&amp;[.$E122]&amp;&quot;.tgz &quot;&amp;[.$E122]" office:value-type="string" office:string-value="rm /home/hayashi/work/osm-data/15222_joetsu-shi_2023/bldg/citygml-osm-jar-with-dependencies.jar;rm /home/hayashi/work/osm-data/15222_joetsu-shi_2023/bldg/conversion.json;tar cvzf 15222_joetsu-shi_2023.tgz 15222_joetsu-shi_2023" calcext:value-type="string">
            <text:p>rm /home/hayashi/work/osm-data/15222_joetsu-shi_2023/bldg/citygml-osm-jar-with-dependencies.jar;rm /home/hayashi/work/osm-data/15222_joetsu-shi_2023/bldg/conversion.json;tar cvzf 15222_joetsu-shi_2023.tgz 15222_joetsu-shi_2023</text:p>
          </table:table-cell>
          <table:table-cell table:style-name="ce51" table:formula="of:=&quot;tar xvzf &quot;&amp;[.$E122]&amp;&quot;.tgz&quot;" office:value-type="string" office:string-value="tar xvzf 15222_joetsu-shi_2023.tgz" calcext:value-type="string">
            <text:p>tar xvzf 15222_joetsu-shi_2023.tgz</text:p>
          </table:table-cell>
          <table:table-cell table:style-name="ce51" table:formula="of:=&quot;cd &quot;&amp;[$Config.$B$2]&amp;[.$E122]&amp;&quot;/bldg;java -Dfile.encoding=utf-8 -jar citygml-osm-jar-with-dependencies.jar unpack;java -Dfile.encoding=utf-8 -jar citygml-osm-jar-with-dependencies.jar pack&quot;" office:value-type="string" office:string-value="cd /home/hayashi/work/osm-data/15222_joetsu-shi_2023/bldg;java -Dfile.encoding=utf-8 -jar citygml-osm-jar-with-dependencies.jar unpack;java -Dfile.encoding=utf-8 -jar citygml-osm-jar-with-dependencies.jar pack" calcext:value-type="string">
            <text:p>cd /home/hayashi/work/osm-data/15222_joetsu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新規</text:p>
          </table:table-cell>
          <table:table-cell table:style-name="ce16" office:value-type="string" calcext:value-type="string">
            <text:p>16211</text:p>
          </table:table-cell>
          <table:table-cell office:value-type="string" calcext:value-type="string">
            <text:p>富山県</text:p>
          </table:table-cell>
          <table:table-cell table:style-name="ce35" office:value-type="string" calcext:value-type="string">
            <text:p>射水市 </text:p>
          </table:table-cell>
          <table:table-cell table:style-name="ce33" office:value-type="string" calcext:value-type="string">
            <text:p>16211_imizu-shi_2024</text:p>
          </table:table-cell>
          <table:table-cell table:style-name="ce26" office:value-type="float" office:value="36.7272" calcext:value-type="float">
            <text:p>36.7272</text:p>
          </table:table-cell>
          <table:table-cell table:style-name="ce26" office:value-type="float" office:value="137.0769" calcext:value-type="float">
            <text:p>137.0769</text:p>
          </table:table-cell>
          <table:table-cell table:style-name="ce26" table:formula="of:=&quot;{&quot;&quot;code&quot;&quot;:&quot;&quot;&quot;&amp;[.B123]&amp;&quot;&quot;&quot;, &quot;&quot;name&quot;&quot;:&quot;&quot;&quot;&amp;[.C123]&amp;&quot; &quot;&amp;[.D123]&amp;&quot;&quot;&quot;, &quot;&quot;path&quot;&quot;:&quot;&quot;&quot;&amp;[.E123]&amp;&quot;&quot;&quot;, &quot;&quot;coordinates&quot;&quot;:[&quot;&amp;[.G123]&amp;&quot;,&quot;&amp;[.F123]&amp;&quot;]},&quot;" office:value-type="string" office:string-value="{&quot;code&quot;:&quot;16211&quot;, &quot;name&quot;:&quot;富山県 射水市 &quot;, &quot;path&quot;:&quot;16211_imizu-shi_2024&quot;, &quot;coordinates&quot;:[137.0769,36.7272]}," calcext:value-type="string">
            <text:p>{"code":"16211", "name":"富山県 射水市 ", "path":"16211_imizu-shi_2024", "coordinates":[137.0769,36.7272]},</text:p>
          </table:table-cell>
          <table:table-cell table:style-name="ce51" table:formula="of:=&quot;ln -f &quot;&amp;[$Config.$B$2]&amp;&quot;conversion.json &quot;&amp;[.E123]&amp;&quot;/bldg/;ln -f &quot;&amp;[$Config.$B$2]&amp;&quot;citygml-osm-jar-with-dependencies.jar &quot;&amp;[.$E123]&amp;&quot;/bldg/&quot;" office:value-type="string" office:string-value="ln -f /home/hayashi/work/osm-data/conversion.json 16211_imizu-shi_2024/bldg/;ln -f /home/hayashi/work/osm-data/citygml-osm-jar-with-dependencies.jar 16211_imizu-shi_2024/bldg/" calcext:value-type="string">
            <text:p>ln -f /home/hayashi/work/osm-data/conversion.json 16211_imizu-shi_2024/bldg/;ln -f /home/hayashi/work/osm-data/citygml-osm-jar-with-dependencies.jar 16211_imizu-shi_2024/bldg/</text:p>
          </table:table-cell>
          <table:table-cell table:style-name="ce51" table:formula="of:=&quot;cd &quot;&amp;[$Config.$B$2]&amp;[.$E123]&amp;&quot;/bldg;java -Dfile.encoding=utf-8 -jar &quot;&amp;[$Config.$B$2]&amp;&quot;citygml-osm-jar-with-dependencies.jar unpack;rm *.osm&quot;" office:value-type="string" office:string-value="cd /home/hayashi/work/osm-data/16211_imizu-shi_2024/bldg;java -Dfile.encoding=utf-8 -jar /home/hayashi/work/osm-data/citygml-osm-jar-with-dependencies.jar unpack;rm *.osm" calcext:value-type="string">
            <text:p>cd /home/hayashi/work/osm-data/16211_imizu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23]&amp;&quot;/bldg;java &quot;&amp;[$Config.$B$3]&amp;&quot;  -Dfile.encoding=utf-8 -jar &quot;&amp;[$Config.$B$2]&amp;&quot;citygml-osm-jar-with-dependencies.jar 1st&quot;" office:value-type="string" office:string-value="cd /home/hayashi/work/osm-data/16211_imizu-shi_2024/bldg;java -Xmx4096m -Xmx4096m   -Dfile.encoding=utf-8 -jar /home/hayashi/work/osm-data/citygml-osm-jar-with-dependencies.jar 1st" calcext:value-type="string">
            <text:p>cd /home/hayashi/work/osm-data/16211_imizu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3]&amp;&quot;/bldg;java -Dfile.encoding=utf-8 -jar citygml-osm-jar-with-dependencies.jar pack&quot;" office:value-type="string" office:string-value="cd /home/hayashi/work/osm-data/16211_imizu-shi_2024/bldg;java -Dfile.encoding=utf-8 -jar citygml-osm-jar-with-dependencies.jar pack" calcext:value-type="string">
            <text:p>cd /home/hayashi/work/osm-data/16211_imizu-shi_2024/bldg;java -Dfile.encoding=utf-8 -jar citygml-osm-jar-with-dependencies.jar pack</text:p>
          </table:table-cell>
          <table:table-cell table:style-name="ce51" table:formula="of:=&quot;rm &quot;&amp;[$Config.$B$2]&amp;[.$E123]&amp;&quot;/bldg/citygml-osm-jar-with-dependencies.jar;rm &quot;&amp;[$Config.$B$2]&amp;[.$E123]&amp;&quot;/bldg/conversion.json;tar cvzf &quot;&amp;[.$E123]&amp;&quot;.tgz &quot;&amp;[.$E123]" office:value-type="string" office:string-value="rm /home/hayashi/work/osm-data/16211_imizu-shi_2024/bldg/citygml-osm-jar-with-dependencies.jar;rm /home/hayashi/work/osm-data/16211_imizu-shi_2024/bldg/conversion.json;tar cvzf 16211_imizu-shi_2024.tgz 16211_imizu-shi_2024" calcext:value-type="string">
            <text:p>rm /home/hayashi/work/osm-data/16211_imizu-shi_2024/bldg/citygml-osm-jar-with-dependencies.jar;rm /home/hayashi/work/osm-data/16211_imizu-shi_2024/bldg/conversion.json;tar cvzf 16211_imizu-shi_2024.tgz 16211_imizu-shi_2024</text:p>
          </table:table-cell>
          <table:table-cell table:style-name="ce51" table:formula="of:=&quot;tar xvzf &quot;&amp;[.$E123]&amp;&quot;.tgz&quot;" office:value-type="string" office:string-value="tar xvzf 16211_imizu-shi_2024.tgz" calcext:value-type="string">
            <text:p>tar xvzf 16211_imizu-shi_2024.tgz</text:p>
          </table:table-cell>
          <table:table-cell table:style-name="ce51" table:formula="of:=&quot;cd &quot;&amp;[$Config.$B$2]&amp;[.$E123]&amp;&quot;/bldg;java -Dfile.encoding=utf-8 -jar citygml-osm-jar-with-dependencies.jar unpack;java -Dfile.encoding=utf-8 -jar citygml-osm-jar-with-dependencies.jar pack&quot;" office:value-type="string" office:string-value="cd /home/hayashi/work/osm-data/16211_imizu-shi_2024/bldg;java -Dfile.encoding=utf-8 -jar citygml-osm-jar-with-dependencies.jar unpack;java -Dfile.encoding=utf-8 -jar citygml-osm-jar-with-dependencies.jar pack" calcext:value-type="string">
            <text:p>cd /home/hayashi/work/osm-data/16211_imizu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6202</text:p>
          </table:table-cell>
          <table:table-cell office:value-type="string" calcext:value-type="string">
            <text:p>富山県</text:p>
          </table:table-cell>
          <table:table-cell office:value-type="string" calcext:value-type="string">
            <text:p>高岡市</text:p>
          </table:table-cell>
          <table:table-cell table:style-name="ce33" office:value-type="string" calcext:value-type="string">
            <text:p>16202_takaoka-shi_2024</text:p>
          </table:table-cell>
          <table:table-cell office:value-type="float" office:value="36.7354" calcext:value-type="float">
            <text:p>36.7354</text:p>
          </table:table-cell>
          <table:table-cell office:value-type="float" office:value="137.0198" calcext:value-type="float">
            <text:p>137.0198</text:p>
          </table:table-cell>
          <table:table-cell table:formula="of:=&quot;{&quot;&quot;code&quot;&quot;:&quot;&quot;&quot;&amp;[.B124]&amp;&quot;&quot;&quot;, &quot;&quot;name&quot;&quot;:&quot;&quot;&quot;&amp;[.C124]&amp;&quot; &quot;&amp;[.D124]&amp;&quot;&quot;&quot;, &quot;&quot;path&quot;&quot;:&quot;&quot;&quot;&amp;[.E124]&amp;&quot;&quot;&quot;, &quot;&quot;coordinates&quot;&quot;:[&quot;&amp;[.G124]&amp;&quot;,&quot;&amp;[.F124]&amp;&quot;]},&quot;" office:value-type="string" office:string-value="{&quot;code&quot;:&quot;16202&quot;, &quot;name&quot;:&quot;富山県 高岡市&quot;, &quot;path&quot;:&quot;16202_takaoka-shi_2024&quot;, &quot;coordinates&quot;:[137.0198,36.7354]}," calcext:value-type="string">
            <text:p>{"code":"16202", "name":"富山県 高岡市", "path":"16202_takaoka-shi_2024", "coordinates":[137.0198,36.7354]},</text:p>
          </table:table-cell>
          <table:table-cell table:style-name="ce51" table:formula="of:=&quot;ln -f &quot;&amp;[$Config.$B$2]&amp;&quot;conversion.json &quot;&amp;[.E124]&amp;&quot;/bldg/;ln -f &quot;&amp;[$Config.$B$2]&amp;&quot;citygml-osm-jar-with-dependencies.jar &quot;&amp;[.$E124]&amp;&quot;/bldg/&quot;" office:value-type="string" office:string-value="ln -f /home/hayashi/work/osm-data/conversion.json 16202_takaoka-shi_2024/bldg/;ln -f /home/hayashi/work/osm-data/citygml-osm-jar-with-dependencies.jar 16202_takaoka-shi_2024/bldg/" calcext:value-type="string">
            <text:p>ln -f /home/hayashi/work/osm-data/conversion.json 16202_takaoka-shi_2024/bldg/;ln -f /home/hayashi/work/osm-data/citygml-osm-jar-with-dependencies.jar 16202_takaoka-shi_2024/bldg/</text:p>
          </table:table-cell>
          <table:table-cell table:style-name="ce51" table:formula="of:=&quot;cd &quot;&amp;[$Config.$B$2]&amp;[.$E124]&amp;&quot;/bldg;java -Dfile.encoding=utf-8 -jar &quot;&amp;[$Config.$B$2]&amp;&quot;citygml-osm-jar-with-dependencies.jar unpack;rm *.osm&quot;" office:value-type="string" office:string-value="cd /home/hayashi/work/osm-data/16202_takaoka-shi_2024/bldg;java -Dfile.encoding=utf-8 -jar /home/hayashi/work/osm-data/citygml-osm-jar-with-dependencies.jar unpack;rm *.osm" calcext:value-type="string">
            <text:p>cd /home/hayashi/work/osm-data/16202_takaok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24]&amp;&quot;/bldg;java &quot;&amp;[$Config.$B$3]&amp;&quot;  -Dfile.encoding=utf-8 -jar &quot;&amp;[$Config.$B$2]&amp;&quot;citygml-osm-jar-with-dependencies.jar 1st&quot;" office:value-type="string" office:string-value="cd /home/hayashi/work/osm-data/16202_takaoka-shi_2024/bldg;java -Xmx4096m -Xmx4096m   -Dfile.encoding=utf-8 -jar /home/hayashi/work/osm-data/citygml-osm-jar-with-dependencies.jar 1st" calcext:value-type="string">
            <text:p>cd /home/hayashi/work/osm-data/16202_takaok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4]&amp;&quot;/bldg;java -Dfile.encoding=utf-8 -jar citygml-osm-jar-with-dependencies.jar pack&quot;" office:value-type="string" office:string-value="cd /home/hayashi/work/osm-data/16202_takaoka-shi_2024/bldg;java -Dfile.encoding=utf-8 -jar citygml-osm-jar-with-dependencies.jar pack" calcext:value-type="string">
            <text:p>cd /home/hayashi/work/osm-data/16202_takaoka-shi_2024/bldg;java -Dfile.encoding=utf-8 -jar citygml-osm-jar-with-dependencies.jar pack</text:p>
          </table:table-cell>
          <table:table-cell table:style-name="ce51" table:formula="of:=&quot;rm &quot;&amp;[$Config.$B$2]&amp;[.$E124]&amp;&quot;/bldg/citygml-osm-jar-with-dependencies.jar;rm &quot;&amp;[$Config.$B$2]&amp;[.$E124]&amp;&quot;/bldg/conversion.json;tar cvzf &quot;&amp;[.$E124]&amp;&quot;.tgz &quot;&amp;[.$E124]" office:value-type="string" office:string-value="rm /home/hayashi/work/osm-data/16202_takaoka-shi_2024/bldg/citygml-osm-jar-with-dependencies.jar;rm /home/hayashi/work/osm-data/16202_takaoka-shi_2024/bldg/conversion.json;tar cvzf 16202_takaoka-shi_2024.tgz 16202_takaoka-shi_2024" calcext:value-type="string">
            <text:p>rm /home/hayashi/work/osm-data/16202_takaoka-shi_2024/bldg/citygml-osm-jar-with-dependencies.jar;rm /home/hayashi/work/osm-data/16202_takaoka-shi_2024/bldg/conversion.json;tar cvzf 16202_takaoka-shi_2024.tgz 16202_takaoka-shi_2024</text:p>
          </table:table-cell>
          <table:table-cell table:style-name="ce51" table:formula="of:=&quot;tar xvzf &quot;&amp;[.$E124]&amp;&quot;.tgz&quot;" office:value-type="string" office:string-value="tar xvzf 16202_takaoka-shi_2024.tgz" calcext:value-type="string">
            <text:p>tar xvzf 16202_takaoka-shi_2024.tgz</text:p>
          </table:table-cell>
          <table:table-cell table:style-name="ce51" table:formula="of:=&quot;cd &quot;&amp;[$Config.$B$2]&amp;[.$E124]&amp;&quot;/bldg;java -Dfile.encoding=utf-8 -jar citygml-osm-jar-with-dependencies.jar unpack;java -Dfile.encoding=utf-8 -jar citygml-osm-jar-with-dependencies.jar pack&quot;" office:value-type="string" office:string-value="cd /home/hayashi/work/osm-data/16202_takaoka-shi_2024/bldg;java -Dfile.encoding=utf-8 -jar citygml-osm-jar-with-dependencies.jar unpack;java -Dfile.encoding=utf-8 -jar citygml-osm-jar-with-dependencies.jar pack" calcext:value-type="string">
            <text:p>cd /home/hayashi/work/osm-data/16202_takaok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17201</text:p>
          </table:table-cell>
          <table:table-cell office:value-type="string" calcext:value-type="string">
            <text:p>石川県</text:p>
          </table:table-cell>
          <table:table-cell office:value-type="string" calcext:value-type="string">
            <text:p>金沢市</text:p>
          </table:table-cell>
          <table:table-cell table:style-name="ce33" office:value-type="string" calcext:value-type="string">
            <text:p>17201_kanazawa-shi_2024</text:p>
          </table:table-cell>
          <table:table-cell office:value-type="float" office:value="36.56159" calcext:value-type="float">
            <text:p>36.56159</text:p>
          </table:table-cell>
          <table:table-cell office:value-type="float" office:value="136.65693" calcext:value-type="float">
            <text:p>136.65693</text:p>
          </table:table-cell>
          <table:table-cell table:formula="of:=&quot;{&quot;&quot;code&quot;&quot;:&quot;&quot;&quot;&amp;[.B125]&amp;&quot;&quot;&quot;, &quot;&quot;name&quot;&quot;:&quot;&quot;&quot;&amp;[.C125]&amp;&quot; &quot;&amp;[.D125]&amp;&quot;&quot;&quot;, &quot;&quot;path&quot;&quot;:&quot;&quot;&quot;&amp;[.E125]&amp;&quot;&quot;&quot;, &quot;&quot;coordinates&quot;&quot;:[&quot;&amp;[.G125]&amp;&quot;,&quot;&amp;[.F125]&amp;&quot;]},&quot;" office:value-type="string" office:string-value="{&quot;code&quot;:&quot;17201&quot;, &quot;name&quot;:&quot;石川県 金沢市&quot;, &quot;path&quot;:&quot;17201_kanazawa-shi_2024&quot;, &quot;coordinates&quot;:[136.65693,36.56159]}," calcext:value-type="string">
            <text:p>{"code":"17201", "name":"石川県 金沢市", "path":"17201_kanazawa-shi_2024", "coordinates":[136.65693,36.56159]},</text:p>
          </table:table-cell>
          <table:table-cell table:style-name="ce51" table:formula="of:=&quot;ln -f &quot;&amp;[$Config.$B$2]&amp;&quot;conversion.json &quot;&amp;[.E125]&amp;&quot;/bldg/;ln -f &quot;&amp;[$Config.$B$2]&amp;&quot;citygml-osm-jar-with-dependencies.jar &quot;&amp;[.$E125]&amp;&quot;/bldg/&quot;" office:value-type="string" office:string-value="ln -f /home/hayashi/work/osm-data/conversion.json 17201_kanazawa-shi_2024/bldg/;ln -f /home/hayashi/work/osm-data/citygml-osm-jar-with-dependencies.jar 17201_kanazawa-shi_2024/bldg/" calcext:value-type="string">
            <text:p>ln -f /home/hayashi/work/osm-data/conversion.json 17201_kanazawa-shi_2024/bldg/;ln -f /home/hayashi/work/osm-data/citygml-osm-jar-with-dependencies.jar 17201_kanazawa-shi_2024/bldg/</text:p>
          </table:table-cell>
          <table:table-cell table:style-name="ce51" table:formula="of:=&quot;cd &quot;&amp;[$Config.$B$2]&amp;[.$E125]&amp;&quot;/bldg;java -Dfile.encoding=utf-8 -jar &quot;&amp;[$Config.$B$2]&amp;&quot;citygml-osm-jar-with-dependencies.jar unpack;rm *.osm&quot;" office:value-type="string" office:string-value="cd /home/hayashi/work/osm-data/17201_kanazawa-shi_2024/bldg;java -Dfile.encoding=utf-8 -jar /home/hayashi/work/osm-data/citygml-osm-jar-with-dependencies.jar unpack;rm *.osm" calcext:value-type="string">
            <text:p>cd /home/hayashi/work/osm-data/17201_kanazaw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25]&amp;&quot;/bldg;java &quot;&amp;[$Config.$B$3]&amp;&quot;  -Dfile.encoding=utf-8 -jar &quot;&amp;[$Config.$B$2]&amp;&quot;citygml-osm-jar-with-dependencies.jar 1st&quot;" office:value-type="string" office:string-value="cd /home/hayashi/work/osm-data/17201_kanazawa-shi_2024/bldg;java -Xmx4096m -Xmx4096m   -Dfile.encoding=utf-8 -jar /home/hayashi/work/osm-data/citygml-osm-jar-with-dependencies.jar 1st" calcext:value-type="string">
            <text:p>cd /home/hayashi/work/osm-data/17201_kanazaw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5]&amp;&quot;/bldg;java -Dfile.encoding=utf-8 -jar citygml-osm-jar-with-dependencies.jar pack&quot;" office:value-type="string" office:string-value="cd /home/hayashi/work/osm-data/17201_kanazawa-shi_2024/bldg;java -Dfile.encoding=utf-8 -jar citygml-osm-jar-with-dependencies.jar pack" calcext:value-type="string">
            <text:p>cd /home/hayashi/work/osm-data/17201_kanazawa-shi_2024/bldg;java -Dfile.encoding=utf-8 -jar citygml-osm-jar-with-dependencies.jar pack</text:p>
          </table:table-cell>
          <table:table-cell table:style-name="ce51" table:formula="of:=&quot;rm &quot;&amp;[$Config.$B$2]&amp;[.$E125]&amp;&quot;/bldg/citygml-osm-jar-with-dependencies.jar;rm &quot;&amp;[$Config.$B$2]&amp;[.$E125]&amp;&quot;/bldg/conversion.json;tar cvzf &quot;&amp;[.$E125]&amp;&quot;.tgz &quot;&amp;[.$E125]" office:value-type="string" office:string-value="rm /home/hayashi/work/osm-data/17201_kanazawa-shi_2024/bldg/citygml-osm-jar-with-dependencies.jar;rm /home/hayashi/work/osm-data/17201_kanazawa-shi_2024/bldg/conversion.json;tar cvzf 17201_kanazawa-shi_2024.tgz 17201_kanazawa-shi_2024" calcext:value-type="string">
            <text:p>rm /home/hayashi/work/osm-data/17201_kanazawa-shi_2024/bldg/citygml-osm-jar-with-dependencies.jar;rm /home/hayashi/work/osm-data/17201_kanazawa-shi_2024/bldg/conversion.json;tar cvzf 17201_kanazawa-shi_2024.tgz 17201_kanazawa-shi_2024</text:p>
          </table:table-cell>
          <table:table-cell table:style-name="ce51" table:formula="of:=&quot;tar xvzf &quot;&amp;[.$E125]&amp;&quot;.tgz&quot;" office:value-type="string" office:string-value="tar xvzf 17201_kanazawa-shi_2024.tgz" calcext:value-type="string">
            <text:p>tar xvzf 17201_kanazawa-shi_2024.tgz</text:p>
          </table:table-cell>
          <table:table-cell table:style-name="ce51" table:formula="of:=&quot;cd &quot;&amp;[$Config.$B$2]&amp;[.$E125]&amp;&quot;/bldg;java -Dfile.encoding=utf-8 -jar citygml-osm-jar-with-dependencies.jar unpack;java -Dfile.encoding=utf-8 -jar citygml-osm-jar-with-dependencies.jar pack&quot;" office:value-type="string" office:string-value="cd /home/hayashi/work/osm-data/17201_kanazawa-shi_2024/bldg;java -Dfile.encoding=utf-8 -jar citygml-osm-jar-with-dependencies.jar unpack;java -Dfile.encoding=utf-8 -jar citygml-osm-jar-with-dependencies.jar pack" calcext:value-type="string">
            <text:p>cd /home/hayashi/work/osm-data/17201_kanazaw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17206" calcext:value-type="float">
            <text:p>17206</text:p>
          </table:table-cell>
          <table:table-cell office:value-type="string" calcext:value-type="string">
            <text:p>石川県</text:p>
          </table:table-cell>
          <table:table-cell office:value-type="string" calcext:value-type="string">
            <text:p>加賀市</text:p>
          </table:table-cell>
          <table:table-cell table:style-name="ce33" office:value-type="string" calcext:value-type="string">
            <text:p>17206_kaga-shi_2024</text:p>
          </table:table-cell>
          <table:table-cell office:value-type="float" office:value="36.30282" calcext:value-type="float">
            <text:p>36.30282</text:p>
          </table:table-cell>
          <table:table-cell office:value-type="float" office:value="136.31501" calcext:value-type="float">
            <text:p>136.31501</text:p>
          </table:table-cell>
          <table:table-cell table:formula="of:=&quot;{&quot;&quot;code&quot;&quot;:&quot;&quot;&quot;&amp;[.B126]&amp;&quot;&quot;&quot;, &quot;&quot;name&quot;&quot;:&quot;&quot;&quot;&amp;[.C126]&amp;&quot; &quot;&amp;[.D126]&amp;&quot;&quot;&quot;, &quot;&quot;path&quot;&quot;:&quot;&quot;&quot;&amp;[.E126]&amp;&quot;&quot;&quot;, &quot;&quot;coordinates&quot;&quot;:[&quot;&amp;[.G126]&amp;&quot;,&quot;&amp;[.F126]&amp;&quot;]},&quot;" office:value-type="string" office:string-value="{&quot;code&quot;:&quot;17206&quot;, &quot;name&quot;:&quot;石川県 加賀市&quot;, &quot;path&quot;:&quot;17206_kaga-shi_2024&quot;, &quot;coordinates&quot;:[136.31501,36.30282]}," calcext:value-type="string">
            <text:p>{"code":"17206", "name":"石川県 加賀市", "path":"17206_kaga-shi_2024", "coordinates":[136.31501,36.30282]},</text:p>
          </table:table-cell>
          <table:table-cell table:style-name="ce51" table:formula="of:=&quot;ln -f &quot;&amp;[$Config.$B$2]&amp;&quot;conversion.json &quot;&amp;[.E126]&amp;&quot;/bldg/;ln -f &quot;&amp;[$Config.$B$2]&amp;&quot;citygml-osm-jar-with-dependencies.jar &quot;&amp;[.$E126]&amp;&quot;/bldg/&quot;" office:value-type="string" office:string-value="ln -f /home/hayashi/work/osm-data/conversion.json 17206_kaga-shi_2024/bldg/;ln -f /home/hayashi/work/osm-data/citygml-osm-jar-with-dependencies.jar 17206_kaga-shi_2024/bldg/" calcext:value-type="string">
            <text:p>ln -f /home/hayashi/work/osm-data/conversion.json 17206_kaga-shi_2024/bldg/;ln -f /home/hayashi/work/osm-data/citygml-osm-jar-with-dependencies.jar 17206_kaga-shi_2024/bldg/</text:p>
          </table:table-cell>
          <table:table-cell table:style-name="ce51" table:formula="of:=&quot;cd &quot;&amp;[$Config.$B$2]&amp;[.$E126]&amp;&quot;/bldg;java -Dfile.encoding=utf-8 -jar &quot;&amp;[$Config.$B$2]&amp;&quot;citygml-osm-jar-with-dependencies.jar unpack;rm *.osm&quot;" office:value-type="string" office:string-value="cd /home/hayashi/work/osm-data/17206_kaga-shi_2024/bldg;java -Dfile.encoding=utf-8 -jar /home/hayashi/work/osm-data/citygml-osm-jar-with-dependencies.jar unpack;rm *.osm" calcext:value-type="string">
            <text:p>cd /home/hayashi/work/osm-data/17206_kag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26]&amp;&quot;/bldg;java &quot;&amp;[$Config.$B$3]&amp;&quot;  -Dfile.encoding=utf-8 -jar &quot;&amp;[$Config.$B$2]&amp;&quot;citygml-osm-jar-with-dependencies.jar 1st&quot;" office:value-type="string" office:string-value="cd /home/hayashi/work/osm-data/17206_kaga-shi_2024/bldg;java -Xmx4096m -Xmx4096m   -Dfile.encoding=utf-8 -jar /home/hayashi/work/osm-data/citygml-osm-jar-with-dependencies.jar 1st" calcext:value-type="string">
            <text:p>cd /home/hayashi/work/osm-data/17206_kag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6]&amp;&quot;/bldg;java -Dfile.encoding=utf-8 -jar citygml-osm-jar-with-dependencies.jar pack&quot;" office:value-type="string" office:string-value="cd /home/hayashi/work/osm-data/17206_kaga-shi_2024/bldg;java -Dfile.encoding=utf-8 -jar citygml-osm-jar-with-dependencies.jar pack" calcext:value-type="string">
            <text:p>cd /home/hayashi/work/osm-data/17206_kaga-shi_2024/bldg;java -Dfile.encoding=utf-8 -jar citygml-osm-jar-with-dependencies.jar pack</text:p>
          </table:table-cell>
          <table:table-cell table:style-name="ce51" table:formula="of:=&quot;rm &quot;&amp;[$Config.$B$2]&amp;[.$E126]&amp;&quot;/bldg/citygml-osm-jar-with-dependencies.jar;rm &quot;&amp;[$Config.$B$2]&amp;[.$E126]&amp;&quot;/bldg/conversion.json;tar cvzf &quot;&amp;[.$E126]&amp;&quot;.tgz &quot;&amp;[.$E126]" office:value-type="string" office:string-value="rm /home/hayashi/work/osm-data/17206_kaga-shi_2024/bldg/citygml-osm-jar-with-dependencies.jar;rm /home/hayashi/work/osm-data/17206_kaga-shi_2024/bldg/conversion.json;tar cvzf 17206_kaga-shi_2024.tgz 17206_kaga-shi_2024" calcext:value-type="string">
            <text:p>rm /home/hayashi/work/osm-data/17206_kaga-shi_2024/bldg/citygml-osm-jar-with-dependencies.jar;rm /home/hayashi/work/osm-data/17206_kaga-shi_2024/bldg/conversion.json;tar cvzf 17206_kaga-shi_2024.tgz 17206_kaga-shi_2024</text:p>
          </table:table-cell>
          <table:table-cell table:style-name="ce51" table:formula="of:=&quot;tar xvzf &quot;&amp;[.$E126]&amp;&quot;.tgz&quot;" office:value-type="string" office:string-value="tar xvzf 17206_kaga-shi_2024.tgz" calcext:value-type="string">
            <text:p>tar xvzf 17206_kaga-shi_2024.tgz</text:p>
          </table:table-cell>
          <table:table-cell table:style-name="ce51" table:formula="of:=&quot;cd &quot;&amp;[$Config.$B$2]&amp;[.$E126]&amp;&quot;/bldg;java -Dfile.encoding=utf-8 -jar citygml-osm-jar-with-dependencies.jar unpack;java -Dfile.encoding=utf-8 -jar citygml-osm-jar-with-dependencies.jar pack&quot;" office:value-type="string" office:string-value="cd /home/hayashi/work/osm-data/17206_kaga-shi_2024/bldg;java -Dfile.encoding=utf-8 -jar citygml-osm-jar-with-dependencies.jar unpack;java -Dfile.encoding=utf-8 -jar citygml-osm-jar-with-dependencies.jar pack" calcext:value-type="string">
            <text:p>cd /home/hayashi/work/osm-data/17206_kag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19201" calcext:value-type="float">
            <text:p>19201</text:p>
          </table:table-cell>
          <table:table-cell office:value-type="string" calcext:value-type="string">
            <text:p>山梨県</text:p>
          </table:table-cell>
          <table:table-cell office:value-type="string" calcext:value-type="string">
            <text:p>甲府市</text:p>
          </table:table-cell>
          <table:table-cell table:style-name="ce33" office:value-type="string" calcext:value-type="string">
            <text:p>19201_kofu-shi_2023</text:p>
          </table:table-cell>
          <table:table-cell office:value-type="float" office:value="35.64171" calcext:value-type="float">
            <text:p>35.64171</text:p>
          </table:table-cell>
          <table:table-cell office:value-type="float" office:value="138.575" calcext:value-type="float">
            <text:p>138.575</text:p>
          </table:table-cell>
          <table:table-cell table:formula="of:=&quot;{&quot;&quot;code&quot;&quot;:&quot;&quot;&quot;&amp;[.B127]&amp;&quot;&quot;&quot;, &quot;&quot;name&quot;&quot;:&quot;&quot;&quot;&amp;[.C127]&amp;&quot; &quot;&amp;[.D127]&amp;&quot;&quot;&quot;, &quot;&quot;path&quot;&quot;:&quot;&quot;&quot;&amp;[.E127]&amp;&quot;&quot;&quot;, &quot;&quot;coordinates&quot;&quot;:[&quot;&amp;[.G127]&amp;&quot;,&quot;&amp;[.F127]&amp;&quot;]},&quot;" office:value-type="string" office:string-value="{&quot;code&quot;:&quot;19201&quot;, &quot;name&quot;:&quot;山梨県 甲府市&quot;, &quot;path&quot;:&quot;19201_kofu-shi_2023&quot;, &quot;coordinates&quot;:[138.575,35.64171]}," calcext:value-type="string">
            <text:p>{"code":"19201", "name":"山梨県 甲府市", "path":"19201_kofu-shi_2023", "coordinates":[138.575,35.64171]},</text:p>
          </table:table-cell>
          <table:table-cell table:style-name="ce51" table:formula="of:=&quot;ln -f &quot;&amp;[$Config.$B$2]&amp;&quot;conversion.json &quot;&amp;[.E127]&amp;&quot;/bldg/;ln -f &quot;&amp;[$Config.$B$2]&amp;&quot;citygml-osm-jar-with-dependencies.jar &quot;&amp;[.$E127]&amp;&quot;/bldg/&quot;" office:value-type="string" office:string-value="ln -f /home/hayashi/work/osm-data/conversion.json 19201_kofu-shi_2023/bldg/;ln -f /home/hayashi/work/osm-data/citygml-osm-jar-with-dependencies.jar 19201_kofu-shi_2023/bldg/" calcext:value-type="string">
            <text:p>ln -f /home/hayashi/work/osm-data/conversion.json 19201_kofu-shi_2023/bldg/;ln -f /home/hayashi/work/osm-data/citygml-osm-jar-with-dependencies.jar 19201_kofu-shi_2023/bldg/</text:p>
          </table:table-cell>
          <table:table-cell table:style-name="ce51" table:formula="of:=&quot;cd &quot;&amp;[$Config.$B$2]&amp;[.$E127]&amp;&quot;/bldg;java -Dfile.encoding=utf-8 -jar &quot;&amp;[$Config.$B$2]&amp;&quot;citygml-osm-jar-with-dependencies.jar unpack;rm *.osm&quot;" office:value-type="string" office:string-value="cd /home/hayashi/work/osm-data/19201_kofu-shi_2023/bldg;java -Dfile.encoding=utf-8 -jar /home/hayashi/work/osm-data/citygml-osm-jar-with-dependencies.jar unpack;rm *.osm" calcext:value-type="string">
            <text:p>cd /home/hayashi/work/osm-data/19201_kofu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27]&amp;&quot;/bldg;java &quot;&amp;[$Config.$B$3]&amp;&quot;  -Dfile.encoding=utf-8 -jar &quot;&amp;[$Config.$B$2]&amp;&quot;citygml-osm-jar-with-dependencies.jar 1st&quot;" office:value-type="string" office:string-value="cd /home/hayashi/work/osm-data/19201_kofu-shi_2023/bldg;java -Xmx4096m -Xmx4096m   -Dfile.encoding=utf-8 -jar /home/hayashi/work/osm-data/citygml-osm-jar-with-dependencies.jar 1st" calcext:value-type="string">
            <text:p>cd /home/hayashi/work/osm-data/19201_kofu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7]&amp;&quot;/bldg;java -Dfile.encoding=utf-8 -jar citygml-osm-jar-with-dependencies.jar pack&quot;" office:value-type="string" office:string-value="cd /home/hayashi/work/osm-data/19201_kofu-shi_2023/bldg;java -Dfile.encoding=utf-8 -jar citygml-osm-jar-with-dependencies.jar pack" calcext:value-type="string">
            <text:p>cd /home/hayashi/work/osm-data/19201_kofu-shi_2023/bldg;java -Dfile.encoding=utf-8 -jar citygml-osm-jar-with-dependencies.jar pack</text:p>
          </table:table-cell>
          <table:table-cell table:style-name="ce51" table:formula="of:=&quot;rm &quot;&amp;[$Config.$B$2]&amp;[.$E127]&amp;&quot;/bldg/citygml-osm-jar-with-dependencies.jar;rm &quot;&amp;[$Config.$B$2]&amp;[.$E127]&amp;&quot;/bldg/conversion.json;tar cvzf &quot;&amp;[.$E127]&amp;&quot;.tgz &quot;&amp;[.$E127]" office:value-type="string" office:string-value="rm /home/hayashi/work/osm-data/19201_kofu-shi_2023/bldg/citygml-osm-jar-with-dependencies.jar;rm /home/hayashi/work/osm-data/19201_kofu-shi_2023/bldg/conversion.json;tar cvzf 19201_kofu-shi_2023.tgz 19201_kofu-shi_2023" calcext:value-type="string">
            <text:p>rm /home/hayashi/work/osm-data/19201_kofu-shi_2023/bldg/citygml-osm-jar-with-dependencies.jar;rm /home/hayashi/work/osm-data/19201_kofu-shi_2023/bldg/conversion.json;tar cvzf 19201_kofu-shi_2023.tgz 19201_kofu-shi_2023</text:p>
          </table:table-cell>
          <table:table-cell table:style-name="ce51" table:formula="of:=&quot;tar xvzf &quot;&amp;[.$E127]&amp;&quot;.tgz&quot;" office:value-type="string" office:string-value="tar xvzf 19201_kofu-shi_2023.tgz" calcext:value-type="string">
            <text:p>tar xvzf 19201_kofu-shi_2023.tgz</text:p>
          </table:table-cell>
          <table:table-cell table:style-name="ce51" table:formula="of:=&quot;cd &quot;&amp;[$Config.$B$2]&amp;[.$E127]&amp;&quot;/bldg;java -Dfile.encoding=utf-8 -jar citygml-osm-jar-with-dependencies.jar unpack;java -Dfile.encoding=utf-8 -jar citygml-osm-jar-with-dependencies.jar pack&quot;" office:value-type="string" office:string-value="cd /home/hayashi/work/osm-data/19201_kofu-shi_2023/bldg;java -Dfile.encoding=utf-8 -jar citygml-osm-jar-with-dependencies.jar unpack;java -Dfile.encoding=utf-8 -jar citygml-osm-jar-with-dependencies.jar pack" calcext:value-type="string">
            <text:p>cd /home/hayashi/work/osm-data/19201_kofu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20202</text:p>
          </table:table-cell>
          <table:table-cell table:style-name="ce30" office:value-type="string" calcext:value-type="string">
            <text:p>長野県</text:p>
          </table:table-cell>
          <table:table-cell table:style-name="ce30" office:value-type="string" calcext:value-type="string">
            <text:p>松本市</text:p>
          </table:table-cell>
          <table:table-cell table:style-name="ce33" office:value-type="string" calcext:value-type="string">
            <text:p>20202_matsumoto-shi_2020</text:p>
          </table:table-cell>
          <table:table-cell table:style-name="ce9" office:value-type="float" office:value="36.238" calcext:value-type="float">
            <text:p>36.238</text:p>
          </table:table-cell>
          <table:table-cell table:style-name="ce9" office:value-type="float" office:value="137.96847" calcext:value-type="float">
            <text:p>137.96847</text:p>
          </table:table-cell>
          <table:table-cell table:style-name="ce9" table:formula="of:=&quot;{&quot;&quot;code&quot;&quot;:&quot;&quot;&quot;&amp;[.B128]&amp;&quot;&quot;&quot;, &quot;&quot;name&quot;&quot;:&quot;&quot;&quot;&amp;[.C128]&amp;&quot; &quot;&amp;[.D128]&amp;&quot;&quot;&quot;, &quot;&quot;path&quot;&quot;:&quot;&quot;&quot;&amp;[.E128]&amp;&quot;&quot;&quot;, &quot;&quot;coordinates&quot;&quot;:[&quot;&amp;[.G128]&amp;&quot;,&quot;&amp;[.F128]&amp;&quot;]},&quot;" office:value-type="string" office:string-value="{&quot;code&quot;:&quot;20202&quot;, &quot;name&quot;:&quot;長野県 松本市&quot;, &quot;path&quot;:&quot;20202_matsumoto-shi_2020&quot;, &quot;coordinates&quot;:[137.96847,36.238]}," calcext:value-type="string">
            <text:p>{"code":"20202", "name":"長野県 松本市", "path":"20202_matsumoto-shi_2020", "coordinates":[137.96847,36.238]},</text:p>
          </table:table-cell>
          <table:table-cell table:style-name="ce51" table:formula="of:=&quot;ln -f &quot;&amp;[$Config.$B$2]&amp;&quot;conversion.json &quot;&amp;[.E128]&amp;&quot;/bldg/;ln -f &quot;&amp;[$Config.$B$2]&amp;&quot;citygml-osm-jar-with-dependencies.jar &quot;&amp;[.$E128]&amp;&quot;/bldg/&quot;" office:value-type="string" office:string-value="ln -f /home/hayashi/work/osm-data/conversion.json 20202_matsumoto-shi_2020/bldg/;ln -f /home/hayashi/work/osm-data/citygml-osm-jar-with-dependencies.jar 20202_matsumoto-shi_2020/bldg/" calcext:value-type="string">
            <text:p>ln -f /home/hayashi/work/osm-data/conversion.json 20202_matsumoto-shi_2020/bldg/;ln -f /home/hayashi/work/osm-data/citygml-osm-jar-with-dependencies.jar 20202_matsumoto-shi_2020/bldg/</text:p>
          </table:table-cell>
          <table:table-cell table:style-name="ce51" table:formula="of:=&quot;cd &quot;&amp;[$Config.$B$2]&amp;[.$E128]&amp;&quot;/bldg;java -Dfile.encoding=utf-8 -jar &quot;&amp;[$Config.$B$2]&amp;&quot;citygml-osm-jar-with-dependencies.jar unpack;rm *.osm&quot;" office:value-type="string" office:string-value="cd /home/hayashi/work/osm-data/20202_matsumoto-shi_2020/bldg;java -Dfile.encoding=utf-8 -jar /home/hayashi/work/osm-data/citygml-osm-jar-with-dependencies.jar unpack;rm *.osm" calcext:value-type="string">
            <text:p>cd /home/hayashi/work/osm-data/20202_matsumoto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28]&amp;&quot;/bldg;java &quot;&amp;[$Config.$B$3]&amp;&quot;  -Dfile.encoding=utf-8 -jar &quot;&amp;[$Config.$B$2]&amp;&quot;citygml-osm-jar-with-dependencies.jar 1st&quot;" office:value-type="string" office:string-value="cd /home/hayashi/work/osm-data/20202_matsumoto-shi_2020/bldg;java -Xmx4096m -Xmx4096m   -Dfile.encoding=utf-8 -jar /home/hayashi/work/osm-data/citygml-osm-jar-with-dependencies.jar 1st" calcext:value-type="string">
            <text:p>cd /home/hayashi/work/osm-data/20202_matsumoto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8]&amp;&quot;/bldg;java -Dfile.encoding=utf-8 -jar citygml-osm-jar-with-dependencies.jar pack&quot;" office:value-type="string" office:string-value="cd /home/hayashi/work/osm-data/20202_matsumoto-shi_2020/bldg;java -Dfile.encoding=utf-8 -jar citygml-osm-jar-with-dependencies.jar pack" calcext:value-type="string">
            <text:p>cd /home/hayashi/work/osm-data/20202_matsumoto-shi_2020/bldg;java -Dfile.encoding=utf-8 -jar citygml-osm-jar-with-dependencies.jar pack</text:p>
          </table:table-cell>
          <table:table-cell table:style-name="ce51" table:formula="of:=&quot;rm &quot;&amp;[$Config.$B$2]&amp;[.$E128]&amp;&quot;/bldg/citygml-osm-jar-with-dependencies.jar;rm &quot;&amp;[$Config.$B$2]&amp;[.$E128]&amp;&quot;/bldg/conversion.json;tar cvzf &quot;&amp;[.$E128]&amp;&quot;.tgz &quot;&amp;[.$E128]" office:value-type="string" office:string-value="rm /home/hayashi/work/osm-data/20202_matsumoto-shi_2020/bldg/citygml-osm-jar-with-dependencies.jar;rm /home/hayashi/work/osm-data/20202_matsumoto-shi_2020/bldg/conversion.json;tar cvzf 20202_matsumoto-shi_2020.tgz 20202_matsumoto-shi_2020" calcext:value-type="string">
            <text:p>rm /home/hayashi/work/osm-data/20202_matsumoto-shi_2020/bldg/citygml-osm-jar-with-dependencies.jar;rm /home/hayashi/work/osm-data/20202_matsumoto-shi_2020/bldg/conversion.json;tar cvzf 20202_matsumoto-shi_2020.tgz 20202_matsumoto-shi_2020</text:p>
          </table:table-cell>
          <table:table-cell table:style-name="ce51" table:formula="of:=&quot;tar xvzf &quot;&amp;[.$E128]&amp;&quot;.tgz&quot;" office:value-type="string" office:string-value="tar xvzf 20202_matsumoto-shi_2020.tgz" calcext:value-type="string">
            <text:p>tar xvzf 20202_matsumoto-shi_2020.tgz</text:p>
          </table:table-cell>
          <table:table-cell table:style-name="ce51" table:formula="of:=&quot;cd &quot;&amp;[$Config.$B$2]&amp;[.$E128]&amp;&quot;/bldg;java -Dfile.encoding=utf-8 -jar citygml-osm-jar-with-dependencies.jar unpack;java -Dfile.encoding=utf-8 -jar citygml-osm-jar-with-dependencies.jar pack&quot;" office:value-type="string" office:string-value="cd /home/hayashi/work/osm-data/20202_matsumoto-shi_2020/bldg;java -Dfile.encoding=utf-8 -jar citygml-osm-jar-with-dependencies.jar unpack;java -Dfile.encoding=utf-8 -jar citygml-osm-jar-with-dependencies.jar pack" calcext:value-type="string">
            <text:p>cd /home/hayashi/work/osm-data/20202_matsumoto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20204</text:p>
          </table:table-cell>
          <table:table-cell table:style-name="ce30" office:value-type="string" calcext:value-type="string">
            <text:p>長野県</text:p>
          </table:table-cell>
          <table:table-cell table:style-name="ce30" office:value-type="string" calcext:value-type="string">
            <text:p>岡谷市</text:p>
          </table:table-cell>
          <table:table-cell table:style-name="ce33" office:value-type="string" calcext:value-type="string">
            <text:p>20204_okaya-shi_2022</text:p>
          </table:table-cell>
          <table:table-cell table:style-name="ce9" office:value-type="float" office:value="36.07857" calcext:value-type="float">
            <text:p>36.07857</text:p>
          </table:table-cell>
          <table:table-cell table:style-name="ce9" office:value-type="float" office:value="138.0497" calcext:value-type="float">
            <text:p>138.0497</text:p>
          </table:table-cell>
          <table:table-cell table:style-name="ce9" table:formula="of:=&quot;{&quot;&quot;code&quot;&quot;:&quot;&quot;&quot;&amp;[.B129]&amp;&quot;&quot;&quot;, &quot;&quot;name&quot;&quot;:&quot;&quot;&quot;&amp;[.C129]&amp;&quot; &quot;&amp;[.D129]&amp;&quot;&quot;&quot;, &quot;&quot;path&quot;&quot;:&quot;&quot;&quot;&amp;[.E129]&amp;&quot;&quot;&quot;, &quot;&quot;coordinates&quot;&quot;:[&quot;&amp;[.G129]&amp;&quot;,&quot;&amp;[.F129]&amp;&quot;]},&quot;" office:value-type="string" office:string-value="{&quot;code&quot;:&quot;20204&quot;, &quot;name&quot;:&quot;長野県 岡谷市&quot;, &quot;path&quot;:&quot;20204_okaya-shi_2022&quot;, &quot;coordinates&quot;:[138.0497,36.07857]}," calcext:value-type="string">
            <text:p>{"code":"20204", "name":"長野県 岡谷市", "path":"20204_okaya-shi_2022", "coordinates":[138.0497,36.07857]},</text:p>
          </table:table-cell>
          <table:table-cell table:style-name="ce51" table:formula="of:=&quot;ln -f &quot;&amp;[$Config.$B$2]&amp;&quot;conversion.json &quot;&amp;[.E129]&amp;&quot;/bldg/;ln -f &quot;&amp;[$Config.$B$2]&amp;&quot;citygml-osm-jar-with-dependencies.jar &quot;&amp;[.$E129]&amp;&quot;/bldg/&quot;" office:value-type="string" office:string-value="ln -f /home/hayashi/work/osm-data/conversion.json 20204_okaya-shi_2022/bldg/;ln -f /home/hayashi/work/osm-data/citygml-osm-jar-with-dependencies.jar 20204_okaya-shi_2022/bldg/" calcext:value-type="string">
            <text:p>ln -f /home/hayashi/work/osm-data/conversion.json 20204_okaya-shi_2022/bldg/;ln -f /home/hayashi/work/osm-data/citygml-osm-jar-with-dependencies.jar 20204_okaya-shi_2022/bldg/</text:p>
          </table:table-cell>
          <table:table-cell table:style-name="ce51" table:formula="of:=&quot;cd &quot;&amp;[$Config.$B$2]&amp;[.$E129]&amp;&quot;/bldg;java -Dfile.encoding=utf-8 -jar &quot;&amp;[$Config.$B$2]&amp;&quot;citygml-osm-jar-with-dependencies.jar unpack;rm *.osm&quot;" office:value-type="string" office:string-value="cd /home/hayashi/work/osm-data/20204_okaya-shi_2022/bldg;java -Dfile.encoding=utf-8 -jar /home/hayashi/work/osm-data/citygml-osm-jar-with-dependencies.jar unpack;rm *.osm" calcext:value-type="string">
            <text:p>cd /home/hayashi/work/osm-data/20204_okay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29]&amp;&quot;/bldg;java &quot;&amp;[$Config.$B$3]&amp;&quot;  -Dfile.encoding=utf-8 -jar &quot;&amp;[$Config.$B$2]&amp;&quot;citygml-osm-jar-with-dependencies.jar 1st&quot;" office:value-type="string" office:string-value="cd /home/hayashi/work/osm-data/20204_okaya-shi_2022/bldg;java -Xmx4096m -Xmx4096m   -Dfile.encoding=utf-8 -jar /home/hayashi/work/osm-data/citygml-osm-jar-with-dependencies.jar 1st" calcext:value-type="string">
            <text:p>cd /home/hayashi/work/osm-data/20204_okay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29]&amp;&quot;/bldg;java -Dfile.encoding=utf-8 -jar citygml-osm-jar-with-dependencies.jar pack&quot;" office:value-type="string" office:string-value="cd /home/hayashi/work/osm-data/20204_okaya-shi_2022/bldg;java -Dfile.encoding=utf-8 -jar citygml-osm-jar-with-dependencies.jar pack" calcext:value-type="string">
            <text:p>cd /home/hayashi/work/osm-data/20204_okaya-shi_2022/bldg;java -Dfile.encoding=utf-8 -jar citygml-osm-jar-with-dependencies.jar pack</text:p>
          </table:table-cell>
          <table:table-cell table:style-name="ce51" table:formula="of:=&quot;rm &quot;&amp;[$Config.$B$2]&amp;[.$E129]&amp;&quot;/bldg/citygml-osm-jar-with-dependencies.jar;rm &quot;&amp;[$Config.$B$2]&amp;[.$E129]&amp;&quot;/bldg/conversion.json;tar cvzf &quot;&amp;[.$E129]&amp;&quot;.tgz &quot;&amp;[.$E129]" office:value-type="string" office:string-value="rm /home/hayashi/work/osm-data/20204_okaya-shi_2022/bldg/citygml-osm-jar-with-dependencies.jar;rm /home/hayashi/work/osm-data/20204_okaya-shi_2022/bldg/conversion.json;tar cvzf 20204_okaya-shi_2022.tgz 20204_okaya-shi_2022" calcext:value-type="string">
            <text:p>rm /home/hayashi/work/osm-data/20204_okaya-shi_2022/bldg/citygml-osm-jar-with-dependencies.jar;rm /home/hayashi/work/osm-data/20204_okaya-shi_2022/bldg/conversion.json;tar cvzf 20204_okaya-shi_2022.tgz 20204_okaya-shi_2022</text:p>
          </table:table-cell>
          <table:table-cell table:style-name="ce51" table:formula="of:=&quot;tar xvzf &quot;&amp;[.$E129]&amp;&quot;.tgz&quot;" office:value-type="string" office:string-value="tar xvzf 20204_okaya-shi_2022.tgz" calcext:value-type="string">
            <text:p>tar xvzf 20204_okaya-shi_2022.tgz</text:p>
          </table:table-cell>
          <table:table-cell table:style-name="ce51" table:formula="of:=&quot;cd &quot;&amp;[$Config.$B$2]&amp;[.$E129]&amp;&quot;/bldg;java -Dfile.encoding=utf-8 -jar citygml-osm-jar-with-dependencies.jar unpack;java -Dfile.encoding=utf-8 -jar citygml-osm-jar-with-dependencies.jar pack&quot;" office:value-type="string" office:string-value="cd /home/hayashi/work/osm-data/20204_okaya-shi_2022/bldg;java -Dfile.encoding=utf-8 -jar citygml-osm-jar-with-dependencies.jar unpack;java -Dfile.encoding=utf-8 -jar citygml-osm-jar-with-dependencies.jar pack" calcext:value-type="string">
            <text:p>cd /home/hayashi/work/osm-data/20204_okay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20206" calcext:value-type="float">
            <text:p>20206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諏訪市</text:p>
          </table:table-cell>
          <table:table-cell table:style-name="ce33" office:value-type="string" calcext:value-type="string">
            <text:p>20206_suwa-shi_2023</text:p>
          </table:table-cell>
          <table:table-cell office:value-type="float" office:value="36.03879" calcext:value-type="float">
            <text:p>36.03879</text:p>
          </table:table-cell>
          <table:table-cell office:value-type="float" office:value="138.11394" calcext:value-type="float">
            <text:p>138.11394</text:p>
          </table:table-cell>
          <table:table-cell table:formula="of:=&quot;{&quot;&quot;code&quot;&quot;:&quot;&quot;&quot;&amp;[.B130]&amp;&quot;&quot;&quot;, &quot;&quot;name&quot;&quot;:&quot;&quot;&quot;&amp;[.C130]&amp;&quot; &quot;&amp;[.D130]&amp;&quot;&quot;&quot;, &quot;&quot;path&quot;&quot;:&quot;&quot;&quot;&amp;[.E130]&amp;&quot;&quot;&quot;, &quot;&quot;coordinates&quot;&quot;:[&quot;&amp;[.G130]&amp;&quot;,&quot;&amp;[.F130]&amp;&quot;]},&quot;" office:value-type="string" office:string-value="{&quot;code&quot;:&quot;20206&quot;, &quot;name&quot;:&quot;長野県 諏訪市&quot;, &quot;path&quot;:&quot;20206_suwa-shi_2023&quot;, &quot;coordinates&quot;:[138.11394,36.03879]}," calcext:value-type="string">
            <text:p>{"code":"20206", "name":"長野県 諏訪市", "path":"20206_suwa-shi_2023", "coordinates":[138.11394,36.03879]},</text:p>
          </table:table-cell>
          <table:table-cell table:style-name="ce51" table:formula="of:=&quot;ln -f &quot;&amp;[$Config.$B$2]&amp;&quot;conversion.json &quot;&amp;[.E130]&amp;&quot;/bldg/;ln -f &quot;&amp;[$Config.$B$2]&amp;&quot;citygml-osm-jar-with-dependencies.jar &quot;&amp;[.$E130]&amp;&quot;/bldg/&quot;" office:value-type="string" office:string-value="ln -f /home/hayashi/work/osm-data/conversion.json 20206_suwa-shi_2023/bldg/;ln -f /home/hayashi/work/osm-data/citygml-osm-jar-with-dependencies.jar 20206_suwa-shi_2023/bldg/" calcext:value-type="string">
            <text:p>ln -f /home/hayashi/work/osm-data/conversion.json 20206_suwa-shi_2023/bldg/;ln -f /home/hayashi/work/osm-data/citygml-osm-jar-with-dependencies.jar 20206_suwa-shi_2023/bldg/</text:p>
          </table:table-cell>
          <table:table-cell table:style-name="ce51" table:formula="of:=&quot;cd &quot;&amp;[$Config.$B$2]&amp;[.$E130]&amp;&quot;/bldg;java -Dfile.encoding=utf-8 -jar &quot;&amp;[$Config.$B$2]&amp;&quot;citygml-osm-jar-with-dependencies.jar unpack;rm *.osm&quot;" office:value-type="string" office:string-value="cd /home/hayashi/work/osm-data/20206_suwa-shi_2023/bldg;java -Dfile.encoding=utf-8 -jar /home/hayashi/work/osm-data/citygml-osm-jar-with-dependencies.jar unpack;rm *.osm" calcext:value-type="string">
            <text:p>cd /home/hayashi/work/osm-data/20206_suw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30]&amp;&quot;/bldg;java &quot;&amp;[$Config.$B$3]&amp;&quot;  -Dfile.encoding=utf-8 -jar &quot;&amp;[$Config.$B$2]&amp;&quot;citygml-osm-jar-with-dependencies.jar 1st&quot;" office:value-type="string" office:string-value="cd /home/hayashi/work/osm-data/20206_suwa-shi_2023/bldg;java -Xmx4096m -Xmx4096m   -Dfile.encoding=utf-8 -jar /home/hayashi/work/osm-data/citygml-osm-jar-with-dependencies.jar 1st" calcext:value-type="string">
            <text:p>cd /home/hayashi/work/osm-data/20206_suw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0]&amp;&quot;/bldg;java -Dfile.encoding=utf-8 -jar citygml-osm-jar-with-dependencies.jar pack&quot;" office:value-type="string" office:string-value="cd /home/hayashi/work/osm-data/20206_suwa-shi_2023/bldg;java -Dfile.encoding=utf-8 -jar citygml-osm-jar-with-dependencies.jar pack" calcext:value-type="string">
            <text:p>cd /home/hayashi/work/osm-data/20206_suwa-shi_2023/bldg;java -Dfile.encoding=utf-8 -jar citygml-osm-jar-with-dependencies.jar pack</text:p>
          </table:table-cell>
          <table:table-cell table:style-name="ce51" table:formula="of:=&quot;rm &quot;&amp;[$Config.$B$2]&amp;[.$E130]&amp;&quot;/bldg/citygml-osm-jar-with-dependencies.jar;rm &quot;&amp;[$Config.$B$2]&amp;[.$E130]&amp;&quot;/bldg/conversion.json;tar cvzf &quot;&amp;[.$E130]&amp;&quot;.tgz &quot;&amp;[.$E130]" office:value-type="string" office:string-value="rm /home/hayashi/work/osm-data/20206_suwa-shi_2023/bldg/citygml-osm-jar-with-dependencies.jar;rm /home/hayashi/work/osm-data/20206_suwa-shi_2023/bldg/conversion.json;tar cvzf 20206_suwa-shi_2023.tgz 20206_suwa-shi_2023" calcext:value-type="string">
            <text:p>rm /home/hayashi/work/osm-data/20206_suwa-shi_2023/bldg/citygml-osm-jar-with-dependencies.jar;rm /home/hayashi/work/osm-data/20206_suwa-shi_2023/bldg/conversion.json;tar cvzf 20206_suwa-shi_2023.tgz 20206_suwa-shi_2023</text:p>
          </table:table-cell>
          <table:table-cell table:style-name="ce51" table:formula="of:=&quot;tar xvzf &quot;&amp;[.$E130]&amp;&quot;.tgz&quot;" office:value-type="string" office:string-value="tar xvzf 20206_suwa-shi_2023.tgz" calcext:value-type="string">
            <text:p>tar xvzf 20206_suwa-shi_2023.tgz</text:p>
          </table:table-cell>
          <table:table-cell table:style-name="ce51" table:formula="of:=&quot;cd &quot;&amp;[$Config.$B$2]&amp;[.$E130]&amp;&quot;/bldg;java -Dfile.encoding=utf-8 -jar citygml-osm-jar-with-dependencies.jar unpack;java -Dfile.encoding=utf-8 -jar citygml-osm-jar-with-dependencies.jar pack&quot;" office:value-type="string" office:string-value="cd /home/hayashi/work/osm-data/20206_suwa-shi_2023/bldg;java -Dfile.encoding=utf-8 -jar citygml-osm-jar-with-dependencies.jar unpack;java -Dfile.encoding=utf-8 -jar citygml-osm-jar-with-dependencies.jar pack" calcext:value-type="string">
            <text:p>cd /home/hayashi/work/osm-data/20206_suw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20209</text:p>
          </table:table-cell>
          <table:table-cell table:style-name="ce9" office:value-type="string" calcext:value-type="string">
            <text:p>長野県</text:p>
          </table:table-cell>
          <table:table-cell table:style-name="ce30" office:value-type="string" calcext:value-type="string">
            <text:p>伊那市</text:p>
          </table:table-cell>
          <table:table-cell table:style-name="ce33" office:value-type="string" calcext:value-type="string">
            <text:p>20209_ina-shi_2020</text:p>
          </table:table-cell>
          <table:table-cell table:style-name="ce9" office:value-type="float" office:value="35.82935" calcext:value-type="float">
            <text:p>35.82935</text:p>
          </table:table-cell>
          <table:table-cell table:style-name="ce9" office:value-type="float" office:value="137.95746" calcext:value-type="float">
            <text:p>137.95746</text:p>
          </table:table-cell>
          <table:table-cell table:style-name="ce9" table:formula="of:=&quot;{&quot;&quot;code&quot;&quot;:&quot;&quot;&quot;&amp;[.B131]&amp;&quot;&quot;&quot;, &quot;&quot;name&quot;&quot;:&quot;&quot;&quot;&amp;[.C131]&amp;&quot; &quot;&amp;[.D131]&amp;&quot;&quot;&quot;, &quot;&quot;path&quot;&quot;:&quot;&quot;&quot;&amp;[.E131]&amp;&quot;&quot;&quot;, &quot;&quot;coordinates&quot;&quot;:[&quot;&amp;[.G131]&amp;&quot;,&quot;&amp;[.F131]&amp;&quot;]},&quot;" office:value-type="string" office:string-value="{&quot;code&quot;:&quot;20209&quot;, &quot;name&quot;:&quot;長野県 伊那市&quot;, &quot;path&quot;:&quot;20209_ina-shi_2020&quot;, &quot;coordinates&quot;:[137.95746,35.82935]}," calcext:value-type="string">
            <text:p>{"code":"20209", "name":"長野県 伊那市", "path":"20209_ina-shi_2020", "coordinates":[137.95746,35.82935]},</text:p>
          </table:table-cell>
          <table:table-cell table:style-name="ce51" table:formula="of:=&quot;ln -f &quot;&amp;[$Config.$B$2]&amp;&quot;conversion.json &quot;&amp;[.E131]&amp;&quot;/bldg/;ln -f &quot;&amp;[$Config.$B$2]&amp;&quot;citygml-osm-jar-with-dependencies.jar &quot;&amp;[.$E131]&amp;&quot;/bldg/&quot;" office:value-type="string" office:string-value="ln -f /home/hayashi/work/osm-data/conversion.json 20209_ina-shi_2020/bldg/;ln -f /home/hayashi/work/osm-data/citygml-osm-jar-with-dependencies.jar 20209_ina-shi_2020/bldg/" calcext:value-type="string">
            <text:p>ln -f /home/hayashi/work/osm-data/conversion.json 20209_ina-shi_2020/bldg/;ln -f /home/hayashi/work/osm-data/citygml-osm-jar-with-dependencies.jar 20209_ina-shi_2020/bldg/</text:p>
          </table:table-cell>
          <table:table-cell table:style-name="ce51" table:formula="of:=&quot;cd &quot;&amp;[$Config.$B$2]&amp;[.$E131]&amp;&quot;/bldg;java -Dfile.encoding=utf-8 -jar &quot;&amp;[$Config.$B$2]&amp;&quot;citygml-osm-jar-with-dependencies.jar unpack;rm *.osm&quot;" office:value-type="string" office:string-value="cd /home/hayashi/work/osm-data/20209_ina-shi_2020/bldg;java -Dfile.encoding=utf-8 -jar /home/hayashi/work/osm-data/citygml-osm-jar-with-dependencies.jar unpack;rm *.osm" calcext:value-type="string">
            <text:p>cd /home/hayashi/work/osm-data/20209_in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31]&amp;&quot;/bldg;java &quot;&amp;[$Config.$B$3]&amp;&quot;  -Dfile.encoding=utf-8 -jar &quot;&amp;[$Config.$B$2]&amp;&quot;citygml-osm-jar-with-dependencies.jar 1st&quot;" office:value-type="string" office:string-value="cd /home/hayashi/work/osm-data/20209_ina-shi_2020/bldg;java -Xmx4096m -Xmx4096m   -Dfile.encoding=utf-8 -jar /home/hayashi/work/osm-data/citygml-osm-jar-with-dependencies.jar 1st" calcext:value-type="string">
            <text:p>cd /home/hayashi/work/osm-data/20209_in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1]&amp;&quot;/bldg;java -Dfile.encoding=utf-8 -jar citygml-osm-jar-with-dependencies.jar pack&quot;" office:value-type="string" office:string-value="cd /home/hayashi/work/osm-data/20209_ina-shi_2020/bldg;java -Dfile.encoding=utf-8 -jar citygml-osm-jar-with-dependencies.jar pack" calcext:value-type="string">
            <text:p>cd /home/hayashi/work/osm-data/20209_ina-shi_2020/bldg;java -Dfile.encoding=utf-8 -jar citygml-osm-jar-with-dependencies.jar pack</text:p>
          </table:table-cell>
          <table:table-cell table:style-name="ce51" table:formula="of:=&quot;rm &quot;&amp;[$Config.$B$2]&amp;[.$E131]&amp;&quot;/bldg/citygml-osm-jar-with-dependencies.jar;rm &quot;&amp;[$Config.$B$2]&amp;[.$E131]&amp;&quot;/bldg/conversion.json;tar cvzf &quot;&amp;[.$E131]&amp;&quot;.tgz &quot;&amp;[.$E131]" office:value-type="string" office:string-value="rm /home/hayashi/work/osm-data/20209_ina-shi_2020/bldg/citygml-osm-jar-with-dependencies.jar;rm /home/hayashi/work/osm-data/20209_ina-shi_2020/bldg/conversion.json;tar cvzf 20209_ina-shi_2020.tgz 20209_ina-shi_2020" calcext:value-type="string">
            <text:p>rm /home/hayashi/work/osm-data/20209_ina-shi_2020/bldg/citygml-osm-jar-with-dependencies.jar;rm /home/hayashi/work/osm-data/20209_ina-shi_2020/bldg/conversion.json;tar cvzf 20209_ina-shi_2020.tgz 20209_ina-shi_2020</text:p>
          </table:table-cell>
          <table:table-cell table:style-name="ce51" table:formula="of:=&quot;tar xvzf &quot;&amp;[.$E131]&amp;&quot;.tgz&quot;" office:value-type="string" office:string-value="tar xvzf 20209_ina-shi_2020.tgz" calcext:value-type="string">
            <text:p>tar xvzf 20209_ina-shi_2020.tgz</text:p>
          </table:table-cell>
          <table:table-cell table:style-name="ce51" table:formula="of:=&quot;cd &quot;&amp;[$Config.$B$2]&amp;[.$E131]&amp;&quot;/bldg;java -Dfile.encoding=utf-8 -jar citygml-osm-jar-with-dependencies.jar unpack;java -Dfile.encoding=utf-8 -jar citygml-osm-jar-with-dependencies.jar pack&quot;" office:value-type="string" office:string-value="cd /home/hayashi/work/osm-data/20209_ina-shi_2020/bldg;java -Dfile.encoding=utf-8 -jar citygml-osm-jar-with-dependencies.jar unpack;java -Dfile.encoding=utf-8 -jar citygml-osm-jar-with-dependencies.jar pack" calcext:value-type="string">
            <text:p>cd /home/hayashi/work/osm-data/20209_in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20214" calcext:value-type="float">
            <text:p>20214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茅野市</text:p>
          </table:table-cell>
          <table:table-cell table:style-name="ce33" office:value-type="string" calcext:value-type="string">
            <text:p>20214_chino-shi_2023</text:p>
          </table:table-cell>
          <table:table-cell office:value-type="float" office:value="35.9855" calcext:value-type="float">
            <text:p>35.9855</text:p>
          </table:table-cell>
          <table:table-cell office:value-type="float" office:value="138.15793" calcext:value-type="float">
            <text:p>138.15793</text:p>
          </table:table-cell>
          <table:table-cell table:formula="of:=&quot;{&quot;&quot;code&quot;&quot;:&quot;&quot;&quot;&amp;[.B132]&amp;&quot;&quot;&quot;, &quot;&quot;name&quot;&quot;:&quot;&quot;&quot;&amp;[.C132]&amp;&quot; &quot;&amp;[.D132]&amp;&quot;&quot;&quot;, &quot;&quot;path&quot;&quot;:&quot;&quot;&quot;&amp;[.E132]&amp;&quot;&quot;&quot;, &quot;&quot;coordinates&quot;&quot;:[&quot;&amp;[.G132]&amp;&quot;,&quot;&amp;[.F132]&amp;&quot;]},&quot;" office:value-type="string" office:string-value="{&quot;code&quot;:&quot;20214&quot;, &quot;name&quot;:&quot;長野県 茅野市&quot;, &quot;path&quot;:&quot;20214_chino-shi_2023&quot;, &quot;coordinates&quot;:[138.15793,35.9855]}," calcext:value-type="string">
            <text:p>{"code":"20214", "name":"長野県 茅野市", "path":"20214_chino-shi_2023", "coordinates":[138.15793,35.9855]},</text:p>
          </table:table-cell>
          <table:table-cell table:style-name="ce51" table:formula="of:=&quot;ln -f &quot;&amp;[$Config.$B$2]&amp;&quot;conversion.json &quot;&amp;[.E132]&amp;&quot;/bldg/;ln -f &quot;&amp;[$Config.$B$2]&amp;&quot;citygml-osm-jar-with-dependencies.jar &quot;&amp;[.$E132]&amp;&quot;/bldg/&quot;" office:value-type="string" office:string-value="ln -f /home/hayashi/work/osm-data/conversion.json 20214_chino-shi_2023/bldg/;ln -f /home/hayashi/work/osm-data/citygml-osm-jar-with-dependencies.jar 20214_chino-shi_2023/bldg/" calcext:value-type="string">
            <text:p>ln -f /home/hayashi/work/osm-data/conversion.json 20214_chino-shi_2023/bldg/;ln -f /home/hayashi/work/osm-data/citygml-osm-jar-with-dependencies.jar 20214_chino-shi_2023/bldg/</text:p>
          </table:table-cell>
          <table:table-cell table:style-name="ce51" table:formula="of:=&quot;cd &quot;&amp;[$Config.$B$2]&amp;[.$E132]&amp;&quot;/bldg;java -Dfile.encoding=utf-8 -jar &quot;&amp;[$Config.$B$2]&amp;&quot;citygml-osm-jar-with-dependencies.jar unpack;rm *.osm&quot;" office:value-type="string" office:string-value="cd /home/hayashi/work/osm-data/20214_chino-shi_2023/bldg;java -Dfile.encoding=utf-8 -jar /home/hayashi/work/osm-data/citygml-osm-jar-with-dependencies.jar unpack;rm *.osm" calcext:value-type="string">
            <text:p>cd /home/hayashi/work/osm-data/20214_chin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32]&amp;&quot;/bldg;java &quot;&amp;[$Config.$B$3]&amp;&quot;  -Dfile.encoding=utf-8 -jar &quot;&amp;[$Config.$B$2]&amp;&quot;citygml-osm-jar-with-dependencies.jar 1st&quot;" office:value-type="string" office:string-value="cd /home/hayashi/work/osm-data/20214_chino-shi_2023/bldg;java -Xmx4096m -Xmx4096m   -Dfile.encoding=utf-8 -jar /home/hayashi/work/osm-data/citygml-osm-jar-with-dependencies.jar 1st" calcext:value-type="string">
            <text:p>cd /home/hayashi/work/osm-data/20214_chin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2]&amp;&quot;/bldg;java -Dfile.encoding=utf-8 -jar citygml-osm-jar-with-dependencies.jar pack&quot;" office:value-type="string" office:string-value="cd /home/hayashi/work/osm-data/20214_chino-shi_2023/bldg;java -Dfile.encoding=utf-8 -jar citygml-osm-jar-with-dependencies.jar pack" calcext:value-type="string">
            <text:p>cd /home/hayashi/work/osm-data/20214_chino-shi_2023/bldg;java -Dfile.encoding=utf-8 -jar citygml-osm-jar-with-dependencies.jar pack</text:p>
          </table:table-cell>
          <table:table-cell table:style-name="ce51" table:formula="of:=&quot;rm &quot;&amp;[$Config.$B$2]&amp;[.$E132]&amp;&quot;/bldg/citygml-osm-jar-with-dependencies.jar;rm &quot;&amp;[$Config.$B$2]&amp;[.$E132]&amp;&quot;/bldg/conversion.json;tar cvzf &quot;&amp;[.$E132]&amp;&quot;.tgz &quot;&amp;[.$E132]" office:value-type="string" office:string-value="rm /home/hayashi/work/osm-data/20214_chino-shi_2023/bldg/citygml-osm-jar-with-dependencies.jar;rm /home/hayashi/work/osm-data/20214_chino-shi_2023/bldg/conversion.json;tar cvzf 20214_chino-shi_2023.tgz 20214_chino-shi_2023" calcext:value-type="string">
            <text:p>rm /home/hayashi/work/osm-data/20214_chino-shi_2023/bldg/citygml-osm-jar-with-dependencies.jar;rm /home/hayashi/work/osm-data/20214_chino-shi_2023/bldg/conversion.json;tar cvzf 20214_chino-shi_2023.tgz 20214_chino-shi_2023</text:p>
          </table:table-cell>
          <table:table-cell table:style-name="ce51" table:formula="of:=&quot;tar xvzf &quot;&amp;[.$E132]&amp;&quot;.tgz&quot;" office:value-type="string" office:string-value="tar xvzf 20214_chino-shi_2023.tgz" calcext:value-type="string">
            <text:p>tar xvzf 20214_chino-shi_2023.tgz</text:p>
          </table:table-cell>
          <table:table-cell table:style-name="ce51" table:formula="of:=&quot;cd &quot;&amp;[$Config.$B$2]&amp;[.$E132]&amp;&quot;/bldg;java -Dfile.encoding=utf-8 -jar citygml-osm-jar-with-dependencies.jar unpack;java -Dfile.encoding=utf-8 -jar citygml-osm-jar-with-dependencies.jar pack&quot;" office:value-type="string" office:string-value="cd /home/hayashi/work/osm-data/20214_chino-shi_2023/bldg;java -Dfile.encoding=utf-8 -jar citygml-osm-jar-with-dependencies.jar unpack;java -Dfile.encoding=utf-8 -jar citygml-osm-jar-with-dependencies.jar pack" calcext:value-type="string">
            <text:p>cd /home/hayashi/work/osm-data/20214_chin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string" calcext:value-type="string">
            <text:p>20217</text:p>
          </table:table-cell>
          <table:table-cell table:style-name="ce9" office:value-type="string" calcext:value-type="string">
            <text:p>長野県</text:p>
          </table:table-cell>
          <table:table-cell table:style-name="ce30" office:value-type="string" calcext:value-type="string">
            <text:p>佐久市</text:p>
          </table:table-cell>
          <table:table-cell table:style-name="ce33" office:value-type="string" calcext:value-type="string">
            <text:p>20217_saku-shi_2022</text:p>
          </table:table-cell>
          <table:table-cell table:style-name="ce9" office:value-type="float" office:value="36.233378" calcext:value-type="float">
            <text:p>36.233378</text:p>
          </table:table-cell>
          <table:table-cell table:style-name="ce9" office:value-type="float" office:value="138.45625" calcext:value-type="float">
            <text:p>138.45625</text:p>
          </table:table-cell>
          <table:table-cell table:style-name="ce9" table:formula="of:=&quot;{&quot;&quot;code&quot;&quot;:&quot;&quot;&quot;&amp;[.B133]&amp;&quot;&quot;&quot;, &quot;&quot;name&quot;&quot;:&quot;&quot;&quot;&amp;[.C133]&amp;&quot; &quot;&amp;[.D133]&amp;&quot;&quot;&quot;, &quot;&quot;path&quot;&quot;:&quot;&quot;&quot;&amp;[.E133]&amp;&quot;&quot;&quot;, &quot;&quot;coordinates&quot;&quot;:[&quot;&amp;[.G133]&amp;&quot;,&quot;&amp;[.F133]&amp;&quot;]},&quot;" office:value-type="string" office:string-value="{&quot;code&quot;:&quot;20217&quot;, &quot;name&quot;:&quot;長野県 佐久市&quot;, &quot;path&quot;:&quot;20217_saku-shi_2022&quot;, &quot;coordinates&quot;:[138.45625,36.233378]}," calcext:value-type="string">
            <text:p>{"code":"20217", "name":"長野県 佐久市", "path":"20217_saku-shi_2022", "coordinates":[138.45625,36.233378]},</text:p>
          </table:table-cell>
          <table:table-cell table:style-name="ce51" table:formula="of:=&quot;ln -f &quot;&amp;[$Config.$B$2]&amp;&quot;conversion.json &quot;&amp;[.E133]&amp;&quot;/bldg/;ln -f &quot;&amp;[$Config.$B$2]&amp;&quot;citygml-osm-jar-with-dependencies.jar &quot;&amp;[.$E133]&amp;&quot;/bldg/&quot;" office:value-type="string" office:string-value="ln -f /home/hayashi/work/osm-data/conversion.json 20217_saku-shi_2022/bldg/;ln -f /home/hayashi/work/osm-data/citygml-osm-jar-with-dependencies.jar 20217_saku-shi_2022/bldg/" calcext:value-type="string">
            <text:p>ln -f /home/hayashi/work/osm-data/conversion.json 20217_saku-shi_2022/bldg/;ln -f /home/hayashi/work/osm-data/citygml-osm-jar-with-dependencies.jar 20217_saku-shi_2022/bldg/</text:p>
          </table:table-cell>
          <table:table-cell table:style-name="ce51" table:formula="of:=&quot;cd &quot;&amp;[$Config.$B$2]&amp;[.$E133]&amp;&quot;/bldg;java -Dfile.encoding=utf-8 -jar &quot;&amp;[$Config.$B$2]&amp;&quot;citygml-osm-jar-with-dependencies.jar unpack;rm *.osm&quot;" office:value-type="string" office:string-value="cd /home/hayashi/work/osm-data/20217_saku-shi_2022/bldg;java -Dfile.encoding=utf-8 -jar /home/hayashi/work/osm-data/citygml-osm-jar-with-dependencies.jar unpack;rm *.osm" calcext:value-type="string">
            <text:p>cd /home/hayashi/work/osm-data/20217_saku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33]&amp;&quot;/bldg;java &quot;&amp;[$Config.$B$3]&amp;&quot;  -Dfile.encoding=utf-8 -jar &quot;&amp;[$Config.$B$2]&amp;&quot;citygml-osm-jar-with-dependencies.jar 1st&quot;" office:value-type="string" office:string-value="cd /home/hayashi/work/osm-data/20217_saku-shi_2022/bldg;java -Xmx4096m -Xmx4096m   -Dfile.encoding=utf-8 -jar /home/hayashi/work/osm-data/citygml-osm-jar-with-dependencies.jar 1st" calcext:value-type="string">
            <text:p>cd /home/hayashi/work/osm-data/20217_saku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3]&amp;&quot;/bldg;java -Dfile.encoding=utf-8 -jar citygml-osm-jar-with-dependencies.jar pack&quot;" office:value-type="string" office:string-value="cd /home/hayashi/work/osm-data/20217_saku-shi_2022/bldg;java -Dfile.encoding=utf-8 -jar citygml-osm-jar-with-dependencies.jar pack" calcext:value-type="string">
            <text:p>cd /home/hayashi/work/osm-data/20217_saku-shi_2022/bldg;java -Dfile.encoding=utf-8 -jar citygml-osm-jar-with-dependencies.jar pack</text:p>
          </table:table-cell>
          <table:table-cell table:style-name="ce51" table:formula="of:=&quot;rm &quot;&amp;[$Config.$B$2]&amp;[.$E133]&amp;&quot;/bldg/citygml-osm-jar-with-dependencies.jar;rm &quot;&amp;[$Config.$B$2]&amp;[.$E133]&amp;&quot;/bldg/conversion.json;tar cvzf &quot;&amp;[.$E133]&amp;&quot;.tgz &quot;&amp;[.$E133]" office:value-type="string" office:string-value="rm /home/hayashi/work/osm-data/20217_saku-shi_2022/bldg/citygml-osm-jar-with-dependencies.jar;rm /home/hayashi/work/osm-data/20217_saku-shi_2022/bldg/conversion.json;tar cvzf 20217_saku-shi_2022.tgz 20217_saku-shi_2022" calcext:value-type="string">
            <text:p>rm /home/hayashi/work/osm-data/20217_saku-shi_2022/bldg/citygml-osm-jar-with-dependencies.jar;rm /home/hayashi/work/osm-data/20217_saku-shi_2022/bldg/conversion.json;tar cvzf 20217_saku-shi_2022.tgz 20217_saku-shi_2022</text:p>
          </table:table-cell>
          <table:table-cell table:style-name="ce51" table:formula="of:=&quot;tar xvzf &quot;&amp;[.$E133]&amp;&quot;.tgz&quot;" office:value-type="string" office:string-value="tar xvzf 20217_saku-shi_2022.tgz" calcext:value-type="string">
            <text:p>tar xvzf 20217_saku-shi_2022.tgz</text:p>
          </table:table-cell>
          <table:table-cell table:style-name="ce51" table:formula="of:=&quot;cd &quot;&amp;[$Config.$B$2]&amp;[.$E133]&amp;&quot;/bldg;java -Dfile.encoding=utf-8 -jar citygml-osm-jar-with-dependencies.jar unpack;java -Dfile.encoding=utf-8 -jar citygml-osm-jar-with-dependencies.jar pack&quot;" office:value-type="string" office:string-value="cd /home/hayashi/work/osm-data/20217_saku-shi_2022/bldg;java -Dfile.encoding=utf-8 -jar citygml-osm-jar-with-dependencies.jar unpack;java -Dfile.encoding=utf-8 -jar citygml-osm-jar-with-dependencies.jar pack" calcext:value-type="string">
            <text:p>cd /home/hayashi/work/osm-data/20217_saku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20220" calcext:value-type="float">
            <text:p>20220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安曇野市</text:p>
          </table:table-cell>
          <table:table-cell table:style-name="ce33" office:value-type="string" calcext:value-type="string">
            <text:p>20220_azumino-shi_2024</text:p>
          </table:table-cell>
          <table:table-cell office:value-type="float" office:value="36.30396" calcext:value-type="float">
            <text:p>36.30396</text:p>
          </table:table-cell>
          <table:table-cell office:value-type="float" office:value="137.90537" calcext:value-type="float">
            <text:p>137.90537</text:p>
          </table:table-cell>
          <table:table-cell table:formula="of:=&quot;{&quot;&quot;code&quot;&quot;:&quot;&quot;&quot;&amp;[.B134]&amp;&quot;&quot;&quot;, &quot;&quot;name&quot;&quot;:&quot;&quot;&quot;&amp;[.C134]&amp;&quot; &quot;&amp;[.D134]&amp;&quot;&quot;&quot;, &quot;&quot;path&quot;&quot;:&quot;&quot;&quot;&amp;[.E134]&amp;&quot;&quot;&quot;, &quot;&quot;coordinates&quot;&quot;:[&quot;&amp;[.G134]&amp;&quot;,&quot;&amp;[.F134]&amp;&quot;]},&quot;" office:value-type="string" office:string-value="{&quot;code&quot;:&quot;20220&quot;, &quot;name&quot;:&quot;長野県 安曇野市&quot;, &quot;path&quot;:&quot;20220_azumino-shi_2024&quot;, &quot;coordinates&quot;:[137.90537,36.30396]}," calcext:value-type="string">
            <text:p>{"code":"20220", "name":"長野県 安曇野市", "path":"20220_azumino-shi_2024", "coordinates":[137.90537,36.30396]},</text:p>
          </table:table-cell>
          <table:table-cell table:style-name="ce51" table:formula="of:=&quot;ln -f &quot;&amp;[$Config.$B$2]&amp;&quot;conversion.json &quot;&amp;[.E134]&amp;&quot;/bldg/;ln -f &quot;&amp;[$Config.$B$2]&amp;&quot;citygml-osm-jar-with-dependencies.jar &quot;&amp;[.$E134]&amp;&quot;/bldg/&quot;" office:value-type="string" office:string-value="ln -f /home/hayashi/work/osm-data/conversion.json 20220_azumino-shi_2024/bldg/;ln -f /home/hayashi/work/osm-data/citygml-osm-jar-with-dependencies.jar 20220_azumino-shi_2024/bldg/" calcext:value-type="string">
            <text:p>ln -f /home/hayashi/work/osm-data/conversion.json 20220_azumino-shi_2024/bldg/;ln -f /home/hayashi/work/osm-data/citygml-osm-jar-with-dependencies.jar 20220_azumino-shi_2024/bldg/</text:p>
          </table:table-cell>
          <table:table-cell table:style-name="ce51" table:formula="of:=&quot;cd &quot;&amp;[$Config.$B$2]&amp;[.$E134]&amp;&quot;/bldg;java -Dfile.encoding=utf-8 -jar &quot;&amp;[$Config.$B$2]&amp;&quot;citygml-osm-jar-with-dependencies.jar unpack;rm *.osm&quot;" office:value-type="string" office:string-value="cd /home/hayashi/work/osm-data/20220_azumino-shi_2024/bldg;java -Dfile.encoding=utf-8 -jar /home/hayashi/work/osm-data/citygml-osm-jar-with-dependencies.jar unpack;rm *.osm" calcext:value-type="string">
            <text:p>cd /home/hayashi/work/osm-data/20220_azumino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34]&amp;&quot;/bldg;java &quot;&amp;[$Config.$B$3]&amp;&quot;  -Dfile.encoding=utf-8 -jar &quot;&amp;[$Config.$B$2]&amp;&quot;citygml-osm-jar-with-dependencies.jar 1st&quot;" office:value-type="string" office:string-value="cd /home/hayashi/work/osm-data/20220_azumino-shi_2024/bldg;java -Xmx4096m -Xmx4096m   -Dfile.encoding=utf-8 -jar /home/hayashi/work/osm-data/citygml-osm-jar-with-dependencies.jar 1st" calcext:value-type="string">
            <text:p>cd /home/hayashi/work/osm-data/20220_azumino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4]&amp;&quot;/bldg;java -Dfile.encoding=utf-8 -jar citygml-osm-jar-with-dependencies.jar pack&quot;" office:value-type="string" office:string-value="cd /home/hayashi/work/osm-data/20220_azumino-shi_2024/bldg;java -Dfile.encoding=utf-8 -jar citygml-osm-jar-with-dependencies.jar pack" calcext:value-type="string">
            <text:p>cd /home/hayashi/work/osm-data/20220_azumino-shi_2024/bldg;java -Dfile.encoding=utf-8 -jar citygml-osm-jar-with-dependencies.jar pack</text:p>
          </table:table-cell>
          <table:table-cell table:style-name="ce51" table:formula="of:=&quot;rm &quot;&amp;[$Config.$B$2]&amp;[.$E134]&amp;&quot;/bldg/citygml-osm-jar-with-dependencies.jar;rm &quot;&amp;[$Config.$B$2]&amp;[.$E134]&amp;&quot;/bldg/conversion.json;tar cvzf &quot;&amp;[.$E134]&amp;&quot;.tgz &quot;&amp;[.$E134]" office:value-type="string" office:string-value="rm /home/hayashi/work/osm-data/20220_azumino-shi_2024/bldg/citygml-osm-jar-with-dependencies.jar;rm /home/hayashi/work/osm-data/20220_azumino-shi_2024/bldg/conversion.json;tar cvzf 20220_azumino-shi_2024.tgz 20220_azumino-shi_2024" calcext:value-type="string">
            <text:p>rm /home/hayashi/work/osm-data/20220_azumino-shi_2024/bldg/citygml-osm-jar-with-dependencies.jar;rm /home/hayashi/work/osm-data/20220_azumino-shi_2024/bldg/conversion.json;tar cvzf 20220_azumino-shi_2024.tgz 20220_azumino-shi_2024</text:p>
          </table:table-cell>
          <table:table-cell table:style-name="ce51" table:formula="of:=&quot;tar xvzf &quot;&amp;[.$E134]&amp;&quot;.tgz&quot;" office:value-type="string" office:string-value="tar xvzf 20220_azumino-shi_2024.tgz" calcext:value-type="string">
            <text:p>tar xvzf 20220_azumino-shi_2024.tgz</text:p>
          </table:table-cell>
          <table:table-cell table:style-name="ce51" table:formula="of:=&quot;cd &quot;&amp;[$Config.$B$2]&amp;[.$E134]&amp;&quot;/bldg;java -Dfile.encoding=utf-8 -jar citygml-osm-jar-with-dependencies.jar unpack;java -Dfile.encoding=utf-8 -jar citygml-osm-jar-with-dependencies.jar pack&quot;" office:value-type="string" office:string-value="cd /home/hayashi/work/osm-data/20220_azumino-shi_2024/bldg;java -Dfile.encoding=utf-8 -jar citygml-osm-jar-with-dependencies.jar unpack;java -Dfile.encoding=utf-8 -jar citygml-osm-jar-with-dependencies.jar pack" calcext:value-type="string">
            <text:p>cd /home/hayashi/work/osm-data/20220_azumino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5" office:value-type="float" office:value="21201" calcext:value-type="float">
            <text:p>21201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岐阜市</text:p>
          </table:table-cell>
          <table:table-cell table:style-name="ce33" office:value-type="string" calcext:value-type="string">
            <text:p>21201_gifu-shi_2024</text:p>
          </table:table-cell>
          <table:table-cell office:value-type="float" office:value="35.42288" calcext:value-type="float">
            <text:p>35.42288</text:p>
          </table:table-cell>
          <table:table-cell office:value-type="float" office:value="136.76315" calcext:value-type="float">
            <text:p>136.76315</text:p>
          </table:table-cell>
          <table:table-cell table:formula="of:=&quot;{&quot;&quot;code&quot;&quot;:&quot;&quot;&quot;&amp;[.B135]&amp;&quot;&quot;&quot;, &quot;&quot;name&quot;&quot;:&quot;&quot;&quot;&amp;[.C135]&amp;&quot; &quot;&amp;[.D135]&amp;&quot;&quot;&quot;, &quot;&quot;path&quot;&quot;:&quot;&quot;&quot;&amp;[.E135]&amp;&quot;&quot;&quot;, &quot;&quot;coordinates&quot;&quot;:[&quot;&amp;[.G135]&amp;&quot;,&quot;&amp;[.F135]&amp;&quot;]},&quot;" office:value-type="string" office:string-value="{&quot;code&quot;:&quot;21201&quot;, &quot;name&quot;:&quot;岐阜県 岐阜市&quot;, &quot;path&quot;:&quot;21201_gifu-shi_2024&quot;, &quot;coordinates&quot;:[136.76315,35.42288]}," calcext:value-type="string">
            <text:p>{"code":"21201", "name":"岐阜県 岐阜市", "path":"21201_gifu-shi_2024", "coordinates":[136.76315,35.42288]},</text:p>
          </table:table-cell>
          <table:table-cell table:style-name="ce51" table:formula="of:=&quot;ln -f &quot;&amp;[$Config.$B$2]&amp;&quot;conversion.json &quot;&amp;[.E135]&amp;&quot;/bldg/;ln -f &quot;&amp;[$Config.$B$2]&amp;&quot;citygml-osm-jar-with-dependencies.jar &quot;&amp;[.$E135]&amp;&quot;/bldg/&quot;" office:value-type="string" office:string-value="ln -f /home/hayashi/work/osm-data/conversion.json 21201_gifu-shi_2024/bldg/;ln -f /home/hayashi/work/osm-data/citygml-osm-jar-with-dependencies.jar 21201_gifu-shi_2024/bldg/" calcext:value-type="string">
            <text:p>ln -f /home/hayashi/work/osm-data/conversion.json 21201_gifu-shi_2024/bldg/;ln -f /home/hayashi/work/osm-data/citygml-osm-jar-with-dependencies.jar 21201_gifu-shi_2024/bldg/</text:p>
          </table:table-cell>
          <table:table-cell table:style-name="ce51" table:formula="of:=&quot;cd &quot;&amp;[$Config.$B$2]&amp;[.$E135]&amp;&quot;/bldg;java -Dfile.encoding=utf-8 -jar &quot;&amp;[$Config.$B$2]&amp;&quot;citygml-osm-jar-with-dependencies.jar unpack;rm *.osm&quot;" office:value-type="string" office:string-value="cd /home/hayashi/work/osm-data/21201_gifu-shi_2024/bldg;java -Dfile.encoding=utf-8 -jar /home/hayashi/work/osm-data/citygml-osm-jar-with-dependencies.jar unpack;rm *.osm" calcext:value-type="string">
            <text:p>cd /home/hayashi/work/osm-data/21201_gifu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35]&amp;&quot;/bldg;java &quot;&amp;[$Config.$B$3]&amp;&quot;  -Dfile.encoding=utf-8 -jar &quot;&amp;[$Config.$B$2]&amp;&quot;citygml-osm-jar-with-dependencies.jar 1st&quot;" office:value-type="string" office:string-value="cd /home/hayashi/work/osm-data/21201_gifu-shi_2024/bldg;java -Xmx4096m -Xmx4096m   -Dfile.encoding=utf-8 -jar /home/hayashi/work/osm-data/citygml-osm-jar-with-dependencies.jar 1st" calcext:value-type="string">
            <text:p>cd /home/hayashi/work/osm-data/21201_gifu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5]&amp;&quot;/bldg;java -Dfile.encoding=utf-8 -jar citygml-osm-jar-with-dependencies.jar pack&quot;" office:value-type="string" office:string-value="cd /home/hayashi/work/osm-data/21201_gifu-shi_2024/bldg;java -Dfile.encoding=utf-8 -jar citygml-osm-jar-with-dependencies.jar pack" calcext:value-type="string">
            <text:p>cd /home/hayashi/work/osm-data/21201_gifu-shi_2024/bldg;java -Dfile.encoding=utf-8 -jar citygml-osm-jar-with-dependencies.jar pack</text:p>
          </table:table-cell>
          <table:table-cell table:style-name="ce51" table:formula="of:=&quot;rm &quot;&amp;[$Config.$B$2]&amp;[.$E135]&amp;&quot;/bldg/citygml-osm-jar-with-dependencies.jar;rm &quot;&amp;[$Config.$B$2]&amp;[.$E135]&amp;&quot;/bldg/conversion.json;tar cvzf &quot;&amp;[.$E135]&amp;&quot;.tgz &quot;&amp;[.$E135]" office:value-type="string" office:string-value="rm /home/hayashi/work/osm-data/21201_gifu-shi_2024/bldg/citygml-osm-jar-with-dependencies.jar;rm /home/hayashi/work/osm-data/21201_gifu-shi_2024/bldg/conversion.json;tar cvzf 21201_gifu-shi_2024.tgz 21201_gifu-shi_2024" calcext:value-type="string">
            <text:p>rm /home/hayashi/work/osm-data/21201_gifu-shi_2024/bldg/citygml-osm-jar-with-dependencies.jar;rm /home/hayashi/work/osm-data/21201_gifu-shi_2024/bldg/conversion.json;tar cvzf 21201_gifu-shi_2024.tgz 21201_gifu-shi_2024</text:p>
          </table:table-cell>
          <table:table-cell table:style-name="ce51" table:formula="of:=&quot;tar xvzf &quot;&amp;[.$E135]&amp;&quot;.tgz&quot;" office:value-type="string" office:string-value="tar xvzf 21201_gifu-shi_2024.tgz" calcext:value-type="string">
            <text:p>tar xvzf 21201_gifu-shi_2024.tgz</text:p>
          </table:table-cell>
          <table:table-cell table:style-name="ce51" table:formula="of:=&quot;cd &quot;&amp;[$Config.$B$2]&amp;[.$E135]&amp;&quot;/bldg;java -Dfile.encoding=utf-8 -jar citygml-osm-jar-with-dependencies.jar unpack;java -Dfile.encoding=utf-8 -jar citygml-osm-jar-with-dependencies.jar pack&quot;" office:value-type="string" office:string-value="cd /home/hayashi/work/osm-data/21201_gifu-shi_2024/bldg;java -Dfile.encoding=utf-8 -jar citygml-osm-jar-with-dependencies.jar unpack;java -Dfile.encoding=utf-8 -jar citygml-osm-jar-with-dependencies.jar pack" calcext:value-type="string">
            <text:p>cd /home/hayashi/work/osm-data/21201_gifu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21202" calcext:value-type="float">
            <text:p>21202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大垣市</text:p>
          </table:table-cell>
          <table:table-cell table:style-name="ce33" office:value-type="string" calcext:value-type="string">
            <text:p>21202_ogaki-shi_2024</text:p>
          </table:table-cell>
          <table:table-cell office:value-type="float" office:value="35.366415" calcext:value-type="float">
            <text:p>35.366415</text:p>
          </table:table-cell>
          <table:table-cell office:value-type="float" office:value="136.61764" calcext:value-type="float">
            <text:p>136.61764</text:p>
          </table:table-cell>
          <table:table-cell table:formula="of:=&quot;{&quot;&quot;code&quot;&quot;:&quot;&quot;&quot;&amp;[.B136]&amp;&quot;&quot;&quot;, &quot;&quot;name&quot;&quot;:&quot;&quot;&quot;&amp;[.C136]&amp;&quot; &quot;&amp;[.D136]&amp;&quot;&quot;&quot;, &quot;&quot;path&quot;&quot;:&quot;&quot;&quot;&amp;[.E136]&amp;&quot;&quot;&quot;, &quot;&quot;coordinates&quot;&quot;:[&quot;&amp;[.G136]&amp;&quot;,&quot;&amp;[.F136]&amp;&quot;]},&quot;" office:value-type="string" office:string-value="{&quot;code&quot;:&quot;21202&quot;, &quot;name&quot;:&quot;岐阜県 大垣市&quot;, &quot;path&quot;:&quot;21202_ogaki-shi_2024&quot;, &quot;coordinates&quot;:[136.61764,35.366415]}," calcext:value-type="string">
            <text:p>{"code":"21202", "name":"岐阜県 大垣市", "path":"21202_ogaki-shi_2024", "coordinates":[136.61764,35.366415]},</text:p>
          </table:table-cell>
          <table:table-cell table:style-name="ce51" table:formula="of:=&quot;ln -f &quot;&amp;[$Config.$B$2]&amp;&quot;conversion.json &quot;&amp;[.E136]&amp;&quot;/bldg/;ln -f &quot;&amp;[$Config.$B$2]&amp;&quot;citygml-osm-jar-with-dependencies.jar &quot;&amp;[.$E136]&amp;&quot;/bldg/&quot;" office:value-type="string" office:string-value="ln -f /home/hayashi/work/osm-data/conversion.json 21202_ogaki-shi_2024/bldg/;ln -f /home/hayashi/work/osm-data/citygml-osm-jar-with-dependencies.jar 21202_ogaki-shi_2024/bldg/" calcext:value-type="string">
            <text:p>ln -f /home/hayashi/work/osm-data/conversion.json 21202_ogaki-shi_2024/bldg/;ln -f /home/hayashi/work/osm-data/citygml-osm-jar-with-dependencies.jar 21202_ogaki-shi_2024/bldg/</text:p>
          </table:table-cell>
          <table:table-cell table:style-name="ce51" table:formula="of:=&quot;cd &quot;&amp;[$Config.$B$2]&amp;[.$E136]&amp;&quot;/bldg;java -Dfile.encoding=utf-8 -jar &quot;&amp;[$Config.$B$2]&amp;&quot;citygml-osm-jar-with-dependencies.jar unpack;rm *.osm&quot;" office:value-type="string" office:string-value="cd /home/hayashi/work/osm-data/21202_ogaki-shi_2024/bldg;java -Dfile.encoding=utf-8 -jar /home/hayashi/work/osm-data/citygml-osm-jar-with-dependencies.jar unpack;rm *.osm" calcext:value-type="string">
            <text:p>cd /home/hayashi/work/osm-data/21202_ogak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36]&amp;&quot;/bldg;java &quot;&amp;[$Config.$B$3]&amp;&quot;  -Dfile.encoding=utf-8 -jar &quot;&amp;[$Config.$B$2]&amp;&quot;citygml-osm-jar-with-dependencies.jar 1st&quot;" office:value-type="string" office:string-value="cd /home/hayashi/work/osm-data/21202_ogaki-shi_2024/bldg;java -Xmx4096m -Xmx4096m   -Dfile.encoding=utf-8 -jar /home/hayashi/work/osm-data/citygml-osm-jar-with-dependencies.jar 1st" calcext:value-type="string">
            <text:p>cd /home/hayashi/work/osm-data/21202_ogak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6]&amp;&quot;/bldg;java -Dfile.encoding=utf-8 -jar citygml-osm-jar-with-dependencies.jar pack&quot;" office:value-type="string" office:string-value="cd /home/hayashi/work/osm-data/21202_ogaki-shi_2024/bldg;java -Dfile.encoding=utf-8 -jar citygml-osm-jar-with-dependencies.jar pack" calcext:value-type="string">
            <text:p>cd /home/hayashi/work/osm-data/21202_ogaki-shi_2024/bldg;java -Dfile.encoding=utf-8 -jar citygml-osm-jar-with-dependencies.jar pack</text:p>
          </table:table-cell>
          <table:table-cell table:style-name="ce51" table:formula="of:=&quot;rm &quot;&amp;[$Config.$B$2]&amp;[.$E136]&amp;&quot;/bldg/citygml-osm-jar-with-dependencies.jar;rm &quot;&amp;[$Config.$B$2]&amp;[.$E136]&amp;&quot;/bldg/conversion.json;tar cvzf &quot;&amp;[.$E136]&amp;&quot;.tgz &quot;&amp;[.$E136]" office:value-type="string" office:string-value="rm /home/hayashi/work/osm-data/21202_ogaki-shi_2024/bldg/citygml-osm-jar-with-dependencies.jar;rm /home/hayashi/work/osm-data/21202_ogaki-shi_2024/bldg/conversion.json;tar cvzf 21202_ogaki-shi_2024.tgz 21202_ogaki-shi_2024" calcext:value-type="string">
            <text:p>rm /home/hayashi/work/osm-data/21202_ogaki-shi_2024/bldg/citygml-osm-jar-with-dependencies.jar;rm /home/hayashi/work/osm-data/21202_ogaki-shi_2024/bldg/conversion.json;tar cvzf 21202_ogaki-shi_2024.tgz 21202_ogaki-shi_2024</text:p>
          </table:table-cell>
          <table:table-cell table:style-name="ce51" table:formula="of:=&quot;tar xvzf &quot;&amp;[.$E136]&amp;&quot;.tgz&quot;" office:value-type="string" office:string-value="tar xvzf 21202_ogaki-shi_2024.tgz" calcext:value-type="string">
            <text:p>tar xvzf 21202_ogaki-shi_2024.tgz</text:p>
          </table:table-cell>
          <table:table-cell table:style-name="ce51" table:formula="of:=&quot;cd &quot;&amp;[$Config.$B$2]&amp;[.$E136]&amp;&quot;/bldg;java -Dfile.encoding=utf-8 -jar citygml-osm-jar-with-dependencies.jar unpack;java -Dfile.encoding=utf-8 -jar citygml-osm-jar-with-dependencies.jar pack&quot;" office:value-type="string" office:string-value="cd /home/hayashi/work/osm-data/21202_ogaki-shi_2024/bldg;java -Dfile.encoding=utf-8 -jar citygml-osm-jar-with-dependencies.jar unpack;java -Dfile.encoding=utf-8 -jar citygml-osm-jar-with-dependencies.jar pack" calcext:value-type="string">
            <text:p>cd /home/hayashi/work/osm-data/21202_ogak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c</text:p>
          </table:table-cell>
          <table:table-cell table:style-name="ce16" office:value-type="float" office:value="21211" calcext:value-type="float">
            <text:p>21211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美濃加茂市</text:p>
          </table:table-cell>
          <table:table-cell table:style-name="ce33" office:value-type="string" calcext:value-type="string">
            <text:p>21211_minokamo-shi_2024</text:p>
          </table:table-cell>
          <table:table-cell office:value-type="float" office:value="35.487524" calcext:value-type="float">
            <text:p>35.487524</text:p>
          </table:table-cell>
          <table:table-cell office:value-type="float" office:value="137.01875" calcext:value-type="float">
            <text:p>137.01875</text:p>
          </table:table-cell>
          <table:table-cell table:formula="of:=&quot;{&quot;&quot;code&quot;&quot;:&quot;&quot;&quot;&amp;[.B137]&amp;&quot;&quot;&quot;, &quot;&quot;name&quot;&quot;:&quot;&quot;&quot;&amp;[.C137]&amp;&quot; &quot;&amp;[.D137]&amp;&quot;&quot;&quot;, &quot;&quot;path&quot;&quot;:&quot;&quot;&quot;&amp;[.E137]&amp;&quot;&quot;&quot;, &quot;&quot;coordinates&quot;&quot;:[&quot;&amp;[.G137]&amp;&quot;,&quot;&amp;[.F137]&amp;&quot;]},&quot;" office:value-type="string" office:string-value="{&quot;code&quot;:&quot;21211&quot;, &quot;name&quot;:&quot;岐阜県 美濃加茂市&quot;, &quot;path&quot;:&quot;21211_minokamo-shi_2024&quot;, &quot;coordinates&quot;:[137.01875,35.487524]}," calcext:value-type="string">
            <text:p>{"code":"21211", "name":"岐阜県 美濃加茂市", "path":"21211_minokamo-shi_2024", "coordinates":[137.01875,35.487524]},</text:p>
          </table:table-cell>
          <table:table-cell table:style-name="ce51" table:formula="of:=&quot;ln -f &quot;&amp;[$Config.$B$2]&amp;&quot;conversion.json &quot;&amp;[.E137]&amp;&quot;/bldg/;ln -f &quot;&amp;[$Config.$B$2]&amp;&quot;citygml-osm-jar-with-dependencies.jar &quot;&amp;[.$E137]&amp;&quot;/bldg/&quot;" office:value-type="string" office:string-value="ln -f /home/hayashi/work/osm-data/conversion.json 21211_minokamo-shi_2024/bldg/;ln -f /home/hayashi/work/osm-data/citygml-osm-jar-with-dependencies.jar 21211_minokamo-shi_2024/bldg/" calcext:value-type="string">
            <text:p>ln -f /home/hayashi/work/osm-data/conversion.json 21211_minokamo-shi_2024/bldg/;ln -f /home/hayashi/work/osm-data/citygml-osm-jar-with-dependencies.jar 21211_minokamo-shi_2024/bldg/</text:p>
          </table:table-cell>
          <table:table-cell table:style-name="ce51" table:formula="of:=&quot;cd &quot;&amp;[$Config.$B$2]&amp;[.$E137]&amp;&quot;/bldg;java -Dfile.encoding=utf-8 -jar &quot;&amp;[$Config.$B$2]&amp;&quot;citygml-osm-jar-with-dependencies.jar unpack;rm *.osm&quot;" office:value-type="string" office:string-value="cd /home/hayashi/work/osm-data/21211_minokamo-shi_2024/bldg;java -Dfile.encoding=utf-8 -jar /home/hayashi/work/osm-data/citygml-osm-jar-with-dependencies.jar unpack;rm *.osm" calcext:value-type="string">
            <text:p>cd /home/hayashi/work/osm-data/21211_minokamo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37]&amp;&quot;/bldg;java &quot;&amp;[$Config.$B$3]&amp;&quot;  -Dfile.encoding=utf-8 -jar &quot;&amp;[$Config.$B$2]&amp;&quot;citygml-osm-jar-with-dependencies.jar 1st&quot;" office:value-type="string" office:string-value="cd /home/hayashi/work/osm-data/21211_minokamo-shi_2024/bldg;java -Xmx4096m -Xmx4096m   -Dfile.encoding=utf-8 -jar /home/hayashi/work/osm-data/citygml-osm-jar-with-dependencies.jar 1st" calcext:value-type="string">
            <text:p>cd /home/hayashi/work/osm-data/21211_minokamo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7]&amp;&quot;/bldg;java -Dfile.encoding=utf-8 -jar citygml-osm-jar-with-dependencies.jar pack&quot;" office:value-type="string" office:string-value="cd /home/hayashi/work/osm-data/21211_minokamo-shi_2024/bldg;java -Dfile.encoding=utf-8 -jar citygml-osm-jar-with-dependencies.jar pack" calcext:value-type="string">
            <text:p>cd /home/hayashi/work/osm-data/21211_minokamo-shi_2024/bldg;java -Dfile.encoding=utf-8 -jar citygml-osm-jar-with-dependencies.jar pack</text:p>
          </table:table-cell>
          <table:table-cell table:style-name="ce51" table:formula="of:=&quot;rm &quot;&amp;[$Config.$B$2]&amp;[.$E137]&amp;&quot;/bldg/citygml-osm-jar-with-dependencies.jar;rm &quot;&amp;[$Config.$B$2]&amp;[.$E137]&amp;&quot;/bldg/conversion.json;tar cvzf &quot;&amp;[.$E137]&amp;&quot;.tgz &quot;&amp;[.$E137]" office:value-type="string" office:string-value="rm /home/hayashi/work/osm-data/21211_minokamo-shi_2024/bldg/citygml-osm-jar-with-dependencies.jar;rm /home/hayashi/work/osm-data/21211_minokamo-shi_2024/bldg/conversion.json;tar cvzf 21211_minokamo-shi_2024.tgz 21211_minokamo-shi_2024" calcext:value-type="string">
            <text:p>rm /home/hayashi/work/osm-data/21211_minokamo-shi_2024/bldg/citygml-osm-jar-with-dependencies.jar;rm /home/hayashi/work/osm-data/21211_minokamo-shi_2024/bldg/conversion.json;tar cvzf 21211_minokamo-shi_2024.tgz 21211_minokamo-shi_2024</text:p>
          </table:table-cell>
          <table:table-cell table:style-name="ce51" table:formula="of:=&quot;tar xvzf &quot;&amp;[.$E137]&amp;&quot;.tgz&quot;" office:value-type="string" office:string-value="tar xvzf 21211_minokamo-shi_2024.tgz" calcext:value-type="string">
            <text:p>tar xvzf 21211_minokamo-shi_2024.tgz</text:p>
          </table:table-cell>
          <table:table-cell table:style-name="ce51" table:formula="of:=&quot;cd &quot;&amp;[$Config.$B$2]&amp;[.$E137]&amp;&quot;/bldg;java -Dfile.encoding=utf-8 -jar citygml-osm-jar-with-dependencies.jar unpack;java -Dfile.encoding=utf-8 -jar citygml-osm-jar-with-dependencies.jar pack&quot;" office:value-type="string" office:string-value="cd /home/hayashi/work/osm-data/21211_minokamo-shi_2024/bldg;java -Dfile.encoding=utf-8 -jar citygml-osm-jar-with-dependencies.jar unpack;java -Dfile.encoding=utf-8 -jar citygml-osm-jar-with-dependencies.jar pack" calcext:value-type="string">
            <text:p>cd /home/hayashi/work/osm-data/21211_minokamo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100" calcext:value-type="float">
            <text:p>2210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静岡市</text:p>
          </table:table-cell>
          <table:table-cell table:style-name="ce33" office:value-type="string" calcext:value-type="string">
            <text:p>22100_shizuoka-shi_2023</text:p>
          </table:table-cell>
          <table:table-cell office:value-type="float" office:value="35.01675" calcext:value-type="float">
            <text:p>35.01675</text:p>
          </table:table-cell>
          <table:table-cell office:value-type="float" office:value="138.44375" calcext:value-type="float">
            <text:p>138.44375</text:p>
          </table:table-cell>
          <table:table-cell table:formula="of:=&quot;{&quot;&quot;code&quot;&quot;:&quot;&quot;&quot;&amp;[.B138]&amp;&quot;&quot;&quot;, &quot;&quot;name&quot;&quot;:&quot;&quot;&quot;&amp;[.C138]&amp;&quot; &quot;&amp;[.D138]&amp;&quot;&quot;&quot;, &quot;&quot;path&quot;&quot;:&quot;&quot;&quot;&amp;[.E138]&amp;&quot;&quot;&quot;, &quot;&quot;coordinates&quot;&quot;:[&quot;&amp;[.G138]&amp;&quot;,&quot;&amp;[.F138]&amp;&quot;]},&quot;" office:value-type="string" office:string-value="{&quot;code&quot;:&quot;22100&quot;, &quot;name&quot;:&quot;静岡県 静岡市&quot;, &quot;path&quot;:&quot;22100_shizuoka-shi_2023&quot;, &quot;coordinates&quot;:[138.44375,35.01675]}," calcext:value-type="string">
            <text:p>{"code":"22100", "name":"静岡県 静岡市", "path":"22100_shizuoka-shi_2023", "coordinates":[138.44375,35.01675]},</text:p>
          </table:table-cell>
          <table:table-cell table:style-name="ce21" table:formula="of:=&quot;ln -f &quot;&amp;[$Config.$B$2]&amp;&quot;conversion.json &quot;&amp;[.E138]&amp;&quot;/bldg/;ln -f &quot;&amp;[$Config.$B$2]&amp;&quot;citygml-osm-jar-with-dependencies.jar &quot;&amp;[.$E138]&amp;&quot;/bldg/&quot;" office:value-type="string" office:string-value="ln -f /home/hayashi/work/osm-data/conversion.json 22100_shizuoka-shi_2023/bldg/;ln -f /home/hayashi/work/osm-data/citygml-osm-jar-with-dependencies.jar 22100_shizuoka-shi_2023/bldg/" calcext:value-type="string">
            <text:p>ln -f /home/hayashi/work/osm-data/conversion.json 22100_shizuoka-shi_2023/bldg/;ln -f /home/hayashi/work/osm-data/citygml-osm-jar-with-dependencies.jar 22100_shizuoka-shi_2023/bldg/</text:p>
          </table:table-cell>
          <table:table-cell table:style-name="ce21" table:formula="of:=&quot;cd &quot;&amp;[$Config.$B$2]&amp;[.$E138]&amp;&quot;/bldg;java -Dfile.encoding=utf-8 -jar &quot;&amp;[$Config.$B$2]&amp;&quot;citygml-osm-jar-with-dependencies.jar unpack;rm *.osm&quot;" office:value-type="string" office:string-value="cd /home/hayashi/work/osm-data/22100_shizuoka-shi_2023/bldg;java -Dfile.encoding=utf-8 -jar /home/hayashi/work/osm-data/citygml-osm-jar-with-dependencies.jar unpack;rm *.osm" calcext:value-type="string">
            <text:p>cd /home/hayashi/work/osm-data/22100_shizuok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38]&amp;&quot;/bldg;java &quot;&amp;[$Config.$B$3]&amp;&quot;  -Dfile.encoding=utf-8 -jar &quot;&amp;[$Config.$B$2]&amp;&quot;citygml-osm-jar-with-dependencies.jar 1st&quot;" office:value-type="string" office:string-value="cd /home/hayashi/work/osm-data/22100_shizuoka-shi_2023/bldg;java -Xmx4096m -Xmx4096m   -Dfile.encoding=utf-8 -jar /home/hayashi/work/osm-data/citygml-osm-jar-with-dependencies.jar 1st" calcext:value-type="string">
            <text:p>cd /home/hayashi/work/osm-data/22100_shizuok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8]&amp;&quot;/bldg;java -Dfile.encoding=utf-8 -jar citygml-osm-jar-with-dependencies.jar pack&quot;" office:value-type="string" office:string-value="cd /home/hayashi/work/osm-data/22100_shizuoka-shi_2023/bldg;java -Dfile.encoding=utf-8 -jar citygml-osm-jar-with-dependencies.jar pack" calcext:value-type="string">
            <text:p>cd /home/hayashi/work/osm-data/22100_shizuoka-shi_2023/bldg;java -Dfile.encoding=utf-8 -jar citygml-osm-jar-with-dependencies.jar pack</text:p>
          </table:table-cell>
          <table:table-cell table:style-name="ce51" table:formula="of:=&quot;rm &quot;&amp;[$Config.$B$2]&amp;[.$E138]&amp;&quot;/bldg/citygml-osm-jar-with-dependencies.jar;rm &quot;&amp;[$Config.$B$2]&amp;[.$E138]&amp;&quot;/bldg/conversion.json;tar cvzf &quot;&amp;[.$E138]&amp;&quot;.tgz &quot;&amp;[.$E138]" office:value-type="string" office:string-value="rm /home/hayashi/work/osm-data/22100_shizuoka-shi_2023/bldg/citygml-osm-jar-with-dependencies.jar;rm /home/hayashi/work/osm-data/22100_shizuoka-shi_2023/bldg/conversion.json;tar cvzf 22100_shizuoka-shi_2023.tgz 22100_shizuoka-shi_2023" calcext:value-type="string">
            <text:p>rm /home/hayashi/work/osm-data/22100_shizuoka-shi_2023/bldg/citygml-osm-jar-with-dependencies.jar;rm /home/hayashi/work/osm-data/22100_shizuoka-shi_2023/bldg/conversion.json;tar cvzf 22100_shizuoka-shi_2023.tgz 22100_shizuoka-shi_2023</text:p>
          </table:table-cell>
          <table:table-cell table:style-name="ce51" table:formula="of:=&quot;tar xvzf &quot;&amp;[.$E138]&amp;&quot;.tgz&quot;" office:value-type="string" office:string-value="tar xvzf 22100_shizuoka-shi_2023.tgz" calcext:value-type="string">
            <text:p>tar xvzf 22100_shizuoka-shi_2023.tgz</text:p>
          </table:table-cell>
          <table:table-cell table:style-name="ce52" table:formula="of:=&quot;cd &quot;&amp;[$Config.$B$2]&amp;[.$E138]&amp;&quot;/bldg;java -Dfile.encoding=utf-8 -jar citygml-osm-jar-with-dependencies.jar unpack;java -Dfile.encoding=utf-8 -jar citygml-osm-jar-with-dependencies.jar pack&quot;" office:value-type="string" office:string-value="cd /home/hayashi/work/osm-data/22100_shizuoka-shi_2023/bldg;java -Dfile.encoding=utf-8 -jar citygml-osm-jar-with-dependencies.jar unpack;java -Dfile.encoding=utf-8 -jar citygml-osm-jar-with-dependencies.jar pack" calcext:value-type="string">
            <text:p>cd /home/hayashi/work/osm-data/22100_shizuok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130" calcext:value-type="float">
            <text:p>2213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浜松市</text:p>
          </table:table-cell>
          <table:table-cell table:style-name="ce33" office:value-type="string" calcext:value-type="string">
            <text:p>22130_hamamatsu-shi_2023</text:p>
          </table:table-cell>
          <table:table-cell table:style-name="ce6" office:value-type="float" office:value="34.710808" calcext:value-type="float">
            <text:p>34.710808</text:p>
          </table:table-cell>
          <table:table-cell office:value-type="float" office:value="137.726303" calcext:value-type="float">
            <text:p>137.726303</text:p>
          </table:table-cell>
          <table:table-cell table:formula="of:=&quot;{&quot;&quot;code&quot;&quot;:&quot;&quot;&quot;&amp;[.B139]&amp;&quot;&quot;&quot;, &quot;&quot;name&quot;&quot;:&quot;&quot;&quot;&amp;[.C139]&amp;&quot; &quot;&amp;[.D139]&amp;&quot;&quot;&quot;, &quot;&quot;path&quot;&quot;:&quot;&quot;&quot;&amp;[.E139]&amp;&quot;&quot;&quot;, &quot;&quot;coordinates&quot;&quot;:[&quot;&amp;[.G139]&amp;&quot;,&quot;&amp;[.F139]&amp;&quot;]},&quot;" office:value-type="string" office:string-value="{&quot;code&quot;:&quot;22130&quot;, &quot;name&quot;:&quot;静岡県 浜松市&quot;, &quot;path&quot;:&quot;22130_hamamatsu-shi_2023&quot;, &quot;coordinates&quot;:[137.726303,34.710808]}," calcext:value-type="string">
            <text:p>{"code":"22130", "name":"静岡県 浜松市", "path":"22130_hamamatsu-shi_2023", "coordinates":[137.726303,34.710808]},</text:p>
          </table:table-cell>
          <table:table-cell table:style-name="ce21" table:formula="of:=&quot;ln -f &quot;&amp;[$Config.$B$2]&amp;&quot;conversion.json &quot;&amp;[.E139]&amp;&quot;/bldg/;ln -f &quot;&amp;[$Config.$B$2]&amp;&quot;citygml-osm-jar-with-dependencies.jar &quot;&amp;[.$E139]&amp;&quot;/bldg/&quot;" office:value-type="string" office:string-value="ln -f /home/hayashi/work/osm-data/conversion.json 22130_hamamatsu-shi_2023/bldg/;ln -f /home/hayashi/work/osm-data/citygml-osm-jar-with-dependencies.jar 22130_hamamatsu-shi_2023/bldg/" calcext:value-type="string">
            <text:p>ln -f /home/hayashi/work/osm-data/conversion.json 22130_hamamatsu-shi_2023/bldg/;ln -f /home/hayashi/work/osm-data/citygml-osm-jar-with-dependencies.jar 22130_hamamatsu-shi_2023/bldg/</text:p>
          </table:table-cell>
          <table:table-cell table:style-name="ce21" table:formula="of:=&quot;cd &quot;&amp;[$Config.$B$2]&amp;[.$E139]&amp;&quot;/bldg;java -Dfile.encoding=utf-8 -jar &quot;&amp;[$Config.$B$2]&amp;&quot;citygml-osm-jar-with-dependencies.jar unpack;rm *.osm&quot;" office:value-type="string" office:string-value="cd /home/hayashi/work/osm-data/22130_hamamatsu-shi_2023/bldg;java -Dfile.encoding=utf-8 -jar /home/hayashi/work/osm-data/citygml-osm-jar-with-dependencies.jar unpack;rm *.osm" calcext:value-type="string">
            <text:p>cd /home/hayashi/work/osm-data/22130_hamamatsu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39]&amp;&quot;/bldg;java &quot;&amp;[$Config.$B$3]&amp;&quot;  -Dfile.encoding=utf-8 -jar &quot;&amp;[$Config.$B$2]&amp;&quot;citygml-osm-jar-with-dependencies.jar 1st&quot;" office:value-type="string" office:string-value="cd /home/hayashi/work/osm-data/22130_hamamatsu-shi_2023/bldg;java -Xmx4096m -Xmx4096m   -Dfile.encoding=utf-8 -jar /home/hayashi/work/osm-data/citygml-osm-jar-with-dependencies.jar 1st" calcext:value-type="string">
            <text:p>cd /home/hayashi/work/osm-data/22130_hamamatsu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39]&amp;&quot;/bldg;java -Dfile.encoding=utf-8 -jar citygml-osm-jar-with-dependencies.jar pack&quot;" office:value-type="string" office:string-value="cd /home/hayashi/work/osm-data/22130_hamamatsu-shi_2023/bldg;java -Dfile.encoding=utf-8 -jar citygml-osm-jar-with-dependencies.jar pack" calcext:value-type="string">
            <text:p>cd /home/hayashi/work/osm-data/22130_hamamatsu-shi_2023/bldg;java -Dfile.encoding=utf-8 -jar citygml-osm-jar-with-dependencies.jar pack</text:p>
          </table:table-cell>
          <table:table-cell table:style-name="ce51" table:formula="of:=&quot;rm &quot;&amp;[$Config.$B$2]&amp;[.$E139]&amp;&quot;/bldg/citygml-osm-jar-with-dependencies.jar;rm &quot;&amp;[$Config.$B$2]&amp;[.$E139]&amp;&quot;/bldg/conversion.json;tar cvzf &quot;&amp;[.$E139]&amp;&quot;.tgz &quot;&amp;[.$E139]" office:value-type="string" office:string-value="rm /home/hayashi/work/osm-data/22130_hamamatsu-shi_2023/bldg/citygml-osm-jar-with-dependencies.jar;rm /home/hayashi/work/osm-data/22130_hamamatsu-shi_2023/bldg/conversion.json;tar cvzf 22130_hamamatsu-shi_2023.tgz 22130_hamamatsu-shi_2023" calcext:value-type="string">
            <text:p>rm /home/hayashi/work/osm-data/22130_hamamatsu-shi_2023/bldg/citygml-osm-jar-with-dependencies.jar;rm /home/hayashi/work/osm-data/22130_hamamatsu-shi_2023/bldg/conversion.json;tar cvzf 22130_hamamatsu-shi_2023.tgz 22130_hamamatsu-shi_2023</text:p>
          </table:table-cell>
          <table:table-cell table:style-name="ce51" table:formula="of:=&quot;tar xvzf &quot;&amp;[.$E139]&amp;&quot;.tgz&quot;" office:value-type="string" office:string-value="tar xvzf 22130_hamamatsu-shi_2023.tgz" calcext:value-type="string">
            <text:p>tar xvzf 22130_hamamatsu-shi_2023.tgz</text:p>
          </table:table-cell>
          <table:table-cell table:style-name="ce52" table:formula="of:=&quot;cd &quot;&amp;[$Config.$B$2]&amp;[.$E139]&amp;&quot;/bldg;java -Dfile.encoding=utf-8 -jar citygml-osm-jar-with-dependencies.jar unpack;java -Dfile.encoding=utf-8 -jar citygml-osm-jar-with-dependencies.jar pack&quot;" office:value-type="string" office:string-value="cd /home/hayashi/work/osm-data/22130_hamamatsu-shi_2023/bldg;java -Dfile.encoding=utf-8 -jar citygml-osm-jar-with-dependencies.jar unpack;java -Dfile.encoding=utf-8 -jar citygml-osm-jar-with-dependencies.jar pack" calcext:value-type="string">
            <text:p>cd /home/hayashi/work/osm-data/22130_hamamatsu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03" calcext:value-type="float">
            <text:p>22203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沼津市</text:p>
          </table:table-cell>
          <table:table-cell table:style-name="ce33" office:value-type="string" calcext:value-type="string">
            <text:p>22203_numazu-shi_2023</text:p>
          </table:table-cell>
          <table:table-cell office:value-type="float" office:value="35.094699" calcext:value-type="float">
            <text:p>35.094699</text:p>
          </table:table-cell>
          <table:table-cell office:value-type="float" office:value="138.866742" calcext:value-type="float">
            <text:p>138.866742</text:p>
          </table:table-cell>
          <table:table-cell table:formula="of:=&quot;{&quot;&quot;code&quot;&quot;:&quot;&quot;&quot;&amp;[.B140]&amp;&quot;&quot;&quot;, &quot;&quot;name&quot;&quot;:&quot;&quot;&quot;&amp;[.C140]&amp;&quot; &quot;&amp;[.D140]&amp;&quot;&quot;&quot;, &quot;&quot;path&quot;&quot;:&quot;&quot;&quot;&amp;[.E140]&amp;&quot;&quot;&quot;, &quot;&quot;coordinates&quot;&quot;:[&quot;&amp;[.G140]&amp;&quot;,&quot;&amp;[.F140]&amp;&quot;]},&quot;" office:value-type="string" office:string-value="{&quot;code&quot;:&quot;22203&quot;, &quot;name&quot;:&quot;静岡県 沼津市&quot;, &quot;path&quot;:&quot;22203_numazu-shi_2023&quot;, &quot;coordinates&quot;:[138.866742,35.094699]}," calcext:value-type="string">
            <text:p>{"code":"22203", "name":"静岡県 沼津市", "path":"22203_numazu-shi_2023", "coordinates":[138.866742,35.094699]},</text:p>
          </table:table-cell>
          <table:table-cell table:style-name="ce21" table:formula="of:=&quot;ln -f &quot;&amp;[$Config.$B$2]&amp;&quot;conversion.json &quot;&amp;[.E140]&amp;&quot;/bldg/;ln -f &quot;&amp;[$Config.$B$2]&amp;&quot;citygml-osm-jar-with-dependencies.jar &quot;&amp;[.$E140]&amp;&quot;/bldg/&quot;" office:value-type="string" office:string-value="ln -f /home/hayashi/work/osm-data/conversion.json 22203_numazu-shi_2023/bldg/;ln -f /home/hayashi/work/osm-data/citygml-osm-jar-with-dependencies.jar 22203_numazu-shi_2023/bldg/" calcext:value-type="string">
            <text:p>ln -f /home/hayashi/work/osm-data/conversion.json 22203_numazu-shi_2023/bldg/;ln -f /home/hayashi/work/osm-data/citygml-osm-jar-with-dependencies.jar 22203_numazu-shi_2023/bldg/</text:p>
          </table:table-cell>
          <table:table-cell table:style-name="ce21" table:formula="of:=&quot;cd &quot;&amp;[$Config.$B$2]&amp;[.$E140]&amp;&quot;/bldg;java -Dfile.encoding=utf-8 -jar &quot;&amp;[$Config.$B$2]&amp;&quot;citygml-osm-jar-with-dependencies.jar unpack;rm *.osm&quot;" office:value-type="string" office:string-value="cd /home/hayashi/work/osm-data/22203_numazu-shi_2023/bldg;java -Dfile.encoding=utf-8 -jar /home/hayashi/work/osm-data/citygml-osm-jar-with-dependencies.jar unpack;rm *.osm" calcext:value-type="string">
            <text:p>cd /home/hayashi/work/osm-data/22203_numazu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0]&amp;&quot;/bldg;java &quot;&amp;[$Config.$B$3]&amp;&quot;  -Dfile.encoding=utf-8 -jar &quot;&amp;[$Config.$B$2]&amp;&quot;citygml-osm-jar-with-dependencies.jar 1st&quot;" office:value-type="string" office:string-value="cd /home/hayashi/work/osm-data/22203_numazu-shi_2023/bldg;java -Xmx4096m -Xmx4096m   -Dfile.encoding=utf-8 -jar /home/hayashi/work/osm-data/citygml-osm-jar-with-dependencies.jar 1st" calcext:value-type="string">
            <text:p>cd /home/hayashi/work/osm-data/22203_numazu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0]&amp;&quot;/bldg;java -Dfile.encoding=utf-8 -jar citygml-osm-jar-with-dependencies.jar pack&quot;" office:value-type="string" office:string-value="cd /home/hayashi/work/osm-data/22203_numazu-shi_2023/bldg;java -Dfile.encoding=utf-8 -jar citygml-osm-jar-with-dependencies.jar pack" calcext:value-type="string">
            <text:p>cd /home/hayashi/work/osm-data/22203_numazu-shi_2023/bldg;java -Dfile.encoding=utf-8 -jar citygml-osm-jar-with-dependencies.jar pack</text:p>
          </table:table-cell>
          <table:table-cell table:style-name="ce51" table:formula="of:=&quot;rm &quot;&amp;[$Config.$B$2]&amp;[.$E140]&amp;&quot;/bldg/citygml-osm-jar-with-dependencies.jar;rm &quot;&amp;[$Config.$B$2]&amp;[.$E140]&amp;&quot;/bldg/conversion.json;tar cvzf &quot;&amp;[.$E140]&amp;&quot;.tgz &quot;&amp;[.$E140]" office:value-type="string" office:string-value="rm /home/hayashi/work/osm-data/22203_numazu-shi_2023/bldg/citygml-osm-jar-with-dependencies.jar;rm /home/hayashi/work/osm-data/22203_numazu-shi_2023/bldg/conversion.json;tar cvzf 22203_numazu-shi_2023.tgz 22203_numazu-shi_2023" calcext:value-type="string">
            <text:p>rm /home/hayashi/work/osm-data/22203_numazu-shi_2023/bldg/citygml-osm-jar-with-dependencies.jar;rm /home/hayashi/work/osm-data/22203_numazu-shi_2023/bldg/conversion.json;tar cvzf 22203_numazu-shi_2023.tgz 22203_numazu-shi_2023</text:p>
          </table:table-cell>
          <table:table-cell table:style-name="ce51" table:formula="of:=&quot;tar xvzf &quot;&amp;[.$E140]&amp;&quot;.tgz&quot;" office:value-type="string" office:string-value="tar xvzf 22203_numazu-shi_2023.tgz" calcext:value-type="string">
            <text:p>tar xvzf 22203_numazu-shi_2023.tgz</text:p>
          </table:table-cell>
          <table:table-cell table:style-name="ce52" table:formula="of:=&quot;cd &quot;&amp;[$Config.$B$2]&amp;[.$E140]&amp;&quot;/bldg;java -Dfile.encoding=utf-8 -jar citygml-osm-jar-with-dependencies.jar unpack;java -Dfile.encoding=utf-8 -jar citygml-osm-jar-with-dependencies.jar pack&quot;" office:value-type="string" office:string-value="cd /home/hayashi/work/osm-data/22203_numazu-shi_2023/bldg;java -Dfile.encoding=utf-8 -jar citygml-osm-jar-with-dependencies.jar unpack;java -Dfile.encoding=utf-8 -jar citygml-osm-jar-with-dependencies.jar pack" calcext:value-type="string">
            <text:p>cd /home/hayashi/work/osm-data/22203_numazu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float" office:value="22205" calcext:value-type="float">
            <text:p>2220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熱海市</text:p>
          </table:table-cell>
          <table:table-cell table:style-name="ce33" office:value-type="string" calcext:value-type="string">
            <text:p>22205_atami-shi_2023</text:p>
          </table:table-cell>
          <table:table-cell office:value-type="float" office:value="35.097299" calcext:value-type="float">
            <text:p>35.097299</text:p>
          </table:table-cell>
          <table:table-cell office:value-type="float" office:value="139.080391" calcext:value-type="float">
            <text:p>139.080391</text:p>
          </table:table-cell>
          <table:table-cell table:formula="of:=&quot;{&quot;&quot;code&quot;&quot;:&quot;&quot;&quot;&amp;[.B141]&amp;&quot;&quot;&quot;, &quot;&quot;name&quot;&quot;:&quot;&quot;&quot;&amp;[.C141]&amp;&quot; &quot;&amp;[.D141]&amp;&quot;&quot;&quot;, &quot;&quot;path&quot;&quot;:&quot;&quot;&quot;&amp;[.E141]&amp;&quot;&quot;&quot;, &quot;&quot;coordinates&quot;&quot;:[&quot;&amp;[.G141]&amp;&quot;,&quot;&amp;[.F141]&amp;&quot;]},&quot;" office:value-type="string" office:string-value="{&quot;code&quot;:&quot;22205&quot;, &quot;name&quot;:&quot;静岡県 熱海市&quot;, &quot;path&quot;:&quot;22205_atami-shi_2023&quot;, &quot;coordinates&quot;:[139.080391,35.097299]}," calcext:value-type="string">
            <text:p>{"code":"22205", "name":"静岡県 熱海市", "path":"22205_atami-shi_2023", "coordinates":[139.080391,35.097299]},</text:p>
          </table:table-cell>
          <table:table-cell table:style-name="ce21" table:formula="of:=&quot;ln -f &quot;&amp;[$Config.$B$2]&amp;&quot;conversion.json &quot;&amp;[.E141]&amp;&quot;/bldg/;ln -f &quot;&amp;[$Config.$B$2]&amp;&quot;citygml-osm-jar-with-dependencies.jar &quot;&amp;[.$E141]&amp;&quot;/bldg/&quot;" office:value-type="string" office:string-value="ln -f /home/hayashi/work/osm-data/conversion.json 22205_atami-shi_2023/bldg/;ln -f /home/hayashi/work/osm-data/citygml-osm-jar-with-dependencies.jar 22205_atami-shi_2023/bldg/" calcext:value-type="string">
            <text:p>ln -f /home/hayashi/work/osm-data/conversion.json 22205_atami-shi_2023/bldg/;ln -f /home/hayashi/work/osm-data/citygml-osm-jar-with-dependencies.jar 22205_atami-shi_2023/bldg/</text:p>
          </table:table-cell>
          <table:table-cell table:style-name="ce21" table:formula="of:=&quot;cd &quot;&amp;[$Config.$B$2]&amp;[.$E141]&amp;&quot;/bldg;java -Dfile.encoding=utf-8 -jar &quot;&amp;[$Config.$B$2]&amp;&quot;citygml-osm-jar-with-dependencies.jar unpack;rm *.osm&quot;" office:value-type="string" office:string-value="cd /home/hayashi/work/osm-data/22205_atami-shi_2023/bldg;java -Dfile.encoding=utf-8 -jar /home/hayashi/work/osm-data/citygml-osm-jar-with-dependencies.jar unpack;rm *.osm" calcext:value-type="string">
            <text:p>cd /home/hayashi/work/osm-data/22205_atam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1]&amp;&quot;/bldg;java &quot;&amp;[$Config.$B$3]&amp;&quot;  -Dfile.encoding=utf-8 -jar &quot;&amp;[$Config.$B$2]&amp;&quot;citygml-osm-jar-with-dependencies.jar 1st&quot;" office:value-type="string" office:string-value="cd /home/hayashi/work/osm-data/22205_atami-shi_2023/bldg;java -Xmx4096m -Xmx4096m   -Dfile.encoding=utf-8 -jar /home/hayashi/work/osm-data/citygml-osm-jar-with-dependencies.jar 1st" calcext:value-type="string">
            <text:p>cd /home/hayashi/work/osm-data/22205_atam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1]&amp;&quot;/bldg;java -Dfile.encoding=utf-8 -jar citygml-osm-jar-with-dependencies.jar pack&quot;" office:value-type="string" office:string-value="cd /home/hayashi/work/osm-data/22205_atami-shi_2023/bldg;java -Dfile.encoding=utf-8 -jar citygml-osm-jar-with-dependencies.jar pack" calcext:value-type="string">
            <text:p>cd /home/hayashi/work/osm-data/22205_atami-shi_2023/bldg;java -Dfile.encoding=utf-8 -jar citygml-osm-jar-with-dependencies.jar pack</text:p>
          </table:table-cell>
          <table:table-cell table:style-name="ce51" table:formula="of:=&quot;rm &quot;&amp;[$Config.$B$2]&amp;[.$E141]&amp;&quot;/bldg/citygml-osm-jar-with-dependencies.jar;rm &quot;&amp;[$Config.$B$2]&amp;[.$E141]&amp;&quot;/bldg/conversion.json;tar cvzf &quot;&amp;[.$E141]&amp;&quot;.tgz &quot;&amp;[.$E141]" office:value-type="string" office:string-value="rm /home/hayashi/work/osm-data/22205_atami-shi_2023/bldg/citygml-osm-jar-with-dependencies.jar;rm /home/hayashi/work/osm-data/22205_atami-shi_2023/bldg/conversion.json;tar cvzf 22205_atami-shi_2023.tgz 22205_atami-shi_2023" calcext:value-type="string">
            <text:p>rm /home/hayashi/work/osm-data/22205_atami-shi_2023/bldg/citygml-osm-jar-with-dependencies.jar;rm /home/hayashi/work/osm-data/22205_atami-shi_2023/bldg/conversion.json;tar cvzf 22205_atami-shi_2023.tgz 22205_atami-shi_2023</text:p>
          </table:table-cell>
          <table:table-cell table:style-name="ce51" table:formula="of:=&quot;tar xvzf &quot;&amp;[.$E141]&amp;&quot;.tgz&quot;" office:value-type="string" office:string-value="tar xvzf 22205_atami-shi_2023.tgz" calcext:value-type="string">
            <text:p>tar xvzf 22205_atami-shi_2023.tgz</text:p>
          </table:table-cell>
          <table:table-cell table:style-name="ce52" table:formula="of:=&quot;cd &quot;&amp;[$Config.$B$2]&amp;[.$E141]&amp;&quot;/bldg;java -Dfile.encoding=utf-8 -jar citygml-osm-jar-with-dependencies.jar unpack;java -Dfile.encoding=utf-8 -jar citygml-osm-jar-with-dependencies.jar pack&quot;" office:value-type="string" office:string-value="cd /home/hayashi/work/osm-data/22205_atami-shi_2023/bldg;java -Dfile.encoding=utf-8 -jar citygml-osm-jar-with-dependencies.jar unpack;java -Dfile.encoding=utf-8 -jar citygml-osm-jar-with-dependencies.jar pack" calcext:value-type="string">
            <text:p>cd /home/hayashi/work/osm-data/22205_atam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06" calcext:value-type="float">
            <text:p>2220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三島市</text:p>
          </table:table-cell>
          <table:table-cell table:style-name="ce33" office:value-type="string" calcext:value-type="string">
            <text:p>22206_mishima-shi_2023</text:p>
          </table:table-cell>
          <table:table-cell office:value-type="float" office:value="35.133354" calcext:value-type="float">
            <text:p>35.133354</text:p>
          </table:table-cell>
          <table:table-cell office:value-type="float" office:value="138.9625" calcext:value-type="float">
            <text:p>138.9625</text:p>
          </table:table-cell>
          <table:table-cell table:formula="of:=&quot;{&quot;&quot;code&quot;&quot;:&quot;&quot;&quot;&amp;[.B142]&amp;&quot;&quot;&quot;, &quot;&quot;name&quot;&quot;:&quot;&quot;&quot;&amp;[.C142]&amp;&quot; &quot;&amp;[.D142]&amp;&quot;&quot;&quot;, &quot;&quot;path&quot;&quot;:&quot;&quot;&quot;&amp;[.E142]&amp;&quot;&quot;&quot;, &quot;&quot;coordinates&quot;&quot;:[&quot;&amp;[.G142]&amp;&quot;,&quot;&amp;[.F142]&amp;&quot;]},&quot;" office:value-type="string" office:string-value="{&quot;code&quot;:&quot;22206&quot;, &quot;name&quot;:&quot;静岡県 三島市&quot;, &quot;path&quot;:&quot;22206_mishima-shi_2023&quot;, &quot;coordinates&quot;:[138.9625,35.133354]}," calcext:value-type="string">
            <text:p>{"code":"22206", "name":"静岡県 三島市", "path":"22206_mishima-shi_2023", "coordinates":[138.9625,35.133354]},</text:p>
          </table:table-cell>
          <table:table-cell table:style-name="ce21" table:formula="of:=&quot;ln -f &quot;&amp;[$Config.$B$2]&amp;&quot;conversion.json &quot;&amp;[.E142]&amp;&quot;/bldg/;ln -f &quot;&amp;[$Config.$B$2]&amp;&quot;citygml-osm-jar-with-dependencies.jar &quot;&amp;[.$E142]&amp;&quot;/bldg/&quot;" office:value-type="string" office:string-value="ln -f /home/hayashi/work/osm-data/conversion.json 22206_mishima-shi_2023/bldg/;ln -f /home/hayashi/work/osm-data/citygml-osm-jar-with-dependencies.jar 22206_mishima-shi_2023/bldg/" calcext:value-type="string">
            <text:p>ln -f /home/hayashi/work/osm-data/conversion.json 22206_mishima-shi_2023/bldg/;ln -f /home/hayashi/work/osm-data/citygml-osm-jar-with-dependencies.jar 22206_mishima-shi_2023/bldg/</text:p>
          </table:table-cell>
          <table:table-cell table:style-name="ce21" table:formula="of:=&quot;cd &quot;&amp;[$Config.$B$2]&amp;[.$E142]&amp;&quot;/bldg;java -Dfile.encoding=utf-8 -jar &quot;&amp;[$Config.$B$2]&amp;&quot;citygml-osm-jar-with-dependencies.jar unpack;rm *.osm&quot;" office:value-type="string" office:string-value="cd /home/hayashi/work/osm-data/22206_mishima-shi_2023/bldg;java -Dfile.encoding=utf-8 -jar /home/hayashi/work/osm-data/citygml-osm-jar-with-dependencies.jar unpack;rm *.osm" calcext:value-type="string">
            <text:p>cd /home/hayashi/work/osm-data/22206_mishi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2]&amp;&quot;/bldg;java &quot;&amp;[$Config.$B$3]&amp;&quot;  -Dfile.encoding=utf-8 -jar &quot;&amp;[$Config.$B$2]&amp;&quot;citygml-osm-jar-with-dependencies.jar 1st&quot;" office:value-type="string" office:string-value="cd /home/hayashi/work/osm-data/22206_mishima-shi_2023/bldg;java -Xmx4096m -Xmx4096m   -Dfile.encoding=utf-8 -jar /home/hayashi/work/osm-data/citygml-osm-jar-with-dependencies.jar 1st" calcext:value-type="string">
            <text:p>cd /home/hayashi/work/osm-data/22206_mishi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2]&amp;&quot;/bldg;java -Dfile.encoding=utf-8 -jar citygml-osm-jar-with-dependencies.jar pack&quot;" office:value-type="string" office:string-value="cd /home/hayashi/work/osm-data/22206_mishima-shi_2023/bldg;java -Dfile.encoding=utf-8 -jar citygml-osm-jar-with-dependencies.jar pack" calcext:value-type="string">
            <text:p>cd /home/hayashi/work/osm-data/22206_mishima-shi_2023/bldg;java -Dfile.encoding=utf-8 -jar citygml-osm-jar-with-dependencies.jar pack</text:p>
          </table:table-cell>
          <table:table-cell table:style-name="ce51" table:formula="of:=&quot;rm &quot;&amp;[$Config.$B$2]&amp;[.$E142]&amp;&quot;/bldg/citygml-osm-jar-with-dependencies.jar;rm &quot;&amp;[$Config.$B$2]&amp;[.$E142]&amp;&quot;/bldg/conversion.json;tar cvzf &quot;&amp;[.$E142]&amp;&quot;.tgz &quot;&amp;[.$E142]" office:value-type="string" office:string-value="rm /home/hayashi/work/osm-data/22206_mishima-shi_2023/bldg/citygml-osm-jar-with-dependencies.jar;rm /home/hayashi/work/osm-data/22206_mishima-shi_2023/bldg/conversion.json;tar cvzf 22206_mishima-shi_2023.tgz 22206_mishima-shi_2023" calcext:value-type="string">
            <text:p>rm /home/hayashi/work/osm-data/22206_mishima-shi_2023/bldg/citygml-osm-jar-with-dependencies.jar;rm /home/hayashi/work/osm-data/22206_mishima-shi_2023/bldg/conversion.json;tar cvzf 22206_mishima-shi_2023.tgz 22206_mishima-shi_2023</text:p>
          </table:table-cell>
          <table:table-cell table:style-name="ce51" table:formula="of:=&quot;tar xvzf &quot;&amp;[.$E142]&amp;&quot;.tgz&quot;" office:value-type="string" office:string-value="tar xvzf 22206_mishima-shi_2023.tgz" calcext:value-type="string">
            <text:p>tar xvzf 22206_mishima-shi_2023.tgz</text:p>
          </table:table-cell>
          <table:table-cell table:style-name="ce52" table:formula="of:=&quot;cd &quot;&amp;[$Config.$B$2]&amp;[.$E142]&amp;&quot;/bldg;java -Dfile.encoding=utf-8 -jar citygml-osm-jar-with-dependencies.jar unpack;java -Dfile.encoding=utf-8 -jar citygml-osm-jar-with-dependencies.jar pack&quot;" office:value-type="string" office:string-value="cd /home/hayashi/work/osm-data/22206_mishima-shi_2023/bldg;java -Dfile.encoding=utf-8 -jar citygml-osm-jar-with-dependencies.jar unpack;java -Dfile.encoding=utf-8 -jar citygml-osm-jar-with-dependencies.jar pack" calcext:value-type="string">
            <text:p>cd /home/hayashi/work/osm-data/22206_mishi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07" calcext:value-type="float">
            <text:p>22207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富士宮市</text:p>
          </table:table-cell>
          <table:table-cell table:style-name="ce33" office:value-type="string" calcext:value-type="string">
            <text:p>22207_fujinomiya-shi_2023</text:p>
          </table:table-cell>
          <table:table-cell office:value-type="float" office:value="35.2221369" calcext:value-type="float">
            <text:p>35.2221369</text:p>
          </table:table-cell>
          <table:table-cell office:value-type="float" office:value="138.6214683" calcext:value-type="float">
            <text:p>138.6214683</text:p>
          </table:table-cell>
          <table:table-cell table:formula="of:=&quot;{&quot;&quot;code&quot;&quot;:&quot;&quot;&quot;&amp;[.B143]&amp;&quot;&quot;&quot;, &quot;&quot;name&quot;&quot;:&quot;&quot;&quot;&amp;[.C143]&amp;&quot; &quot;&amp;[.D143]&amp;&quot;&quot;&quot;, &quot;&quot;path&quot;&quot;:&quot;&quot;&quot;&amp;[.E143]&amp;&quot;&quot;&quot;, &quot;&quot;coordinates&quot;&quot;:[&quot;&amp;[.G143]&amp;&quot;,&quot;&amp;[.F143]&amp;&quot;]},&quot;" office:value-type="string" office:string-value="{&quot;code&quot;:&quot;22207&quot;, &quot;name&quot;:&quot;静岡県 富士宮市&quot;, &quot;path&quot;:&quot;22207_fujinomiya-shi_2023&quot;, &quot;coordinates&quot;:[138.6214683,35.2221369]}," calcext:value-type="string">
            <text:p>{"code":"22207", "name":"静岡県 富士宮市", "path":"22207_fujinomiya-shi_2023", "coordinates":[138.6214683,35.2221369]},</text:p>
          </table:table-cell>
          <table:table-cell table:style-name="ce21" table:formula="of:=&quot;ln -f &quot;&amp;[$Config.$B$2]&amp;&quot;conversion.json &quot;&amp;[.E143]&amp;&quot;/bldg/;ln -f &quot;&amp;[$Config.$B$2]&amp;&quot;citygml-osm-jar-with-dependencies.jar &quot;&amp;[.$E143]&amp;&quot;/bldg/&quot;" office:value-type="string" office:string-value="ln -f /home/hayashi/work/osm-data/conversion.json 22207_fujinomiya-shi_2023/bldg/;ln -f /home/hayashi/work/osm-data/citygml-osm-jar-with-dependencies.jar 22207_fujinomiya-shi_2023/bldg/" calcext:value-type="string">
            <text:p>ln -f /home/hayashi/work/osm-data/conversion.json 22207_fujinomiya-shi_2023/bldg/;ln -f /home/hayashi/work/osm-data/citygml-osm-jar-with-dependencies.jar 22207_fujinomiya-shi_2023/bldg/</text:p>
          </table:table-cell>
          <table:table-cell table:style-name="ce21" table:formula="of:=&quot;cd &quot;&amp;[$Config.$B$2]&amp;[.$E143]&amp;&quot;/bldg;java -Dfile.encoding=utf-8 -jar &quot;&amp;[$Config.$B$2]&amp;&quot;citygml-osm-jar-with-dependencies.jar unpack;rm *.osm&quot;" office:value-type="string" office:string-value="cd /home/hayashi/work/osm-data/22207_fujinomiya-shi_2023/bldg;java -Dfile.encoding=utf-8 -jar /home/hayashi/work/osm-data/citygml-osm-jar-with-dependencies.jar unpack;rm *.osm" calcext:value-type="string">
            <text:p>cd /home/hayashi/work/osm-data/22207_fujinomiy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3]&amp;&quot;/bldg;java &quot;&amp;[$Config.$B$3]&amp;&quot;  -Dfile.encoding=utf-8 -jar &quot;&amp;[$Config.$B$2]&amp;&quot;citygml-osm-jar-with-dependencies.jar 1st&quot;" office:value-type="string" office:string-value="cd /home/hayashi/work/osm-data/22207_fujinomiya-shi_2023/bldg;java -Xmx4096m -Xmx4096m   -Dfile.encoding=utf-8 -jar /home/hayashi/work/osm-data/citygml-osm-jar-with-dependencies.jar 1st" calcext:value-type="string">
            <text:p>cd /home/hayashi/work/osm-data/22207_fujinomiy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3]&amp;&quot;/bldg;java -Dfile.encoding=utf-8 -jar citygml-osm-jar-with-dependencies.jar pack&quot;" office:value-type="string" office:string-value="cd /home/hayashi/work/osm-data/22207_fujinomiya-shi_2023/bldg;java -Dfile.encoding=utf-8 -jar citygml-osm-jar-with-dependencies.jar pack" calcext:value-type="string">
            <text:p>cd /home/hayashi/work/osm-data/22207_fujinomiya-shi_2023/bldg;java -Dfile.encoding=utf-8 -jar citygml-osm-jar-with-dependencies.jar pack</text:p>
          </table:table-cell>
          <table:table-cell table:style-name="ce51" table:formula="of:=&quot;rm &quot;&amp;[$Config.$B$2]&amp;[.$E143]&amp;&quot;/bldg/citygml-osm-jar-with-dependencies.jar;rm &quot;&amp;[$Config.$B$2]&amp;[.$E143]&amp;&quot;/bldg/conversion.json;tar cvzf &quot;&amp;[.$E143]&amp;&quot;.tgz &quot;&amp;[.$E143]" office:value-type="string" office:string-value="rm /home/hayashi/work/osm-data/22207_fujinomiya-shi_2023/bldg/citygml-osm-jar-with-dependencies.jar;rm /home/hayashi/work/osm-data/22207_fujinomiya-shi_2023/bldg/conversion.json;tar cvzf 22207_fujinomiya-shi_2023.tgz 22207_fujinomiya-shi_2023" calcext:value-type="string">
            <text:p>rm /home/hayashi/work/osm-data/22207_fujinomiya-shi_2023/bldg/citygml-osm-jar-with-dependencies.jar;rm /home/hayashi/work/osm-data/22207_fujinomiya-shi_2023/bldg/conversion.json;tar cvzf 22207_fujinomiya-shi_2023.tgz 22207_fujinomiya-shi_2023</text:p>
          </table:table-cell>
          <table:table-cell table:style-name="ce51" table:formula="of:=&quot;tar xvzf &quot;&amp;[.$E143]&amp;&quot;.tgz&quot;" office:value-type="string" office:string-value="tar xvzf 22207_fujinomiya-shi_2023.tgz" calcext:value-type="string">
            <text:p>tar xvzf 22207_fujinomiya-shi_2023.tgz</text:p>
          </table:table-cell>
          <table:table-cell table:style-name="ce52" table:formula="of:=&quot;cd &quot;&amp;[$Config.$B$2]&amp;[.$E143]&amp;&quot;/bldg;java -Dfile.encoding=utf-8 -jar citygml-osm-jar-with-dependencies.jar unpack;java -Dfile.encoding=utf-8 -jar citygml-osm-jar-with-dependencies.jar pack&quot;" office:value-type="string" office:string-value="cd /home/hayashi/work/osm-data/22207_fujinomiya-shi_2023/bldg;java -Dfile.encoding=utf-8 -jar citygml-osm-jar-with-dependencies.jar unpack;java -Dfile.encoding=utf-8 -jar citygml-osm-jar-with-dependencies.jar pack" calcext:value-type="string">
            <text:p>cd /home/hayashi/work/osm-data/22207_fujinomiy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float" office:value="22208" calcext:value-type="float">
            <text:p>22208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伊東市</text:p>
          </table:table-cell>
          <table:table-cell table:style-name="ce33" office:value-type="string" calcext:value-type="string">
            <text:p>22208_ito-shi_2023</text:p>
          </table:table-cell>
          <table:table-cell office:value-type="float" office:value="34.971008" calcext:value-type="float">
            <text:p>34.971008</text:p>
          </table:table-cell>
          <table:table-cell office:value-type="float" office:value="139.104939" calcext:value-type="float">
            <text:p>139.104939</text:p>
          </table:table-cell>
          <table:table-cell table:formula="of:=&quot;{&quot;&quot;code&quot;&quot;:&quot;&quot;&quot;&amp;[.B144]&amp;&quot;&quot;&quot;, &quot;&quot;name&quot;&quot;:&quot;&quot;&quot;&amp;[.C144]&amp;&quot; &quot;&amp;[.D144]&amp;&quot;&quot;&quot;, &quot;&quot;path&quot;&quot;:&quot;&quot;&quot;&amp;[.E144]&amp;&quot;&quot;&quot;, &quot;&quot;coordinates&quot;&quot;:[&quot;&amp;[.G144]&amp;&quot;,&quot;&amp;[.F144]&amp;&quot;]},&quot;" office:value-type="string" office:string-value="{&quot;code&quot;:&quot;22208&quot;, &quot;name&quot;:&quot;静岡県 伊東市&quot;, &quot;path&quot;:&quot;22208_ito-shi_2023&quot;, &quot;coordinates&quot;:[139.104939,34.971008]}," calcext:value-type="string">
            <text:p>{"code":"22208", "name":"静岡県 伊東市", "path":"22208_ito-shi_2023", "coordinates":[139.104939,34.971008]},</text:p>
          </table:table-cell>
          <table:table-cell table:style-name="ce21" table:formula="of:=&quot;ln -f &quot;&amp;[$Config.$B$2]&amp;&quot;conversion.json &quot;&amp;[.E144]&amp;&quot;/bldg/;ln -f &quot;&amp;[$Config.$B$2]&amp;&quot;citygml-osm-jar-with-dependencies.jar &quot;&amp;[.$E144]&amp;&quot;/bldg/&quot;" office:value-type="string" office:string-value="ln -f /home/hayashi/work/osm-data/conversion.json 22208_ito-shi_2023/bldg/;ln -f /home/hayashi/work/osm-data/citygml-osm-jar-with-dependencies.jar 22208_ito-shi_2023/bldg/" calcext:value-type="string">
            <text:p>ln -f /home/hayashi/work/osm-data/conversion.json 22208_ito-shi_2023/bldg/;ln -f /home/hayashi/work/osm-data/citygml-osm-jar-with-dependencies.jar 22208_ito-shi_2023/bldg/</text:p>
          </table:table-cell>
          <table:table-cell table:style-name="ce21" table:formula="of:=&quot;cd &quot;&amp;[$Config.$B$2]&amp;[.$E144]&amp;&quot;/bldg;java -Dfile.encoding=utf-8 -jar &quot;&amp;[$Config.$B$2]&amp;&quot;citygml-osm-jar-with-dependencies.jar unpack;rm *.osm&quot;" office:value-type="string" office:string-value="cd /home/hayashi/work/osm-data/22208_ito-shi_2023/bldg;java -Dfile.encoding=utf-8 -jar /home/hayashi/work/osm-data/citygml-osm-jar-with-dependencies.jar unpack;rm *.osm" calcext:value-type="string">
            <text:p>cd /home/hayashi/work/osm-data/22208_it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4]&amp;&quot;/bldg;java &quot;&amp;[$Config.$B$3]&amp;&quot;  -Dfile.encoding=utf-8 -jar &quot;&amp;[$Config.$B$2]&amp;&quot;citygml-osm-jar-with-dependencies.jar 1st&quot;" office:value-type="string" office:string-value="cd /home/hayashi/work/osm-data/22208_ito-shi_2023/bldg;java -Xmx4096m -Xmx4096m   -Dfile.encoding=utf-8 -jar /home/hayashi/work/osm-data/citygml-osm-jar-with-dependencies.jar 1st" calcext:value-type="string">
            <text:p>cd /home/hayashi/work/osm-data/22208_it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4]&amp;&quot;/bldg;java -Dfile.encoding=utf-8 -jar citygml-osm-jar-with-dependencies.jar pack&quot;" office:value-type="string" office:string-value="cd /home/hayashi/work/osm-data/22208_ito-shi_2023/bldg;java -Dfile.encoding=utf-8 -jar citygml-osm-jar-with-dependencies.jar pack" calcext:value-type="string">
            <text:p>cd /home/hayashi/work/osm-data/22208_ito-shi_2023/bldg;java -Dfile.encoding=utf-8 -jar citygml-osm-jar-with-dependencies.jar pack</text:p>
          </table:table-cell>
          <table:table-cell table:style-name="ce51" table:formula="of:=&quot;rm &quot;&amp;[$Config.$B$2]&amp;[.$E144]&amp;&quot;/bldg/citygml-osm-jar-with-dependencies.jar;rm &quot;&amp;[$Config.$B$2]&amp;[.$E144]&amp;&quot;/bldg/conversion.json;tar cvzf &quot;&amp;[.$E144]&amp;&quot;.tgz &quot;&amp;[.$E144]" office:value-type="string" office:string-value="rm /home/hayashi/work/osm-data/22208_ito-shi_2023/bldg/citygml-osm-jar-with-dependencies.jar;rm /home/hayashi/work/osm-data/22208_ito-shi_2023/bldg/conversion.json;tar cvzf 22208_ito-shi_2023.tgz 22208_ito-shi_2023" calcext:value-type="string">
            <text:p>rm /home/hayashi/work/osm-data/22208_ito-shi_2023/bldg/citygml-osm-jar-with-dependencies.jar;rm /home/hayashi/work/osm-data/22208_ito-shi_2023/bldg/conversion.json;tar cvzf 22208_ito-shi_2023.tgz 22208_ito-shi_2023</text:p>
          </table:table-cell>
          <table:table-cell table:style-name="ce51" table:formula="of:=&quot;tar xvzf &quot;&amp;[.$E144]&amp;&quot;.tgz&quot;" office:value-type="string" office:string-value="tar xvzf 22208_ito-shi_2023.tgz" calcext:value-type="string">
            <text:p>tar xvzf 22208_ito-shi_2023.tgz</text:p>
          </table:table-cell>
          <table:table-cell table:style-name="ce52" table:formula="of:=&quot;cd &quot;&amp;[$Config.$B$2]&amp;[.$E144]&amp;&quot;/bldg;java -Dfile.encoding=utf-8 -jar citygml-osm-jar-with-dependencies.jar unpack;java -Dfile.encoding=utf-8 -jar citygml-osm-jar-with-dependencies.jar pack&quot;" office:value-type="string" office:string-value="cd /home/hayashi/work/osm-data/22208_ito-shi_2023/bldg;java -Dfile.encoding=utf-8 -jar citygml-osm-jar-with-dependencies.jar unpack;java -Dfile.encoding=utf-8 -jar citygml-osm-jar-with-dependencies.jar pack" calcext:value-type="string">
            <text:p>cd /home/hayashi/work/osm-data/22208_it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09" calcext:value-type="float">
            <text:p>22209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島田市</text:p>
          </table:table-cell>
          <table:table-cell table:style-name="ce33" office:value-type="string" calcext:value-type="string">
            <text:p>22209_shimada-shi_2023</text:p>
          </table:table-cell>
          <table:table-cell office:value-type="float" office:value="34.83612204" calcext:value-type="float">
            <text:p>34.83612204</text:p>
          </table:table-cell>
          <table:table-cell office:value-type="float" office:value="138.17694801" calcext:value-type="float">
            <text:p>138.17694801</text:p>
          </table:table-cell>
          <table:table-cell table:formula="of:=&quot;{&quot;&quot;code&quot;&quot;:&quot;&quot;&quot;&amp;[.B145]&amp;&quot;&quot;&quot;, &quot;&quot;name&quot;&quot;:&quot;&quot;&quot;&amp;[.C145]&amp;&quot; &quot;&amp;[.D145]&amp;&quot;&quot;&quot;, &quot;&quot;path&quot;&quot;:&quot;&quot;&quot;&amp;[.E145]&amp;&quot;&quot;&quot;, &quot;&quot;coordinates&quot;&quot;:[&quot;&amp;[.G145]&amp;&quot;,&quot;&amp;[.F145]&amp;&quot;]},&quot;" office:value-type="string" office:string-value="{&quot;code&quot;:&quot;22209&quot;, &quot;name&quot;:&quot;静岡県 島田市&quot;, &quot;path&quot;:&quot;22209_shimada-shi_2023&quot;, &quot;coordinates&quot;:[138.17694801,34.83612204]}," calcext:value-type="string">
            <text:p>{"code":"22209", "name":"静岡県 島田市", "path":"22209_shimada-shi_2023", "coordinates":[138.17694801,34.83612204]},</text:p>
          </table:table-cell>
          <table:table-cell table:style-name="ce21" table:formula="of:=&quot;ln -f &quot;&amp;[$Config.$B$2]&amp;&quot;conversion.json &quot;&amp;[.E145]&amp;&quot;/bldg/;ln -f &quot;&amp;[$Config.$B$2]&amp;&quot;citygml-osm-jar-with-dependencies.jar &quot;&amp;[.$E145]&amp;&quot;/bldg/&quot;" office:value-type="string" office:string-value="ln -f /home/hayashi/work/osm-data/conversion.json 22209_shimada-shi_2023/bldg/;ln -f /home/hayashi/work/osm-data/citygml-osm-jar-with-dependencies.jar 22209_shimada-shi_2023/bldg/" calcext:value-type="string">
            <text:p>ln -f /home/hayashi/work/osm-data/conversion.json 22209_shimada-shi_2023/bldg/;ln -f /home/hayashi/work/osm-data/citygml-osm-jar-with-dependencies.jar 22209_shimada-shi_2023/bldg/</text:p>
          </table:table-cell>
          <table:table-cell table:style-name="ce21" table:formula="of:=&quot;cd &quot;&amp;[$Config.$B$2]&amp;[.$E145]&amp;&quot;/bldg;java -Dfile.encoding=utf-8 -jar &quot;&amp;[$Config.$B$2]&amp;&quot;citygml-osm-jar-with-dependencies.jar unpack;rm *.osm&quot;" office:value-type="string" office:string-value="cd /home/hayashi/work/osm-data/22209_shimada-shi_2023/bldg;java -Dfile.encoding=utf-8 -jar /home/hayashi/work/osm-data/citygml-osm-jar-with-dependencies.jar unpack;rm *.osm" calcext:value-type="string">
            <text:p>cd /home/hayashi/work/osm-data/22209_shimad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5]&amp;&quot;/bldg;java &quot;&amp;[$Config.$B$3]&amp;&quot;  -Dfile.encoding=utf-8 -jar &quot;&amp;[$Config.$B$2]&amp;&quot;citygml-osm-jar-with-dependencies.jar 1st&quot;" office:value-type="string" office:string-value="cd /home/hayashi/work/osm-data/22209_shimada-shi_2023/bldg;java -Xmx4096m -Xmx4096m   -Dfile.encoding=utf-8 -jar /home/hayashi/work/osm-data/citygml-osm-jar-with-dependencies.jar 1st" calcext:value-type="string">
            <text:p>cd /home/hayashi/work/osm-data/22209_shimad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5]&amp;&quot;/bldg;java -Dfile.encoding=utf-8 -jar citygml-osm-jar-with-dependencies.jar pack&quot;" office:value-type="string" office:string-value="cd /home/hayashi/work/osm-data/22209_shimada-shi_2023/bldg;java -Dfile.encoding=utf-8 -jar citygml-osm-jar-with-dependencies.jar pack" calcext:value-type="string">
            <text:p>cd /home/hayashi/work/osm-data/22209_shimada-shi_2023/bldg;java -Dfile.encoding=utf-8 -jar citygml-osm-jar-with-dependencies.jar pack</text:p>
          </table:table-cell>
          <table:table-cell table:style-name="ce51" table:formula="of:=&quot;rm &quot;&amp;[$Config.$B$2]&amp;[.$E145]&amp;&quot;/bldg/citygml-osm-jar-with-dependencies.jar;rm &quot;&amp;[$Config.$B$2]&amp;[.$E145]&amp;&quot;/bldg/conversion.json;tar cvzf &quot;&amp;[.$E145]&amp;&quot;.tgz &quot;&amp;[.$E145]" office:value-type="string" office:string-value="rm /home/hayashi/work/osm-data/22209_shimada-shi_2023/bldg/citygml-osm-jar-with-dependencies.jar;rm /home/hayashi/work/osm-data/22209_shimada-shi_2023/bldg/conversion.json;tar cvzf 22209_shimada-shi_2023.tgz 22209_shimada-shi_2023" calcext:value-type="string">
            <text:p>rm /home/hayashi/work/osm-data/22209_shimada-shi_2023/bldg/citygml-osm-jar-with-dependencies.jar;rm /home/hayashi/work/osm-data/22209_shimada-shi_2023/bldg/conversion.json;tar cvzf 22209_shimada-shi_2023.tgz 22209_shimada-shi_2023</text:p>
          </table:table-cell>
          <table:table-cell table:style-name="ce51" table:formula="of:=&quot;tar xvzf &quot;&amp;[.$E145]&amp;&quot;.tgz&quot;" office:value-type="string" office:string-value="tar xvzf 22209_shimada-shi_2023.tgz" calcext:value-type="string">
            <text:p>tar xvzf 22209_shimada-shi_2023.tgz</text:p>
          </table:table-cell>
          <table:table-cell table:style-name="ce52" table:formula="of:=&quot;cd &quot;&amp;[$Config.$B$2]&amp;[.$E145]&amp;&quot;/bldg;java -Dfile.encoding=utf-8 -jar citygml-osm-jar-with-dependencies.jar unpack;java -Dfile.encoding=utf-8 -jar citygml-osm-jar-with-dependencies.jar pack&quot;" office:value-type="string" office:string-value="cd /home/hayashi/work/osm-data/22209_shimada-shi_2023/bldg;java -Dfile.encoding=utf-8 -jar citygml-osm-jar-with-dependencies.jar unpack;java -Dfile.encoding=utf-8 -jar citygml-osm-jar-with-dependencies.jar pack" calcext:value-type="string">
            <text:p>cd /home/hayashi/work/osm-data/22209_shimad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2210" calcext:value-type="float">
            <text:p>2221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富士市</text:p>
          </table:table-cell>
          <table:table-cell table:style-name="ce33" office:value-type="string" calcext:value-type="string">
            <text:p>22210_fuji-shi_2023</text:p>
          </table:table-cell>
          <table:table-cell office:value-type="float" office:value="35.212557" calcext:value-type="float">
            <text:p>35.212557</text:p>
          </table:table-cell>
          <table:table-cell office:value-type="float" office:value="138.66875" calcext:value-type="float">
            <text:p>138.66875</text:p>
          </table:table-cell>
          <table:table-cell table:formula="of:=&quot;{&quot;&quot;code&quot;&quot;:&quot;&quot;&quot;&amp;[.B146]&amp;&quot;&quot;&quot;, &quot;&quot;name&quot;&quot;:&quot;&quot;&quot;&amp;[.C146]&amp;&quot; &quot;&amp;[.D146]&amp;&quot;&quot;&quot;, &quot;&quot;path&quot;&quot;:&quot;&quot;&quot;&amp;[.E146]&amp;&quot;&quot;&quot;, &quot;&quot;coordinates&quot;&quot;:[&quot;&amp;[.G146]&amp;&quot;,&quot;&amp;[.F146]&amp;&quot;]},&quot;" office:value-type="string" office:string-value="{&quot;code&quot;:&quot;22210&quot;, &quot;name&quot;:&quot;静岡県 富士市&quot;, &quot;path&quot;:&quot;22210_fuji-shi_2023&quot;, &quot;coordinates&quot;:[138.66875,35.212557]}," calcext:value-type="string">
            <text:p>{"code":"22210", "name":"静岡県 富士市", "path":"22210_fuji-shi_2023", "coordinates":[138.66875,35.212557]},</text:p>
          </table:table-cell>
          <table:table-cell table:style-name="ce21" table:formula="of:=&quot;ln -f &quot;&amp;[$Config.$B$2]&amp;&quot;conversion.json &quot;&amp;[.E146]&amp;&quot;/bldg/;ln -f &quot;&amp;[$Config.$B$2]&amp;&quot;citygml-osm-jar-with-dependencies.jar &quot;&amp;[.$E146]&amp;&quot;/bldg/&quot;" office:value-type="string" office:string-value="ln -f /home/hayashi/work/osm-data/conversion.json 22210_fuji-shi_2023/bldg/;ln -f /home/hayashi/work/osm-data/citygml-osm-jar-with-dependencies.jar 22210_fuji-shi_2023/bldg/" calcext:value-type="string">
            <text:p>ln -f /home/hayashi/work/osm-data/conversion.json 22210_fuji-shi_2023/bldg/;ln -f /home/hayashi/work/osm-data/citygml-osm-jar-with-dependencies.jar 22210_fuji-shi_2023/bldg/</text:p>
          </table:table-cell>
          <table:table-cell table:style-name="ce21" table:formula="of:=&quot;cd &quot;&amp;[$Config.$B$2]&amp;[.$E146]&amp;&quot;/bldg;java -Dfile.encoding=utf-8 -jar &quot;&amp;[$Config.$B$2]&amp;&quot;citygml-osm-jar-with-dependencies.jar unpack;rm *.osm&quot;" office:value-type="string" office:string-value="cd /home/hayashi/work/osm-data/22210_fuji-shi_2023/bldg;java -Dfile.encoding=utf-8 -jar /home/hayashi/work/osm-data/citygml-osm-jar-with-dependencies.jar unpack;rm *.osm" calcext:value-type="string">
            <text:p>cd /home/hayashi/work/osm-data/22210_fuj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6]&amp;&quot;/bldg;java &quot;&amp;[$Config.$B$3]&amp;&quot;  -Dfile.encoding=utf-8 -jar &quot;&amp;[$Config.$B$2]&amp;&quot;citygml-osm-jar-with-dependencies.jar 1st&quot;" office:value-type="string" office:string-value="cd /home/hayashi/work/osm-data/22210_fuji-shi_2023/bldg;java -Xmx4096m -Xmx4096m   -Dfile.encoding=utf-8 -jar /home/hayashi/work/osm-data/citygml-osm-jar-with-dependencies.jar 1st" calcext:value-type="string">
            <text:p>cd /home/hayashi/work/osm-data/22210_fuj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6]&amp;&quot;/bldg;java -Dfile.encoding=utf-8 -jar citygml-osm-jar-with-dependencies.jar pack&quot;" office:value-type="string" office:string-value="cd /home/hayashi/work/osm-data/22210_fuji-shi_2023/bldg;java -Dfile.encoding=utf-8 -jar citygml-osm-jar-with-dependencies.jar pack" calcext:value-type="string">
            <text:p>cd /home/hayashi/work/osm-data/22210_fuji-shi_2023/bldg;java -Dfile.encoding=utf-8 -jar citygml-osm-jar-with-dependencies.jar pack</text:p>
          </table:table-cell>
          <table:table-cell table:style-name="ce51" table:formula="of:=&quot;rm &quot;&amp;[$Config.$B$2]&amp;[.$E146]&amp;&quot;/bldg/citygml-osm-jar-with-dependencies.jar;rm &quot;&amp;[$Config.$B$2]&amp;[.$E146]&amp;&quot;/bldg/conversion.json;tar cvzf &quot;&amp;[.$E146]&amp;&quot;.tgz &quot;&amp;[.$E146]" office:value-type="string" office:string-value="rm /home/hayashi/work/osm-data/22210_fuji-shi_2023/bldg/citygml-osm-jar-with-dependencies.jar;rm /home/hayashi/work/osm-data/22210_fuji-shi_2023/bldg/conversion.json;tar cvzf 22210_fuji-shi_2023.tgz 22210_fuji-shi_2023" calcext:value-type="string">
            <text:p>rm /home/hayashi/work/osm-data/22210_fuji-shi_2023/bldg/citygml-osm-jar-with-dependencies.jar;rm /home/hayashi/work/osm-data/22210_fuji-shi_2023/bldg/conversion.json;tar cvzf 22210_fuji-shi_2023.tgz 22210_fuji-shi_2023</text:p>
          </table:table-cell>
          <table:table-cell table:style-name="ce51" table:formula="of:=&quot;tar xvzf &quot;&amp;[.$E146]&amp;&quot;.tgz&quot;" office:value-type="string" office:string-value="tar xvzf 22210_fuji-shi_2023.tgz" calcext:value-type="string">
            <text:p>tar xvzf 22210_fuji-shi_2023.tgz</text:p>
          </table:table-cell>
          <table:table-cell table:style-name="ce52" table:formula="of:=&quot;cd &quot;&amp;[$Config.$B$2]&amp;[.$E146]&amp;&quot;/bldg;java -Dfile.encoding=utf-8 -jar citygml-osm-jar-with-dependencies.jar unpack;java -Dfile.encoding=utf-8 -jar citygml-osm-jar-with-dependencies.jar pack&quot;" office:value-type="string" office:string-value="cd /home/hayashi/work/osm-data/22210_fuji-shi_2023/bldg;java -Dfile.encoding=utf-8 -jar citygml-osm-jar-with-dependencies.jar unpack;java -Dfile.encoding=utf-8 -jar citygml-osm-jar-with-dependencies.jar pack" calcext:value-type="string">
            <text:p>cd /home/hayashi/work/osm-data/22210_fuj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11" calcext:value-type="float">
            <text:p>2221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磐田市</text:p>
          </table:table-cell>
          <table:table-cell table:style-name="ce33" office:value-type="string" calcext:value-type="string">
            <text:p>22211_iwata-shi_2023</text:p>
          </table:table-cell>
          <table:table-cell office:value-type="float" office:value="34.766749" calcext:value-type="float">
            <text:p>34.766749</text:p>
          </table:table-cell>
          <table:table-cell office:value-type="float" office:value="137.85" calcext:value-type="float">
            <text:p>137.85</text:p>
          </table:table-cell>
          <table:table-cell table:formula="of:=&quot;{&quot;&quot;code&quot;&quot;:&quot;&quot;&quot;&amp;[.B147]&amp;&quot;&quot;&quot;, &quot;&quot;name&quot;&quot;:&quot;&quot;&quot;&amp;[.C147]&amp;&quot; &quot;&amp;[.D147]&amp;&quot;&quot;&quot;, &quot;&quot;path&quot;&quot;:&quot;&quot;&quot;&amp;[.E147]&amp;&quot;&quot;&quot;, &quot;&quot;coordinates&quot;&quot;:[&quot;&amp;[.G147]&amp;&quot;,&quot;&amp;[.F147]&amp;&quot;]},&quot;" office:value-type="string" office:string-value="{&quot;code&quot;:&quot;22211&quot;, &quot;name&quot;:&quot;静岡県 磐田市&quot;, &quot;path&quot;:&quot;22211_iwata-shi_2023&quot;, &quot;coordinates&quot;:[137.85,34.766749]}," calcext:value-type="string">
            <text:p>{"code":"22211", "name":"静岡県 磐田市", "path":"22211_iwata-shi_2023", "coordinates":[137.85,34.766749]},</text:p>
          </table:table-cell>
          <table:table-cell table:style-name="ce21" table:formula="of:=&quot;ln -f &quot;&amp;[$Config.$B$2]&amp;&quot;conversion.json &quot;&amp;[.E147]&amp;&quot;/bldg/;ln -f &quot;&amp;[$Config.$B$2]&amp;&quot;citygml-osm-jar-with-dependencies.jar &quot;&amp;[.$E147]&amp;&quot;/bldg/&quot;" office:value-type="string" office:string-value="ln -f /home/hayashi/work/osm-data/conversion.json 22211_iwata-shi_2023/bldg/;ln -f /home/hayashi/work/osm-data/citygml-osm-jar-with-dependencies.jar 22211_iwata-shi_2023/bldg/" calcext:value-type="string">
            <text:p>ln -f /home/hayashi/work/osm-data/conversion.json 22211_iwata-shi_2023/bldg/;ln -f /home/hayashi/work/osm-data/citygml-osm-jar-with-dependencies.jar 22211_iwata-shi_2023/bldg/</text:p>
          </table:table-cell>
          <table:table-cell table:style-name="ce21" table:formula="of:=&quot;cd &quot;&amp;[$Config.$B$2]&amp;[.$E147]&amp;&quot;/bldg;java -Dfile.encoding=utf-8 -jar &quot;&amp;[$Config.$B$2]&amp;&quot;citygml-osm-jar-with-dependencies.jar unpack;rm *.osm&quot;" office:value-type="string" office:string-value="cd /home/hayashi/work/osm-data/22211_iwata-shi_2023/bldg;java -Dfile.encoding=utf-8 -jar /home/hayashi/work/osm-data/citygml-osm-jar-with-dependencies.jar unpack;rm *.osm" calcext:value-type="string">
            <text:p>cd /home/hayashi/work/osm-data/22211_iwat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7]&amp;&quot;/bldg;java &quot;&amp;[$Config.$B$3]&amp;&quot;  -Dfile.encoding=utf-8 -jar &quot;&amp;[$Config.$B$2]&amp;&quot;citygml-osm-jar-with-dependencies.jar 1st&quot;" office:value-type="string" office:string-value="cd /home/hayashi/work/osm-data/22211_iwata-shi_2023/bldg;java -Xmx4096m -Xmx4096m   -Dfile.encoding=utf-8 -jar /home/hayashi/work/osm-data/citygml-osm-jar-with-dependencies.jar 1st" calcext:value-type="string">
            <text:p>cd /home/hayashi/work/osm-data/22211_iwat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7]&amp;&quot;/bldg;java -Dfile.encoding=utf-8 -jar citygml-osm-jar-with-dependencies.jar pack&quot;" office:value-type="string" office:string-value="cd /home/hayashi/work/osm-data/22211_iwata-shi_2023/bldg;java -Dfile.encoding=utf-8 -jar citygml-osm-jar-with-dependencies.jar pack" calcext:value-type="string">
            <text:p>cd /home/hayashi/work/osm-data/22211_iwata-shi_2023/bldg;java -Dfile.encoding=utf-8 -jar citygml-osm-jar-with-dependencies.jar pack</text:p>
          </table:table-cell>
          <table:table-cell table:style-name="ce51" table:formula="of:=&quot;rm &quot;&amp;[$Config.$B$2]&amp;[.$E147]&amp;&quot;/bldg/citygml-osm-jar-with-dependencies.jar;rm &quot;&amp;[$Config.$B$2]&amp;[.$E147]&amp;&quot;/bldg/conversion.json;tar cvzf &quot;&amp;[.$E147]&amp;&quot;.tgz &quot;&amp;[.$E147]" office:value-type="string" office:string-value="rm /home/hayashi/work/osm-data/22211_iwata-shi_2023/bldg/citygml-osm-jar-with-dependencies.jar;rm /home/hayashi/work/osm-data/22211_iwata-shi_2023/bldg/conversion.json;tar cvzf 22211_iwata-shi_2023.tgz 22211_iwata-shi_2023" calcext:value-type="string">
            <text:p>rm /home/hayashi/work/osm-data/22211_iwata-shi_2023/bldg/citygml-osm-jar-with-dependencies.jar;rm /home/hayashi/work/osm-data/22211_iwata-shi_2023/bldg/conversion.json;tar cvzf 22211_iwata-shi_2023.tgz 22211_iwata-shi_2023</text:p>
          </table:table-cell>
          <table:table-cell table:style-name="ce51" table:formula="of:=&quot;tar xvzf &quot;&amp;[.$E147]&amp;&quot;.tgz&quot;" office:value-type="string" office:string-value="tar xvzf 22211_iwata-shi_2023.tgz" calcext:value-type="string">
            <text:p>tar xvzf 22211_iwata-shi_2023.tgz</text:p>
          </table:table-cell>
          <table:table-cell table:style-name="ce52" table:formula="of:=&quot;cd &quot;&amp;[$Config.$B$2]&amp;[.$E147]&amp;&quot;/bldg;java -Dfile.encoding=utf-8 -jar citygml-osm-jar-with-dependencies.jar unpack;java -Dfile.encoding=utf-8 -jar citygml-osm-jar-with-dependencies.jar pack&quot;" office:value-type="string" office:string-value="cd /home/hayashi/work/osm-data/22211_iwata-shi_2023/bldg;java -Dfile.encoding=utf-8 -jar citygml-osm-jar-with-dependencies.jar unpack;java -Dfile.encoding=utf-8 -jar citygml-osm-jar-with-dependencies.jar pack" calcext:value-type="string">
            <text:p>cd /home/hayashi/work/osm-data/22211_iwat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12" calcext:value-type="float">
            <text:p>2221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焼津市</text:p>
          </table:table-cell>
          <table:table-cell table:style-name="ce33" office:value-type="string" calcext:value-type="string">
            <text:p>22212_yaizu-shi_2023</text:p>
          </table:table-cell>
          <table:table-cell office:value-type="float" office:value="34.845649" calcext:value-type="float">
            <text:p>34.845649</text:p>
          </table:table-cell>
          <table:table-cell office:value-type="float" office:value="138.293839" calcext:value-type="float">
            <text:p>138.293839</text:p>
          </table:table-cell>
          <table:table-cell table:formula="of:=&quot;{&quot;&quot;code&quot;&quot;:&quot;&quot;&quot;&amp;[.B148]&amp;&quot;&quot;&quot;, &quot;&quot;name&quot;&quot;:&quot;&quot;&quot;&amp;[.C148]&amp;&quot; &quot;&amp;[.D148]&amp;&quot;&quot;&quot;, &quot;&quot;path&quot;&quot;:&quot;&quot;&quot;&amp;[.E148]&amp;&quot;&quot;&quot;, &quot;&quot;coordinates&quot;&quot;:[&quot;&amp;[.G148]&amp;&quot;,&quot;&amp;[.F148]&amp;&quot;]},&quot;" office:value-type="string" office:string-value="{&quot;code&quot;:&quot;22212&quot;, &quot;name&quot;:&quot;静岡県 焼津市&quot;, &quot;path&quot;:&quot;22212_yaizu-shi_2023&quot;, &quot;coordinates&quot;:[138.293839,34.845649]}," calcext:value-type="string">
            <text:p>{"code":"22212", "name":"静岡県 焼津市", "path":"22212_yaizu-shi_2023", "coordinates":[138.293839,34.845649]},</text:p>
          </table:table-cell>
          <table:table-cell table:style-name="ce21" table:formula="of:=&quot;ln -f &quot;&amp;[$Config.$B$2]&amp;&quot;conversion.json &quot;&amp;[.E148]&amp;&quot;/bldg/;ln -f &quot;&amp;[$Config.$B$2]&amp;&quot;citygml-osm-jar-with-dependencies.jar &quot;&amp;[.$E148]&amp;&quot;/bldg/&quot;" office:value-type="string" office:string-value="ln -f /home/hayashi/work/osm-data/conversion.json 22212_yaizu-shi_2023/bldg/;ln -f /home/hayashi/work/osm-data/citygml-osm-jar-with-dependencies.jar 22212_yaizu-shi_2023/bldg/" calcext:value-type="string">
            <text:p>ln -f /home/hayashi/work/osm-data/conversion.json 22212_yaizu-shi_2023/bldg/;ln -f /home/hayashi/work/osm-data/citygml-osm-jar-with-dependencies.jar 22212_yaizu-shi_2023/bldg/</text:p>
          </table:table-cell>
          <table:table-cell table:style-name="ce21" table:formula="of:=&quot;cd &quot;&amp;[$Config.$B$2]&amp;[.$E148]&amp;&quot;/bldg;java -Dfile.encoding=utf-8 -jar &quot;&amp;[$Config.$B$2]&amp;&quot;citygml-osm-jar-with-dependencies.jar unpack;rm *.osm&quot;" office:value-type="string" office:string-value="cd /home/hayashi/work/osm-data/22212_yaizu-shi_2023/bldg;java -Dfile.encoding=utf-8 -jar /home/hayashi/work/osm-data/citygml-osm-jar-with-dependencies.jar unpack;rm *.osm" calcext:value-type="string">
            <text:p>cd /home/hayashi/work/osm-data/22212_yaizu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8]&amp;&quot;/bldg;java &quot;&amp;[$Config.$B$3]&amp;&quot;  -Dfile.encoding=utf-8 -jar &quot;&amp;[$Config.$B$2]&amp;&quot;citygml-osm-jar-with-dependencies.jar 1st&quot;" office:value-type="string" office:string-value="cd /home/hayashi/work/osm-data/22212_yaizu-shi_2023/bldg;java -Xmx4096m -Xmx4096m   -Dfile.encoding=utf-8 -jar /home/hayashi/work/osm-data/citygml-osm-jar-with-dependencies.jar 1st" calcext:value-type="string">
            <text:p>cd /home/hayashi/work/osm-data/22212_yaizu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8]&amp;&quot;/bldg;java -Dfile.encoding=utf-8 -jar citygml-osm-jar-with-dependencies.jar pack&quot;" office:value-type="string" office:string-value="cd /home/hayashi/work/osm-data/22212_yaizu-shi_2023/bldg;java -Dfile.encoding=utf-8 -jar citygml-osm-jar-with-dependencies.jar pack" calcext:value-type="string">
            <text:p>cd /home/hayashi/work/osm-data/22212_yaizu-shi_2023/bldg;java -Dfile.encoding=utf-8 -jar citygml-osm-jar-with-dependencies.jar pack</text:p>
          </table:table-cell>
          <table:table-cell table:style-name="ce51" table:formula="of:=&quot;rm &quot;&amp;[$Config.$B$2]&amp;[.$E148]&amp;&quot;/bldg/citygml-osm-jar-with-dependencies.jar;rm &quot;&amp;[$Config.$B$2]&amp;[.$E148]&amp;&quot;/bldg/conversion.json;tar cvzf &quot;&amp;[.$E148]&amp;&quot;.tgz &quot;&amp;[.$E148]" office:value-type="string" office:string-value="rm /home/hayashi/work/osm-data/22212_yaizu-shi_2023/bldg/citygml-osm-jar-with-dependencies.jar;rm /home/hayashi/work/osm-data/22212_yaizu-shi_2023/bldg/conversion.json;tar cvzf 22212_yaizu-shi_2023.tgz 22212_yaizu-shi_2023" calcext:value-type="string">
            <text:p>rm /home/hayashi/work/osm-data/22212_yaizu-shi_2023/bldg/citygml-osm-jar-with-dependencies.jar;rm /home/hayashi/work/osm-data/22212_yaizu-shi_2023/bldg/conversion.json;tar cvzf 22212_yaizu-shi_2023.tgz 22212_yaizu-shi_2023</text:p>
          </table:table-cell>
          <table:table-cell table:style-name="ce51" table:formula="of:=&quot;tar xvzf &quot;&amp;[.$E148]&amp;&quot;.tgz&quot;" office:value-type="string" office:string-value="tar xvzf 22212_yaizu-shi_2023.tgz" calcext:value-type="string">
            <text:p>tar xvzf 22212_yaizu-shi_2023.tgz</text:p>
          </table:table-cell>
          <table:table-cell table:style-name="ce52" table:formula="of:=&quot;cd &quot;&amp;[$Config.$B$2]&amp;[.$E148]&amp;&quot;/bldg;java -Dfile.encoding=utf-8 -jar citygml-osm-jar-with-dependencies.jar unpack;java -Dfile.encoding=utf-8 -jar citygml-osm-jar-with-dependencies.jar pack&quot;" office:value-type="string" office:string-value="cd /home/hayashi/work/osm-data/22212_yaizu-shi_2023/bldg;java -Dfile.encoding=utf-8 -jar citygml-osm-jar-with-dependencies.jar unpack;java -Dfile.encoding=utf-8 -jar citygml-osm-jar-with-dependencies.jar pack" calcext:value-type="string">
            <text:p>cd /home/hayashi/work/osm-data/22212_yaizu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13" calcext:value-type="float">
            <text:p>22213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掛川市</text:p>
          </table:table-cell>
          <table:table-cell table:style-name="ce33" office:value-type="string" calcext:value-type="string">
            <text:p>22213_kakegawa-shi_2023</text:p>
          </table:table-cell>
          <table:table-cell office:value-type="float" office:value="34.79317" calcext:value-type="float">
            <text:p>34.79317</text:p>
          </table:table-cell>
          <table:table-cell office:value-type="float" office:value="138.01897" calcext:value-type="float">
            <text:p>138.01897</text:p>
          </table:table-cell>
          <table:table-cell table:formula="of:=&quot;{&quot;&quot;code&quot;&quot;:&quot;&quot;&quot;&amp;[.B149]&amp;&quot;&quot;&quot;, &quot;&quot;name&quot;&quot;:&quot;&quot;&quot;&amp;[.C149]&amp;&quot; &quot;&amp;[.D149]&amp;&quot;&quot;&quot;, &quot;&quot;path&quot;&quot;:&quot;&quot;&quot;&amp;[.E149]&amp;&quot;&quot;&quot;, &quot;&quot;coordinates&quot;&quot;:[&quot;&amp;[.G149]&amp;&quot;,&quot;&amp;[.F149]&amp;&quot;]},&quot;" office:value-type="string" office:string-value="{&quot;code&quot;:&quot;22213&quot;, &quot;name&quot;:&quot;静岡県 掛川市&quot;, &quot;path&quot;:&quot;22213_kakegawa-shi_2023&quot;, &quot;coordinates&quot;:[138.01897,34.79317]}," calcext:value-type="string">
            <text:p>{"code":"22213", "name":"静岡県 掛川市", "path":"22213_kakegawa-shi_2023", "coordinates":[138.01897,34.79317]},</text:p>
          </table:table-cell>
          <table:table-cell table:style-name="ce21" table:formula="of:=&quot;ln -f &quot;&amp;[$Config.$B$2]&amp;&quot;conversion.json &quot;&amp;[.E149]&amp;&quot;/bldg/;ln -f &quot;&amp;[$Config.$B$2]&amp;&quot;citygml-osm-jar-with-dependencies.jar &quot;&amp;[.$E149]&amp;&quot;/bldg/&quot;" office:value-type="string" office:string-value="ln -f /home/hayashi/work/osm-data/conversion.json 22213_kakegawa-shi_2023/bldg/;ln -f /home/hayashi/work/osm-data/citygml-osm-jar-with-dependencies.jar 22213_kakegawa-shi_2023/bldg/" calcext:value-type="string">
            <text:p>ln -f /home/hayashi/work/osm-data/conversion.json 22213_kakegawa-shi_2023/bldg/;ln -f /home/hayashi/work/osm-data/citygml-osm-jar-with-dependencies.jar 22213_kakegawa-shi_2023/bldg/</text:p>
          </table:table-cell>
          <table:table-cell table:style-name="ce21" table:formula="of:=&quot;cd &quot;&amp;[$Config.$B$2]&amp;[.$E149]&amp;&quot;/bldg;java -Dfile.encoding=utf-8 -jar &quot;&amp;[$Config.$B$2]&amp;&quot;citygml-osm-jar-with-dependencies.jar unpack;rm *.osm&quot;" office:value-type="string" office:string-value="cd /home/hayashi/work/osm-data/22213_kakegawa-shi_2023/bldg;java -Dfile.encoding=utf-8 -jar /home/hayashi/work/osm-data/citygml-osm-jar-with-dependencies.jar unpack;rm *.osm" calcext:value-type="string">
            <text:p>cd /home/hayashi/work/osm-data/22213_kakegaw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49]&amp;&quot;/bldg;java &quot;&amp;[$Config.$B$3]&amp;&quot;  -Dfile.encoding=utf-8 -jar &quot;&amp;[$Config.$B$2]&amp;&quot;citygml-osm-jar-with-dependencies.jar 1st&quot;" office:value-type="string" office:string-value="cd /home/hayashi/work/osm-data/22213_kakegawa-shi_2023/bldg;java -Xmx4096m -Xmx4096m   -Dfile.encoding=utf-8 -jar /home/hayashi/work/osm-data/citygml-osm-jar-with-dependencies.jar 1st" calcext:value-type="string">
            <text:p>cd /home/hayashi/work/osm-data/22213_kakegaw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49]&amp;&quot;/bldg;java -Dfile.encoding=utf-8 -jar citygml-osm-jar-with-dependencies.jar pack&quot;" office:value-type="string" office:string-value="cd /home/hayashi/work/osm-data/22213_kakegawa-shi_2023/bldg;java -Dfile.encoding=utf-8 -jar citygml-osm-jar-with-dependencies.jar pack" calcext:value-type="string">
            <text:p>cd /home/hayashi/work/osm-data/22213_kakegawa-shi_2023/bldg;java -Dfile.encoding=utf-8 -jar citygml-osm-jar-with-dependencies.jar pack</text:p>
          </table:table-cell>
          <table:table-cell table:style-name="ce51" table:formula="of:=&quot;rm &quot;&amp;[$Config.$B$2]&amp;[.$E149]&amp;&quot;/bldg/citygml-osm-jar-with-dependencies.jar;rm &quot;&amp;[$Config.$B$2]&amp;[.$E149]&amp;&quot;/bldg/conversion.json;tar cvzf &quot;&amp;[.$E149]&amp;&quot;.tgz &quot;&amp;[.$E149]" office:value-type="string" office:string-value="rm /home/hayashi/work/osm-data/22213_kakegawa-shi_2023/bldg/citygml-osm-jar-with-dependencies.jar;rm /home/hayashi/work/osm-data/22213_kakegawa-shi_2023/bldg/conversion.json;tar cvzf 22213_kakegawa-shi_2023.tgz 22213_kakegawa-shi_2023" calcext:value-type="string">
            <text:p>rm /home/hayashi/work/osm-data/22213_kakegawa-shi_2023/bldg/citygml-osm-jar-with-dependencies.jar;rm /home/hayashi/work/osm-data/22213_kakegawa-shi_2023/bldg/conversion.json;tar cvzf 22213_kakegawa-shi_2023.tgz 22213_kakegawa-shi_2023</text:p>
          </table:table-cell>
          <table:table-cell table:style-name="ce51" table:formula="of:=&quot;tar xvzf &quot;&amp;[.$E149]&amp;&quot;.tgz&quot;" office:value-type="string" office:string-value="tar xvzf 22213_kakegawa-shi_2023.tgz" calcext:value-type="string">
            <text:p>tar xvzf 22213_kakegawa-shi_2023.tgz</text:p>
          </table:table-cell>
          <table:table-cell table:style-name="ce52" table:formula="of:=&quot;cd &quot;&amp;[$Config.$B$2]&amp;[.$E149]&amp;&quot;/bldg;java -Dfile.encoding=utf-8 -jar citygml-osm-jar-with-dependencies.jar unpack;java -Dfile.encoding=utf-8 -jar citygml-osm-jar-with-dependencies.jar pack&quot;" office:value-type="string" office:string-value="cd /home/hayashi/work/osm-data/22213_kakegawa-shi_2023/bldg;java -Dfile.encoding=utf-8 -jar citygml-osm-jar-with-dependencies.jar unpack;java -Dfile.encoding=utf-8 -jar citygml-osm-jar-with-dependencies.jar pack" calcext:value-type="string">
            <text:p>cd /home/hayashi/work/osm-data/22213_kakegaw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14" calcext:value-type="float">
            <text:p>2221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藤枝市</text:p>
          </table:table-cell>
          <table:table-cell table:style-name="ce33" office:value-type="string" calcext:value-type="string">
            <text:p>22214_fujieda-shi_2023</text:p>
          </table:table-cell>
          <table:table-cell office:value-type="float" office:value="34.875027" calcext:value-type="float">
            <text:p>34.875027</text:p>
          </table:table-cell>
          <table:table-cell office:value-type="float" office:value="138.24375" calcext:value-type="float">
            <text:p>138.24375</text:p>
          </table:table-cell>
          <table:table-cell table:formula="of:=&quot;{&quot;&quot;code&quot;&quot;:&quot;&quot;&quot;&amp;[.B150]&amp;&quot;&quot;&quot;, &quot;&quot;name&quot;&quot;:&quot;&quot;&quot;&amp;[.C150]&amp;&quot; &quot;&amp;[.D150]&amp;&quot;&quot;&quot;, &quot;&quot;path&quot;&quot;:&quot;&quot;&quot;&amp;[.E150]&amp;&quot;&quot;&quot;, &quot;&quot;coordinates&quot;&quot;:[&quot;&amp;[.G150]&amp;&quot;,&quot;&amp;[.F150]&amp;&quot;]},&quot;" office:value-type="string" office:string-value="{&quot;code&quot;:&quot;22214&quot;, &quot;name&quot;:&quot;静岡県 藤枝市&quot;, &quot;path&quot;:&quot;22214_fujieda-shi_2023&quot;, &quot;coordinates&quot;:[138.24375,34.875027]}," calcext:value-type="string">
            <text:p>{"code":"22214", "name":"静岡県 藤枝市", "path":"22214_fujieda-shi_2023", "coordinates":[138.24375,34.875027]},</text:p>
          </table:table-cell>
          <table:table-cell table:style-name="ce21" table:formula="of:=&quot;ln -f &quot;&amp;[$Config.$B$2]&amp;&quot;conversion.json &quot;&amp;[.E150]&amp;&quot;/bldg/;ln -f &quot;&amp;[$Config.$B$2]&amp;&quot;citygml-osm-jar-with-dependencies.jar &quot;&amp;[.$E150]&amp;&quot;/bldg/&quot;" office:value-type="string" office:string-value="ln -f /home/hayashi/work/osm-data/conversion.json 22214_fujieda-shi_2023/bldg/;ln -f /home/hayashi/work/osm-data/citygml-osm-jar-with-dependencies.jar 22214_fujieda-shi_2023/bldg/" calcext:value-type="string">
            <text:p>ln -f /home/hayashi/work/osm-data/conversion.json 22214_fujieda-shi_2023/bldg/;ln -f /home/hayashi/work/osm-data/citygml-osm-jar-with-dependencies.jar 22214_fujieda-shi_2023/bldg/</text:p>
          </table:table-cell>
          <table:table-cell table:style-name="ce21" table:formula="of:=&quot;cd &quot;&amp;[$Config.$B$2]&amp;[.$E150]&amp;&quot;/bldg;java -Dfile.encoding=utf-8 -jar &quot;&amp;[$Config.$B$2]&amp;&quot;citygml-osm-jar-with-dependencies.jar unpack;rm *.osm&quot;" office:value-type="string" office:string-value="cd /home/hayashi/work/osm-data/22214_fujieda-shi_2023/bldg;java -Dfile.encoding=utf-8 -jar /home/hayashi/work/osm-data/citygml-osm-jar-with-dependencies.jar unpack;rm *.osm" calcext:value-type="string">
            <text:p>cd /home/hayashi/work/osm-data/22214_fujied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0]&amp;&quot;/bldg;java &quot;&amp;[$Config.$B$3]&amp;&quot;  -Dfile.encoding=utf-8 -jar &quot;&amp;[$Config.$B$2]&amp;&quot;citygml-osm-jar-with-dependencies.jar 1st&quot;" office:value-type="string" office:string-value="cd /home/hayashi/work/osm-data/22214_fujieda-shi_2023/bldg;java -Xmx4096m -Xmx4096m   -Dfile.encoding=utf-8 -jar /home/hayashi/work/osm-data/citygml-osm-jar-with-dependencies.jar 1st" calcext:value-type="string">
            <text:p>cd /home/hayashi/work/osm-data/22214_fujied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0]&amp;&quot;/bldg;java -Dfile.encoding=utf-8 -jar citygml-osm-jar-with-dependencies.jar pack&quot;" office:value-type="string" office:string-value="cd /home/hayashi/work/osm-data/22214_fujieda-shi_2023/bldg;java -Dfile.encoding=utf-8 -jar citygml-osm-jar-with-dependencies.jar pack" calcext:value-type="string">
            <text:p>cd /home/hayashi/work/osm-data/22214_fujieda-shi_2023/bldg;java -Dfile.encoding=utf-8 -jar citygml-osm-jar-with-dependencies.jar pack</text:p>
          </table:table-cell>
          <table:table-cell table:style-name="ce51" table:formula="of:=&quot;rm &quot;&amp;[$Config.$B$2]&amp;[.$E150]&amp;&quot;/bldg/citygml-osm-jar-with-dependencies.jar;rm &quot;&amp;[$Config.$B$2]&amp;[.$E150]&amp;&quot;/bldg/conversion.json;tar cvzf &quot;&amp;[.$E150]&amp;&quot;.tgz &quot;&amp;[.$E150]" office:value-type="string" office:string-value="rm /home/hayashi/work/osm-data/22214_fujieda-shi_2023/bldg/citygml-osm-jar-with-dependencies.jar;rm /home/hayashi/work/osm-data/22214_fujieda-shi_2023/bldg/conversion.json;tar cvzf 22214_fujieda-shi_2023.tgz 22214_fujieda-shi_2023" calcext:value-type="string">
            <text:p>rm /home/hayashi/work/osm-data/22214_fujieda-shi_2023/bldg/citygml-osm-jar-with-dependencies.jar;rm /home/hayashi/work/osm-data/22214_fujieda-shi_2023/bldg/conversion.json;tar cvzf 22214_fujieda-shi_2023.tgz 22214_fujieda-shi_2023</text:p>
          </table:table-cell>
          <table:table-cell table:style-name="ce51" table:formula="of:=&quot;tar xvzf &quot;&amp;[.$E150]&amp;&quot;.tgz&quot;" office:value-type="string" office:string-value="tar xvzf 22214_fujieda-shi_2023.tgz" calcext:value-type="string">
            <text:p>tar xvzf 22214_fujieda-shi_2023.tgz</text:p>
          </table:table-cell>
          <table:table-cell table:style-name="ce52" table:formula="of:=&quot;cd &quot;&amp;[$Config.$B$2]&amp;[.$E150]&amp;&quot;/bldg;java -Dfile.encoding=utf-8 -jar citygml-osm-jar-with-dependencies.jar unpack;java -Dfile.encoding=utf-8 -jar citygml-osm-jar-with-dependencies.jar pack&quot;" office:value-type="string" office:string-value="cd /home/hayashi/work/osm-data/22214_fujieda-shi_2023/bldg;java -Dfile.encoding=utf-8 -jar citygml-osm-jar-with-dependencies.jar unpack;java -Dfile.encoding=utf-8 -jar citygml-osm-jar-with-dependencies.jar pack" calcext:value-type="string">
            <text:p>cd /home/hayashi/work/osm-data/22214_fujied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2215" calcext:value-type="float">
            <text:p>2221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御殿場市</text:p>
          </table:table-cell>
          <table:table-cell table:style-name="ce33" office:value-type="string" calcext:value-type="string">
            <text:p>22215_gotenba-shi_2023</text:p>
          </table:table-cell>
          <table:table-cell office:value-type="float" office:value="35.304304" calcext:value-type="float">
            <text:p>35.304304</text:p>
          </table:table-cell>
          <table:table-cell office:value-type="float" office:value="138.899374" calcext:value-type="float">
            <text:p>138.899374</text:p>
          </table:table-cell>
          <table:table-cell table:formula="of:=&quot;{&quot;&quot;code&quot;&quot;:&quot;&quot;&quot;&amp;[.B151]&amp;&quot;&quot;&quot;, &quot;&quot;name&quot;&quot;:&quot;&quot;&quot;&amp;[.C151]&amp;&quot; &quot;&amp;[.D151]&amp;&quot;&quot;&quot;, &quot;&quot;path&quot;&quot;:&quot;&quot;&quot;&amp;[.E151]&amp;&quot;&quot;&quot;, &quot;&quot;coordinates&quot;&quot;:[&quot;&amp;[.G151]&amp;&quot;,&quot;&amp;[.F151]&amp;&quot;]},&quot;" office:value-type="string" office:string-value="{&quot;code&quot;:&quot;22215&quot;, &quot;name&quot;:&quot;静岡県 御殿場市&quot;, &quot;path&quot;:&quot;22215_gotenba-shi_2023&quot;, &quot;coordinates&quot;:[138.899374,35.304304]}," calcext:value-type="string">
            <text:p>{"code":"22215", "name":"静岡県 御殿場市", "path":"22215_gotenba-shi_2023", "coordinates":[138.899374,35.304304]},</text:p>
          </table:table-cell>
          <table:table-cell table:style-name="ce21" table:formula="of:=&quot;ln -f &quot;&amp;[$Config.$B$2]&amp;&quot;conversion.json &quot;&amp;[.E151]&amp;&quot;/bldg/;ln -f &quot;&amp;[$Config.$B$2]&amp;&quot;citygml-osm-jar-with-dependencies.jar &quot;&amp;[.$E151]&amp;&quot;/bldg/&quot;" office:value-type="string" office:string-value="ln -f /home/hayashi/work/osm-data/conversion.json 22215_gotenba-shi_2023/bldg/;ln -f /home/hayashi/work/osm-data/citygml-osm-jar-with-dependencies.jar 22215_gotenba-shi_2023/bldg/" calcext:value-type="string">
            <text:p>ln -f /home/hayashi/work/osm-data/conversion.json 22215_gotenba-shi_2023/bldg/;ln -f /home/hayashi/work/osm-data/citygml-osm-jar-with-dependencies.jar 22215_gotenba-shi_2023/bldg/</text:p>
          </table:table-cell>
          <table:table-cell table:style-name="ce21" table:formula="of:=&quot;cd &quot;&amp;[$Config.$B$2]&amp;[.$E151]&amp;&quot;/bldg;java -Dfile.encoding=utf-8 -jar &quot;&amp;[$Config.$B$2]&amp;&quot;citygml-osm-jar-with-dependencies.jar unpack;rm *.osm&quot;" office:value-type="string" office:string-value="cd /home/hayashi/work/osm-data/22215_gotenba-shi_2023/bldg;java -Dfile.encoding=utf-8 -jar /home/hayashi/work/osm-data/citygml-osm-jar-with-dependencies.jar unpack;rm *.osm" calcext:value-type="string">
            <text:p>cd /home/hayashi/work/osm-data/22215_gotenb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1]&amp;&quot;/bldg;java &quot;&amp;[$Config.$B$3]&amp;&quot;  -Dfile.encoding=utf-8 -jar &quot;&amp;[$Config.$B$2]&amp;&quot;citygml-osm-jar-with-dependencies.jar 1st&quot;" office:value-type="string" office:string-value="cd /home/hayashi/work/osm-data/22215_gotenba-shi_2023/bldg;java -Xmx4096m -Xmx4096m   -Dfile.encoding=utf-8 -jar /home/hayashi/work/osm-data/citygml-osm-jar-with-dependencies.jar 1st" calcext:value-type="string">
            <text:p>cd /home/hayashi/work/osm-data/22215_gotenb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1]&amp;&quot;/bldg;java -Dfile.encoding=utf-8 -jar citygml-osm-jar-with-dependencies.jar pack&quot;" office:value-type="string" office:string-value="cd /home/hayashi/work/osm-data/22215_gotenba-shi_2023/bldg;java -Dfile.encoding=utf-8 -jar citygml-osm-jar-with-dependencies.jar pack" calcext:value-type="string">
            <text:p>cd /home/hayashi/work/osm-data/22215_gotenba-shi_2023/bldg;java -Dfile.encoding=utf-8 -jar citygml-osm-jar-with-dependencies.jar pack</text:p>
          </table:table-cell>
          <table:table-cell table:style-name="ce51" table:formula="of:=&quot;rm &quot;&amp;[$Config.$B$2]&amp;[.$E151]&amp;&quot;/bldg/citygml-osm-jar-with-dependencies.jar;rm &quot;&amp;[$Config.$B$2]&amp;[.$E151]&amp;&quot;/bldg/conversion.json;tar cvzf &quot;&amp;[.$E151]&amp;&quot;.tgz &quot;&amp;[.$E151]" office:value-type="string" office:string-value="rm /home/hayashi/work/osm-data/22215_gotenba-shi_2023/bldg/citygml-osm-jar-with-dependencies.jar;rm /home/hayashi/work/osm-data/22215_gotenba-shi_2023/bldg/conversion.json;tar cvzf 22215_gotenba-shi_2023.tgz 22215_gotenba-shi_2023" calcext:value-type="string">
            <text:p>rm /home/hayashi/work/osm-data/22215_gotenba-shi_2023/bldg/citygml-osm-jar-with-dependencies.jar;rm /home/hayashi/work/osm-data/22215_gotenba-shi_2023/bldg/conversion.json;tar cvzf 22215_gotenba-shi_2023.tgz 22215_gotenba-shi_2023</text:p>
          </table:table-cell>
          <table:table-cell table:style-name="ce51" table:formula="of:=&quot;tar xvzf &quot;&amp;[.$E151]&amp;&quot;.tgz&quot;" office:value-type="string" office:string-value="tar xvzf 22215_gotenba-shi_2023.tgz" calcext:value-type="string">
            <text:p>tar xvzf 22215_gotenba-shi_2023.tgz</text:p>
          </table:table-cell>
          <table:table-cell table:style-name="ce52" table:formula="of:=&quot;cd &quot;&amp;[$Config.$B$2]&amp;[.$E151]&amp;&quot;/bldg;java -Dfile.encoding=utf-8 -jar citygml-osm-jar-with-dependencies.jar unpack;java -Dfile.encoding=utf-8 -jar citygml-osm-jar-with-dependencies.jar pack&quot;" office:value-type="string" office:string-value="cd /home/hayashi/work/osm-data/22215_gotenba-shi_2023/bldg;java -Dfile.encoding=utf-8 -jar citygml-osm-jar-with-dependencies.jar unpack;java -Dfile.encoding=utf-8 -jar citygml-osm-jar-with-dependencies.jar pack" calcext:value-type="string">
            <text:p>cd /home/hayashi/work/osm-data/22215_gotenb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16" calcext:value-type="float">
            <text:p>2221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袋井市</text:p>
          </table:table-cell>
          <table:table-cell table:style-name="ce33" office:value-type="string" calcext:value-type="string">
            <text:p>22216_fukuroi-shi_2023</text:p>
          </table:table-cell>
          <table:table-cell office:value-type="float" office:value="34.746408" calcext:value-type="float">
            <text:p>34.746408</text:p>
          </table:table-cell>
          <table:table-cell office:value-type="float" office:value="137.92511" calcext:value-type="float">
            <text:p>137.92511</text:p>
          </table:table-cell>
          <table:table-cell table:formula="of:=&quot;{&quot;&quot;code&quot;&quot;:&quot;&quot;&quot;&amp;[.B152]&amp;&quot;&quot;&quot;, &quot;&quot;name&quot;&quot;:&quot;&quot;&quot;&amp;[.C152]&amp;&quot; &quot;&amp;[.D152]&amp;&quot;&quot;&quot;, &quot;&quot;path&quot;&quot;:&quot;&quot;&quot;&amp;[.E152]&amp;&quot;&quot;&quot;, &quot;&quot;coordinates&quot;&quot;:[&quot;&amp;[.G152]&amp;&quot;,&quot;&amp;[.F152]&amp;&quot;]},&quot;" office:value-type="string" office:string-value="{&quot;code&quot;:&quot;22216&quot;, &quot;name&quot;:&quot;静岡県 袋井市&quot;, &quot;path&quot;:&quot;22216_fukuroi-shi_2023&quot;, &quot;coordinates&quot;:[137.92511,34.746408]}," calcext:value-type="string">
            <text:p>{"code":"22216", "name":"静岡県 袋井市", "path":"22216_fukuroi-shi_2023", "coordinates":[137.92511,34.746408]},</text:p>
          </table:table-cell>
          <table:table-cell table:style-name="ce21" table:formula="of:=&quot;ln -f &quot;&amp;[$Config.$B$2]&amp;&quot;conversion.json &quot;&amp;[.E152]&amp;&quot;/bldg/;ln -f &quot;&amp;[$Config.$B$2]&amp;&quot;citygml-osm-jar-with-dependencies.jar &quot;&amp;[.$E152]&amp;&quot;/bldg/&quot;" office:value-type="string" office:string-value="ln -f /home/hayashi/work/osm-data/conversion.json 22216_fukuroi-shi_2023/bldg/;ln -f /home/hayashi/work/osm-data/citygml-osm-jar-with-dependencies.jar 22216_fukuroi-shi_2023/bldg/" calcext:value-type="string">
            <text:p>ln -f /home/hayashi/work/osm-data/conversion.json 22216_fukuroi-shi_2023/bldg/;ln -f /home/hayashi/work/osm-data/citygml-osm-jar-with-dependencies.jar 22216_fukuroi-shi_2023/bldg/</text:p>
          </table:table-cell>
          <table:table-cell table:style-name="ce21" table:formula="of:=&quot;cd &quot;&amp;[$Config.$B$2]&amp;[.$E152]&amp;&quot;/bldg;java -Dfile.encoding=utf-8 -jar &quot;&amp;[$Config.$B$2]&amp;&quot;citygml-osm-jar-with-dependencies.jar unpack;rm *.osm&quot;" office:value-type="string" office:string-value="cd /home/hayashi/work/osm-data/22216_fukuroi-shi_2023/bldg;java -Dfile.encoding=utf-8 -jar /home/hayashi/work/osm-data/citygml-osm-jar-with-dependencies.jar unpack;rm *.osm" calcext:value-type="string">
            <text:p>cd /home/hayashi/work/osm-data/22216_fukuro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2]&amp;&quot;/bldg;java &quot;&amp;[$Config.$B$3]&amp;&quot;  -Dfile.encoding=utf-8 -jar &quot;&amp;[$Config.$B$2]&amp;&quot;citygml-osm-jar-with-dependencies.jar 1st&quot;" office:value-type="string" office:string-value="cd /home/hayashi/work/osm-data/22216_fukuroi-shi_2023/bldg;java -Xmx4096m -Xmx4096m   -Dfile.encoding=utf-8 -jar /home/hayashi/work/osm-data/citygml-osm-jar-with-dependencies.jar 1st" calcext:value-type="string">
            <text:p>cd /home/hayashi/work/osm-data/22216_fukuro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2]&amp;&quot;/bldg;java -Dfile.encoding=utf-8 -jar citygml-osm-jar-with-dependencies.jar pack&quot;" office:value-type="string" office:string-value="cd /home/hayashi/work/osm-data/22216_fukuroi-shi_2023/bldg;java -Dfile.encoding=utf-8 -jar citygml-osm-jar-with-dependencies.jar pack" calcext:value-type="string">
            <text:p>cd /home/hayashi/work/osm-data/22216_fukuroi-shi_2023/bldg;java -Dfile.encoding=utf-8 -jar citygml-osm-jar-with-dependencies.jar pack</text:p>
          </table:table-cell>
          <table:table-cell table:style-name="ce51" table:formula="of:=&quot;rm &quot;&amp;[$Config.$B$2]&amp;[.$E152]&amp;&quot;/bldg/citygml-osm-jar-with-dependencies.jar;rm &quot;&amp;[$Config.$B$2]&amp;[.$E152]&amp;&quot;/bldg/conversion.json;tar cvzf &quot;&amp;[.$E152]&amp;&quot;.tgz &quot;&amp;[.$E152]" office:value-type="string" office:string-value="rm /home/hayashi/work/osm-data/22216_fukuroi-shi_2023/bldg/citygml-osm-jar-with-dependencies.jar;rm /home/hayashi/work/osm-data/22216_fukuroi-shi_2023/bldg/conversion.json;tar cvzf 22216_fukuroi-shi_2023.tgz 22216_fukuroi-shi_2023" calcext:value-type="string">
            <text:p>rm /home/hayashi/work/osm-data/22216_fukuroi-shi_2023/bldg/citygml-osm-jar-with-dependencies.jar;rm /home/hayashi/work/osm-data/22216_fukuroi-shi_2023/bldg/conversion.json;tar cvzf 22216_fukuroi-shi_2023.tgz 22216_fukuroi-shi_2023</text:p>
          </table:table-cell>
          <table:table-cell table:style-name="ce51" table:formula="of:=&quot;tar xvzf &quot;&amp;[.$E152]&amp;&quot;.tgz&quot;" office:value-type="string" office:string-value="tar xvzf 22216_fukuroi-shi_2023.tgz" calcext:value-type="string">
            <text:p>tar xvzf 22216_fukuroi-shi_2023.tgz</text:p>
          </table:table-cell>
          <table:table-cell table:style-name="ce52" table:formula="of:=&quot;cd &quot;&amp;[$Config.$B$2]&amp;[.$E152]&amp;&quot;/bldg;java -Dfile.encoding=utf-8 -jar citygml-osm-jar-with-dependencies.jar unpack;java -Dfile.encoding=utf-8 -jar citygml-osm-jar-with-dependencies.jar pack&quot;" office:value-type="string" office:string-value="cd /home/hayashi/work/osm-data/22216_fukuroi-shi_2023/bldg;java -Dfile.encoding=utf-8 -jar citygml-osm-jar-with-dependencies.jar unpack;java -Dfile.encoding=utf-8 -jar citygml-osm-jar-with-dependencies.jar pack" calcext:value-type="string">
            <text:p>cd /home/hayashi/work/osm-data/22216_fukuro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19" calcext:value-type="float">
            <text:p>22219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下田市</text:p>
          </table:table-cell>
          <table:table-cell table:style-name="ce33" office:value-type="string" calcext:value-type="string">
            <text:p>22219_shimoda-shi_2023</text:p>
          </table:table-cell>
          <table:table-cell office:value-type="float" office:value="34.679188" calcext:value-type="float">
            <text:p>34.679188</text:p>
          </table:table-cell>
          <table:table-cell office:value-type="float" office:value="138.934608" calcext:value-type="float">
            <text:p>138.934608</text:p>
          </table:table-cell>
          <table:table-cell table:formula="of:=&quot;{&quot;&quot;code&quot;&quot;:&quot;&quot;&quot;&amp;[.B153]&amp;&quot;&quot;&quot;, &quot;&quot;name&quot;&quot;:&quot;&quot;&quot;&amp;[.C153]&amp;&quot; &quot;&amp;[.D153]&amp;&quot;&quot;&quot;, &quot;&quot;path&quot;&quot;:&quot;&quot;&quot;&amp;[.E153]&amp;&quot;&quot;&quot;, &quot;&quot;coordinates&quot;&quot;:[&quot;&amp;[.G153]&amp;&quot;,&quot;&amp;[.F153]&amp;&quot;]},&quot;" office:value-type="string" office:string-value="{&quot;code&quot;:&quot;22219&quot;, &quot;name&quot;:&quot;静岡県 下田市&quot;, &quot;path&quot;:&quot;22219_shimoda-shi_2023&quot;, &quot;coordinates&quot;:[138.934608,34.679188]}," calcext:value-type="string">
            <text:p>{"code":"22219", "name":"静岡県 下田市", "path":"22219_shimoda-shi_2023", "coordinates":[138.934608,34.679188]},</text:p>
          </table:table-cell>
          <table:table-cell table:style-name="ce21" table:formula="of:=&quot;ln -f &quot;&amp;[$Config.$B$2]&amp;&quot;conversion.json &quot;&amp;[.E153]&amp;&quot;/bldg/;ln -f &quot;&amp;[$Config.$B$2]&amp;&quot;citygml-osm-jar-with-dependencies.jar &quot;&amp;[.$E153]&amp;&quot;/bldg/&quot;" office:value-type="string" office:string-value="ln -f /home/hayashi/work/osm-data/conversion.json 22219_shimoda-shi_2023/bldg/;ln -f /home/hayashi/work/osm-data/citygml-osm-jar-with-dependencies.jar 22219_shimoda-shi_2023/bldg/" calcext:value-type="string">
            <text:p>ln -f /home/hayashi/work/osm-data/conversion.json 22219_shimoda-shi_2023/bldg/;ln -f /home/hayashi/work/osm-data/citygml-osm-jar-with-dependencies.jar 22219_shimoda-shi_2023/bldg/</text:p>
          </table:table-cell>
          <table:table-cell table:style-name="ce21" table:formula="of:=&quot;cd &quot;&amp;[$Config.$B$2]&amp;[.$E153]&amp;&quot;/bldg;java -Dfile.encoding=utf-8 -jar &quot;&amp;[$Config.$B$2]&amp;&quot;citygml-osm-jar-with-dependencies.jar unpack;rm *.osm&quot;" office:value-type="string" office:string-value="cd /home/hayashi/work/osm-data/22219_shimoda-shi_2023/bldg;java -Dfile.encoding=utf-8 -jar /home/hayashi/work/osm-data/citygml-osm-jar-with-dependencies.jar unpack;rm *.osm" calcext:value-type="string">
            <text:p>cd /home/hayashi/work/osm-data/22219_shimod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3]&amp;&quot;/bldg;java &quot;&amp;[$Config.$B$3]&amp;&quot;  -Dfile.encoding=utf-8 -jar &quot;&amp;[$Config.$B$2]&amp;&quot;citygml-osm-jar-with-dependencies.jar 1st&quot;" office:value-type="string" office:string-value="cd /home/hayashi/work/osm-data/22219_shimoda-shi_2023/bldg;java -Xmx4096m -Xmx4096m   -Dfile.encoding=utf-8 -jar /home/hayashi/work/osm-data/citygml-osm-jar-with-dependencies.jar 1st" calcext:value-type="string">
            <text:p>cd /home/hayashi/work/osm-data/22219_shimod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3]&amp;&quot;/bldg;java -Dfile.encoding=utf-8 -jar citygml-osm-jar-with-dependencies.jar pack&quot;" office:value-type="string" office:string-value="cd /home/hayashi/work/osm-data/22219_shimoda-shi_2023/bldg;java -Dfile.encoding=utf-8 -jar citygml-osm-jar-with-dependencies.jar pack" calcext:value-type="string">
            <text:p>cd /home/hayashi/work/osm-data/22219_shimoda-shi_2023/bldg;java -Dfile.encoding=utf-8 -jar citygml-osm-jar-with-dependencies.jar pack</text:p>
          </table:table-cell>
          <table:table-cell table:style-name="ce51" table:formula="of:=&quot;rm &quot;&amp;[$Config.$B$2]&amp;[.$E153]&amp;&quot;/bldg/citygml-osm-jar-with-dependencies.jar;rm &quot;&amp;[$Config.$B$2]&amp;[.$E153]&amp;&quot;/bldg/conversion.json;tar cvzf &quot;&amp;[.$E153]&amp;&quot;.tgz &quot;&amp;[.$E153]" office:value-type="string" office:string-value="rm /home/hayashi/work/osm-data/22219_shimoda-shi_2023/bldg/citygml-osm-jar-with-dependencies.jar;rm /home/hayashi/work/osm-data/22219_shimoda-shi_2023/bldg/conversion.json;tar cvzf 22219_shimoda-shi_2023.tgz 22219_shimoda-shi_2023" calcext:value-type="string">
            <text:p>rm /home/hayashi/work/osm-data/22219_shimoda-shi_2023/bldg/citygml-osm-jar-with-dependencies.jar;rm /home/hayashi/work/osm-data/22219_shimoda-shi_2023/bldg/conversion.json;tar cvzf 22219_shimoda-shi_2023.tgz 22219_shimoda-shi_2023</text:p>
          </table:table-cell>
          <table:table-cell table:style-name="ce51" table:formula="of:=&quot;tar xvzf &quot;&amp;[.$E153]&amp;&quot;.tgz&quot;" office:value-type="string" office:string-value="tar xvzf 22219_shimoda-shi_2023.tgz" calcext:value-type="string">
            <text:p>tar xvzf 22219_shimoda-shi_2023.tgz</text:p>
          </table:table-cell>
          <table:table-cell table:style-name="ce52" table:formula="of:=&quot;cd &quot;&amp;[$Config.$B$2]&amp;[.$E153]&amp;&quot;/bldg;java -Dfile.encoding=utf-8 -jar citygml-osm-jar-with-dependencies.jar unpack;java -Dfile.encoding=utf-8 -jar citygml-osm-jar-with-dependencies.jar pack&quot;" office:value-type="string" office:string-value="cd /home/hayashi/work/osm-data/22219_shimoda-shi_2023/bldg;java -Dfile.encoding=utf-8 -jar citygml-osm-jar-with-dependencies.jar unpack;java -Dfile.encoding=utf-8 -jar citygml-osm-jar-with-dependencies.jar pack" calcext:value-type="string">
            <text:p>cd /home/hayashi/work/osm-data/22219_shimod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20" calcext:value-type="float">
            <text:p>2222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裾野市</text:p>
          </table:table-cell>
          <table:table-cell table:style-name="ce33" office:value-type="string" calcext:value-type="string">
            <text:p>22220_susono-shi_2023</text:p>
          </table:table-cell>
          <table:table-cell office:value-type="float" office:value="35.197869" calcext:value-type="float">
            <text:p>35.197869</text:p>
          </table:table-cell>
          <table:table-cell office:value-type="float" office:value="138.929157" calcext:value-type="float">
            <text:p>138.929157</text:p>
          </table:table-cell>
          <table:table-cell table:formula="of:=&quot;{&quot;&quot;code&quot;&quot;:&quot;&quot;&quot;&amp;[.B154]&amp;&quot;&quot;&quot;, &quot;&quot;name&quot;&quot;:&quot;&quot;&quot;&amp;[.C154]&amp;&quot; &quot;&amp;[.D154]&amp;&quot;&quot;&quot;, &quot;&quot;path&quot;&quot;:&quot;&quot;&quot;&amp;[.E154]&amp;&quot;&quot;&quot;, &quot;&quot;coordinates&quot;&quot;:[&quot;&amp;[.G154]&amp;&quot;,&quot;&amp;[.F154]&amp;&quot;]},&quot;" office:value-type="string" office:string-value="{&quot;code&quot;:&quot;22220&quot;, &quot;name&quot;:&quot;静岡県 裾野市&quot;, &quot;path&quot;:&quot;22220_susono-shi_2023&quot;, &quot;coordinates&quot;:[138.929157,35.197869]}," calcext:value-type="string">
            <text:p>{"code":"22220", "name":"静岡県 裾野市", "path":"22220_susono-shi_2023", "coordinates":[138.929157,35.197869]},</text:p>
          </table:table-cell>
          <table:table-cell table:style-name="ce21" table:formula="of:=&quot;ln -f &quot;&amp;[$Config.$B$2]&amp;&quot;conversion.json &quot;&amp;[.E154]&amp;&quot;/bldg/;ln -f &quot;&amp;[$Config.$B$2]&amp;&quot;citygml-osm-jar-with-dependencies.jar &quot;&amp;[.$E154]&amp;&quot;/bldg/&quot;" office:value-type="string" office:string-value="ln -f /home/hayashi/work/osm-data/conversion.json 22220_susono-shi_2023/bldg/;ln -f /home/hayashi/work/osm-data/citygml-osm-jar-with-dependencies.jar 22220_susono-shi_2023/bldg/" calcext:value-type="string">
            <text:p>ln -f /home/hayashi/work/osm-data/conversion.json 22220_susono-shi_2023/bldg/;ln -f /home/hayashi/work/osm-data/citygml-osm-jar-with-dependencies.jar 22220_susono-shi_2023/bldg/</text:p>
          </table:table-cell>
          <table:table-cell table:style-name="ce21" table:formula="of:=&quot;cd &quot;&amp;[$Config.$B$2]&amp;[.$E154]&amp;&quot;/bldg;java -Dfile.encoding=utf-8 -jar &quot;&amp;[$Config.$B$2]&amp;&quot;citygml-osm-jar-with-dependencies.jar unpack;rm *.osm&quot;" office:value-type="string" office:string-value="cd /home/hayashi/work/osm-data/22220_susono-shi_2023/bldg;java -Dfile.encoding=utf-8 -jar /home/hayashi/work/osm-data/citygml-osm-jar-with-dependencies.jar unpack;rm *.osm" calcext:value-type="string">
            <text:p>cd /home/hayashi/work/osm-data/22220_suson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4]&amp;&quot;/bldg;java &quot;&amp;[$Config.$B$3]&amp;&quot;  -Dfile.encoding=utf-8 -jar &quot;&amp;[$Config.$B$2]&amp;&quot;citygml-osm-jar-with-dependencies.jar 1st&quot;" office:value-type="string" office:string-value="cd /home/hayashi/work/osm-data/22220_susono-shi_2023/bldg;java -Xmx4096m -Xmx4096m   -Dfile.encoding=utf-8 -jar /home/hayashi/work/osm-data/citygml-osm-jar-with-dependencies.jar 1st" calcext:value-type="string">
            <text:p>cd /home/hayashi/work/osm-data/22220_suson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4]&amp;&quot;/bldg;java -Dfile.encoding=utf-8 -jar citygml-osm-jar-with-dependencies.jar pack&quot;" office:value-type="string" office:string-value="cd /home/hayashi/work/osm-data/22220_susono-shi_2023/bldg;java -Dfile.encoding=utf-8 -jar citygml-osm-jar-with-dependencies.jar pack" calcext:value-type="string">
            <text:p>cd /home/hayashi/work/osm-data/22220_susono-shi_2023/bldg;java -Dfile.encoding=utf-8 -jar citygml-osm-jar-with-dependencies.jar pack</text:p>
          </table:table-cell>
          <table:table-cell table:style-name="ce51" table:formula="of:=&quot;rm &quot;&amp;[$Config.$B$2]&amp;[.$E154]&amp;&quot;/bldg/citygml-osm-jar-with-dependencies.jar;rm &quot;&amp;[$Config.$B$2]&amp;[.$E154]&amp;&quot;/bldg/conversion.json;tar cvzf &quot;&amp;[.$E154]&amp;&quot;.tgz &quot;&amp;[.$E154]" office:value-type="string" office:string-value="rm /home/hayashi/work/osm-data/22220_susono-shi_2023/bldg/citygml-osm-jar-with-dependencies.jar;rm /home/hayashi/work/osm-data/22220_susono-shi_2023/bldg/conversion.json;tar cvzf 22220_susono-shi_2023.tgz 22220_susono-shi_2023" calcext:value-type="string">
            <text:p>rm /home/hayashi/work/osm-data/22220_susono-shi_2023/bldg/citygml-osm-jar-with-dependencies.jar;rm /home/hayashi/work/osm-data/22220_susono-shi_2023/bldg/conversion.json;tar cvzf 22220_susono-shi_2023.tgz 22220_susono-shi_2023</text:p>
          </table:table-cell>
          <table:table-cell table:style-name="ce51" table:formula="of:=&quot;tar xvzf &quot;&amp;[.$E154]&amp;&quot;.tgz&quot;" office:value-type="string" office:string-value="tar xvzf 22220_susono-shi_2023.tgz" calcext:value-type="string">
            <text:p>tar xvzf 22220_susono-shi_2023.tgz</text:p>
          </table:table-cell>
          <table:table-cell table:style-name="ce52" table:formula="of:=&quot;cd &quot;&amp;[$Config.$B$2]&amp;[.$E154]&amp;&quot;/bldg;java -Dfile.encoding=utf-8 -jar citygml-osm-jar-with-dependencies.jar unpack;java -Dfile.encoding=utf-8 -jar citygml-osm-jar-with-dependencies.jar pack&quot;" office:value-type="string" office:string-value="cd /home/hayashi/work/osm-data/22220_susono-shi_2023/bldg;java -Dfile.encoding=utf-8 -jar citygml-osm-jar-with-dependencies.jar unpack;java -Dfile.encoding=utf-8 -jar citygml-osm-jar-with-dependencies.jar pack" calcext:value-type="string">
            <text:p>cd /home/hayashi/work/osm-data/22220_suson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21" calcext:value-type="float">
            <text:p>2222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湖西市</text:p>
          </table:table-cell>
          <table:table-cell table:style-name="ce33" office:value-type="string" calcext:value-type="string">
            <text:p>22221_kosai-shi_2023</text:p>
          </table:table-cell>
          <table:table-cell office:value-type="float" office:value="34.729184" calcext:value-type="float">
            <text:p>34.729184</text:p>
          </table:table-cell>
          <table:table-cell office:value-type="float" office:value="137.5375" calcext:value-type="float">
            <text:p>137.5375</text:p>
          </table:table-cell>
          <table:table-cell table:formula="of:=&quot;{&quot;&quot;code&quot;&quot;:&quot;&quot;&quot;&amp;[.B155]&amp;&quot;&quot;&quot;, &quot;&quot;name&quot;&quot;:&quot;&quot;&quot;&amp;[.C155]&amp;&quot; &quot;&amp;[.D155]&amp;&quot;&quot;&quot;, &quot;&quot;path&quot;&quot;:&quot;&quot;&quot;&amp;[.E155]&amp;&quot;&quot;&quot;, &quot;&quot;coordinates&quot;&quot;:[&quot;&amp;[.G155]&amp;&quot;,&quot;&amp;[.F155]&amp;&quot;]},&quot;" office:value-type="string" office:string-value="{&quot;code&quot;:&quot;22221&quot;, &quot;name&quot;:&quot;静岡県 湖西市&quot;, &quot;path&quot;:&quot;22221_kosai-shi_2023&quot;, &quot;coordinates&quot;:[137.5375,34.729184]}," calcext:value-type="string">
            <text:p>{"code":"22221", "name":"静岡県 湖西市", "path":"22221_kosai-shi_2023", "coordinates":[137.5375,34.729184]},</text:p>
          </table:table-cell>
          <table:table-cell table:style-name="ce21" table:formula="of:=&quot;ln -f &quot;&amp;[$Config.$B$2]&amp;&quot;conversion.json &quot;&amp;[.E155]&amp;&quot;/bldg/;ln -f &quot;&amp;[$Config.$B$2]&amp;&quot;citygml-osm-jar-with-dependencies.jar &quot;&amp;[.$E155]&amp;&quot;/bldg/&quot;" office:value-type="string" office:string-value="ln -f /home/hayashi/work/osm-data/conversion.json 22221_kosai-shi_2023/bldg/;ln -f /home/hayashi/work/osm-data/citygml-osm-jar-with-dependencies.jar 22221_kosai-shi_2023/bldg/" calcext:value-type="string">
            <text:p>ln -f /home/hayashi/work/osm-data/conversion.json 22221_kosai-shi_2023/bldg/;ln -f /home/hayashi/work/osm-data/citygml-osm-jar-with-dependencies.jar 22221_kosai-shi_2023/bldg/</text:p>
          </table:table-cell>
          <table:table-cell table:style-name="ce21" table:formula="of:=&quot;cd &quot;&amp;[$Config.$B$2]&amp;[.$E155]&amp;&quot;/bldg;java -Dfile.encoding=utf-8 -jar &quot;&amp;[$Config.$B$2]&amp;&quot;citygml-osm-jar-with-dependencies.jar unpack;rm *.osm&quot;" office:value-type="string" office:string-value="cd /home/hayashi/work/osm-data/22221_kosai-shi_2023/bldg;java -Dfile.encoding=utf-8 -jar /home/hayashi/work/osm-data/citygml-osm-jar-with-dependencies.jar unpack;rm *.osm" calcext:value-type="string">
            <text:p>cd /home/hayashi/work/osm-data/22221_kosa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5]&amp;&quot;/bldg;java &quot;&amp;[$Config.$B$3]&amp;&quot;  -Dfile.encoding=utf-8 -jar &quot;&amp;[$Config.$B$2]&amp;&quot;citygml-osm-jar-with-dependencies.jar 1st&quot;" office:value-type="string" office:string-value="cd /home/hayashi/work/osm-data/22221_kosai-shi_2023/bldg;java -Xmx4096m -Xmx4096m   -Dfile.encoding=utf-8 -jar /home/hayashi/work/osm-data/citygml-osm-jar-with-dependencies.jar 1st" calcext:value-type="string">
            <text:p>cd /home/hayashi/work/osm-data/22221_kosa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5]&amp;&quot;/bldg;java -Dfile.encoding=utf-8 -jar citygml-osm-jar-with-dependencies.jar pack&quot;" office:value-type="string" office:string-value="cd /home/hayashi/work/osm-data/22221_kosai-shi_2023/bldg;java -Dfile.encoding=utf-8 -jar citygml-osm-jar-with-dependencies.jar pack" calcext:value-type="string">
            <text:p>cd /home/hayashi/work/osm-data/22221_kosai-shi_2023/bldg;java -Dfile.encoding=utf-8 -jar citygml-osm-jar-with-dependencies.jar pack</text:p>
          </table:table-cell>
          <table:table-cell table:style-name="ce51" table:formula="of:=&quot;rm &quot;&amp;[$Config.$B$2]&amp;[.$E155]&amp;&quot;/bldg/citygml-osm-jar-with-dependencies.jar;rm &quot;&amp;[$Config.$B$2]&amp;[.$E155]&amp;&quot;/bldg/conversion.json;tar cvzf &quot;&amp;[.$E155]&amp;&quot;.tgz &quot;&amp;[.$E155]" office:value-type="string" office:string-value="rm /home/hayashi/work/osm-data/22221_kosai-shi_2023/bldg/citygml-osm-jar-with-dependencies.jar;rm /home/hayashi/work/osm-data/22221_kosai-shi_2023/bldg/conversion.json;tar cvzf 22221_kosai-shi_2023.tgz 22221_kosai-shi_2023" calcext:value-type="string">
            <text:p>rm /home/hayashi/work/osm-data/22221_kosai-shi_2023/bldg/citygml-osm-jar-with-dependencies.jar;rm /home/hayashi/work/osm-data/22221_kosai-shi_2023/bldg/conversion.json;tar cvzf 22221_kosai-shi_2023.tgz 22221_kosai-shi_2023</text:p>
          </table:table-cell>
          <table:table-cell table:style-name="ce51" table:formula="of:=&quot;tar xvzf &quot;&amp;[.$E155]&amp;&quot;.tgz&quot;" office:value-type="string" office:string-value="tar xvzf 22221_kosai-shi_2023.tgz" calcext:value-type="string">
            <text:p>tar xvzf 22221_kosai-shi_2023.tgz</text:p>
          </table:table-cell>
          <table:table-cell table:style-name="ce52" table:formula="of:=&quot;cd &quot;&amp;[$Config.$B$2]&amp;[.$E155]&amp;&quot;/bldg;java -Dfile.encoding=utf-8 -jar citygml-osm-jar-with-dependencies.jar unpack;java -Dfile.encoding=utf-8 -jar citygml-osm-jar-with-dependencies.jar pack&quot;" office:value-type="string" office:string-value="cd /home/hayashi/work/osm-data/22221_kosai-shi_2023/bldg;java -Dfile.encoding=utf-8 -jar citygml-osm-jar-with-dependencies.jar unpack;java -Dfile.encoding=utf-8 -jar citygml-osm-jar-with-dependencies.jar pack" calcext:value-type="string">
            <text:p>cd /home/hayashi/work/osm-data/22221_kosa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float" office:value="22222" calcext:value-type="float">
            <text:p>2222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伊豆市</text:p>
          </table:table-cell>
          <table:table-cell table:style-name="ce33" office:value-type="string" calcext:value-type="string">
            <text:p>22222_izu-shi_2023</text:p>
          </table:table-cell>
          <table:table-cell office:value-type="float" office:value="34.929213" calcext:value-type="float">
            <text:p>34.929213</text:p>
          </table:table-cell>
          <table:table-cell office:value-type="float" office:value="138.9125" calcext:value-type="float">
            <text:p>138.9125</text:p>
          </table:table-cell>
          <table:table-cell table:formula="of:=&quot;{&quot;&quot;code&quot;&quot;:&quot;&quot;&quot;&amp;[.B156]&amp;&quot;&quot;&quot;, &quot;&quot;name&quot;&quot;:&quot;&quot;&quot;&amp;[.C156]&amp;&quot; &quot;&amp;[.D156]&amp;&quot;&quot;&quot;, &quot;&quot;path&quot;&quot;:&quot;&quot;&quot;&amp;[.E156]&amp;&quot;&quot;&quot;, &quot;&quot;coordinates&quot;&quot;:[&quot;&amp;[.G156]&amp;&quot;,&quot;&amp;[.F156]&amp;&quot;]},&quot;" office:value-type="string" office:string-value="{&quot;code&quot;:&quot;22222&quot;, &quot;name&quot;:&quot;静岡県 伊豆市&quot;, &quot;path&quot;:&quot;22222_izu-shi_2023&quot;, &quot;coordinates&quot;:[138.9125,34.929213]}," calcext:value-type="string">
            <text:p>{"code":"22222", "name":"静岡県 伊豆市", "path":"22222_izu-shi_2023", "coordinates":[138.9125,34.929213]},</text:p>
          </table:table-cell>
          <table:table-cell table:style-name="ce21" table:formula="of:=&quot;ln -f &quot;&amp;[$Config.$B$2]&amp;&quot;conversion.json &quot;&amp;[.E156]&amp;&quot;/bldg/;ln -f &quot;&amp;[$Config.$B$2]&amp;&quot;citygml-osm-jar-with-dependencies.jar &quot;&amp;[.$E156]&amp;&quot;/bldg/&quot;" office:value-type="string" office:string-value="ln -f /home/hayashi/work/osm-data/conversion.json 22222_izu-shi_2023/bldg/;ln -f /home/hayashi/work/osm-data/citygml-osm-jar-with-dependencies.jar 22222_izu-shi_2023/bldg/" calcext:value-type="string">
            <text:p>ln -f /home/hayashi/work/osm-data/conversion.json 22222_izu-shi_2023/bldg/;ln -f /home/hayashi/work/osm-data/citygml-osm-jar-with-dependencies.jar 22222_izu-shi_2023/bldg/</text:p>
          </table:table-cell>
          <table:table-cell table:style-name="ce21" table:formula="of:=&quot;cd &quot;&amp;[$Config.$B$2]&amp;[.$E156]&amp;&quot;/bldg;java -Dfile.encoding=utf-8 -jar &quot;&amp;[$Config.$B$2]&amp;&quot;citygml-osm-jar-with-dependencies.jar unpack;rm *.osm&quot;" office:value-type="string" office:string-value="cd /home/hayashi/work/osm-data/22222_izu-shi_2023/bldg;java -Dfile.encoding=utf-8 -jar /home/hayashi/work/osm-data/citygml-osm-jar-with-dependencies.jar unpack;rm *.osm" calcext:value-type="string">
            <text:p>cd /home/hayashi/work/osm-data/22222_izu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6]&amp;&quot;/bldg;java &quot;&amp;[$Config.$B$3]&amp;&quot;  -Dfile.encoding=utf-8 -jar &quot;&amp;[$Config.$B$2]&amp;&quot;citygml-osm-jar-with-dependencies.jar 1st&quot;" office:value-type="string" office:string-value="cd /home/hayashi/work/osm-data/22222_izu-shi_2023/bldg;java -Xmx4096m -Xmx4096m   -Dfile.encoding=utf-8 -jar /home/hayashi/work/osm-data/citygml-osm-jar-with-dependencies.jar 1st" calcext:value-type="string">
            <text:p>cd /home/hayashi/work/osm-data/22222_izu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6]&amp;&quot;/bldg;java -Dfile.encoding=utf-8 -jar citygml-osm-jar-with-dependencies.jar pack&quot;" office:value-type="string" office:string-value="cd /home/hayashi/work/osm-data/22222_izu-shi_2023/bldg;java -Dfile.encoding=utf-8 -jar citygml-osm-jar-with-dependencies.jar pack" calcext:value-type="string">
            <text:p>cd /home/hayashi/work/osm-data/22222_izu-shi_2023/bldg;java -Dfile.encoding=utf-8 -jar citygml-osm-jar-with-dependencies.jar pack</text:p>
          </table:table-cell>
          <table:table-cell table:style-name="ce51" table:formula="of:=&quot;rm &quot;&amp;[$Config.$B$2]&amp;[.$E156]&amp;&quot;/bldg/citygml-osm-jar-with-dependencies.jar;rm &quot;&amp;[$Config.$B$2]&amp;[.$E156]&amp;&quot;/bldg/conversion.json;tar cvzf &quot;&amp;[.$E156]&amp;&quot;.tgz &quot;&amp;[.$E156]" office:value-type="string" office:string-value="rm /home/hayashi/work/osm-data/22222_izu-shi_2023/bldg/citygml-osm-jar-with-dependencies.jar;rm /home/hayashi/work/osm-data/22222_izu-shi_2023/bldg/conversion.json;tar cvzf 22222_izu-shi_2023.tgz 22222_izu-shi_2023" calcext:value-type="string">
            <text:p>rm /home/hayashi/work/osm-data/22222_izu-shi_2023/bldg/citygml-osm-jar-with-dependencies.jar;rm /home/hayashi/work/osm-data/22222_izu-shi_2023/bldg/conversion.json;tar cvzf 22222_izu-shi_2023.tgz 22222_izu-shi_2023</text:p>
          </table:table-cell>
          <table:table-cell table:style-name="ce51" table:formula="of:=&quot;tar xvzf &quot;&amp;[.$E156]&amp;&quot;.tgz&quot;" office:value-type="string" office:string-value="tar xvzf 22222_izu-shi_2023.tgz" calcext:value-type="string">
            <text:p>tar xvzf 22222_izu-shi_2023.tgz</text:p>
          </table:table-cell>
          <table:table-cell table:style-name="ce52" table:formula="of:=&quot;cd &quot;&amp;[$Config.$B$2]&amp;[.$E156]&amp;&quot;/bldg;java -Dfile.encoding=utf-8 -jar citygml-osm-jar-with-dependencies.jar unpack;java -Dfile.encoding=utf-8 -jar citygml-osm-jar-with-dependencies.jar pack&quot;" office:value-type="string" office:string-value="cd /home/hayashi/work/osm-data/22222_izu-shi_2023/bldg;java -Dfile.encoding=utf-8 -jar citygml-osm-jar-with-dependencies.jar unpack;java -Dfile.encoding=utf-8 -jar citygml-osm-jar-with-dependencies.jar pack" calcext:value-type="string">
            <text:p>cd /home/hayashi/work/osm-data/22222_izu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23" calcext:value-type="float">
            <text:p>22223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御前崎市</text:p>
          </table:table-cell>
          <table:table-cell table:style-name="ce33" office:value-type="string" calcext:value-type="string">
            <text:p>22223_omaezaki-shi_2023</text:p>
          </table:table-cell>
          <table:table-cell office:value-type="float" office:value="34.629175" calcext:value-type="float">
            <text:p>34.629175</text:p>
          </table:table-cell>
          <table:table-cell office:value-type="float" office:value="138.15625" calcext:value-type="float">
            <text:p>138.15625</text:p>
          </table:table-cell>
          <table:table-cell table:formula="of:=&quot;{&quot;&quot;code&quot;&quot;:&quot;&quot;&quot;&amp;[.B157]&amp;&quot;&quot;&quot;, &quot;&quot;name&quot;&quot;:&quot;&quot;&quot;&amp;[.C157]&amp;&quot; &quot;&amp;[.D157]&amp;&quot;&quot;&quot;, &quot;&quot;path&quot;&quot;:&quot;&quot;&quot;&amp;[.E157]&amp;&quot;&quot;&quot;, &quot;&quot;coordinates&quot;&quot;:[&quot;&amp;[.G157]&amp;&quot;,&quot;&amp;[.F157]&amp;&quot;]},&quot;" office:value-type="string" office:string-value="{&quot;code&quot;:&quot;22223&quot;, &quot;name&quot;:&quot;静岡県 御前崎市&quot;, &quot;path&quot;:&quot;22223_omaezaki-shi_2023&quot;, &quot;coordinates&quot;:[138.15625,34.629175]}," calcext:value-type="string">
            <text:p>{"code":"22223", "name":"静岡県 御前崎市", "path":"22223_omaezaki-shi_2023", "coordinates":[138.15625,34.629175]},</text:p>
          </table:table-cell>
          <table:table-cell table:style-name="ce21" table:formula="of:=&quot;ln -f &quot;&amp;[$Config.$B$2]&amp;&quot;conversion.json &quot;&amp;[.E157]&amp;&quot;/bldg/;ln -f &quot;&amp;[$Config.$B$2]&amp;&quot;citygml-osm-jar-with-dependencies.jar &quot;&amp;[.$E157]&amp;&quot;/bldg/&quot;" office:value-type="string" office:string-value="ln -f /home/hayashi/work/osm-data/conversion.json 22223_omaezaki-shi_2023/bldg/;ln -f /home/hayashi/work/osm-data/citygml-osm-jar-with-dependencies.jar 22223_omaezaki-shi_2023/bldg/" calcext:value-type="string">
            <text:p>ln -f /home/hayashi/work/osm-data/conversion.json 22223_omaezaki-shi_2023/bldg/;ln -f /home/hayashi/work/osm-data/citygml-osm-jar-with-dependencies.jar 22223_omaezaki-shi_2023/bldg/</text:p>
          </table:table-cell>
          <table:table-cell table:style-name="ce21" table:formula="of:=&quot;cd &quot;&amp;[$Config.$B$2]&amp;[.$E157]&amp;&quot;/bldg;java -Dfile.encoding=utf-8 -jar &quot;&amp;[$Config.$B$2]&amp;&quot;citygml-osm-jar-with-dependencies.jar unpack;rm *.osm&quot;" office:value-type="string" office:string-value="cd /home/hayashi/work/osm-data/22223_omaezaki-shi_2023/bldg;java -Dfile.encoding=utf-8 -jar /home/hayashi/work/osm-data/citygml-osm-jar-with-dependencies.jar unpack;rm *.osm" calcext:value-type="string">
            <text:p>cd /home/hayashi/work/osm-data/22223_omaezak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7]&amp;&quot;/bldg;java &quot;&amp;[$Config.$B$3]&amp;&quot;  -Dfile.encoding=utf-8 -jar &quot;&amp;[$Config.$B$2]&amp;&quot;citygml-osm-jar-with-dependencies.jar 1st&quot;" office:value-type="string" office:string-value="cd /home/hayashi/work/osm-data/22223_omaezaki-shi_2023/bldg;java -Xmx4096m -Xmx4096m   -Dfile.encoding=utf-8 -jar /home/hayashi/work/osm-data/citygml-osm-jar-with-dependencies.jar 1st" calcext:value-type="string">
            <text:p>cd /home/hayashi/work/osm-data/22223_omaezak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7]&amp;&quot;/bldg;java -Dfile.encoding=utf-8 -jar citygml-osm-jar-with-dependencies.jar pack&quot;" office:value-type="string" office:string-value="cd /home/hayashi/work/osm-data/22223_omaezaki-shi_2023/bldg;java -Dfile.encoding=utf-8 -jar citygml-osm-jar-with-dependencies.jar pack" calcext:value-type="string">
            <text:p>cd /home/hayashi/work/osm-data/22223_omaezaki-shi_2023/bldg;java -Dfile.encoding=utf-8 -jar citygml-osm-jar-with-dependencies.jar pack</text:p>
          </table:table-cell>
          <table:table-cell table:style-name="ce51" table:formula="of:=&quot;rm &quot;&amp;[$Config.$B$2]&amp;[.$E157]&amp;&quot;/bldg/citygml-osm-jar-with-dependencies.jar;rm &quot;&amp;[$Config.$B$2]&amp;[.$E157]&amp;&quot;/bldg/conversion.json;tar cvzf &quot;&amp;[.$E157]&amp;&quot;.tgz &quot;&amp;[.$E157]" office:value-type="string" office:string-value="rm /home/hayashi/work/osm-data/22223_omaezaki-shi_2023/bldg/citygml-osm-jar-with-dependencies.jar;rm /home/hayashi/work/osm-data/22223_omaezaki-shi_2023/bldg/conversion.json;tar cvzf 22223_omaezaki-shi_2023.tgz 22223_omaezaki-shi_2023" calcext:value-type="string">
            <text:p>rm /home/hayashi/work/osm-data/22223_omaezaki-shi_2023/bldg/citygml-osm-jar-with-dependencies.jar;rm /home/hayashi/work/osm-data/22223_omaezaki-shi_2023/bldg/conversion.json;tar cvzf 22223_omaezaki-shi_2023.tgz 22223_omaezaki-shi_2023</text:p>
          </table:table-cell>
          <table:table-cell table:style-name="ce51" table:formula="of:=&quot;tar xvzf &quot;&amp;[.$E157]&amp;&quot;.tgz&quot;" office:value-type="string" office:string-value="tar xvzf 22223_omaezaki-shi_2023.tgz" calcext:value-type="string">
            <text:p>tar xvzf 22223_omaezaki-shi_2023.tgz</text:p>
          </table:table-cell>
          <table:table-cell table:style-name="ce52" table:formula="of:=&quot;cd &quot;&amp;[$Config.$B$2]&amp;[.$E157]&amp;&quot;/bldg;java -Dfile.encoding=utf-8 -jar citygml-osm-jar-with-dependencies.jar unpack;java -Dfile.encoding=utf-8 -jar citygml-osm-jar-with-dependencies.jar pack&quot;" office:value-type="string" office:string-value="cd /home/hayashi/work/osm-data/22223_omaezaki-shi_2023/bldg;java -Dfile.encoding=utf-8 -jar citygml-osm-jar-with-dependencies.jar unpack;java -Dfile.encoding=utf-8 -jar citygml-osm-jar-with-dependencies.jar pack" calcext:value-type="string">
            <text:p>cd /home/hayashi/work/osm-data/22223_omaezak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24" calcext:value-type="float">
            <text:p>2222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菊川市</text:p>
          </table:table-cell>
          <table:table-cell table:style-name="ce33" office:value-type="string" calcext:value-type="string">
            <text:p>22224_kikugawa-shi_2023</text:p>
          </table:table-cell>
          <table:table-cell office:value-type="float" office:value="34.75597" calcext:value-type="float">
            <text:p>34.75597</text:p>
          </table:table-cell>
          <table:table-cell office:value-type="float" office:value="138.08748" calcext:value-type="float">
            <text:p>138.08748</text:p>
          </table:table-cell>
          <table:table-cell table:style-name="ce26" table:formula="of:=&quot;{&quot;&quot;code&quot;&quot;:&quot;&quot;&quot;&amp;[.B158]&amp;&quot;&quot;&quot;, &quot;&quot;name&quot;&quot;:&quot;&quot;&quot;&amp;[.C158]&amp;&quot; &quot;&amp;[.D158]&amp;&quot;&quot;&quot;, &quot;&quot;path&quot;&quot;:&quot;&quot;&quot;&amp;[.E158]&amp;&quot;&quot;&quot;, &quot;&quot;coordinates&quot;&quot;:[&quot;&amp;[.G158]&amp;&quot;,&quot;&amp;[.F158]&amp;&quot;]},&quot;" office:value-type="string" office:string-value="{&quot;code&quot;:&quot;22224&quot;, &quot;name&quot;:&quot;静岡県 菊川市&quot;, &quot;path&quot;:&quot;22224_kikugawa-shi_2023&quot;, &quot;coordinates&quot;:[138.08748,34.75597]}," calcext:value-type="string">
            <text:p>{"code":"22224", "name":"静岡県 菊川市", "path":"22224_kikugawa-shi_2023", "coordinates":[138.08748,34.75597]},</text:p>
          </table:table-cell>
          <table:table-cell table:style-name="ce21" table:formula="of:=&quot;ln -f &quot;&amp;[$Config.$B$2]&amp;&quot;conversion.json &quot;&amp;[.E158]&amp;&quot;/bldg/;ln -f &quot;&amp;[$Config.$B$2]&amp;&quot;citygml-osm-jar-with-dependencies.jar &quot;&amp;[.$E158]&amp;&quot;/bldg/&quot;" office:value-type="string" office:string-value="ln -f /home/hayashi/work/osm-data/conversion.json 22224_kikugawa-shi_2023/bldg/;ln -f /home/hayashi/work/osm-data/citygml-osm-jar-with-dependencies.jar 22224_kikugawa-shi_2023/bldg/" calcext:value-type="string">
            <text:p>ln -f /home/hayashi/work/osm-data/conversion.json 22224_kikugawa-shi_2023/bldg/;ln -f /home/hayashi/work/osm-data/citygml-osm-jar-with-dependencies.jar 22224_kikugawa-shi_2023/bldg/</text:p>
          </table:table-cell>
          <table:table-cell table:style-name="ce21" table:formula="of:=&quot;cd &quot;&amp;[$Config.$B$2]&amp;[.$E158]&amp;&quot;/bldg;java -Dfile.encoding=utf-8 -jar &quot;&amp;[$Config.$B$2]&amp;&quot;citygml-osm-jar-with-dependencies.jar unpack;rm *.osm&quot;" office:value-type="string" office:string-value="cd /home/hayashi/work/osm-data/22224_kikugawa-shi_2023/bldg;java -Dfile.encoding=utf-8 -jar /home/hayashi/work/osm-data/citygml-osm-jar-with-dependencies.jar unpack;rm *.osm" calcext:value-type="string">
            <text:p>cd /home/hayashi/work/osm-data/22224_kikugaw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8]&amp;&quot;/bldg;java &quot;&amp;[$Config.$B$3]&amp;&quot;  -Dfile.encoding=utf-8 -jar &quot;&amp;[$Config.$B$2]&amp;&quot;citygml-osm-jar-with-dependencies.jar 1st&quot;" office:value-type="string" office:string-value="cd /home/hayashi/work/osm-data/22224_kikugawa-shi_2023/bldg;java -Xmx4096m -Xmx4096m   -Dfile.encoding=utf-8 -jar /home/hayashi/work/osm-data/citygml-osm-jar-with-dependencies.jar 1st" calcext:value-type="string">
            <text:p>cd /home/hayashi/work/osm-data/22224_kikugaw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8]&amp;&quot;/bldg;java -Dfile.encoding=utf-8 -jar citygml-osm-jar-with-dependencies.jar pack&quot;" office:value-type="string" office:string-value="cd /home/hayashi/work/osm-data/22224_kikugawa-shi_2023/bldg;java -Dfile.encoding=utf-8 -jar citygml-osm-jar-with-dependencies.jar pack" calcext:value-type="string">
            <text:p>cd /home/hayashi/work/osm-data/22224_kikugawa-shi_2023/bldg;java -Dfile.encoding=utf-8 -jar citygml-osm-jar-with-dependencies.jar pack</text:p>
          </table:table-cell>
          <table:table-cell table:style-name="ce51" table:formula="of:=&quot;rm &quot;&amp;[$Config.$B$2]&amp;[.$E158]&amp;&quot;/bldg/citygml-osm-jar-with-dependencies.jar;rm &quot;&amp;[$Config.$B$2]&amp;[.$E158]&amp;&quot;/bldg/conversion.json;tar cvzf &quot;&amp;[.$E158]&amp;&quot;.tgz &quot;&amp;[.$E158]" office:value-type="string" office:string-value="rm /home/hayashi/work/osm-data/22224_kikugawa-shi_2023/bldg/citygml-osm-jar-with-dependencies.jar;rm /home/hayashi/work/osm-data/22224_kikugawa-shi_2023/bldg/conversion.json;tar cvzf 22224_kikugawa-shi_2023.tgz 22224_kikugawa-shi_2023" calcext:value-type="string">
            <text:p>rm /home/hayashi/work/osm-data/22224_kikugawa-shi_2023/bldg/citygml-osm-jar-with-dependencies.jar;rm /home/hayashi/work/osm-data/22224_kikugawa-shi_2023/bldg/conversion.json;tar cvzf 22224_kikugawa-shi_2023.tgz 22224_kikugawa-shi_2023</text:p>
          </table:table-cell>
          <table:table-cell table:style-name="ce51" table:formula="of:=&quot;tar xvzf &quot;&amp;[.$E158]&amp;&quot;.tgz&quot;" office:value-type="string" office:string-value="tar xvzf 22224_kikugawa-shi_2023.tgz" calcext:value-type="string">
            <text:p>tar xvzf 22224_kikugawa-shi_2023.tgz</text:p>
          </table:table-cell>
          <table:table-cell table:style-name="ce52" table:formula="of:=&quot;cd &quot;&amp;[$Config.$B$2]&amp;[.$E158]&amp;&quot;/bldg;java -Dfile.encoding=utf-8 -jar citygml-osm-jar-with-dependencies.jar unpack;java -Dfile.encoding=utf-8 -jar citygml-osm-jar-with-dependencies.jar pack&quot;" office:value-type="string" office:string-value="cd /home/hayashi/work/osm-data/22224_kikugawa-shi_2023/bldg;java -Dfile.encoding=utf-8 -jar citygml-osm-jar-with-dependencies.jar unpack;java -Dfile.encoding=utf-8 -jar citygml-osm-jar-with-dependencies.jar pack" calcext:value-type="string">
            <text:p>cd /home/hayashi/work/osm-data/22224_kikugaw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string" calcext:value-type="string">
            <text:p>2222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伊豆の国市</text:p>
          </table:table-cell>
          <table:table-cell table:style-name="ce33" office:value-type="string" calcext:value-type="string">
            <text:p>22225_izunokuni-shi_2023</text:p>
          </table:table-cell>
          <table:table-cell office:value-type="float" office:value="35.035531" calcext:value-type="float">
            <text:p>35.035531</text:p>
          </table:table-cell>
          <table:table-cell office:value-type="float" office:value="138.961915" calcext:value-type="float">
            <text:p>138.961915</text:p>
          </table:table-cell>
          <table:table-cell table:formula="of:=&quot;{&quot;&quot;code&quot;&quot;:&quot;&quot;&quot;&amp;[.B159]&amp;&quot;&quot;&quot;, &quot;&quot;name&quot;&quot;:&quot;&quot;&quot;&amp;[.C159]&amp;&quot; &quot;&amp;[.D159]&amp;&quot;&quot;&quot;, &quot;&quot;path&quot;&quot;:&quot;&quot;&quot;&amp;[.E159]&amp;&quot;&quot;&quot;, &quot;&quot;coordinates&quot;&quot;:[&quot;&amp;[.G159]&amp;&quot;,&quot;&amp;[.F159]&amp;&quot;]},&quot;" office:value-type="string" office:string-value="{&quot;code&quot;:&quot;22225&quot;, &quot;name&quot;:&quot;静岡県 伊豆の国市&quot;, &quot;path&quot;:&quot;22225_izunokuni-shi_2023&quot;, &quot;coordinates&quot;:[138.961915,35.035531]}," calcext:value-type="string">
            <text:p>{"code":"22225", "name":"静岡県 伊豆の国市", "path":"22225_izunokuni-shi_2023", "coordinates":[138.961915,35.035531]},</text:p>
          </table:table-cell>
          <table:table-cell table:style-name="ce21" table:formula="of:=&quot;ln -f &quot;&amp;[$Config.$B$2]&amp;&quot;conversion.json &quot;&amp;[.E159]&amp;&quot;/bldg/;ln -f &quot;&amp;[$Config.$B$2]&amp;&quot;citygml-osm-jar-with-dependencies.jar &quot;&amp;[.$E159]&amp;&quot;/bldg/&quot;" office:value-type="string" office:string-value="ln -f /home/hayashi/work/osm-data/conversion.json 22225_izunokuni-shi_2023/bldg/;ln -f /home/hayashi/work/osm-data/citygml-osm-jar-with-dependencies.jar 22225_izunokuni-shi_2023/bldg/" calcext:value-type="string">
            <text:p>ln -f /home/hayashi/work/osm-data/conversion.json 22225_izunokuni-shi_2023/bldg/;ln -f /home/hayashi/work/osm-data/citygml-osm-jar-with-dependencies.jar 22225_izunokuni-shi_2023/bldg/</text:p>
          </table:table-cell>
          <table:table-cell table:style-name="ce21" table:formula="of:=&quot;cd &quot;&amp;[$Config.$B$2]&amp;[.$E159]&amp;&quot;/bldg;java -Dfile.encoding=utf-8 -jar &quot;&amp;[$Config.$B$2]&amp;&quot;citygml-osm-jar-with-dependencies.jar unpack;rm *.osm&quot;" office:value-type="string" office:string-value="cd /home/hayashi/work/osm-data/22225_izunokuni-shi_2023/bldg;java -Dfile.encoding=utf-8 -jar /home/hayashi/work/osm-data/citygml-osm-jar-with-dependencies.jar unpack;rm *.osm" calcext:value-type="string">
            <text:p>cd /home/hayashi/work/osm-data/22225_izunokun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59]&amp;&quot;/bldg;java &quot;&amp;[$Config.$B$3]&amp;&quot;  -Dfile.encoding=utf-8 -jar &quot;&amp;[$Config.$B$2]&amp;&quot;citygml-osm-jar-with-dependencies.jar 1st&quot;" office:value-type="string" office:string-value="cd /home/hayashi/work/osm-data/22225_izunokuni-shi_2023/bldg;java -Xmx4096m -Xmx4096m   -Dfile.encoding=utf-8 -jar /home/hayashi/work/osm-data/citygml-osm-jar-with-dependencies.jar 1st" calcext:value-type="string">
            <text:p>cd /home/hayashi/work/osm-data/22225_izunokun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59]&amp;&quot;/bldg;java -Dfile.encoding=utf-8 -jar citygml-osm-jar-with-dependencies.jar pack&quot;" office:value-type="string" office:string-value="cd /home/hayashi/work/osm-data/22225_izunokuni-shi_2023/bldg;java -Dfile.encoding=utf-8 -jar citygml-osm-jar-with-dependencies.jar pack" calcext:value-type="string">
            <text:p>cd /home/hayashi/work/osm-data/22225_izunokuni-shi_2023/bldg;java -Dfile.encoding=utf-8 -jar citygml-osm-jar-with-dependencies.jar pack</text:p>
          </table:table-cell>
          <table:table-cell table:style-name="ce51" table:formula="of:=&quot;rm &quot;&amp;[$Config.$B$2]&amp;[.$E159]&amp;&quot;/bldg/citygml-osm-jar-with-dependencies.jar;rm &quot;&amp;[$Config.$B$2]&amp;[.$E159]&amp;&quot;/bldg/conversion.json;tar cvzf &quot;&amp;[.$E159]&amp;&quot;.tgz &quot;&amp;[.$E159]" office:value-type="string" office:string-value="rm /home/hayashi/work/osm-data/22225_izunokuni-shi_2023/bldg/citygml-osm-jar-with-dependencies.jar;rm /home/hayashi/work/osm-data/22225_izunokuni-shi_2023/bldg/conversion.json;tar cvzf 22225_izunokuni-shi_2023.tgz 22225_izunokuni-shi_2023" calcext:value-type="string">
            <text:p>rm /home/hayashi/work/osm-data/22225_izunokuni-shi_2023/bldg/citygml-osm-jar-with-dependencies.jar;rm /home/hayashi/work/osm-data/22225_izunokuni-shi_2023/bldg/conversion.json;tar cvzf 22225_izunokuni-shi_2023.tgz 22225_izunokuni-shi_2023</text:p>
          </table:table-cell>
          <table:table-cell table:style-name="ce51" table:formula="of:=&quot;tar xvzf &quot;&amp;[.$E159]&amp;&quot;.tgz&quot;" office:value-type="string" office:string-value="tar xvzf 22225_izunokuni-shi_2023.tgz" calcext:value-type="string">
            <text:p>tar xvzf 22225_izunokuni-shi_2023.tgz</text:p>
          </table:table-cell>
          <table:table-cell table:style-name="ce52" table:formula="of:=&quot;cd &quot;&amp;[$Config.$B$2]&amp;[.$E159]&amp;&quot;/bldg;java -Dfile.encoding=utf-8 -jar citygml-osm-jar-with-dependencies.jar unpack;java -Dfile.encoding=utf-8 -jar citygml-osm-jar-with-dependencies.jar pack&quot;" office:value-type="string" office:string-value="cd /home/hayashi/work/osm-data/22225_izunokuni-shi_2023/bldg;java -Dfile.encoding=utf-8 -jar citygml-osm-jar-with-dependencies.jar unpack;java -Dfile.encoding=utf-8 -jar citygml-osm-jar-with-dependencies.jar pack" calcext:value-type="string">
            <text:p>cd /home/hayashi/work/osm-data/22225_izunokun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226" calcext:value-type="float">
            <text:p>2222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牧之原市</text:p>
          </table:table-cell>
          <table:table-cell table:style-name="ce33" office:value-type="string" calcext:value-type="string">
            <text:p>22226_makinohara-shi_2023</text:p>
          </table:table-cell>
          <table:table-cell office:value-type="float" office:value="34.712556" calcext:value-type="float">
            <text:p>34.712556</text:p>
          </table:table-cell>
          <table:table-cell office:value-type="float" office:value="138.19375" calcext:value-type="float">
            <text:p>138.19375</text:p>
          </table:table-cell>
          <table:table-cell table:formula="of:=&quot;{&quot;&quot;code&quot;&quot;:&quot;&quot;&quot;&amp;[.B160]&amp;&quot;&quot;&quot;, &quot;&quot;name&quot;&quot;:&quot;&quot;&quot;&amp;[.C160]&amp;&quot; &quot;&amp;[.D160]&amp;&quot;&quot;&quot;, &quot;&quot;path&quot;&quot;:&quot;&quot;&quot;&amp;[.E160]&amp;&quot;&quot;&quot;, &quot;&quot;coordinates&quot;&quot;:[&quot;&amp;[.G160]&amp;&quot;,&quot;&amp;[.F160]&amp;&quot;]},&quot;" office:value-type="string" office:string-value="{&quot;code&quot;:&quot;22226&quot;, &quot;name&quot;:&quot;静岡県 牧之原市&quot;, &quot;path&quot;:&quot;22226_makinohara-shi_2023&quot;, &quot;coordinates&quot;:[138.19375,34.712556]}," calcext:value-type="string">
            <text:p>{"code":"22226", "name":"静岡県 牧之原市", "path":"22226_makinohara-shi_2023", "coordinates":[138.19375,34.712556]},</text:p>
          </table:table-cell>
          <table:table-cell table:style-name="ce21" table:formula="of:=&quot;ln -f &quot;&amp;[$Config.$B$2]&amp;&quot;conversion.json &quot;&amp;[.E160]&amp;&quot;/bldg/;ln -f &quot;&amp;[$Config.$B$2]&amp;&quot;citygml-osm-jar-with-dependencies.jar &quot;&amp;[.$E160]&amp;&quot;/bldg/&quot;" office:value-type="string" office:string-value="ln -f /home/hayashi/work/osm-data/conversion.json 22226_makinohara-shi_2023/bldg/;ln -f /home/hayashi/work/osm-data/citygml-osm-jar-with-dependencies.jar 22226_makinohara-shi_2023/bldg/" calcext:value-type="string">
            <text:p>ln -f /home/hayashi/work/osm-data/conversion.json 22226_makinohara-shi_2023/bldg/;ln -f /home/hayashi/work/osm-data/citygml-osm-jar-with-dependencies.jar 22226_makinohara-shi_2023/bldg/</text:p>
          </table:table-cell>
          <table:table-cell table:style-name="ce21" table:formula="of:=&quot;cd &quot;&amp;[$Config.$B$2]&amp;[.$E160]&amp;&quot;/bldg;java -Dfile.encoding=utf-8 -jar &quot;&amp;[$Config.$B$2]&amp;&quot;citygml-osm-jar-with-dependencies.jar unpack;rm *.osm&quot;" office:value-type="string" office:string-value="cd /home/hayashi/work/osm-data/22226_makinohara-shi_2023/bldg;java -Dfile.encoding=utf-8 -jar /home/hayashi/work/osm-data/citygml-osm-jar-with-dependencies.jar unpack;rm *.osm" calcext:value-type="string">
            <text:p>cd /home/hayashi/work/osm-data/22226_makinohar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0]&amp;&quot;/bldg;java &quot;&amp;[$Config.$B$3]&amp;&quot;  -Dfile.encoding=utf-8 -jar &quot;&amp;[$Config.$B$2]&amp;&quot;citygml-osm-jar-with-dependencies.jar 1st&quot;" office:value-type="string" office:string-value="cd /home/hayashi/work/osm-data/22226_makinohara-shi_2023/bldg;java -Xmx4096m -Xmx4096m   -Dfile.encoding=utf-8 -jar /home/hayashi/work/osm-data/citygml-osm-jar-with-dependencies.jar 1st" calcext:value-type="string">
            <text:p>cd /home/hayashi/work/osm-data/22226_makinohar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0]&amp;&quot;/bldg;java -Dfile.encoding=utf-8 -jar citygml-osm-jar-with-dependencies.jar pack&quot;" office:value-type="string" office:string-value="cd /home/hayashi/work/osm-data/22226_makinohara-shi_2023/bldg;java -Dfile.encoding=utf-8 -jar citygml-osm-jar-with-dependencies.jar pack" calcext:value-type="string">
            <text:p>cd /home/hayashi/work/osm-data/22226_makinohara-shi_2023/bldg;java -Dfile.encoding=utf-8 -jar citygml-osm-jar-with-dependencies.jar pack</text:p>
          </table:table-cell>
          <table:table-cell table:style-name="ce51" table:formula="of:=&quot;rm &quot;&amp;[$Config.$B$2]&amp;[.$E160]&amp;&quot;/bldg/citygml-osm-jar-with-dependencies.jar;rm &quot;&amp;[$Config.$B$2]&amp;[.$E160]&amp;&quot;/bldg/conversion.json;tar cvzf &quot;&amp;[.$E160]&amp;&quot;.tgz &quot;&amp;[.$E160]" office:value-type="string" office:string-value="rm /home/hayashi/work/osm-data/22226_makinohara-shi_2023/bldg/citygml-osm-jar-with-dependencies.jar;rm /home/hayashi/work/osm-data/22226_makinohara-shi_2023/bldg/conversion.json;tar cvzf 22226_makinohara-shi_2023.tgz 22226_makinohara-shi_2023" calcext:value-type="string">
            <text:p>rm /home/hayashi/work/osm-data/22226_makinohara-shi_2023/bldg/citygml-osm-jar-with-dependencies.jar;rm /home/hayashi/work/osm-data/22226_makinohara-shi_2023/bldg/conversion.json;tar cvzf 22226_makinohara-shi_2023.tgz 22226_makinohara-shi_2023</text:p>
          </table:table-cell>
          <table:table-cell table:style-name="ce51" table:formula="of:=&quot;tar xvzf &quot;&amp;[.$E160]&amp;&quot;.tgz&quot;" office:value-type="string" office:string-value="tar xvzf 22226_makinohara-shi_2023.tgz" calcext:value-type="string">
            <text:p>tar xvzf 22226_makinohara-shi_2023.tgz</text:p>
          </table:table-cell>
          <table:table-cell table:style-name="ce52" table:formula="of:=&quot;cd &quot;&amp;[$Config.$B$2]&amp;[.$E160]&amp;&quot;/bldg;java -Dfile.encoding=utf-8 -jar citygml-osm-jar-with-dependencies.jar unpack;java -Dfile.encoding=utf-8 -jar citygml-osm-jar-with-dependencies.jar pack&quot;" office:value-type="string" office:string-value="cd /home/hayashi/work/osm-data/22226_makinohara-shi_2023/bldg;java -Dfile.encoding=utf-8 -jar citygml-osm-jar-with-dependencies.jar unpack;java -Dfile.encoding=utf-8 -jar citygml-osm-jar-with-dependencies.jar pack" calcext:value-type="string">
            <text:p>cd /home/hayashi/work/osm-data/22226_makinohar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301" calcext:value-type="float">
            <text:p>2230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東伊豆町</text:p>
          </table:table-cell>
          <table:table-cell table:style-name="ce33" office:value-type="string" calcext:value-type="string">
            <text:p>22301_higashiizu-cho_2023</text:p>
          </table:table-cell>
          <table:table-cell office:value-type="float" office:value="34.808349" calcext:value-type="float">
            <text:p>34.808349</text:p>
          </table:table-cell>
          <table:table-cell office:value-type="float" office:value="139.04375" calcext:value-type="float">
            <text:p>139.04375</text:p>
          </table:table-cell>
          <table:table-cell table:formula="of:=&quot;{&quot;&quot;code&quot;&quot;:&quot;&quot;&quot;&amp;[.B161]&amp;&quot;&quot;&quot;, &quot;&quot;name&quot;&quot;:&quot;&quot;&quot;&amp;[.C161]&amp;&quot; &quot;&amp;[.D161]&amp;&quot;&quot;&quot;, &quot;&quot;path&quot;&quot;:&quot;&quot;&quot;&amp;[.E161]&amp;&quot;&quot;&quot;, &quot;&quot;coordinates&quot;&quot;:[&quot;&amp;[.G161]&amp;&quot;,&quot;&amp;[.F161]&amp;&quot;]},&quot;" office:value-type="string" office:string-value="{&quot;code&quot;:&quot;22301&quot;, &quot;name&quot;:&quot;静岡県 東伊豆町&quot;, &quot;path&quot;:&quot;22301_higashiizu-cho_2023&quot;, &quot;coordinates&quot;:[139.04375,34.808349]}," calcext:value-type="string">
            <text:p>{"code":"22301", "name":"静岡県 東伊豆町", "path":"22301_higashiizu-cho_2023", "coordinates":[139.04375,34.808349]},</text:p>
          </table:table-cell>
          <table:table-cell table:style-name="ce21" table:formula="of:=&quot;ln -f &quot;&amp;[$Config.$B$2]&amp;&quot;conversion.json &quot;&amp;[.E161]&amp;&quot;/bldg/;ln -f &quot;&amp;[$Config.$B$2]&amp;&quot;citygml-osm-jar-with-dependencies.jar &quot;&amp;[.$E161]&amp;&quot;/bldg/&quot;" office:value-type="string" office:string-value="ln -f /home/hayashi/work/osm-data/conversion.json 22301_higashiizu-cho_2023/bldg/;ln -f /home/hayashi/work/osm-data/citygml-osm-jar-with-dependencies.jar 22301_higashiizu-cho_2023/bldg/" calcext:value-type="string">
            <text:p>ln -f /home/hayashi/work/osm-data/conversion.json 22301_higashiizu-cho_2023/bldg/;ln -f /home/hayashi/work/osm-data/citygml-osm-jar-with-dependencies.jar 22301_higashiizu-cho_2023/bldg/</text:p>
          </table:table-cell>
          <table:table-cell table:style-name="ce21" table:formula="of:=&quot;cd &quot;&amp;[$Config.$B$2]&amp;[.$E161]&amp;&quot;/bldg;java -Dfile.encoding=utf-8 -jar &quot;&amp;[$Config.$B$2]&amp;&quot;citygml-osm-jar-with-dependencies.jar unpack;rm *.osm&quot;" office:value-type="string" office:string-value="cd /home/hayashi/work/osm-data/22301_higashiizu-cho_2023/bldg;java -Dfile.encoding=utf-8 -jar /home/hayashi/work/osm-data/citygml-osm-jar-with-dependencies.jar unpack;rm *.osm" calcext:value-type="string">
            <text:p>cd /home/hayashi/work/osm-data/22301_higashiizu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1]&amp;&quot;/bldg;java &quot;&amp;[$Config.$B$3]&amp;&quot;  -Dfile.encoding=utf-8 -jar &quot;&amp;[$Config.$B$2]&amp;&quot;citygml-osm-jar-with-dependencies.jar 1st&quot;" office:value-type="string" office:string-value="cd /home/hayashi/work/osm-data/22301_higashiizu-cho_2023/bldg;java -Xmx4096m -Xmx4096m   -Dfile.encoding=utf-8 -jar /home/hayashi/work/osm-data/citygml-osm-jar-with-dependencies.jar 1st" calcext:value-type="string">
            <text:p>cd /home/hayashi/work/osm-data/22301_higashiizu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1]&amp;&quot;/bldg;java -Dfile.encoding=utf-8 -jar citygml-osm-jar-with-dependencies.jar pack&quot;" office:value-type="string" office:string-value="cd /home/hayashi/work/osm-data/22301_higashiizu-cho_2023/bldg;java -Dfile.encoding=utf-8 -jar citygml-osm-jar-with-dependencies.jar pack" calcext:value-type="string">
            <text:p>cd /home/hayashi/work/osm-data/22301_higashiizu-cho_2023/bldg;java -Dfile.encoding=utf-8 -jar citygml-osm-jar-with-dependencies.jar pack</text:p>
          </table:table-cell>
          <table:table-cell table:style-name="ce51" table:formula="of:=&quot;rm &quot;&amp;[$Config.$B$2]&amp;[.$E161]&amp;&quot;/bldg/citygml-osm-jar-with-dependencies.jar;rm &quot;&amp;[$Config.$B$2]&amp;[.$E161]&amp;&quot;/bldg/conversion.json;tar cvzf &quot;&amp;[.$E161]&amp;&quot;.tgz &quot;&amp;[.$E161]" office:value-type="string" office:string-value="rm /home/hayashi/work/osm-data/22301_higashiizu-cho_2023/bldg/citygml-osm-jar-with-dependencies.jar;rm /home/hayashi/work/osm-data/22301_higashiizu-cho_2023/bldg/conversion.json;tar cvzf 22301_higashiizu-cho_2023.tgz 22301_higashiizu-cho_2023" calcext:value-type="string">
            <text:p>rm /home/hayashi/work/osm-data/22301_higashiizu-cho_2023/bldg/citygml-osm-jar-with-dependencies.jar;rm /home/hayashi/work/osm-data/22301_higashiizu-cho_2023/bldg/conversion.json;tar cvzf 22301_higashiizu-cho_2023.tgz 22301_higashiizu-cho_2023</text:p>
          </table:table-cell>
          <table:table-cell table:style-name="ce51" table:formula="of:=&quot;tar xvzf &quot;&amp;[.$E161]&amp;&quot;.tgz&quot;" office:value-type="string" office:string-value="tar xvzf 22301_higashiizu-cho_2023.tgz" calcext:value-type="string">
            <text:p>tar xvzf 22301_higashiizu-cho_2023.tgz</text:p>
          </table:table-cell>
          <table:table-cell table:style-name="ce52" table:formula="of:=&quot;cd &quot;&amp;[$Config.$B$2]&amp;[.$E161]&amp;&quot;/bldg;java -Dfile.encoding=utf-8 -jar citygml-osm-jar-with-dependencies.jar unpack;java -Dfile.encoding=utf-8 -jar citygml-osm-jar-with-dependencies.jar pack&quot;" office:value-type="string" office:string-value="cd /home/hayashi/work/osm-data/22301_higashiizu-cho_2023/bldg;java -Dfile.encoding=utf-8 -jar citygml-osm-jar-with-dependencies.jar unpack;java -Dfile.encoding=utf-8 -jar citygml-osm-jar-with-dependencies.jar pack" calcext:value-type="string">
            <text:p>cd /home/hayashi/work/osm-data/22301_higashiizu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302" calcext:value-type="float">
            <text:p>2230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河津町</text:p>
          </table:table-cell>
          <table:table-cell table:style-name="ce33" office:value-type="string" calcext:value-type="string">
            <text:p>22302_kawazu-cho_2023</text:p>
          </table:table-cell>
          <table:table-cell office:value-type="float" office:value="34.754448" calcext:value-type="float">
            <text:p>34.754448</text:p>
          </table:table-cell>
          <table:table-cell office:value-type="float" office:value="138.981171" calcext:value-type="float">
            <text:p>138.981171</text:p>
          </table:table-cell>
          <table:table-cell table:formula="of:=&quot;{&quot;&quot;code&quot;&quot;:&quot;&quot;&quot;&amp;[.B162]&amp;&quot;&quot;&quot;, &quot;&quot;name&quot;&quot;:&quot;&quot;&quot;&amp;[.C162]&amp;&quot; &quot;&amp;[.D162]&amp;&quot;&quot;&quot;, &quot;&quot;path&quot;&quot;:&quot;&quot;&quot;&amp;[.E162]&amp;&quot;&quot;&quot;, &quot;&quot;coordinates&quot;&quot;:[&quot;&amp;[.G162]&amp;&quot;,&quot;&amp;[.F162]&amp;&quot;]},&quot;" office:value-type="string" office:string-value="{&quot;code&quot;:&quot;22302&quot;, &quot;name&quot;:&quot;静岡県 河津町&quot;, &quot;path&quot;:&quot;22302_kawazu-cho_2023&quot;, &quot;coordinates&quot;:[138.981171,34.754448]}," calcext:value-type="string">
            <text:p>{"code":"22302", "name":"静岡県 河津町", "path":"22302_kawazu-cho_2023", "coordinates":[138.981171,34.754448]},</text:p>
          </table:table-cell>
          <table:table-cell table:style-name="ce21" table:formula="of:=&quot;ln -f &quot;&amp;[$Config.$B$2]&amp;&quot;conversion.json &quot;&amp;[.E162]&amp;&quot;/bldg/;ln -f &quot;&amp;[$Config.$B$2]&amp;&quot;citygml-osm-jar-with-dependencies.jar &quot;&amp;[.$E162]&amp;&quot;/bldg/&quot;" office:value-type="string" office:string-value="ln -f /home/hayashi/work/osm-data/conversion.json 22302_kawazu-cho_2023/bldg/;ln -f /home/hayashi/work/osm-data/citygml-osm-jar-with-dependencies.jar 22302_kawazu-cho_2023/bldg/" calcext:value-type="string">
            <text:p>ln -f /home/hayashi/work/osm-data/conversion.json 22302_kawazu-cho_2023/bldg/;ln -f /home/hayashi/work/osm-data/citygml-osm-jar-with-dependencies.jar 22302_kawazu-cho_2023/bldg/</text:p>
          </table:table-cell>
          <table:table-cell table:style-name="ce21" table:formula="of:=&quot;cd &quot;&amp;[$Config.$B$2]&amp;[.$E162]&amp;&quot;/bldg;java -Dfile.encoding=utf-8 -jar &quot;&amp;[$Config.$B$2]&amp;&quot;citygml-osm-jar-with-dependencies.jar unpack;rm *.osm&quot;" office:value-type="string" office:string-value="cd /home/hayashi/work/osm-data/22302_kawazu-cho_2023/bldg;java -Dfile.encoding=utf-8 -jar /home/hayashi/work/osm-data/citygml-osm-jar-with-dependencies.jar unpack;rm *.osm" calcext:value-type="string">
            <text:p>cd /home/hayashi/work/osm-data/22302_kawazu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2]&amp;&quot;/bldg;java &quot;&amp;[$Config.$B$3]&amp;&quot;  -Dfile.encoding=utf-8 -jar &quot;&amp;[$Config.$B$2]&amp;&quot;citygml-osm-jar-with-dependencies.jar 1st&quot;" office:value-type="string" office:string-value="cd /home/hayashi/work/osm-data/22302_kawazu-cho_2023/bldg;java -Xmx4096m -Xmx4096m   -Dfile.encoding=utf-8 -jar /home/hayashi/work/osm-data/citygml-osm-jar-with-dependencies.jar 1st" calcext:value-type="string">
            <text:p>cd /home/hayashi/work/osm-data/22302_kawazu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2]&amp;&quot;/bldg;java -Dfile.encoding=utf-8 -jar citygml-osm-jar-with-dependencies.jar pack&quot;" office:value-type="string" office:string-value="cd /home/hayashi/work/osm-data/22302_kawazu-cho_2023/bldg;java -Dfile.encoding=utf-8 -jar citygml-osm-jar-with-dependencies.jar pack" calcext:value-type="string">
            <text:p>cd /home/hayashi/work/osm-data/22302_kawazu-cho_2023/bldg;java -Dfile.encoding=utf-8 -jar citygml-osm-jar-with-dependencies.jar pack</text:p>
          </table:table-cell>
          <table:table-cell table:style-name="ce51" table:formula="of:=&quot;rm &quot;&amp;[$Config.$B$2]&amp;[.$E162]&amp;&quot;/bldg/citygml-osm-jar-with-dependencies.jar;rm &quot;&amp;[$Config.$B$2]&amp;[.$E162]&amp;&quot;/bldg/conversion.json;tar cvzf &quot;&amp;[.$E162]&amp;&quot;.tgz &quot;&amp;[.$E162]" office:value-type="string" office:string-value="rm /home/hayashi/work/osm-data/22302_kawazu-cho_2023/bldg/citygml-osm-jar-with-dependencies.jar;rm /home/hayashi/work/osm-data/22302_kawazu-cho_2023/bldg/conversion.json;tar cvzf 22302_kawazu-cho_2023.tgz 22302_kawazu-cho_2023" calcext:value-type="string">
            <text:p>rm /home/hayashi/work/osm-data/22302_kawazu-cho_2023/bldg/citygml-osm-jar-with-dependencies.jar;rm /home/hayashi/work/osm-data/22302_kawazu-cho_2023/bldg/conversion.json;tar cvzf 22302_kawazu-cho_2023.tgz 22302_kawazu-cho_2023</text:p>
          </table:table-cell>
          <table:table-cell table:style-name="ce51" table:formula="of:=&quot;tar xvzf &quot;&amp;[.$E162]&amp;&quot;.tgz&quot;" office:value-type="string" office:string-value="tar xvzf 22302_kawazu-cho_2023.tgz" calcext:value-type="string">
            <text:p>tar xvzf 22302_kawazu-cho_2023.tgz</text:p>
          </table:table-cell>
          <table:table-cell table:style-name="ce52" table:formula="of:=&quot;cd &quot;&amp;[$Config.$B$2]&amp;[.$E162]&amp;&quot;/bldg;java -Dfile.encoding=utf-8 -jar citygml-osm-jar-with-dependencies.jar unpack;java -Dfile.encoding=utf-8 -jar citygml-osm-jar-with-dependencies.jar pack&quot;" office:value-type="string" office:string-value="cd /home/hayashi/work/osm-data/22302_kawazu-cho_2023/bldg;java -Dfile.encoding=utf-8 -jar citygml-osm-jar-with-dependencies.jar unpack;java -Dfile.encoding=utf-8 -jar citygml-osm-jar-with-dependencies.jar pack" calcext:value-type="string">
            <text:p>cd /home/hayashi/work/osm-data/22302_kawazu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304" calcext:value-type="float">
            <text:p>2230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南伊豆町</text:p>
          </table:table-cell>
          <table:table-cell table:style-name="ce33" office:value-type="string" calcext:value-type="string">
            <text:p>22304_minamiizu-cho_2023</text:p>
          </table:table-cell>
          <table:table-cell office:value-type="float" office:value="34.658487" calcext:value-type="float">
            <text:p>34.658487</text:p>
          </table:table-cell>
          <table:table-cell office:value-type="float" office:value="138.818779" calcext:value-type="float">
            <text:p>138.818779</text:p>
          </table:table-cell>
          <table:table-cell table:formula="of:=&quot;{&quot;&quot;code&quot;&quot;:&quot;&quot;&quot;&amp;[.B163]&amp;&quot;&quot;&quot;, &quot;&quot;name&quot;&quot;:&quot;&quot;&quot;&amp;[.C163]&amp;&quot; &quot;&amp;[.D163]&amp;&quot;&quot;&quot;, &quot;&quot;path&quot;&quot;:&quot;&quot;&quot;&amp;[.E163]&amp;&quot;&quot;&quot;, &quot;&quot;coordinates&quot;&quot;:[&quot;&amp;[.G163]&amp;&quot;,&quot;&amp;[.F163]&amp;&quot;]},&quot;" office:value-type="string" office:string-value="{&quot;code&quot;:&quot;22304&quot;, &quot;name&quot;:&quot;静岡県 南伊豆町&quot;, &quot;path&quot;:&quot;22304_minamiizu-cho_2023&quot;, &quot;coordinates&quot;:[138.818779,34.658487]}," calcext:value-type="string">
            <text:p>{"code":"22304", "name":"静岡県 南伊豆町", "path":"22304_minamiizu-cho_2023", "coordinates":[138.818779,34.658487]},</text:p>
          </table:table-cell>
          <table:table-cell table:style-name="ce21" table:formula="of:=&quot;ln -f &quot;&amp;[$Config.$B$2]&amp;&quot;conversion.json &quot;&amp;[.E163]&amp;&quot;/bldg/;ln -f &quot;&amp;[$Config.$B$2]&amp;&quot;citygml-osm-jar-with-dependencies.jar &quot;&amp;[.$E163]&amp;&quot;/bldg/&quot;" office:value-type="string" office:string-value="ln -f /home/hayashi/work/osm-data/conversion.json 22304_minamiizu-cho_2023/bldg/;ln -f /home/hayashi/work/osm-data/citygml-osm-jar-with-dependencies.jar 22304_minamiizu-cho_2023/bldg/" calcext:value-type="string">
            <text:p>ln -f /home/hayashi/work/osm-data/conversion.json 22304_minamiizu-cho_2023/bldg/;ln -f /home/hayashi/work/osm-data/citygml-osm-jar-with-dependencies.jar 22304_minamiizu-cho_2023/bldg/</text:p>
          </table:table-cell>
          <table:table-cell table:style-name="ce21" table:formula="of:=&quot;cd &quot;&amp;[$Config.$B$2]&amp;[.$E163]&amp;&quot;/bldg;java -Dfile.encoding=utf-8 -jar &quot;&amp;[$Config.$B$2]&amp;&quot;citygml-osm-jar-with-dependencies.jar unpack;rm *.osm&quot;" office:value-type="string" office:string-value="cd /home/hayashi/work/osm-data/22304_minamiizu-cho_2023/bldg;java -Dfile.encoding=utf-8 -jar /home/hayashi/work/osm-data/citygml-osm-jar-with-dependencies.jar unpack;rm *.osm" calcext:value-type="string">
            <text:p>cd /home/hayashi/work/osm-data/22304_minamiizu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3]&amp;&quot;/bldg;java &quot;&amp;[$Config.$B$3]&amp;&quot;  -Dfile.encoding=utf-8 -jar &quot;&amp;[$Config.$B$2]&amp;&quot;citygml-osm-jar-with-dependencies.jar 1st&quot;" office:value-type="string" office:string-value="cd /home/hayashi/work/osm-data/22304_minamiizu-cho_2023/bldg;java -Xmx4096m -Xmx4096m   -Dfile.encoding=utf-8 -jar /home/hayashi/work/osm-data/citygml-osm-jar-with-dependencies.jar 1st" calcext:value-type="string">
            <text:p>cd /home/hayashi/work/osm-data/22304_minamiizu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3]&amp;&quot;/bldg;java -Dfile.encoding=utf-8 -jar citygml-osm-jar-with-dependencies.jar pack&quot;" office:value-type="string" office:string-value="cd /home/hayashi/work/osm-data/22304_minamiizu-cho_2023/bldg;java -Dfile.encoding=utf-8 -jar citygml-osm-jar-with-dependencies.jar pack" calcext:value-type="string">
            <text:p>cd /home/hayashi/work/osm-data/22304_minamiizu-cho_2023/bldg;java -Dfile.encoding=utf-8 -jar citygml-osm-jar-with-dependencies.jar pack</text:p>
          </table:table-cell>
          <table:table-cell table:style-name="ce51" table:formula="of:=&quot;rm &quot;&amp;[$Config.$B$2]&amp;[.$E163]&amp;&quot;/bldg/citygml-osm-jar-with-dependencies.jar;rm &quot;&amp;[$Config.$B$2]&amp;[.$E163]&amp;&quot;/bldg/conversion.json;tar cvzf &quot;&amp;[.$E163]&amp;&quot;.tgz &quot;&amp;[.$E163]" office:value-type="string" office:string-value="rm /home/hayashi/work/osm-data/22304_minamiizu-cho_2023/bldg/citygml-osm-jar-with-dependencies.jar;rm /home/hayashi/work/osm-data/22304_minamiizu-cho_2023/bldg/conversion.json;tar cvzf 22304_minamiizu-cho_2023.tgz 22304_minamiizu-cho_2023" calcext:value-type="string">
            <text:p>rm /home/hayashi/work/osm-data/22304_minamiizu-cho_2023/bldg/citygml-osm-jar-with-dependencies.jar;rm /home/hayashi/work/osm-data/22304_minamiizu-cho_2023/bldg/conversion.json;tar cvzf 22304_minamiizu-cho_2023.tgz 22304_minamiizu-cho_2023</text:p>
          </table:table-cell>
          <table:table-cell table:style-name="ce51" table:formula="of:=&quot;tar xvzf &quot;&amp;[.$E163]&amp;&quot;.tgz&quot;" office:value-type="string" office:string-value="tar xvzf 22304_minamiizu-cho_2023.tgz" calcext:value-type="string">
            <text:p>tar xvzf 22304_minamiizu-cho_2023.tgz</text:p>
          </table:table-cell>
          <table:table-cell table:style-name="ce52" table:formula="of:=&quot;cd &quot;&amp;[$Config.$B$2]&amp;[.$E163]&amp;&quot;/bldg;java -Dfile.encoding=utf-8 -jar citygml-osm-jar-with-dependencies.jar unpack;java -Dfile.encoding=utf-8 -jar citygml-osm-jar-with-dependencies.jar pack&quot;" office:value-type="string" office:string-value="cd /home/hayashi/work/osm-data/22304_minamiizu-cho_2023/bldg;java -Dfile.encoding=utf-8 -jar citygml-osm-jar-with-dependencies.jar unpack;java -Dfile.encoding=utf-8 -jar citygml-osm-jar-with-dependencies.jar pack" calcext:value-type="string">
            <text:p>cd /home/hayashi/work/osm-data/22304_minamiizu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305" calcext:value-type="float">
            <text:p>2230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松崎町</text:p>
          </table:table-cell>
          <table:table-cell table:style-name="ce33" office:value-type="string" calcext:value-type="string">
            <text:p>22305_matsuzaki-cho_2023</text:p>
          </table:table-cell>
          <table:table-cell office:value-type="float" office:value="34.752926" calcext:value-type="float">
            <text:p>34.752926</text:p>
          </table:table-cell>
          <table:table-cell office:value-type="float" office:value="138.778763" calcext:value-type="float">
            <text:p>138.778763</text:p>
          </table:table-cell>
          <table:table-cell table:formula="of:=&quot;{&quot;&quot;code&quot;&quot;:&quot;&quot;&quot;&amp;[.B164]&amp;&quot;&quot;&quot;, &quot;&quot;name&quot;&quot;:&quot;&quot;&quot;&amp;[.C164]&amp;&quot; &quot;&amp;[.D164]&amp;&quot;&quot;&quot;, &quot;&quot;path&quot;&quot;:&quot;&quot;&quot;&amp;[.E164]&amp;&quot;&quot;&quot;, &quot;&quot;coordinates&quot;&quot;:[&quot;&amp;[.G164]&amp;&quot;,&quot;&amp;[.F164]&amp;&quot;]},&quot;" office:value-type="string" office:string-value="{&quot;code&quot;:&quot;22305&quot;, &quot;name&quot;:&quot;静岡県 松崎町&quot;, &quot;path&quot;:&quot;22305_matsuzaki-cho_2023&quot;, &quot;coordinates&quot;:[138.778763,34.752926]}," calcext:value-type="string">
            <text:p>{"code":"22305", "name":"静岡県 松崎町", "path":"22305_matsuzaki-cho_2023", "coordinates":[138.778763,34.752926]},</text:p>
          </table:table-cell>
          <table:table-cell table:style-name="ce21" table:formula="of:=&quot;ln -f &quot;&amp;[$Config.$B$2]&amp;&quot;conversion.json &quot;&amp;[.E164]&amp;&quot;/bldg/;ln -f &quot;&amp;[$Config.$B$2]&amp;&quot;citygml-osm-jar-with-dependencies.jar &quot;&amp;[.$E164]&amp;&quot;/bldg/&quot;" office:value-type="string" office:string-value="ln -f /home/hayashi/work/osm-data/conversion.json 22305_matsuzaki-cho_2023/bldg/;ln -f /home/hayashi/work/osm-data/citygml-osm-jar-with-dependencies.jar 22305_matsuzaki-cho_2023/bldg/" calcext:value-type="string">
            <text:p>ln -f /home/hayashi/work/osm-data/conversion.json 22305_matsuzaki-cho_2023/bldg/;ln -f /home/hayashi/work/osm-data/citygml-osm-jar-with-dependencies.jar 22305_matsuzaki-cho_2023/bldg/</text:p>
          </table:table-cell>
          <table:table-cell table:style-name="ce21" table:formula="of:=&quot;cd &quot;&amp;[$Config.$B$2]&amp;[.$E164]&amp;&quot;/bldg;java -Dfile.encoding=utf-8 -jar &quot;&amp;[$Config.$B$2]&amp;&quot;citygml-osm-jar-with-dependencies.jar unpack;rm *.osm&quot;" office:value-type="string" office:string-value="cd /home/hayashi/work/osm-data/22305_matsuzaki-cho_2023/bldg;java -Dfile.encoding=utf-8 -jar /home/hayashi/work/osm-data/citygml-osm-jar-with-dependencies.jar unpack;rm *.osm" calcext:value-type="string">
            <text:p>cd /home/hayashi/work/osm-data/22305_matsuzaki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4]&amp;&quot;/bldg;java &quot;&amp;[$Config.$B$3]&amp;&quot;  -Dfile.encoding=utf-8 -jar &quot;&amp;[$Config.$B$2]&amp;&quot;citygml-osm-jar-with-dependencies.jar 1st&quot;" office:value-type="string" office:string-value="cd /home/hayashi/work/osm-data/22305_matsuzaki-cho_2023/bldg;java -Xmx4096m -Xmx4096m   -Dfile.encoding=utf-8 -jar /home/hayashi/work/osm-data/citygml-osm-jar-with-dependencies.jar 1st" calcext:value-type="string">
            <text:p>cd /home/hayashi/work/osm-data/22305_matsuzaki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4]&amp;&quot;/bldg;java -Dfile.encoding=utf-8 -jar citygml-osm-jar-with-dependencies.jar pack&quot;" office:value-type="string" office:string-value="cd /home/hayashi/work/osm-data/22305_matsuzaki-cho_2023/bldg;java -Dfile.encoding=utf-8 -jar citygml-osm-jar-with-dependencies.jar pack" calcext:value-type="string">
            <text:p>cd /home/hayashi/work/osm-data/22305_matsuzaki-cho_2023/bldg;java -Dfile.encoding=utf-8 -jar citygml-osm-jar-with-dependencies.jar pack</text:p>
          </table:table-cell>
          <table:table-cell table:style-name="ce51" table:formula="of:=&quot;rm &quot;&amp;[$Config.$B$2]&amp;[.$E164]&amp;&quot;/bldg/citygml-osm-jar-with-dependencies.jar;rm &quot;&amp;[$Config.$B$2]&amp;[.$E164]&amp;&quot;/bldg/conversion.json;tar cvzf &quot;&amp;[.$E164]&amp;&quot;.tgz &quot;&amp;[.$E164]" office:value-type="string" office:string-value="rm /home/hayashi/work/osm-data/22305_matsuzaki-cho_2023/bldg/citygml-osm-jar-with-dependencies.jar;rm /home/hayashi/work/osm-data/22305_matsuzaki-cho_2023/bldg/conversion.json;tar cvzf 22305_matsuzaki-cho_2023.tgz 22305_matsuzaki-cho_2023" calcext:value-type="string">
            <text:p>rm /home/hayashi/work/osm-data/22305_matsuzaki-cho_2023/bldg/citygml-osm-jar-with-dependencies.jar;rm /home/hayashi/work/osm-data/22305_matsuzaki-cho_2023/bldg/conversion.json;tar cvzf 22305_matsuzaki-cho_2023.tgz 22305_matsuzaki-cho_2023</text:p>
          </table:table-cell>
          <table:table-cell table:style-name="ce51" table:formula="of:=&quot;tar xvzf &quot;&amp;[.$E164]&amp;&quot;.tgz&quot;" office:value-type="string" office:string-value="tar xvzf 22305_matsuzaki-cho_2023.tgz" calcext:value-type="string">
            <text:p>tar xvzf 22305_matsuzaki-cho_2023.tgz</text:p>
          </table:table-cell>
          <table:table-cell table:style-name="ce52" table:formula="of:=&quot;cd &quot;&amp;[$Config.$B$2]&amp;[.$E164]&amp;&quot;/bldg;java -Dfile.encoding=utf-8 -jar citygml-osm-jar-with-dependencies.jar unpack;java -Dfile.encoding=utf-8 -jar citygml-osm-jar-with-dependencies.jar pack&quot;" office:value-type="string" office:string-value="cd /home/hayashi/work/osm-data/22305_matsuzaki-cho_2023/bldg;java -Dfile.encoding=utf-8 -jar citygml-osm-jar-with-dependencies.jar unpack;java -Dfile.encoding=utf-8 -jar citygml-osm-jar-with-dependencies.jar pack" calcext:value-type="string">
            <text:p>cd /home/hayashi/work/osm-data/22305_matsuzaki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306" calcext:value-type="float">
            <text:p>2230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西伊豆町</text:p>
          </table:table-cell>
          <table:table-cell table:style-name="ce33" office:value-type="string" calcext:value-type="string">
            <text:p>22306_nishi-izu-cho_2023</text:p>
          </table:table-cell>
          <table:table-cell office:value-type="float" office:value="34.77166667" calcext:value-type="float">
            <text:p>34.77166667</text:p>
          </table:table-cell>
          <table:table-cell office:value-type="float" office:value="138.7752778" calcext:value-type="float">
            <text:p>138.7752778</text:p>
          </table:table-cell>
          <table:table-cell table:formula="of:=&quot;{&quot;&quot;code&quot;&quot;:&quot;&quot;&quot;&amp;[.B165]&amp;&quot;&quot;&quot;, &quot;&quot;name&quot;&quot;:&quot;&quot;&quot;&amp;[.C165]&amp;&quot; &quot;&amp;[.D165]&amp;&quot;&quot;&quot;, &quot;&quot;path&quot;&quot;:&quot;&quot;&quot;&amp;[.E165]&amp;&quot;&quot;&quot;, &quot;&quot;coordinates&quot;&quot;:[&quot;&amp;[.G165]&amp;&quot;,&quot;&amp;[.F165]&amp;&quot;]},&quot;" office:value-type="string" office:string-value="{&quot;code&quot;:&quot;22306&quot;, &quot;name&quot;:&quot;静岡県 西伊豆町&quot;, &quot;path&quot;:&quot;22306_nishi-izu-cho_2023&quot;, &quot;coordinates&quot;:[138.7752778,34.77166667]}," calcext:value-type="string">
            <text:p>{"code":"22306", "name":"静岡県 西伊豆町", "path":"22306_nishi-izu-cho_2023", "coordinates":[138.7752778,34.77166667]},</text:p>
          </table:table-cell>
          <table:table-cell table:style-name="ce21" table:formula="of:=&quot;ln -f &quot;&amp;[$Config.$B$2]&amp;&quot;conversion.json &quot;&amp;[.E165]&amp;&quot;/bldg/;ln -f &quot;&amp;[$Config.$B$2]&amp;&quot;citygml-osm-jar-with-dependencies.jar &quot;&amp;[.$E165]&amp;&quot;/bldg/&quot;" office:value-type="string" office:string-value="ln -f /home/hayashi/work/osm-data/conversion.json 22306_nishi-izu-cho_2023/bldg/;ln -f /home/hayashi/work/osm-data/citygml-osm-jar-with-dependencies.jar 22306_nishi-izu-cho_2023/bldg/" calcext:value-type="string">
            <text:p>ln -f /home/hayashi/work/osm-data/conversion.json 22306_nishi-izu-cho_2023/bldg/;ln -f /home/hayashi/work/osm-data/citygml-osm-jar-with-dependencies.jar 22306_nishi-izu-cho_2023/bldg/</text:p>
          </table:table-cell>
          <table:table-cell table:style-name="ce21" table:formula="of:=&quot;cd &quot;&amp;[$Config.$B$2]&amp;[.$E165]&amp;&quot;/bldg;java -Dfile.encoding=utf-8 -jar &quot;&amp;[$Config.$B$2]&amp;&quot;citygml-osm-jar-with-dependencies.jar unpack;rm *.osm&quot;" office:value-type="string" office:string-value="cd /home/hayashi/work/osm-data/22306_nishi-izu-cho_2023/bldg;java -Dfile.encoding=utf-8 -jar /home/hayashi/work/osm-data/citygml-osm-jar-with-dependencies.jar unpack;rm *.osm" calcext:value-type="string">
            <text:p>cd /home/hayashi/work/osm-data/22306_nishi-izu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5]&amp;&quot;/bldg;java &quot;&amp;[$Config.$B$3]&amp;&quot;  -Dfile.encoding=utf-8 -jar &quot;&amp;[$Config.$B$2]&amp;&quot;citygml-osm-jar-with-dependencies.jar 1st&quot;" office:value-type="string" office:string-value="cd /home/hayashi/work/osm-data/22306_nishi-izu-cho_2023/bldg;java -Xmx4096m -Xmx4096m   -Dfile.encoding=utf-8 -jar /home/hayashi/work/osm-data/citygml-osm-jar-with-dependencies.jar 1st" calcext:value-type="string">
            <text:p>cd /home/hayashi/work/osm-data/22306_nishi-izu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5]&amp;&quot;/bldg;java -Dfile.encoding=utf-8 -jar citygml-osm-jar-with-dependencies.jar pack&quot;" office:value-type="string" office:string-value="cd /home/hayashi/work/osm-data/22306_nishi-izu-cho_2023/bldg;java -Dfile.encoding=utf-8 -jar citygml-osm-jar-with-dependencies.jar pack" calcext:value-type="string">
            <text:p>cd /home/hayashi/work/osm-data/22306_nishi-izu-cho_2023/bldg;java -Dfile.encoding=utf-8 -jar citygml-osm-jar-with-dependencies.jar pack</text:p>
          </table:table-cell>
          <table:table-cell table:style-name="ce51" table:formula="of:=&quot;rm &quot;&amp;[$Config.$B$2]&amp;[.$E165]&amp;&quot;/bldg/citygml-osm-jar-with-dependencies.jar;rm &quot;&amp;[$Config.$B$2]&amp;[.$E165]&amp;&quot;/bldg/conversion.json;tar cvzf &quot;&amp;[.$E165]&amp;&quot;.tgz &quot;&amp;[.$E165]" office:value-type="string" office:string-value="rm /home/hayashi/work/osm-data/22306_nishi-izu-cho_2023/bldg/citygml-osm-jar-with-dependencies.jar;rm /home/hayashi/work/osm-data/22306_nishi-izu-cho_2023/bldg/conversion.json;tar cvzf 22306_nishi-izu-cho_2023.tgz 22306_nishi-izu-cho_2023" calcext:value-type="string">
            <text:p>rm /home/hayashi/work/osm-data/22306_nishi-izu-cho_2023/bldg/citygml-osm-jar-with-dependencies.jar;rm /home/hayashi/work/osm-data/22306_nishi-izu-cho_2023/bldg/conversion.json;tar cvzf 22306_nishi-izu-cho_2023.tgz 22306_nishi-izu-cho_2023</text:p>
          </table:table-cell>
          <table:table-cell table:style-name="ce51" table:formula="of:=&quot;tar xvzf &quot;&amp;[.$E165]&amp;&quot;.tgz&quot;" office:value-type="string" office:string-value="tar xvzf 22306_nishi-izu-cho_2023.tgz" calcext:value-type="string">
            <text:p>tar xvzf 22306_nishi-izu-cho_2023.tgz</text:p>
          </table:table-cell>
          <table:table-cell table:style-name="ce52" table:formula="of:=&quot;cd &quot;&amp;[$Config.$B$2]&amp;[.$E165]&amp;&quot;/bldg;java -Dfile.encoding=utf-8 -jar citygml-osm-jar-with-dependencies.jar unpack;java -Dfile.encoding=utf-8 -jar citygml-osm-jar-with-dependencies.jar pack&quot;" office:value-type="string" office:string-value="cd /home/hayashi/work/osm-data/22306_nishi-izu-cho_2023/bldg;java -Dfile.encoding=utf-8 -jar citygml-osm-jar-with-dependencies.jar unpack;java -Dfile.encoding=utf-8 -jar citygml-osm-jar-with-dependencies.jar pack" calcext:value-type="string">
            <text:p>cd /home/hayashi/work/osm-data/22306_nishi-izu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2325" calcext:value-type="float">
            <text:p>2232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函南町</text:p>
          </table:table-cell>
          <table:table-cell table:style-name="ce33" office:value-type="string" calcext:value-type="string">
            <text:p>22325_kannami-cho_2023</text:p>
          </table:table-cell>
          <table:table-cell office:value-type="float" office:value="35.096492" calcext:value-type="float">
            <text:p>35.096492</text:p>
          </table:table-cell>
          <table:table-cell office:value-type="float" office:value="138.982115" calcext:value-type="float">
            <text:p>138.982115</text:p>
          </table:table-cell>
          <table:table-cell table:formula="of:=&quot;{&quot;&quot;code&quot;&quot;:&quot;&quot;&quot;&amp;[.B166]&amp;&quot;&quot;&quot;, &quot;&quot;name&quot;&quot;:&quot;&quot;&quot;&amp;[.C166]&amp;&quot; &quot;&amp;[.D166]&amp;&quot;&quot;&quot;, &quot;&quot;path&quot;&quot;:&quot;&quot;&quot;&amp;[.E166]&amp;&quot;&quot;&quot;, &quot;&quot;coordinates&quot;&quot;:[&quot;&amp;[.G166]&amp;&quot;,&quot;&amp;[.F166]&amp;&quot;]},&quot;" office:value-type="string" office:string-value="{&quot;code&quot;:&quot;22325&quot;, &quot;name&quot;:&quot;静岡県 函南町&quot;, &quot;path&quot;:&quot;22325_kannami-cho_2023&quot;, &quot;coordinates&quot;:[138.982115,35.096492]}," calcext:value-type="string">
            <text:p>{"code":"22325", "name":"静岡県 函南町", "path":"22325_kannami-cho_2023", "coordinates":[138.982115,35.096492]},</text:p>
          </table:table-cell>
          <table:table-cell table:style-name="ce21" table:formula="of:=&quot;ln -f &quot;&amp;[$Config.$B$2]&amp;&quot;conversion.json &quot;&amp;[.E166]&amp;&quot;/bldg/;ln -f &quot;&amp;[$Config.$B$2]&amp;&quot;citygml-osm-jar-with-dependencies.jar &quot;&amp;[.$E166]&amp;&quot;/bldg/&quot;" office:value-type="string" office:string-value="ln -f /home/hayashi/work/osm-data/conversion.json 22325_kannami-cho_2023/bldg/;ln -f /home/hayashi/work/osm-data/citygml-osm-jar-with-dependencies.jar 22325_kannami-cho_2023/bldg/" calcext:value-type="string">
            <text:p>ln -f /home/hayashi/work/osm-data/conversion.json 22325_kannami-cho_2023/bldg/;ln -f /home/hayashi/work/osm-data/citygml-osm-jar-with-dependencies.jar 22325_kannami-cho_2023/bldg/</text:p>
          </table:table-cell>
          <table:table-cell table:style-name="ce21" table:formula="of:=&quot;cd &quot;&amp;[$Config.$B$2]&amp;[.$E166]&amp;&quot;/bldg;java -Dfile.encoding=utf-8 -jar &quot;&amp;[$Config.$B$2]&amp;&quot;citygml-osm-jar-with-dependencies.jar unpack;rm *.osm&quot;" office:value-type="string" office:string-value="cd /home/hayashi/work/osm-data/22325_kannami-cho_2023/bldg;java -Dfile.encoding=utf-8 -jar /home/hayashi/work/osm-data/citygml-osm-jar-with-dependencies.jar unpack;rm *.osm" calcext:value-type="string">
            <text:p>cd /home/hayashi/work/osm-data/22325_kannami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6]&amp;&quot;/bldg;java &quot;&amp;[$Config.$B$3]&amp;&quot;  -Dfile.encoding=utf-8 -jar &quot;&amp;[$Config.$B$2]&amp;&quot;citygml-osm-jar-with-dependencies.jar 1st&quot;" office:value-type="string" office:string-value="cd /home/hayashi/work/osm-data/22325_kannami-cho_2023/bldg;java -Xmx4096m -Xmx4096m   -Dfile.encoding=utf-8 -jar /home/hayashi/work/osm-data/citygml-osm-jar-with-dependencies.jar 1st" calcext:value-type="string">
            <text:p>cd /home/hayashi/work/osm-data/22325_kannami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6]&amp;&quot;/bldg;java -Dfile.encoding=utf-8 -jar citygml-osm-jar-with-dependencies.jar pack&quot;" office:value-type="string" office:string-value="cd /home/hayashi/work/osm-data/22325_kannami-cho_2023/bldg;java -Dfile.encoding=utf-8 -jar citygml-osm-jar-with-dependencies.jar pack" calcext:value-type="string">
            <text:p>cd /home/hayashi/work/osm-data/22325_kannami-cho_2023/bldg;java -Dfile.encoding=utf-8 -jar citygml-osm-jar-with-dependencies.jar pack</text:p>
          </table:table-cell>
          <table:table-cell table:style-name="ce51" table:formula="of:=&quot;rm &quot;&amp;[$Config.$B$2]&amp;[.$E166]&amp;&quot;/bldg/citygml-osm-jar-with-dependencies.jar;rm &quot;&amp;[$Config.$B$2]&amp;[.$E166]&amp;&quot;/bldg/conversion.json;tar cvzf &quot;&amp;[.$E166]&amp;&quot;.tgz &quot;&amp;[.$E166]" office:value-type="string" office:string-value="rm /home/hayashi/work/osm-data/22325_kannami-cho_2023/bldg/citygml-osm-jar-with-dependencies.jar;rm /home/hayashi/work/osm-data/22325_kannami-cho_2023/bldg/conversion.json;tar cvzf 22325_kannami-cho_2023.tgz 22325_kannami-cho_2023" calcext:value-type="string">
            <text:p>rm /home/hayashi/work/osm-data/22325_kannami-cho_2023/bldg/citygml-osm-jar-with-dependencies.jar;rm /home/hayashi/work/osm-data/22325_kannami-cho_2023/bldg/conversion.json;tar cvzf 22325_kannami-cho_2023.tgz 22325_kannami-cho_2023</text:p>
          </table:table-cell>
          <table:table-cell table:style-name="ce51" table:formula="of:=&quot;tar xvzf &quot;&amp;[.$E166]&amp;&quot;.tgz&quot;" office:value-type="string" office:string-value="tar xvzf 22325_kannami-cho_2023.tgz" calcext:value-type="string">
            <text:p>tar xvzf 22325_kannami-cho_2023.tgz</text:p>
          </table:table-cell>
          <table:table-cell table:style-name="ce52" table:formula="of:=&quot;cd &quot;&amp;[$Config.$B$2]&amp;[.$E166]&amp;&quot;/bldg;java -Dfile.encoding=utf-8 -jar citygml-osm-jar-with-dependencies.jar unpack;java -Dfile.encoding=utf-8 -jar citygml-osm-jar-with-dependencies.jar pack&quot;" office:value-type="string" office:string-value="cd /home/hayashi/work/osm-data/22325_kannami-cho_2023/bldg;java -Dfile.encoding=utf-8 -jar citygml-osm-jar-with-dependencies.jar unpack;java -Dfile.encoding=utf-8 -jar citygml-osm-jar-with-dependencies.jar pack" calcext:value-type="string">
            <text:p>cd /home/hayashi/work/osm-data/22325_kannami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2341" calcext:value-type="float">
            <text:p>2234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清水町</text:p>
          </table:table-cell>
          <table:table-cell table:style-name="ce33" office:value-type="string" calcext:value-type="string">
            <text:p>22341_shimizu-cho_2023</text:p>
          </table:table-cell>
          <table:table-cell office:value-type="float" office:value="35.100004" calcext:value-type="float">
            <text:p>35.100004</text:p>
          </table:table-cell>
          <table:table-cell office:value-type="float" office:value="138.9" calcext:value-type="float">
            <text:p>138.9</text:p>
          </table:table-cell>
          <table:table-cell table:formula="of:=&quot;{&quot;&quot;code&quot;&quot;:&quot;&quot;&quot;&amp;[.B167]&amp;&quot;&quot;&quot;, &quot;&quot;name&quot;&quot;:&quot;&quot;&quot;&amp;[.C167]&amp;&quot; &quot;&amp;[.D167]&amp;&quot;&quot;&quot;, &quot;&quot;path&quot;&quot;:&quot;&quot;&quot;&amp;[.E167]&amp;&quot;&quot;&quot;, &quot;&quot;coordinates&quot;&quot;:[&quot;&amp;[.G167]&amp;&quot;,&quot;&amp;[.F167]&amp;&quot;]},&quot;" office:value-type="string" office:string-value="{&quot;code&quot;:&quot;22341&quot;, &quot;name&quot;:&quot;静岡県 清水町&quot;, &quot;path&quot;:&quot;22341_shimizu-cho_2023&quot;, &quot;coordinates&quot;:[138.9,35.100004]}," calcext:value-type="string">
            <text:p>{"code":"22341", "name":"静岡県 清水町", "path":"22341_shimizu-cho_2023", "coordinates":[138.9,35.100004]},</text:p>
          </table:table-cell>
          <table:table-cell table:style-name="ce21" table:formula="of:=&quot;ln -f &quot;&amp;[$Config.$B$2]&amp;&quot;conversion.json &quot;&amp;[.E167]&amp;&quot;/bldg/;ln -f &quot;&amp;[$Config.$B$2]&amp;&quot;citygml-osm-jar-with-dependencies.jar &quot;&amp;[.$E167]&amp;&quot;/bldg/&quot;" office:value-type="string" office:string-value="ln -f /home/hayashi/work/osm-data/conversion.json 22341_shimizu-cho_2023/bldg/;ln -f /home/hayashi/work/osm-data/citygml-osm-jar-with-dependencies.jar 22341_shimizu-cho_2023/bldg/" calcext:value-type="string">
            <text:p>ln -f /home/hayashi/work/osm-data/conversion.json 22341_shimizu-cho_2023/bldg/;ln -f /home/hayashi/work/osm-data/citygml-osm-jar-with-dependencies.jar 22341_shimizu-cho_2023/bldg/</text:p>
          </table:table-cell>
          <table:table-cell table:style-name="ce21" table:formula="of:=&quot;cd &quot;&amp;[$Config.$B$2]&amp;[.$E167]&amp;&quot;/bldg;java -Dfile.encoding=utf-8 -jar &quot;&amp;[$Config.$B$2]&amp;&quot;citygml-osm-jar-with-dependencies.jar unpack;rm *.osm&quot;" office:value-type="string" office:string-value="cd /home/hayashi/work/osm-data/22341_shimizu-cho_2023/bldg;java -Dfile.encoding=utf-8 -jar /home/hayashi/work/osm-data/citygml-osm-jar-with-dependencies.jar unpack;rm *.osm" calcext:value-type="string">
            <text:p>cd /home/hayashi/work/osm-data/22341_shimizu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7]&amp;&quot;/bldg;java &quot;&amp;[$Config.$B$3]&amp;&quot;  -Dfile.encoding=utf-8 -jar &quot;&amp;[$Config.$B$2]&amp;&quot;citygml-osm-jar-with-dependencies.jar 1st&quot;" office:value-type="string" office:string-value="cd /home/hayashi/work/osm-data/22341_shimizu-cho_2023/bldg;java -Xmx4096m -Xmx4096m   -Dfile.encoding=utf-8 -jar /home/hayashi/work/osm-data/citygml-osm-jar-with-dependencies.jar 1st" calcext:value-type="string">
            <text:p>cd /home/hayashi/work/osm-data/22341_shimizu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7]&amp;&quot;/bldg;java -Dfile.encoding=utf-8 -jar citygml-osm-jar-with-dependencies.jar pack&quot;" office:value-type="string" office:string-value="cd /home/hayashi/work/osm-data/22341_shimizu-cho_2023/bldg;java -Dfile.encoding=utf-8 -jar citygml-osm-jar-with-dependencies.jar pack" calcext:value-type="string">
            <text:p>cd /home/hayashi/work/osm-data/22341_shimizu-cho_2023/bldg;java -Dfile.encoding=utf-8 -jar citygml-osm-jar-with-dependencies.jar pack</text:p>
          </table:table-cell>
          <table:table-cell table:style-name="ce51" table:formula="of:=&quot;rm &quot;&amp;[$Config.$B$2]&amp;[.$E167]&amp;&quot;/bldg/citygml-osm-jar-with-dependencies.jar;rm &quot;&amp;[$Config.$B$2]&amp;[.$E167]&amp;&quot;/bldg/conversion.json;tar cvzf &quot;&amp;[.$E167]&amp;&quot;.tgz &quot;&amp;[.$E167]" office:value-type="string" office:string-value="rm /home/hayashi/work/osm-data/22341_shimizu-cho_2023/bldg/citygml-osm-jar-with-dependencies.jar;rm /home/hayashi/work/osm-data/22341_shimizu-cho_2023/bldg/conversion.json;tar cvzf 22341_shimizu-cho_2023.tgz 22341_shimizu-cho_2023" calcext:value-type="string">
            <text:p>rm /home/hayashi/work/osm-data/22341_shimizu-cho_2023/bldg/citygml-osm-jar-with-dependencies.jar;rm /home/hayashi/work/osm-data/22341_shimizu-cho_2023/bldg/conversion.json;tar cvzf 22341_shimizu-cho_2023.tgz 22341_shimizu-cho_2023</text:p>
          </table:table-cell>
          <table:table-cell table:style-name="ce51" table:formula="of:=&quot;tar xvzf &quot;&amp;[.$E167]&amp;&quot;.tgz&quot;" office:value-type="string" office:string-value="tar xvzf 22341_shimizu-cho_2023.tgz" calcext:value-type="string">
            <text:p>tar xvzf 22341_shimizu-cho_2023.tgz</text:p>
          </table:table-cell>
          <table:table-cell table:style-name="ce52" table:formula="of:=&quot;cd &quot;&amp;[$Config.$B$2]&amp;[.$E167]&amp;&quot;/bldg;java -Dfile.encoding=utf-8 -jar citygml-osm-jar-with-dependencies.jar unpack;java -Dfile.encoding=utf-8 -jar citygml-osm-jar-with-dependencies.jar pack&quot;" office:value-type="string" office:string-value="cd /home/hayashi/work/osm-data/22341_shimizu-cho_2023/bldg;java -Dfile.encoding=utf-8 -jar citygml-osm-jar-with-dependencies.jar unpack;java -Dfile.encoding=utf-8 -jar citygml-osm-jar-with-dependencies.jar pack" calcext:value-type="string">
            <text:p>cd /home/hayashi/work/osm-data/22341_shimizu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342" calcext:value-type="float">
            <text:p>2234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長泉町</text:p>
          </table:table-cell>
          <table:table-cell table:style-name="ce33" office:value-type="string" calcext:value-type="string">
            <text:p>22342_nagaizumi-cho_2023</text:p>
          </table:table-cell>
          <table:table-cell office:value-type="float" office:value="35.15418" calcext:value-type="float">
            <text:p>35.15418</text:p>
          </table:table-cell>
          <table:table-cell office:value-type="float" office:value="138.86875" calcext:value-type="float">
            <text:p>138.86875</text:p>
          </table:table-cell>
          <table:table-cell table:formula="of:=&quot;{&quot;&quot;code&quot;&quot;:&quot;&quot;&quot;&amp;[.B168]&amp;&quot;&quot;&quot;, &quot;&quot;name&quot;&quot;:&quot;&quot;&quot;&amp;[.C168]&amp;&quot; &quot;&amp;[.D168]&amp;&quot;&quot;&quot;, &quot;&quot;path&quot;&quot;:&quot;&quot;&quot;&amp;[.E168]&amp;&quot;&quot;&quot;, &quot;&quot;coordinates&quot;&quot;:[&quot;&amp;[.G168]&amp;&quot;,&quot;&amp;[.F168]&amp;&quot;]},&quot;" office:value-type="string" office:string-value="{&quot;code&quot;:&quot;22342&quot;, &quot;name&quot;:&quot;静岡県 長泉町&quot;, &quot;path&quot;:&quot;22342_nagaizumi-cho_2023&quot;, &quot;coordinates&quot;:[138.86875,35.15418]}," calcext:value-type="string">
            <text:p>{"code":"22342", "name":"静岡県 長泉町", "path":"22342_nagaizumi-cho_2023", "coordinates":[138.86875,35.15418]},</text:p>
          </table:table-cell>
          <table:table-cell table:style-name="ce21" table:formula="of:=&quot;ln -f &quot;&amp;[$Config.$B$2]&amp;&quot;conversion.json &quot;&amp;[.E168]&amp;&quot;/bldg/;ln -f &quot;&amp;[$Config.$B$2]&amp;&quot;citygml-osm-jar-with-dependencies.jar &quot;&amp;[.$E168]&amp;&quot;/bldg/&quot;" office:value-type="string" office:string-value="ln -f /home/hayashi/work/osm-data/conversion.json 22342_nagaizumi-cho_2023/bldg/;ln -f /home/hayashi/work/osm-data/citygml-osm-jar-with-dependencies.jar 22342_nagaizumi-cho_2023/bldg/" calcext:value-type="string">
            <text:p>ln -f /home/hayashi/work/osm-data/conversion.json 22342_nagaizumi-cho_2023/bldg/;ln -f /home/hayashi/work/osm-data/citygml-osm-jar-with-dependencies.jar 22342_nagaizumi-cho_2023/bldg/</text:p>
          </table:table-cell>
          <table:table-cell table:style-name="ce21" table:formula="of:=&quot;cd &quot;&amp;[$Config.$B$2]&amp;[.$E168]&amp;&quot;/bldg;java -Dfile.encoding=utf-8 -jar &quot;&amp;[$Config.$B$2]&amp;&quot;citygml-osm-jar-with-dependencies.jar unpack;rm *.osm&quot;" office:value-type="string" office:string-value="cd /home/hayashi/work/osm-data/22342_nagaizumi-cho_2023/bldg;java -Dfile.encoding=utf-8 -jar /home/hayashi/work/osm-data/citygml-osm-jar-with-dependencies.jar unpack;rm *.osm" calcext:value-type="string">
            <text:p>cd /home/hayashi/work/osm-data/22342_nagaizumi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8]&amp;&quot;/bldg;java &quot;&amp;[$Config.$B$3]&amp;&quot;  -Dfile.encoding=utf-8 -jar &quot;&amp;[$Config.$B$2]&amp;&quot;citygml-osm-jar-with-dependencies.jar 1st&quot;" office:value-type="string" office:string-value="cd /home/hayashi/work/osm-data/22342_nagaizumi-cho_2023/bldg;java -Xmx4096m -Xmx4096m   -Dfile.encoding=utf-8 -jar /home/hayashi/work/osm-data/citygml-osm-jar-with-dependencies.jar 1st" calcext:value-type="string">
            <text:p>cd /home/hayashi/work/osm-data/22342_nagaizumi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8]&amp;&quot;/bldg;java -Dfile.encoding=utf-8 -jar citygml-osm-jar-with-dependencies.jar pack&quot;" office:value-type="string" office:string-value="cd /home/hayashi/work/osm-data/22342_nagaizumi-cho_2023/bldg;java -Dfile.encoding=utf-8 -jar citygml-osm-jar-with-dependencies.jar pack" calcext:value-type="string">
            <text:p>cd /home/hayashi/work/osm-data/22342_nagaizumi-cho_2023/bldg;java -Dfile.encoding=utf-8 -jar citygml-osm-jar-with-dependencies.jar pack</text:p>
          </table:table-cell>
          <table:table-cell table:style-name="ce51" table:formula="of:=&quot;rm &quot;&amp;[$Config.$B$2]&amp;[.$E168]&amp;&quot;/bldg/citygml-osm-jar-with-dependencies.jar;rm &quot;&amp;[$Config.$B$2]&amp;[.$E168]&amp;&quot;/bldg/conversion.json;tar cvzf &quot;&amp;[.$E168]&amp;&quot;.tgz &quot;&amp;[.$E168]" office:value-type="string" office:string-value="rm /home/hayashi/work/osm-data/22342_nagaizumi-cho_2023/bldg/citygml-osm-jar-with-dependencies.jar;rm /home/hayashi/work/osm-data/22342_nagaizumi-cho_2023/bldg/conversion.json;tar cvzf 22342_nagaizumi-cho_2023.tgz 22342_nagaizumi-cho_2023" calcext:value-type="string">
            <text:p>rm /home/hayashi/work/osm-data/22342_nagaizumi-cho_2023/bldg/citygml-osm-jar-with-dependencies.jar;rm /home/hayashi/work/osm-data/22342_nagaizumi-cho_2023/bldg/conversion.json;tar cvzf 22342_nagaizumi-cho_2023.tgz 22342_nagaizumi-cho_2023</text:p>
          </table:table-cell>
          <table:table-cell table:style-name="ce51" table:formula="of:=&quot;tar xvzf &quot;&amp;[.$E168]&amp;&quot;.tgz&quot;" office:value-type="string" office:string-value="tar xvzf 22342_nagaizumi-cho_2023.tgz" calcext:value-type="string">
            <text:p>tar xvzf 22342_nagaizumi-cho_2023.tgz</text:p>
          </table:table-cell>
          <table:table-cell table:style-name="ce52" table:formula="of:=&quot;cd &quot;&amp;[$Config.$B$2]&amp;[.$E168]&amp;&quot;/bldg;java -Dfile.encoding=utf-8 -jar citygml-osm-jar-with-dependencies.jar unpack;java -Dfile.encoding=utf-8 -jar citygml-osm-jar-with-dependencies.jar pack&quot;" office:value-type="string" office:string-value="cd /home/hayashi/work/osm-data/22342_nagaizumi-cho_2023/bldg;java -Dfile.encoding=utf-8 -jar citygml-osm-jar-with-dependencies.jar unpack;java -Dfile.encoding=utf-8 -jar citygml-osm-jar-with-dependencies.jar pack" calcext:value-type="string">
            <text:p>cd /home/hayashi/work/osm-data/22342_nagaizumi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344" calcext:value-type="float">
            <text:p>2234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小山町</text:p>
          </table:table-cell>
          <table:table-cell table:style-name="ce33" office:value-type="string" calcext:value-type="string">
            <text:p>22344_oyama-cho_2023</text:p>
          </table:table-cell>
          <table:table-cell office:value-type="float" office:value="35.341677" calcext:value-type="float">
            <text:p>35.341677</text:p>
          </table:table-cell>
          <table:table-cell office:value-type="float" office:value="138.9" calcext:value-type="float">
            <text:p>138.9</text:p>
          </table:table-cell>
          <table:table-cell table:formula="of:=&quot;{&quot;&quot;code&quot;&quot;:&quot;&quot;&quot;&amp;[.B169]&amp;&quot;&quot;&quot;, &quot;&quot;name&quot;&quot;:&quot;&quot;&quot;&amp;[.C169]&amp;&quot; &quot;&amp;[.D169]&amp;&quot;&quot;&quot;, &quot;&quot;path&quot;&quot;:&quot;&quot;&quot;&amp;[.E169]&amp;&quot;&quot;&quot;, &quot;&quot;coordinates&quot;&quot;:[&quot;&amp;[.G169]&amp;&quot;,&quot;&amp;[.F169]&amp;&quot;]},&quot;" office:value-type="string" office:string-value="{&quot;code&quot;:&quot;22344&quot;, &quot;name&quot;:&quot;静岡県 小山町&quot;, &quot;path&quot;:&quot;22344_oyama-cho_2023&quot;, &quot;coordinates&quot;:[138.9,35.341677]}," calcext:value-type="string">
            <text:p>{"code":"22344", "name":"静岡県 小山町", "path":"22344_oyama-cho_2023", "coordinates":[138.9,35.341677]},</text:p>
          </table:table-cell>
          <table:table-cell table:style-name="ce21" table:formula="of:=&quot;ln -f &quot;&amp;[$Config.$B$2]&amp;&quot;conversion.json &quot;&amp;[.E169]&amp;&quot;/bldg/;ln -f &quot;&amp;[$Config.$B$2]&amp;&quot;citygml-osm-jar-with-dependencies.jar &quot;&amp;[.$E169]&amp;&quot;/bldg/&quot;" office:value-type="string" office:string-value="ln -f /home/hayashi/work/osm-data/conversion.json 22344_oyama-cho_2023/bldg/;ln -f /home/hayashi/work/osm-data/citygml-osm-jar-with-dependencies.jar 22344_oyama-cho_2023/bldg/" calcext:value-type="string">
            <text:p>ln -f /home/hayashi/work/osm-data/conversion.json 22344_oyama-cho_2023/bldg/;ln -f /home/hayashi/work/osm-data/citygml-osm-jar-with-dependencies.jar 22344_oyama-cho_2023/bldg/</text:p>
          </table:table-cell>
          <table:table-cell table:style-name="ce21" table:formula="of:=&quot;cd &quot;&amp;[$Config.$B$2]&amp;[.$E169]&amp;&quot;/bldg;java -Dfile.encoding=utf-8 -jar &quot;&amp;[$Config.$B$2]&amp;&quot;citygml-osm-jar-with-dependencies.jar unpack;rm *.osm&quot;" office:value-type="string" office:string-value="cd /home/hayashi/work/osm-data/22344_oyama-cho_2023/bldg;java -Dfile.encoding=utf-8 -jar /home/hayashi/work/osm-data/citygml-osm-jar-with-dependencies.jar unpack;rm *.osm" calcext:value-type="string">
            <text:p>cd /home/hayashi/work/osm-data/22344_oyama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69]&amp;&quot;/bldg;java &quot;&amp;[$Config.$B$3]&amp;&quot;  -Dfile.encoding=utf-8 -jar &quot;&amp;[$Config.$B$2]&amp;&quot;citygml-osm-jar-with-dependencies.jar 1st&quot;" office:value-type="string" office:string-value="cd /home/hayashi/work/osm-data/22344_oyama-cho_2023/bldg;java -Xmx4096m -Xmx4096m   -Dfile.encoding=utf-8 -jar /home/hayashi/work/osm-data/citygml-osm-jar-with-dependencies.jar 1st" calcext:value-type="string">
            <text:p>cd /home/hayashi/work/osm-data/22344_oyama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69]&amp;&quot;/bldg;java -Dfile.encoding=utf-8 -jar citygml-osm-jar-with-dependencies.jar pack&quot;" office:value-type="string" office:string-value="cd /home/hayashi/work/osm-data/22344_oyama-cho_2023/bldg;java -Dfile.encoding=utf-8 -jar citygml-osm-jar-with-dependencies.jar pack" calcext:value-type="string">
            <text:p>cd /home/hayashi/work/osm-data/22344_oyama-cho_2023/bldg;java -Dfile.encoding=utf-8 -jar citygml-osm-jar-with-dependencies.jar pack</text:p>
          </table:table-cell>
          <table:table-cell table:style-name="ce51" table:formula="of:=&quot;rm &quot;&amp;[$Config.$B$2]&amp;[.$E169]&amp;&quot;/bldg/citygml-osm-jar-with-dependencies.jar;rm &quot;&amp;[$Config.$B$2]&amp;[.$E169]&amp;&quot;/bldg/conversion.json;tar cvzf &quot;&amp;[.$E169]&amp;&quot;.tgz &quot;&amp;[.$E169]" office:value-type="string" office:string-value="rm /home/hayashi/work/osm-data/22344_oyama-cho_2023/bldg/citygml-osm-jar-with-dependencies.jar;rm /home/hayashi/work/osm-data/22344_oyama-cho_2023/bldg/conversion.json;tar cvzf 22344_oyama-cho_2023.tgz 22344_oyama-cho_2023" calcext:value-type="string">
            <text:p>rm /home/hayashi/work/osm-data/22344_oyama-cho_2023/bldg/citygml-osm-jar-with-dependencies.jar;rm /home/hayashi/work/osm-data/22344_oyama-cho_2023/bldg/conversion.json;tar cvzf 22344_oyama-cho_2023.tgz 22344_oyama-cho_2023</text:p>
          </table:table-cell>
          <table:table-cell table:style-name="ce51" table:formula="of:=&quot;tar xvzf &quot;&amp;[.$E169]&amp;&quot;.tgz&quot;" office:value-type="string" office:string-value="tar xvzf 22344_oyama-cho_2023.tgz" calcext:value-type="string">
            <text:p>tar xvzf 22344_oyama-cho_2023.tgz</text:p>
          </table:table-cell>
          <table:table-cell table:style-name="ce52" table:formula="of:=&quot;cd &quot;&amp;[$Config.$B$2]&amp;[.$E169]&amp;&quot;/bldg;java -Dfile.encoding=utf-8 -jar citygml-osm-jar-with-dependencies.jar unpack;java -Dfile.encoding=utf-8 -jar citygml-osm-jar-with-dependencies.jar pack&quot;" office:value-type="string" office:string-value="cd /home/hayashi/work/osm-data/22344_oyama-cho_2023/bldg;java -Dfile.encoding=utf-8 -jar citygml-osm-jar-with-dependencies.jar unpack;java -Dfile.encoding=utf-8 -jar citygml-osm-jar-with-dependencies.jar pack" calcext:value-type="string">
            <text:p>cd /home/hayashi/work/osm-data/22344_oyama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2424" calcext:value-type="float">
            <text:p>2242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吉田町</text:p>
          </table:table-cell>
          <table:table-cell table:style-name="ce33" office:value-type="string" calcext:value-type="string">
            <text:p>22424_yoshida-cho_2023</text:p>
          </table:table-cell>
          <table:table-cell office:value-type="float" office:value="34.76298" calcext:value-type="float">
            <text:p>34.76298</text:p>
          </table:table-cell>
          <table:table-cell office:value-type="float" office:value="138.258305" calcext:value-type="float">
            <text:p>138.258305</text:p>
          </table:table-cell>
          <table:table-cell table:formula="of:=&quot;{&quot;&quot;code&quot;&quot;:&quot;&quot;&quot;&amp;[.B170]&amp;&quot;&quot;&quot;, &quot;&quot;name&quot;&quot;:&quot;&quot;&quot;&amp;[.C170]&amp;&quot; &quot;&amp;[.D170]&amp;&quot;&quot;&quot;, &quot;&quot;path&quot;&quot;:&quot;&quot;&quot;&amp;[.E170]&amp;&quot;&quot;&quot;, &quot;&quot;coordinates&quot;&quot;:[&quot;&amp;[.G170]&amp;&quot;,&quot;&amp;[.F170]&amp;&quot;]},&quot;" office:value-type="string" office:string-value="{&quot;code&quot;:&quot;22424&quot;, &quot;name&quot;:&quot;静岡県 吉田町&quot;, &quot;path&quot;:&quot;22424_yoshida-cho_2023&quot;, &quot;coordinates&quot;:[138.258305,34.76298]}," calcext:value-type="string">
            <text:p>{"code":"22424", "name":"静岡県 吉田町", "path":"22424_yoshida-cho_2023", "coordinates":[138.258305,34.76298]},</text:p>
          </table:table-cell>
          <table:table-cell table:style-name="ce21" table:formula="of:=&quot;ln -f &quot;&amp;[$Config.$B$2]&amp;&quot;conversion.json &quot;&amp;[.E170]&amp;&quot;/bldg/;ln -f &quot;&amp;[$Config.$B$2]&amp;&quot;citygml-osm-jar-with-dependencies.jar &quot;&amp;[.$E170]&amp;&quot;/bldg/&quot;" office:value-type="string" office:string-value="ln -f /home/hayashi/work/osm-data/conversion.json 22424_yoshida-cho_2023/bldg/;ln -f /home/hayashi/work/osm-data/citygml-osm-jar-with-dependencies.jar 22424_yoshida-cho_2023/bldg/" calcext:value-type="string">
            <text:p>ln -f /home/hayashi/work/osm-data/conversion.json 22424_yoshida-cho_2023/bldg/;ln -f /home/hayashi/work/osm-data/citygml-osm-jar-with-dependencies.jar 22424_yoshida-cho_2023/bldg/</text:p>
          </table:table-cell>
          <table:table-cell table:style-name="ce21" table:formula="of:=&quot;cd &quot;&amp;[$Config.$B$2]&amp;[.$E170]&amp;&quot;/bldg;java -Dfile.encoding=utf-8 -jar &quot;&amp;[$Config.$B$2]&amp;&quot;citygml-osm-jar-with-dependencies.jar unpack;rm *.osm&quot;" office:value-type="string" office:string-value="cd /home/hayashi/work/osm-data/22424_yoshida-cho_2023/bldg;java -Dfile.encoding=utf-8 -jar /home/hayashi/work/osm-data/citygml-osm-jar-with-dependencies.jar unpack;rm *.osm" calcext:value-type="string">
            <text:p>cd /home/hayashi/work/osm-data/22424_yoshida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70]&amp;&quot;/bldg;java &quot;&amp;[$Config.$B$3]&amp;&quot;  -Dfile.encoding=utf-8 -jar &quot;&amp;[$Config.$B$2]&amp;&quot;citygml-osm-jar-with-dependencies.jar 1st&quot;" office:value-type="string" office:string-value="cd /home/hayashi/work/osm-data/22424_yoshida-cho_2023/bldg;java -Xmx4096m -Xmx4096m   -Dfile.encoding=utf-8 -jar /home/hayashi/work/osm-data/citygml-osm-jar-with-dependencies.jar 1st" calcext:value-type="string">
            <text:p>cd /home/hayashi/work/osm-data/22424_yoshida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0]&amp;&quot;/bldg;java -Dfile.encoding=utf-8 -jar citygml-osm-jar-with-dependencies.jar pack&quot;" office:value-type="string" office:string-value="cd /home/hayashi/work/osm-data/22424_yoshida-cho_2023/bldg;java -Dfile.encoding=utf-8 -jar citygml-osm-jar-with-dependencies.jar pack" calcext:value-type="string">
            <text:p>cd /home/hayashi/work/osm-data/22424_yoshida-cho_2023/bldg;java -Dfile.encoding=utf-8 -jar citygml-osm-jar-with-dependencies.jar pack</text:p>
          </table:table-cell>
          <table:table-cell table:style-name="ce51" table:formula="of:=&quot;rm &quot;&amp;[$Config.$B$2]&amp;[.$E170]&amp;&quot;/bldg/citygml-osm-jar-with-dependencies.jar;rm &quot;&amp;[$Config.$B$2]&amp;[.$E170]&amp;&quot;/bldg/conversion.json;tar cvzf &quot;&amp;[.$E170]&amp;&quot;.tgz &quot;&amp;[.$E170]" office:value-type="string" office:string-value="rm /home/hayashi/work/osm-data/22424_yoshida-cho_2023/bldg/citygml-osm-jar-with-dependencies.jar;rm /home/hayashi/work/osm-data/22424_yoshida-cho_2023/bldg/conversion.json;tar cvzf 22424_yoshida-cho_2023.tgz 22424_yoshida-cho_2023" calcext:value-type="string">
            <text:p>rm /home/hayashi/work/osm-data/22424_yoshida-cho_2023/bldg/citygml-osm-jar-with-dependencies.jar;rm /home/hayashi/work/osm-data/22424_yoshida-cho_2023/bldg/conversion.json;tar cvzf 22424_yoshida-cho_2023.tgz 22424_yoshida-cho_2023</text:p>
          </table:table-cell>
          <table:table-cell table:style-name="ce51" table:formula="of:=&quot;tar xvzf &quot;&amp;[.$E170]&amp;&quot;.tgz&quot;" office:value-type="string" office:string-value="tar xvzf 22424_yoshida-cho_2023.tgz" calcext:value-type="string">
            <text:p>tar xvzf 22424_yoshida-cho_2023.tgz</text:p>
          </table:table-cell>
          <table:table-cell table:style-name="ce52" table:formula="of:=&quot;cd &quot;&amp;[$Config.$B$2]&amp;[.$E170]&amp;&quot;/bldg;java -Dfile.encoding=utf-8 -jar citygml-osm-jar-with-dependencies.jar unpack;java -Dfile.encoding=utf-8 -jar citygml-osm-jar-with-dependencies.jar pack&quot;" office:value-type="string" office:string-value="cd /home/hayashi/work/osm-data/22424_yoshida-cho_2023/bldg;java -Dfile.encoding=utf-8 -jar citygml-osm-jar-with-dependencies.jar unpack;java -Dfile.encoding=utf-8 -jar citygml-osm-jar-with-dependencies.jar pack" calcext:value-type="string">
            <text:p>cd /home/hayashi/work/osm-data/22424_yoshida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float" office:value="22429" calcext:value-type="float">
            <text:p>22429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川根本町</text:p>
          </table:table-cell>
          <table:table-cell table:style-name="ce33" office:value-type="string" calcext:value-type="string">
            <text:p>22429_kawanehon-cho_2023</text:p>
          </table:table-cell>
          <table:table-cell office:value-type="float" office:value="35.04694444" calcext:value-type="float">
            <text:p>35.04694444</text:p>
          </table:table-cell>
          <table:table-cell office:value-type="float" office:value="138.0816667" calcext:value-type="float">
            <text:p>138.0816667</text:p>
          </table:table-cell>
          <table:table-cell table:formula="of:=&quot;{&quot;&quot;code&quot;&quot;:&quot;&quot;&quot;&amp;[.B171]&amp;&quot;&quot;&quot;, &quot;&quot;name&quot;&quot;:&quot;&quot;&quot;&amp;[.C171]&amp;&quot; &quot;&amp;[.D171]&amp;&quot;&quot;&quot;, &quot;&quot;path&quot;&quot;:&quot;&quot;&quot;&amp;[.E171]&amp;&quot;&quot;&quot;, &quot;&quot;coordinates&quot;&quot;:[&quot;&amp;[.G171]&amp;&quot;,&quot;&amp;[.F171]&amp;&quot;]},&quot;" office:value-type="string" office:string-value="{&quot;code&quot;:&quot;22429&quot;, &quot;name&quot;:&quot;静岡県 川根本町&quot;, &quot;path&quot;:&quot;22429_kawanehon-cho_2023&quot;, &quot;coordinates&quot;:[138.0816667,35.04694444]}," calcext:value-type="string">
            <text:p>{"code":"22429", "name":"静岡県 川根本町", "path":"22429_kawanehon-cho_2023", "coordinates":[138.0816667,35.04694444]},</text:p>
          </table:table-cell>
          <table:table-cell table:style-name="ce21" table:formula="of:=&quot;ln -f &quot;&amp;[$Config.$B$2]&amp;&quot;conversion.json &quot;&amp;[.E171]&amp;&quot;/bldg/;ln -f &quot;&amp;[$Config.$B$2]&amp;&quot;citygml-osm-jar-with-dependencies.jar &quot;&amp;[.$E171]&amp;&quot;/bldg/&quot;" office:value-type="string" office:string-value="ln -f /home/hayashi/work/osm-data/conversion.json 22429_kawanehon-cho_2023/bldg/;ln -f /home/hayashi/work/osm-data/citygml-osm-jar-with-dependencies.jar 22429_kawanehon-cho_2023/bldg/" calcext:value-type="string">
            <text:p>ln -f /home/hayashi/work/osm-data/conversion.json 22429_kawanehon-cho_2023/bldg/;ln -f /home/hayashi/work/osm-data/citygml-osm-jar-with-dependencies.jar 22429_kawanehon-cho_2023/bldg/</text:p>
          </table:table-cell>
          <table:table-cell table:style-name="ce21" table:formula="of:=&quot;cd &quot;&amp;[$Config.$B$2]&amp;[.$E171]&amp;&quot;/bldg;java -Dfile.encoding=utf-8 -jar &quot;&amp;[$Config.$B$2]&amp;&quot;citygml-osm-jar-with-dependencies.jar unpack;rm *.osm&quot;" office:value-type="string" office:string-value="cd /home/hayashi/work/osm-data/22429_kawanehon-cho_2023/bldg;java -Dfile.encoding=utf-8 -jar /home/hayashi/work/osm-data/citygml-osm-jar-with-dependencies.jar unpack;rm *.osm" calcext:value-type="string">
            <text:p>cd /home/hayashi/work/osm-data/22429_kawanehon-cho_2023/bldg;java -Dfile.encoding=utf-8 -jar /home/hayashi/work/osm-data/citygml-osm-jar-with-dependencies.jar unpack;rm *.osm</text:p>
          </table:table-cell>
          <table:table-cell table:style-name="ce51" table:formula="of:=&quot;cd &quot;&amp;[$Config.$B$2]&amp;[.$E171]&amp;&quot;/bldg;java &quot;&amp;[$Config.$B$3]&amp;&quot;  -Dfile.encoding=utf-8 -jar &quot;&amp;[$Config.$B$2]&amp;&quot;citygml-osm-jar-with-dependencies.jar 1st&quot;" office:value-type="string" office:string-value="cd /home/hayashi/work/osm-data/22429_kawanehon-cho_2023/bldg;java -Xmx4096m -Xmx4096m   -Dfile.encoding=utf-8 -jar /home/hayashi/work/osm-data/citygml-osm-jar-with-dependencies.jar 1st" calcext:value-type="string">
            <text:p>cd /home/hayashi/work/osm-data/22429_kawanehon-cho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1]&amp;&quot;/bldg;java -Dfile.encoding=utf-8 -jar citygml-osm-jar-with-dependencies.jar pack&quot;" office:value-type="string" office:string-value="cd /home/hayashi/work/osm-data/22429_kawanehon-cho_2023/bldg;java -Dfile.encoding=utf-8 -jar citygml-osm-jar-with-dependencies.jar pack" calcext:value-type="string">
            <text:p>cd /home/hayashi/work/osm-data/22429_kawanehon-cho_2023/bldg;java -Dfile.encoding=utf-8 -jar citygml-osm-jar-with-dependencies.jar pack</text:p>
          </table:table-cell>
          <table:table-cell table:style-name="ce51" table:formula="of:=&quot;rm &quot;&amp;[$Config.$B$2]&amp;[.$E171]&amp;&quot;/bldg/citygml-osm-jar-with-dependencies.jar;rm &quot;&amp;[$Config.$B$2]&amp;[.$E171]&amp;&quot;/bldg/conversion.json;tar cvzf &quot;&amp;[.$E171]&amp;&quot;.tgz &quot;&amp;[.$E171]" office:value-type="string" office:string-value="rm /home/hayashi/work/osm-data/22429_kawanehon-cho_2023/bldg/citygml-osm-jar-with-dependencies.jar;rm /home/hayashi/work/osm-data/22429_kawanehon-cho_2023/bldg/conversion.json;tar cvzf 22429_kawanehon-cho_2023.tgz 22429_kawanehon-cho_2023" calcext:value-type="string">
            <text:p>rm /home/hayashi/work/osm-data/22429_kawanehon-cho_2023/bldg/citygml-osm-jar-with-dependencies.jar;rm /home/hayashi/work/osm-data/22429_kawanehon-cho_2023/bldg/conversion.json;tar cvzf 22429_kawanehon-cho_2023.tgz 22429_kawanehon-cho_2023</text:p>
          </table:table-cell>
          <table:table-cell table:style-name="ce51" table:formula="of:=&quot;tar xvzf &quot;&amp;[.$E171]&amp;&quot;.tgz&quot;" office:value-type="string" office:string-value="tar xvzf 22429_kawanehon-cho_2023.tgz" calcext:value-type="string">
            <text:p>tar xvzf 22429_kawanehon-cho_2023.tgz</text:p>
          </table:table-cell>
          <table:table-cell table:style-name="ce52" table:formula="of:=&quot;cd &quot;&amp;[$Config.$B$2]&amp;[.$E171]&amp;&quot;/bldg;java -Dfile.encoding=utf-8 -jar citygml-osm-jar-with-dependencies.jar unpack;java -Dfile.encoding=utf-8 -jar citygml-osm-jar-with-dependencies.jar pack&quot;" office:value-type="string" office:string-value="cd /home/hayashi/work/osm-data/22429_kawanehon-cho_2023/bldg;java -Dfile.encoding=utf-8 -jar citygml-osm-jar-with-dependencies.jar unpack;java -Dfile.encoding=utf-8 -jar citygml-osm-jar-with-dependencies.jar pack" calcext:value-type="string">
            <text:p>cd /home/hayashi/work/osm-data/22429_kawanehon-cho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float" office:value="22461" calcext:value-type="float">
            <text:p>2246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森町</text:p>
          </table:table-cell>
          <table:table-cell table:style-name="ce33" office:value-type="string" calcext:value-type="string">
            <text:p>22461_mori-machi_2023</text:p>
          </table:table-cell>
          <table:table-cell office:value-type="float" office:value="34.825011" calcext:value-type="float">
            <text:p>34.825011</text:p>
          </table:table-cell>
          <table:table-cell office:value-type="float" office:value="137.90625" calcext:value-type="float">
            <text:p>137.90625</text:p>
          </table:table-cell>
          <table:table-cell table:formula="of:=&quot;{&quot;&quot;code&quot;&quot;:&quot;&quot;&quot;&amp;[.B172]&amp;&quot;&quot;&quot;, &quot;&quot;name&quot;&quot;:&quot;&quot;&quot;&amp;[.C172]&amp;&quot; &quot;&amp;[.D172]&amp;&quot;&quot;&quot;, &quot;&quot;path&quot;&quot;:&quot;&quot;&quot;&amp;[.E172]&amp;&quot;&quot;&quot;, &quot;&quot;coordinates&quot;&quot;:[&quot;&amp;[.G172]&amp;&quot;,&quot;&amp;[.F172]&amp;&quot;]},&quot;" office:value-type="string" office:string-value="{&quot;code&quot;:&quot;22461&quot;, &quot;name&quot;:&quot;静岡県 森町&quot;, &quot;path&quot;:&quot;22461_mori-machi_2023&quot;, &quot;coordinates&quot;:[137.90625,34.825011]}," calcext:value-type="string">
            <text:p>{"code":"22461", "name":"静岡県 森町", "path":"22461_mori-machi_2023", "coordinates":[137.90625,34.825011]},</text:p>
          </table:table-cell>
          <table:table-cell table:style-name="ce21" table:formula="of:=&quot;ln -f &quot;&amp;[$Config.$B$2]&amp;&quot;conversion.json &quot;&amp;[.E172]&amp;&quot;/bldg/;ln -f &quot;&amp;[$Config.$B$2]&amp;&quot;citygml-osm-jar-with-dependencies.jar &quot;&amp;[.$E172]&amp;&quot;/bldg/&quot;" office:value-type="string" office:string-value="ln -f /home/hayashi/work/osm-data/conversion.json 22461_mori-machi_2023/bldg/;ln -f /home/hayashi/work/osm-data/citygml-osm-jar-with-dependencies.jar 22461_mori-machi_2023/bldg/" calcext:value-type="string">
            <text:p>ln -f /home/hayashi/work/osm-data/conversion.json 22461_mori-machi_2023/bldg/;ln -f /home/hayashi/work/osm-data/citygml-osm-jar-with-dependencies.jar 22461_mori-machi_2023/bldg/</text:p>
          </table:table-cell>
          <table:table-cell table:style-name="ce21" table:formula="of:=&quot;cd &quot;&amp;[$Config.$B$2]&amp;[.$E172]&amp;&quot;/bldg;java -Dfile.encoding=utf-8 -jar &quot;&amp;[$Config.$B$2]&amp;&quot;citygml-osm-jar-with-dependencies.jar unpack;rm *.osm&quot;" office:value-type="string" office:string-value="cd /home/hayashi/work/osm-data/22461_mori-machi_2023/bldg;java -Dfile.encoding=utf-8 -jar /home/hayashi/work/osm-data/citygml-osm-jar-with-dependencies.jar unpack;rm *.osm" calcext:value-type="string">
            <text:p>cd /home/hayashi/work/osm-data/22461_mori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72]&amp;&quot;/bldg;java &quot;&amp;[$Config.$B$3]&amp;&quot;  -Dfile.encoding=utf-8 -jar &quot;&amp;[$Config.$B$2]&amp;&quot;citygml-osm-jar-with-dependencies.jar 1st&quot;" office:value-type="string" office:string-value="cd /home/hayashi/work/osm-data/22461_mori-machi_2023/bldg;java -Xmx4096m -Xmx4096m   -Dfile.encoding=utf-8 -jar /home/hayashi/work/osm-data/citygml-osm-jar-with-dependencies.jar 1st" calcext:value-type="string">
            <text:p>cd /home/hayashi/work/osm-data/22461_mori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2]&amp;&quot;/bldg;java -Dfile.encoding=utf-8 -jar citygml-osm-jar-with-dependencies.jar pack&quot;" office:value-type="string" office:string-value="cd /home/hayashi/work/osm-data/22461_mori-machi_2023/bldg;java -Dfile.encoding=utf-8 -jar citygml-osm-jar-with-dependencies.jar pack" calcext:value-type="string">
            <text:p>cd /home/hayashi/work/osm-data/22461_mori-machi_2023/bldg;java -Dfile.encoding=utf-8 -jar citygml-osm-jar-with-dependencies.jar pack</text:p>
          </table:table-cell>
          <table:table-cell table:style-name="ce51" table:formula="of:=&quot;rm &quot;&amp;[$Config.$B$2]&amp;[.$E172]&amp;&quot;/bldg/citygml-osm-jar-with-dependencies.jar;rm &quot;&amp;[$Config.$B$2]&amp;[.$E172]&amp;&quot;/bldg/conversion.json;tar cvzf &quot;&amp;[.$E172]&amp;&quot;.tgz &quot;&amp;[.$E172]" office:value-type="string" office:string-value="rm /home/hayashi/work/osm-data/22461_mori-machi_2023/bldg/citygml-osm-jar-with-dependencies.jar;rm /home/hayashi/work/osm-data/22461_mori-machi_2023/bldg/conversion.json;tar cvzf 22461_mori-machi_2023.tgz 22461_mori-machi_2023" calcext:value-type="string">
            <text:p>rm /home/hayashi/work/osm-data/22461_mori-machi_2023/bldg/citygml-osm-jar-with-dependencies.jar;rm /home/hayashi/work/osm-data/22461_mori-machi_2023/bldg/conversion.json;tar cvzf 22461_mori-machi_2023.tgz 22461_mori-machi_2023</text:p>
          </table:table-cell>
          <table:table-cell table:style-name="ce51" table:formula="of:=&quot;tar xvzf &quot;&amp;[.$E172]&amp;&quot;.tgz&quot;" office:value-type="string" office:string-value="tar xvzf 22461_mori-machi_2023.tgz" calcext:value-type="string">
            <text:p>tar xvzf 22461_mori-machi_2023.tgz</text:p>
          </table:table-cell>
          <table:table-cell table:style-name="ce52" table:formula="of:=&quot;cd &quot;&amp;[$Config.$B$2]&amp;[.$E172]&amp;&quot;/bldg;java -Dfile.encoding=utf-8 -jar citygml-osm-jar-with-dependencies.jar unpack;java -Dfile.encoding=utf-8 -jar citygml-osm-jar-with-dependencies.jar pack&quot;" office:value-type="string" office:string-value="cd /home/hayashi/work/osm-data/22461_mori-machi_2023/bldg;java -Dfile.encoding=utf-8 -jar citygml-osm-jar-with-dependencies.jar unpack;java -Dfile.encoding=utf-8 -jar citygml-osm-jar-with-dependencies.jar pack" calcext:value-type="string">
            <text:p>cd /home/hayashi/work/osm-data/22461_mori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3100" calcext:value-type="float">
            <text:p>23100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名古屋市</text:p>
          </table:table-cell>
          <table:table-cell table:style-name="ce33" office:value-type="string" calcext:value-type="string">
            <text:p>23100_nagoya-shi_2022</text:p>
          </table:table-cell>
          <table:table-cell office:value-type="float" office:value="35.18467" calcext:value-type="float">
            <text:p>35.18467</text:p>
          </table:table-cell>
          <table:table-cell office:value-type="float" office:value="136.89995" calcext:value-type="float">
            <text:p>136.89995</text:p>
          </table:table-cell>
          <table:table-cell table:formula="of:=&quot;{&quot;&quot;code&quot;&quot;:&quot;&quot;&quot;&amp;[.B173]&amp;&quot;&quot;&quot;, &quot;&quot;name&quot;&quot;:&quot;&quot;&quot;&amp;[.C173]&amp;&quot; &quot;&amp;[.D173]&amp;&quot;&quot;&quot;, &quot;&quot;path&quot;&quot;:&quot;&quot;&quot;&amp;[.E173]&amp;&quot;&quot;&quot;, &quot;&quot;coordinates&quot;&quot;:[&quot;&amp;[.G173]&amp;&quot;,&quot;&amp;[.F173]&amp;&quot;]},&quot;" office:value-type="string" office:string-value="{&quot;code&quot;:&quot;23100&quot;, &quot;name&quot;:&quot;愛知県 名古屋市&quot;, &quot;path&quot;:&quot;23100_nagoya-shi_2022&quot;, &quot;coordinates&quot;:[136.89995,35.18467]}," calcext:value-type="string">
            <text:p>{"code":"23100", "name":"愛知県 名古屋市", "path":"23100_nagoya-shi_2022", "coordinates":[136.89995,35.18467]},</text:p>
          </table:table-cell>
          <table:table-cell table:style-name="ce21" table:formula="of:=&quot;ln -f &quot;&amp;[$Config.$B$2]&amp;&quot;conversion.json &quot;&amp;[.E173]&amp;&quot;/bldg/;ln -f &quot;&amp;[$Config.$B$2]&amp;&quot;citygml-osm-jar-with-dependencies.jar &quot;&amp;[.$E173]&amp;&quot;/bldg/&quot;" office:value-type="string" office:string-value="ln -f /home/hayashi/work/osm-data/conversion.json 23100_nagoya-shi_2022/bldg/;ln -f /home/hayashi/work/osm-data/citygml-osm-jar-with-dependencies.jar 23100_nagoya-shi_2022/bldg/" calcext:value-type="string">
            <text:p>ln -f /home/hayashi/work/osm-data/conversion.json 23100_nagoya-shi_2022/bldg/;ln -f /home/hayashi/work/osm-data/citygml-osm-jar-with-dependencies.jar 23100_nagoya-shi_2022/bldg/</text:p>
          </table:table-cell>
          <table:table-cell table:style-name="ce21" table:formula="of:=&quot;cd &quot;&amp;[$Config.$B$2]&amp;[.$E173]&amp;&quot;/bldg;java -Dfile.encoding=utf-8 -jar &quot;&amp;[$Config.$B$2]&amp;&quot;citygml-osm-jar-with-dependencies.jar unpack;rm *.osm&quot;" office:value-type="string" office:string-value="cd /home/hayashi/work/osm-data/23100_nagoya-shi_2022/bldg;java -Dfile.encoding=utf-8 -jar /home/hayashi/work/osm-data/citygml-osm-jar-with-dependencies.jar unpack;rm *.osm" calcext:value-type="string">
            <text:p>cd /home/hayashi/work/osm-data/23100_nagoy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73]&amp;&quot;/bldg;java &quot;&amp;[$Config.$B$3]&amp;&quot;  -Dfile.encoding=utf-8 -jar &quot;&amp;[$Config.$B$2]&amp;&quot;citygml-osm-jar-with-dependencies.jar 1st&quot;" office:value-type="string" office:string-value="cd /home/hayashi/work/osm-data/23100_nagoya-shi_2022/bldg;java -Xmx4096m -Xmx4096m   -Dfile.encoding=utf-8 -jar /home/hayashi/work/osm-data/citygml-osm-jar-with-dependencies.jar 1st" calcext:value-type="string">
            <text:p>cd /home/hayashi/work/osm-data/23100_nagoy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3]&amp;&quot;/bldg;java -Dfile.encoding=utf-8 -jar citygml-osm-jar-with-dependencies.jar pack&quot;" office:value-type="string" office:string-value="cd /home/hayashi/work/osm-data/23100_nagoya-shi_2022/bldg;java -Dfile.encoding=utf-8 -jar citygml-osm-jar-with-dependencies.jar pack" calcext:value-type="string">
            <text:p>cd /home/hayashi/work/osm-data/23100_nagoya-shi_2022/bldg;java -Dfile.encoding=utf-8 -jar citygml-osm-jar-with-dependencies.jar pack</text:p>
          </table:table-cell>
          <table:table-cell table:style-name="ce51" table:formula="of:=&quot;rm &quot;&amp;[$Config.$B$2]&amp;[.$E173]&amp;&quot;/bldg/citygml-osm-jar-with-dependencies.jar;rm &quot;&amp;[$Config.$B$2]&amp;[.$E173]&amp;&quot;/bldg/conversion.json;tar cvzf &quot;&amp;[.$E173]&amp;&quot;.tgz &quot;&amp;[.$E173]" office:value-type="string" office:string-value="rm /home/hayashi/work/osm-data/23100_nagoya-shi_2022/bldg/citygml-osm-jar-with-dependencies.jar;rm /home/hayashi/work/osm-data/23100_nagoya-shi_2022/bldg/conversion.json;tar cvzf 23100_nagoya-shi_2022.tgz 23100_nagoya-shi_2022" calcext:value-type="string">
            <text:p>rm /home/hayashi/work/osm-data/23100_nagoya-shi_2022/bldg/citygml-osm-jar-with-dependencies.jar;rm /home/hayashi/work/osm-data/23100_nagoya-shi_2022/bldg/conversion.json;tar cvzf 23100_nagoya-shi_2022.tgz 23100_nagoya-shi_2022</text:p>
          </table:table-cell>
          <table:table-cell table:style-name="ce51" table:formula="of:=&quot;tar xvzf &quot;&amp;[.$E173]&amp;&quot;.tgz&quot;" office:value-type="string" office:string-value="tar xvzf 23100_nagoya-shi_2022.tgz" calcext:value-type="string">
            <text:p>tar xvzf 23100_nagoya-shi_2022.tgz</text:p>
          </table:table-cell>
          <table:table-cell table:style-name="ce52" table:formula="of:=&quot;cd &quot;&amp;[$Config.$B$2]&amp;[.$E173]&amp;&quot;/bldg;java -Dfile.encoding=utf-8 -jar citygml-osm-jar-with-dependencies.jar unpack;java -Dfile.encoding=utf-8 -jar citygml-osm-jar-with-dependencies.jar pack&quot;" office:value-type="string" office:string-value="cd /home/hayashi/work/osm-data/23100_nagoya-shi_2022/bldg;java -Dfile.encoding=utf-8 -jar citygml-osm-jar-with-dependencies.jar unpack;java -Dfile.encoding=utf-8 -jar citygml-osm-jar-with-dependencies.jar pack" calcext:value-type="string">
            <text:p>cd /home/hayashi/work/osm-data/23100_nagoy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>
            <text:p>2024版あり</text:p>
          </table:table-cell>
          <table:table-cell table:style-name="ce16" office:value-type="float" office:value="23201" calcext:value-type="float">
            <text:p>23201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豊橋市</text:p>
          </table:table-cell>
          <table:table-cell table:style-name="ce33" office:value-type="string" calcext:value-type="string">
            <text:p>23201_toyohashi-shi_2024</text:p>
          </table:table-cell>
          <table:table-cell office:value-type="float" office:value="34.76665617" calcext:value-type="float">
            <text:p>34.76665617</text:p>
          </table:table-cell>
          <table:table-cell office:value-type="float" office:value="137.39145695" calcext:value-type="float">
            <text:p>137.39145695</text:p>
          </table:table-cell>
          <table:table-cell table:formula="of:=&quot;{&quot;&quot;code&quot;&quot;:&quot;&quot;&quot;&amp;[.B174]&amp;&quot;&quot;&quot;, &quot;&quot;name&quot;&quot;:&quot;&quot;&quot;&amp;[.C174]&amp;&quot; &quot;&amp;[.D174]&amp;&quot;&quot;&quot;, &quot;&quot;path&quot;&quot;:&quot;&quot;&quot;&amp;[.E174]&amp;&quot;&quot;&quot;, &quot;&quot;coordinates&quot;&quot;:[&quot;&amp;[.G174]&amp;&quot;,&quot;&amp;[.F174]&amp;&quot;]},&quot;" office:value-type="string" office:string-value="{&quot;code&quot;:&quot;23201&quot;, &quot;name&quot;:&quot;愛知県 豊橋市&quot;, &quot;path&quot;:&quot;23201_toyohashi-shi_2024&quot;, &quot;coordinates&quot;:[137.39145695,34.76665617]}," calcext:value-type="string">
            <text:p>{"code":"23201", "name":"愛知県 豊橋市", "path":"23201_toyohashi-shi_2024", "coordinates":[137.39145695,34.76665617]},</text:p>
          </table:table-cell>
          <table:table-cell table:style-name="ce21" table:formula="of:=&quot;ln -f &quot;&amp;[$Config.$B$2]&amp;&quot;conversion.json &quot;&amp;[.E174]&amp;&quot;/bldg/;ln -f &quot;&amp;[$Config.$B$2]&amp;&quot;citygml-osm-jar-with-dependencies.jar &quot;&amp;[.$E174]&amp;&quot;/bldg/&quot;" office:value-type="string" office:string-value="ln -f /home/hayashi/work/osm-data/conversion.json 23201_toyohashi-shi_2024/bldg/;ln -f /home/hayashi/work/osm-data/citygml-osm-jar-with-dependencies.jar 23201_toyohashi-shi_2024/bldg/" calcext:value-type="string">
            <text:p>ln -f /home/hayashi/work/osm-data/conversion.json 23201_toyohashi-shi_2024/bldg/;ln -f /home/hayashi/work/osm-data/citygml-osm-jar-with-dependencies.jar 23201_toyohashi-shi_2024/bldg/</text:p>
          </table:table-cell>
          <table:table-cell table:style-name="ce21" table:formula="of:=&quot;cd &quot;&amp;[$Config.$B$2]&amp;[.$E174]&amp;&quot;/bldg;java -Dfile.encoding=utf-8 -jar &quot;&amp;[$Config.$B$2]&amp;&quot;citygml-osm-jar-with-dependencies.jar unpack;rm *.osm&quot;" office:value-type="string" office:string-value="cd /home/hayashi/work/osm-data/23201_toyohashi-shi_2024/bldg;java -Dfile.encoding=utf-8 -jar /home/hayashi/work/osm-data/citygml-osm-jar-with-dependencies.jar unpack;rm *.osm" calcext:value-type="string">
            <text:p>cd /home/hayashi/work/osm-data/23201_toyohash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74]&amp;&quot;/bldg;java &quot;&amp;[$Config.$B$3]&amp;&quot;  -Dfile.encoding=utf-8 -jar &quot;&amp;[$Config.$B$2]&amp;&quot;citygml-osm-jar-with-dependencies.jar 1st&quot;" office:value-type="string" office:string-value="cd /home/hayashi/work/osm-data/23201_toyohashi-shi_2024/bldg;java -Xmx4096m -Xmx4096m   -Dfile.encoding=utf-8 -jar /home/hayashi/work/osm-data/citygml-osm-jar-with-dependencies.jar 1st" calcext:value-type="string">
            <text:p>cd /home/hayashi/work/osm-data/23201_toyohash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4]&amp;&quot;/bldg;java -Dfile.encoding=utf-8 -jar citygml-osm-jar-with-dependencies.jar pack&quot;" office:value-type="string" office:string-value="cd /home/hayashi/work/osm-data/23201_toyohashi-shi_2024/bldg;java -Dfile.encoding=utf-8 -jar citygml-osm-jar-with-dependencies.jar pack" calcext:value-type="string">
            <text:p>cd /home/hayashi/work/osm-data/23201_toyohashi-shi_2024/bldg;java -Dfile.encoding=utf-8 -jar citygml-osm-jar-with-dependencies.jar pack</text:p>
          </table:table-cell>
          <table:table-cell table:style-name="ce51" table:formula="of:=&quot;rm &quot;&amp;[$Config.$B$2]&amp;[.$E174]&amp;&quot;/bldg/citygml-osm-jar-with-dependencies.jar;rm &quot;&amp;[$Config.$B$2]&amp;[.$E174]&amp;&quot;/bldg/conversion.json;tar cvzf &quot;&amp;[.$E174]&amp;&quot;.tgz &quot;&amp;[.$E174]" office:value-type="string" office:string-value="rm /home/hayashi/work/osm-data/23201_toyohashi-shi_2024/bldg/citygml-osm-jar-with-dependencies.jar;rm /home/hayashi/work/osm-data/23201_toyohashi-shi_2024/bldg/conversion.json;tar cvzf 23201_toyohashi-shi_2024.tgz 23201_toyohashi-shi_2024" calcext:value-type="string">
            <text:p>rm /home/hayashi/work/osm-data/23201_toyohashi-shi_2024/bldg/citygml-osm-jar-with-dependencies.jar;rm /home/hayashi/work/osm-data/23201_toyohashi-shi_2024/bldg/conversion.json;tar cvzf 23201_toyohashi-shi_2024.tgz 23201_toyohashi-shi_2024</text:p>
          </table:table-cell>
          <table:table-cell table:style-name="ce51" table:formula="of:=&quot;tar xvzf &quot;&amp;[.$E174]&amp;&quot;.tgz&quot;" office:value-type="string" office:string-value="tar xvzf 23201_toyohashi-shi_2024.tgz" calcext:value-type="string">
            <text:p>tar xvzf 23201_toyohashi-shi_2024.tgz</text:p>
          </table:table-cell>
          <table:table-cell table:style-name="ce52" table:formula="of:=&quot;cd &quot;&amp;[$Config.$B$2]&amp;[.$E174]&amp;&quot;/bldg;java -Dfile.encoding=utf-8 -jar citygml-osm-jar-with-dependencies.jar unpack;java -Dfile.encoding=utf-8 -jar citygml-osm-jar-with-dependencies.jar pack&quot;" office:value-type="string" office:string-value="cd /home/hayashi/work/osm-data/23201_toyohashi-shi_2024/bldg;java -Dfile.encoding=utf-8 -jar citygml-osm-jar-with-dependencies.jar unpack;java -Dfile.encoding=utf-8 -jar citygml-osm-jar-with-dependencies.jar pack" calcext:value-type="string">
            <text:p>cd /home/hayashi/work/osm-data/23201_toyohash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string" calcext:value-type="string">
            <text:p>23202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岡崎市</text:p>
          </table:table-cell>
          <table:table-cell table:style-name="ce33" office:value-type="string" calcext:value-type="string">
            <text:p>23202_okazaki-shi_2020</text:p>
          </table:table-cell>
          <table:table-cell office:value-type="float" office:value="34.950974" calcext:value-type="float">
            <text:p>34.950974</text:p>
          </table:table-cell>
          <table:table-cell office:value-type="float" office:value="137.260842" calcext:value-type="float">
            <text:p>137.260842</text:p>
          </table:table-cell>
          <table:table-cell table:formula="of:=&quot;{&quot;&quot;code&quot;&quot;:&quot;&quot;&quot;&amp;[.B175]&amp;&quot;&quot;&quot;, &quot;&quot;name&quot;&quot;:&quot;&quot;&quot;&amp;[.C175]&amp;&quot; &quot;&amp;[.D175]&amp;&quot;&quot;&quot;, &quot;&quot;path&quot;&quot;:&quot;&quot;&quot;&amp;[.E175]&amp;&quot;&quot;&quot;, &quot;&quot;coordinates&quot;&quot;:[&quot;&amp;[.G175]&amp;&quot;,&quot;&amp;[.F175]&amp;&quot;]},&quot;" office:value-type="string" office:string-value="{&quot;code&quot;:&quot;23202&quot;, &quot;name&quot;:&quot;愛知県 岡崎市&quot;, &quot;path&quot;:&quot;23202_okazaki-shi_2020&quot;, &quot;coordinates&quot;:[137.260842,34.950974]}," calcext:value-type="string">
            <text:p>{"code":"23202", "name":"愛知県 岡崎市", "path":"23202_okazaki-shi_2020", "coordinates":[137.260842,34.950974]},</text:p>
          </table:table-cell>
          <table:table-cell table:style-name="ce21" table:formula="of:=&quot;ln -f &quot;&amp;[$Config.$B$2]&amp;&quot;conversion.json &quot;&amp;[.E175]&amp;&quot;/bldg/;ln -f &quot;&amp;[$Config.$B$2]&amp;&quot;citygml-osm-jar-with-dependencies.jar &quot;&amp;[.$E175]&amp;&quot;/bldg/&quot;" office:value-type="string" office:string-value="ln -f /home/hayashi/work/osm-data/conversion.json 23202_okazaki-shi_2020/bldg/;ln -f /home/hayashi/work/osm-data/citygml-osm-jar-with-dependencies.jar 23202_okazaki-shi_2020/bldg/" calcext:value-type="string">
            <text:p>ln -f /home/hayashi/work/osm-data/conversion.json 23202_okazaki-shi_2020/bldg/;ln -f /home/hayashi/work/osm-data/citygml-osm-jar-with-dependencies.jar 23202_okazaki-shi_2020/bldg/</text:p>
          </table:table-cell>
          <table:table-cell table:style-name="ce21" table:formula="of:=&quot;cd &quot;&amp;[$Config.$B$2]&amp;[.$E175]&amp;&quot;/bldg;java -Dfile.encoding=utf-8 -jar &quot;&amp;[$Config.$B$2]&amp;&quot;citygml-osm-jar-with-dependencies.jar unpack;rm *.osm&quot;" office:value-type="string" office:string-value="cd /home/hayashi/work/osm-data/23202_okazaki-shi_2020/bldg;java -Dfile.encoding=utf-8 -jar /home/hayashi/work/osm-data/citygml-osm-jar-with-dependencies.jar unpack;rm *.osm" calcext:value-type="string">
            <text:p>cd /home/hayashi/work/osm-data/23202_okazaki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75]&amp;&quot;/bldg;java &quot;&amp;[$Config.$B$3]&amp;&quot;  -Dfile.encoding=utf-8 -jar &quot;&amp;[$Config.$B$2]&amp;&quot;citygml-osm-jar-with-dependencies.jar 1st&quot;" office:value-type="string" office:string-value="cd /home/hayashi/work/osm-data/23202_okazaki-shi_2020/bldg;java -Xmx4096m -Xmx4096m   -Dfile.encoding=utf-8 -jar /home/hayashi/work/osm-data/citygml-osm-jar-with-dependencies.jar 1st" calcext:value-type="string">
            <text:p>cd /home/hayashi/work/osm-data/23202_okazaki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5]&amp;&quot;/bldg;java -Dfile.encoding=utf-8 -jar citygml-osm-jar-with-dependencies.jar pack&quot;" office:value-type="string" office:string-value="cd /home/hayashi/work/osm-data/23202_okazaki-shi_2020/bldg;java -Dfile.encoding=utf-8 -jar citygml-osm-jar-with-dependencies.jar pack" calcext:value-type="string">
            <text:p>cd /home/hayashi/work/osm-data/23202_okazaki-shi_2020/bldg;java -Dfile.encoding=utf-8 -jar citygml-osm-jar-with-dependencies.jar pack</text:p>
          </table:table-cell>
          <table:table-cell table:style-name="ce51" table:formula="of:=&quot;rm &quot;&amp;[$Config.$B$2]&amp;[.$E175]&amp;&quot;/bldg/citygml-osm-jar-with-dependencies.jar;rm &quot;&amp;[$Config.$B$2]&amp;[.$E175]&amp;&quot;/bldg/conversion.json;tar cvzf &quot;&amp;[.$E175]&amp;&quot;.tgz &quot;&amp;[.$E175]" office:value-type="string" office:string-value="rm /home/hayashi/work/osm-data/23202_okazaki-shi_2020/bldg/citygml-osm-jar-with-dependencies.jar;rm /home/hayashi/work/osm-data/23202_okazaki-shi_2020/bldg/conversion.json;tar cvzf 23202_okazaki-shi_2020.tgz 23202_okazaki-shi_2020" calcext:value-type="string">
            <text:p>rm /home/hayashi/work/osm-data/23202_okazaki-shi_2020/bldg/citygml-osm-jar-with-dependencies.jar;rm /home/hayashi/work/osm-data/23202_okazaki-shi_2020/bldg/conversion.json;tar cvzf 23202_okazaki-shi_2020.tgz 23202_okazaki-shi_2020</text:p>
          </table:table-cell>
          <table:table-cell table:style-name="ce51" table:formula="of:=&quot;tar xvzf &quot;&amp;[.$E175]&amp;&quot;.tgz&quot;" office:value-type="string" office:string-value="tar xvzf 23202_okazaki-shi_2020.tgz" calcext:value-type="string">
            <text:p>tar xvzf 23202_okazaki-shi_2020.tgz</text:p>
          </table:table-cell>
          <table:table-cell table:style-name="ce52" table:formula="of:=&quot;cd &quot;&amp;[$Config.$B$2]&amp;[.$E175]&amp;&quot;/bldg;java -Dfile.encoding=utf-8 -jar citygml-osm-jar-with-dependencies.jar unpack;java -Dfile.encoding=utf-8 -jar citygml-osm-jar-with-dependencies.jar pack&quot;" office:value-type="string" office:string-value="cd /home/hayashi/work/osm-data/23202_okazaki-shi_2020/bldg;java -Dfile.encoding=utf-8 -jar citygml-osm-jar-with-dependencies.jar unpack;java -Dfile.encoding=utf-8 -jar citygml-osm-jar-with-dependencies.jar pack" calcext:value-type="string">
            <text:p>cd /home/hayashi/work/osm-data/23202_okazaki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3206" calcext:value-type="float">
            <text:p>23206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春日井市</text:p>
          </table:table-cell>
          <table:table-cell table:style-name="ce33" office:value-type="string" calcext:value-type="string">
            <text:p>23206_kasugai-shi_2023</text:p>
          </table:table-cell>
          <table:table-cell office:value-type="float" office:value="35.279191" calcext:value-type="float">
            <text:p>35.279191</text:p>
          </table:table-cell>
          <table:table-cell office:value-type="float" office:value="137.00625" calcext:value-type="float">
            <text:p>137.00625</text:p>
          </table:table-cell>
          <table:table-cell table:formula="of:=&quot;{&quot;&quot;code&quot;&quot;:&quot;&quot;&quot;&amp;[.B176]&amp;&quot;&quot;&quot;, &quot;&quot;name&quot;&quot;:&quot;&quot;&quot;&amp;[.C176]&amp;&quot; &quot;&amp;[.D176]&amp;&quot;&quot;&quot;, &quot;&quot;path&quot;&quot;:&quot;&quot;&quot;&amp;[.E176]&amp;&quot;&quot;&quot;, &quot;&quot;coordinates&quot;&quot;:[&quot;&amp;[.G176]&amp;&quot;,&quot;&amp;[.F176]&amp;&quot;]},&quot;" office:value-type="string" office:string-value="{&quot;code&quot;:&quot;23206&quot;, &quot;name&quot;:&quot;愛知県 春日井市&quot;, &quot;path&quot;:&quot;23206_kasugai-shi_2023&quot;, &quot;coordinates&quot;:[137.00625,35.279191]}," calcext:value-type="string">
            <text:p>{"code":"23206", "name":"愛知県 春日井市", "path":"23206_kasugai-shi_2023", "coordinates":[137.00625,35.279191]},</text:p>
          </table:table-cell>
          <table:table-cell table:style-name="ce21" table:formula="of:=&quot;ln -f &quot;&amp;[$Config.$B$2]&amp;&quot;conversion.json &quot;&amp;[.E176]&amp;&quot;/bldg/;ln -f &quot;&amp;[$Config.$B$2]&amp;&quot;citygml-osm-jar-with-dependencies.jar &quot;&amp;[.$E176]&amp;&quot;/bldg/&quot;" office:value-type="string" office:string-value="ln -f /home/hayashi/work/osm-data/conversion.json 23206_kasugai-shi_2023/bldg/;ln -f /home/hayashi/work/osm-data/citygml-osm-jar-with-dependencies.jar 23206_kasugai-shi_2023/bldg/" calcext:value-type="string">
            <text:p>ln -f /home/hayashi/work/osm-data/conversion.json 23206_kasugai-shi_2023/bldg/;ln -f /home/hayashi/work/osm-data/citygml-osm-jar-with-dependencies.jar 23206_kasugai-shi_2023/bldg/</text:p>
          </table:table-cell>
          <table:table-cell table:style-name="ce21" table:formula="of:=&quot;cd &quot;&amp;[$Config.$B$2]&amp;[.$E176]&amp;&quot;/bldg;java -Dfile.encoding=utf-8 -jar &quot;&amp;[$Config.$B$2]&amp;&quot;citygml-osm-jar-with-dependencies.jar unpack;rm *.osm&quot;" office:value-type="string" office:string-value="cd /home/hayashi/work/osm-data/23206_kasugai-shi_2023/bldg;java -Dfile.encoding=utf-8 -jar /home/hayashi/work/osm-data/citygml-osm-jar-with-dependencies.jar unpack;rm *.osm" calcext:value-type="string">
            <text:p>cd /home/hayashi/work/osm-data/23206_kasuga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76]&amp;&quot;/bldg;java &quot;&amp;[$Config.$B$3]&amp;&quot;  -Dfile.encoding=utf-8 -jar &quot;&amp;[$Config.$B$2]&amp;&quot;citygml-osm-jar-with-dependencies.jar 1st&quot;" office:value-type="string" office:string-value="cd /home/hayashi/work/osm-data/23206_kasugai-shi_2023/bldg;java -Xmx4096m -Xmx4096m   -Dfile.encoding=utf-8 -jar /home/hayashi/work/osm-data/citygml-osm-jar-with-dependencies.jar 1st" calcext:value-type="string">
            <text:p>cd /home/hayashi/work/osm-data/23206_kasuga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6]&amp;&quot;/bldg;java -Dfile.encoding=utf-8 -jar citygml-osm-jar-with-dependencies.jar pack&quot;" office:value-type="string" office:string-value="cd /home/hayashi/work/osm-data/23206_kasugai-shi_2023/bldg;java -Dfile.encoding=utf-8 -jar citygml-osm-jar-with-dependencies.jar pack" calcext:value-type="string">
            <text:p>cd /home/hayashi/work/osm-data/23206_kasugai-shi_2023/bldg;java -Dfile.encoding=utf-8 -jar citygml-osm-jar-with-dependencies.jar pack</text:p>
          </table:table-cell>
          <table:table-cell table:style-name="ce51" table:formula="of:=&quot;rm &quot;&amp;[$Config.$B$2]&amp;[.$E176]&amp;&quot;/bldg/citygml-osm-jar-with-dependencies.jar;rm &quot;&amp;[$Config.$B$2]&amp;[.$E176]&amp;&quot;/bldg/conversion.json;tar cvzf &quot;&amp;[.$E176]&amp;&quot;.tgz &quot;&amp;[.$E176]" office:value-type="string" office:string-value="rm /home/hayashi/work/osm-data/23206_kasugai-shi_2023/bldg/citygml-osm-jar-with-dependencies.jar;rm /home/hayashi/work/osm-data/23206_kasugai-shi_2023/bldg/conversion.json;tar cvzf 23206_kasugai-shi_2023.tgz 23206_kasugai-shi_2023" calcext:value-type="string">
            <text:p>rm /home/hayashi/work/osm-data/23206_kasugai-shi_2023/bldg/citygml-osm-jar-with-dependencies.jar;rm /home/hayashi/work/osm-data/23206_kasugai-shi_2023/bldg/conversion.json;tar cvzf 23206_kasugai-shi_2023.tgz 23206_kasugai-shi_2023</text:p>
          </table:table-cell>
          <table:table-cell table:style-name="ce51" table:formula="of:=&quot;tar xvzf &quot;&amp;[.$E176]&amp;&quot;.tgz&quot;" office:value-type="string" office:string-value="tar xvzf 23206_kasugai-shi_2023.tgz" calcext:value-type="string">
            <text:p>tar xvzf 23206_kasugai-shi_2023.tgz</text:p>
          </table:table-cell>
          <table:table-cell table:style-name="ce52" table:formula="of:=&quot;cd &quot;&amp;[$Config.$B$2]&amp;[.$E176]&amp;&quot;/bldg;java -Dfile.encoding=utf-8 -jar citygml-osm-jar-with-dependencies.jar unpack;java -Dfile.encoding=utf-8 -jar citygml-osm-jar-with-dependencies.jar pack&quot;" office:value-type="string" office:string-value="cd /home/hayashi/work/osm-data/23206_kasugai-shi_2023/bldg;java -Dfile.encoding=utf-8 -jar citygml-osm-jar-with-dependencies.jar unpack;java -Dfile.encoding=utf-8 -jar citygml-osm-jar-with-dependencies.jar pack" calcext:value-type="string">
            <text:p>cd /home/hayashi/work/osm-data/23206_kasuga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/>
          <table:table-cell table:style-name="ce5" office:value-type="string" calcext:value-type="string">
            <text:p>23207</text:p>
          </table:table-cell>
          <table:table-cell table:style-name="ce9" office:value-type="string" calcext:value-type="string">
            <text:p>愛知県</text:p>
          </table:table-cell>
          <table:table-cell table:style-name="ce30" office:value-type="string" calcext:value-type="string">
            <text:p>豊川市</text:p>
          </table:table-cell>
          <table:table-cell table:style-name="ce33" office:value-type="string" calcext:value-type="string">
            <text:p>23207_toyokawa-shi_2022</text:p>
          </table:table-cell>
          <table:table-cell table:style-name="ce9" office:value-type="float" office:value="34.850027" calcext:value-type="float">
            <text:p>34.850027</text:p>
          </table:table-cell>
          <table:table-cell table:style-name="ce9" office:value-type="float" office:value="137.35625" calcext:value-type="float">
            <text:p>137.35625</text:p>
          </table:table-cell>
          <table:table-cell table:style-name="ce9" table:formula="of:=&quot;{&quot;&quot;code&quot;&quot;:&quot;&quot;&quot;&amp;[.B177]&amp;&quot;&quot;&quot;, &quot;&quot;name&quot;&quot;:&quot;&quot;&quot;&amp;[.C177]&amp;&quot; &quot;&amp;[.D177]&amp;&quot;&quot;&quot;, &quot;&quot;path&quot;&quot;:&quot;&quot;&quot;&amp;[.E177]&amp;&quot;&quot;&quot;, &quot;&quot;coordinates&quot;&quot;:[&quot;&amp;[.G177]&amp;&quot;,&quot;&amp;[.F177]&amp;&quot;]},&quot;" office:value-type="string" office:string-value="{&quot;code&quot;:&quot;23207&quot;, &quot;name&quot;:&quot;愛知県 豊川市&quot;, &quot;path&quot;:&quot;23207_toyokawa-shi_2022&quot;, &quot;coordinates&quot;:[137.35625,34.850027]}," calcext:value-type="string">
            <text:p>{"code":"23207", "name":"愛知県 豊川市", "path":"23207_toyokawa-shi_2022", "coordinates":[137.35625,34.850027]},</text:p>
          </table:table-cell>
          <table:table-cell table:style-name="ce21" table:formula="of:=&quot;ln -f &quot;&amp;[$Config.$B$2]&amp;&quot;conversion.json &quot;&amp;[.E177]&amp;&quot;/bldg/;ln -f &quot;&amp;[$Config.$B$2]&amp;&quot;citygml-osm-jar-with-dependencies.jar &quot;&amp;[.$E177]&amp;&quot;/bldg/&quot;" office:value-type="string" office:string-value="ln -f /home/hayashi/work/osm-data/conversion.json 23207_toyokawa-shi_2022/bldg/;ln -f /home/hayashi/work/osm-data/citygml-osm-jar-with-dependencies.jar 23207_toyokawa-shi_2022/bldg/" calcext:value-type="string">
            <text:p>ln -f /home/hayashi/work/osm-data/conversion.json 23207_toyokawa-shi_2022/bldg/;ln -f /home/hayashi/work/osm-data/citygml-osm-jar-with-dependencies.jar 23207_toyokawa-shi_2022/bldg/</text:p>
          </table:table-cell>
          <table:table-cell table:style-name="ce21" table:formula="of:=&quot;cd &quot;&amp;[$Config.$B$2]&amp;[.$E177]&amp;&quot;/bldg;java -Dfile.encoding=utf-8 -jar &quot;&amp;[$Config.$B$2]&amp;&quot;citygml-osm-jar-with-dependencies.jar unpack;rm *.osm&quot;" office:value-type="string" office:string-value="cd /home/hayashi/work/osm-data/23207_toyokawa-shi_2022/bldg;java -Dfile.encoding=utf-8 -jar /home/hayashi/work/osm-data/citygml-osm-jar-with-dependencies.jar unpack;rm *.osm" calcext:value-type="string">
            <text:p>cd /home/hayashi/work/osm-data/23207_toyokaw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77]&amp;&quot;/bldg;java &quot;&amp;[$Config.$B$3]&amp;&quot;  -Dfile.encoding=utf-8 -jar &quot;&amp;[$Config.$B$2]&amp;&quot;citygml-osm-jar-with-dependencies.jar 1st&quot;" office:value-type="string" office:string-value="cd /home/hayashi/work/osm-data/23207_toyokawa-shi_2022/bldg;java -Xmx4096m -Xmx4096m   -Dfile.encoding=utf-8 -jar /home/hayashi/work/osm-data/citygml-osm-jar-with-dependencies.jar 1st" calcext:value-type="string">
            <text:p>cd /home/hayashi/work/osm-data/23207_toyokaw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7]&amp;&quot;/bldg;java -Dfile.encoding=utf-8 -jar citygml-osm-jar-with-dependencies.jar pack&quot;" office:value-type="string" office:string-value="cd /home/hayashi/work/osm-data/23207_toyokawa-shi_2022/bldg;java -Dfile.encoding=utf-8 -jar citygml-osm-jar-with-dependencies.jar pack" calcext:value-type="string">
            <text:p>cd /home/hayashi/work/osm-data/23207_toyokawa-shi_2022/bldg;java -Dfile.encoding=utf-8 -jar citygml-osm-jar-with-dependencies.jar pack</text:p>
          </table:table-cell>
          <table:table-cell table:style-name="ce51" table:formula="of:=&quot;rm &quot;&amp;[$Config.$B$2]&amp;[.$E177]&amp;&quot;/bldg/citygml-osm-jar-with-dependencies.jar;rm &quot;&amp;[$Config.$B$2]&amp;[.$E177]&amp;&quot;/bldg/conversion.json;tar cvzf &quot;&amp;[.$E177]&amp;&quot;.tgz &quot;&amp;[.$E177]" office:value-type="string" office:string-value="rm /home/hayashi/work/osm-data/23207_toyokawa-shi_2022/bldg/citygml-osm-jar-with-dependencies.jar;rm /home/hayashi/work/osm-data/23207_toyokawa-shi_2022/bldg/conversion.json;tar cvzf 23207_toyokawa-shi_2022.tgz 23207_toyokawa-shi_2022" calcext:value-type="string">
            <text:p>rm /home/hayashi/work/osm-data/23207_toyokawa-shi_2022/bldg/citygml-osm-jar-with-dependencies.jar;rm /home/hayashi/work/osm-data/23207_toyokawa-shi_2022/bldg/conversion.json;tar cvzf 23207_toyokawa-shi_2022.tgz 23207_toyokawa-shi_2022</text:p>
          </table:table-cell>
          <table:table-cell table:style-name="ce51" table:formula="of:=&quot;tar xvzf &quot;&amp;[.$E177]&amp;&quot;.tgz&quot;" office:value-type="string" office:string-value="tar xvzf 23207_toyokawa-shi_2022.tgz" calcext:value-type="string">
            <text:p>tar xvzf 23207_toyokawa-shi_2022.tgz</text:p>
          </table:table-cell>
          <table:table-cell table:style-name="ce52" table:formula="of:=&quot;cd &quot;&amp;[$Config.$B$2]&amp;[.$E177]&amp;&quot;/bldg;java -Dfile.encoding=utf-8 -jar citygml-osm-jar-with-dependencies.jar unpack;java -Dfile.encoding=utf-8 -jar citygml-osm-jar-with-dependencies.jar pack&quot;" office:value-type="string" office:string-value="cd /home/hayashi/work/osm-data/23207_toyokawa-shi_2022/bldg;java -Dfile.encoding=utf-8 -jar citygml-osm-jar-with-dependencies.jar unpack;java -Dfile.encoding=utf-8 -jar citygml-osm-jar-with-dependencies.jar pack" calcext:value-type="string">
            <text:p>cd /home/hayashi/work/osm-data/23207_toyokaw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/>
          <table:table-cell table:style-name="ce5" office:value-type="string" calcext:value-type="string">
            <text:p>23208</text:p>
          </table:table-cell>
          <table:table-cell table:style-name="ce9" office:value-type="string" calcext:value-type="string">
            <text:p>愛知県</text:p>
          </table:table-cell>
          <table:table-cell table:style-name="ce30" office:value-type="string" calcext:value-type="string">
            <text:p>津島市</text:p>
          </table:table-cell>
          <table:table-cell table:style-name="ce33" office:value-type="string" calcext:value-type="string">
            <text:p>23208_taushima-shi_2020</text:p>
          </table:table-cell>
          <table:table-cell table:style-name="ce9" office:value-type="float" office:value="35.16682" calcext:value-type="float">
            <text:p>35.16682</text:p>
          </table:table-cell>
          <table:table-cell table:style-name="ce9" office:value-type="float" office:value="136.75834" calcext:value-type="float">
            <text:p>136.75834</text:p>
          </table:table-cell>
          <table:table-cell table:style-name="ce9" table:formula="of:=&quot;{&quot;&quot;code&quot;&quot;:&quot;&quot;&quot;&amp;[.B178]&amp;&quot;&quot;&quot;, &quot;&quot;name&quot;&quot;:&quot;&quot;&quot;&amp;[.C178]&amp;&quot; &quot;&amp;[.D178]&amp;&quot;&quot;&quot;, &quot;&quot;path&quot;&quot;:&quot;&quot;&quot;&amp;[.E178]&amp;&quot;&quot;&quot;, &quot;&quot;coordinates&quot;&quot;:[&quot;&amp;[.G178]&amp;&quot;,&quot;&amp;[.F178]&amp;&quot;]},&quot;" office:value-type="string" office:string-value="{&quot;code&quot;:&quot;23208&quot;, &quot;name&quot;:&quot;愛知県 津島市&quot;, &quot;path&quot;:&quot;23208_taushima-shi_2020&quot;, &quot;coordinates&quot;:[136.75834,35.16682]}," calcext:value-type="string">
            <text:p>{"code":"23208", "name":"愛知県 津島市", "path":"23208_taushima-shi_2020", "coordinates":[136.75834,35.16682]},</text:p>
          </table:table-cell>
          <table:table-cell table:style-name="ce21" table:formula="of:=&quot;ln -f &quot;&amp;[$Config.$B$2]&amp;&quot;conversion.json &quot;&amp;[.E178]&amp;&quot;/bldg/;ln -f &quot;&amp;[$Config.$B$2]&amp;&quot;citygml-osm-jar-with-dependencies.jar &quot;&amp;[.$E178]&amp;&quot;/bldg/&quot;" office:value-type="string" office:string-value="ln -f /home/hayashi/work/osm-data/conversion.json 23208_taushima-shi_2020/bldg/;ln -f /home/hayashi/work/osm-data/citygml-osm-jar-with-dependencies.jar 23208_taushima-shi_2020/bldg/" calcext:value-type="string">
            <text:p>ln -f /home/hayashi/work/osm-data/conversion.json 23208_taushima-shi_2020/bldg/;ln -f /home/hayashi/work/osm-data/citygml-osm-jar-with-dependencies.jar 23208_taushima-shi_2020/bldg/</text:p>
          </table:table-cell>
          <table:table-cell table:style-name="ce21" table:formula="of:=&quot;cd &quot;&amp;[$Config.$B$2]&amp;[.$E178]&amp;&quot;/bldg;java -Dfile.encoding=utf-8 -jar &quot;&amp;[$Config.$B$2]&amp;&quot;citygml-osm-jar-with-dependencies.jar unpack;rm *.osm&quot;" office:value-type="string" office:string-value="cd /home/hayashi/work/osm-data/23208_taushima-shi_2020/bldg;java -Dfile.encoding=utf-8 -jar /home/hayashi/work/osm-data/citygml-osm-jar-with-dependencies.jar unpack;rm *.osm" calcext:value-type="string">
            <text:p>cd /home/hayashi/work/osm-data/23208_taushim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78]&amp;&quot;/bldg;java &quot;&amp;[$Config.$B$3]&amp;&quot;  -Dfile.encoding=utf-8 -jar &quot;&amp;[$Config.$B$2]&amp;&quot;citygml-osm-jar-with-dependencies.jar 1st&quot;" office:value-type="string" office:string-value="cd /home/hayashi/work/osm-data/23208_taushima-shi_2020/bldg;java -Xmx4096m -Xmx4096m   -Dfile.encoding=utf-8 -jar /home/hayashi/work/osm-data/citygml-osm-jar-with-dependencies.jar 1st" calcext:value-type="string">
            <text:p>cd /home/hayashi/work/osm-data/23208_taushim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8]&amp;&quot;/bldg;java -Dfile.encoding=utf-8 -jar citygml-osm-jar-with-dependencies.jar pack&quot;" office:value-type="string" office:string-value="cd /home/hayashi/work/osm-data/23208_taushima-shi_2020/bldg;java -Dfile.encoding=utf-8 -jar citygml-osm-jar-with-dependencies.jar pack" calcext:value-type="string">
            <text:p>cd /home/hayashi/work/osm-data/23208_taushima-shi_2020/bldg;java -Dfile.encoding=utf-8 -jar citygml-osm-jar-with-dependencies.jar pack</text:p>
          </table:table-cell>
          <table:table-cell table:style-name="ce51" table:formula="of:=&quot;rm &quot;&amp;[$Config.$B$2]&amp;[.$E178]&amp;&quot;/bldg/citygml-osm-jar-with-dependencies.jar;rm &quot;&amp;[$Config.$B$2]&amp;[.$E178]&amp;&quot;/bldg/conversion.json;tar cvzf &quot;&amp;[.$E178]&amp;&quot;.tgz &quot;&amp;[.$E178]" office:value-type="string" office:string-value="rm /home/hayashi/work/osm-data/23208_taushima-shi_2020/bldg/citygml-osm-jar-with-dependencies.jar;rm /home/hayashi/work/osm-data/23208_taushima-shi_2020/bldg/conversion.json;tar cvzf 23208_taushima-shi_2020.tgz 23208_taushima-shi_2020" calcext:value-type="string">
            <text:p>rm /home/hayashi/work/osm-data/23208_taushima-shi_2020/bldg/citygml-osm-jar-with-dependencies.jar;rm /home/hayashi/work/osm-data/23208_taushima-shi_2020/bldg/conversion.json;tar cvzf 23208_taushima-shi_2020.tgz 23208_taushima-shi_2020</text:p>
          </table:table-cell>
          <table:table-cell table:style-name="ce51" table:formula="of:=&quot;tar xvzf &quot;&amp;[.$E178]&amp;&quot;.tgz&quot;" office:value-type="string" office:string-value="tar xvzf 23208_taushima-shi_2020.tgz" calcext:value-type="string">
            <text:p>tar xvzf 23208_taushima-shi_2020.tgz</text:p>
          </table:table-cell>
          <table:table-cell table:style-name="ce52" table:formula="of:=&quot;cd &quot;&amp;[$Config.$B$2]&amp;[.$E178]&amp;&quot;/bldg;java -Dfile.encoding=utf-8 -jar citygml-osm-jar-with-dependencies.jar unpack;java -Dfile.encoding=utf-8 -jar citygml-osm-jar-with-dependencies.jar pack&quot;" office:value-type="string" office:string-value="cd /home/hayashi/work/osm-data/23208_taushima-shi_2020/bldg;java -Dfile.encoding=utf-8 -jar citygml-osm-jar-with-dependencies.jar unpack;java -Dfile.encoding=utf-8 -jar citygml-osm-jar-with-dependencies.jar pack" calcext:value-type="string">
            <text:p>cd /home/hayashi/work/osm-data/23208_taushim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3211" calcext:value-type="float">
            <text:p>23211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豊田市</text:p>
          </table:table-cell>
          <table:table-cell table:style-name="ce33" office:value-type="string" calcext:value-type="string">
            <text:p>23211_toyota-shi_2023</text:p>
          </table:table-cell>
          <table:table-cell office:value-type="float" office:value="35.08000769" calcext:value-type="float">
            <text:p>35.08000769</text:p>
          </table:table-cell>
          <table:table-cell office:value-type="float" office:value="137.1517965" calcext:value-type="float">
            <text:p>137.1517965</text:p>
          </table:table-cell>
          <table:table-cell table:style-name="ce26" table:formula="of:=&quot;{&quot;&quot;code&quot;&quot;:&quot;&quot;&quot;&amp;[.B179]&amp;&quot;&quot;&quot;, &quot;&quot;name&quot;&quot;:&quot;&quot;&quot;&amp;[.C179]&amp;&quot; &quot;&amp;[.D179]&amp;&quot;&quot;&quot;, &quot;&quot;path&quot;&quot;:&quot;&quot;&quot;&amp;[.E179]&amp;&quot;&quot;&quot;, &quot;&quot;coordinates&quot;&quot;:[&quot;&amp;[.G179]&amp;&quot;,&quot;&amp;[.F179]&amp;&quot;]},&quot;" office:value-type="string" office:string-value="{&quot;code&quot;:&quot;23211&quot;, &quot;name&quot;:&quot;愛知県 豊田市&quot;, &quot;path&quot;:&quot;23211_toyota-shi_2023&quot;, &quot;coordinates&quot;:[137.1517965,35.08000769]}," calcext:value-type="string">
            <text:p>{"code":"23211", "name":"愛知県 豊田市", "path":"23211_toyota-shi_2023", "coordinates":[137.1517965,35.08000769]},</text:p>
          </table:table-cell>
          <table:table-cell table:style-name="ce21" table:formula="of:=&quot;ln -f &quot;&amp;[$Config.$B$2]&amp;&quot;conversion.json &quot;&amp;[.E179]&amp;&quot;/bldg/;ln -f &quot;&amp;[$Config.$B$2]&amp;&quot;citygml-osm-jar-with-dependencies.jar &quot;&amp;[.$E179]&amp;&quot;/bldg/&quot;" office:value-type="string" office:string-value="ln -f /home/hayashi/work/osm-data/conversion.json 23211_toyota-shi_2023/bldg/;ln -f /home/hayashi/work/osm-data/citygml-osm-jar-with-dependencies.jar 23211_toyota-shi_2023/bldg/" calcext:value-type="string">
            <text:p>ln -f /home/hayashi/work/osm-data/conversion.json 23211_toyota-shi_2023/bldg/;ln -f /home/hayashi/work/osm-data/citygml-osm-jar-with-dependencies.jar 23211_toyota-shi_2023/bldg/</text:p>
          </table:table-cell>
          <table:table-cell table:style-name="ce21" table:formula="of:=&quot;cd &quot;&amp;[$Config.$B$2]&amp;[.$E179]&amp;&quot;/bldg;java -Dfile.encoding=utf-8 -jar &quot;&amp;[$Config.$B$2]&amp;&quot;citygml-osm-jar-with-dependencies.jar unpack;rm *.osm&quot;" office:value-type="string" office:string-value="cd /home/hayashi/work/osm-data/23211_toyota-shi_2023/bldg;java -Dfile.encoding=utf-8 -jar /home/hayashi/work/osm-data/citygml-osm-jar-with-dependencies.jar unpack;rm *.osm" calcext:value-type="string">
            <text:p>cd /home/hayashi/work/osm-data/23211_toyot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79]&amp;&quot;/bldg;java &quot;&amp;[$Config.$B$3]&amp;&quot;  -Dfile.encoding=utf-8 -jar &quot;&amp;[$Config.$B$2]&amp;&quot;citygml-osm-jar-with-dependencies.jar 1st&quot;" office:value-type="string" office:string-value="cd /home/hayashi/work/osm-data/23211_toyota-shi_2023/bldg;java -Xmx4096m -Xmx4096m   -Dfile.encoding=utf-8 -jar /home/hayashi/work/osm-data/citygml-osm-jar-with-dependencies.jar 1st" calcext:value-type="string">
            <text:p>cd /home/hayashi/work/osm-data/23211_toyot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79]&amp;&quot;/bldg;java -Dfile.encoding=utf-8 -jar citygml-osm-jar-with-dependencies.jar pack&quot;" office:value-type="string" office:string-value="cd /home/hayashi/work/osm-data/23211_toyota-shi_2023/bldg;java -Dfile.encoding=utf-8 -jar citygml-osm-jar-with-dependencies.jar pack" calcext:value-type="string">
            <text:p>cd /home/hayashi/work/osm-data/23211_toyota-shi_2023/bldg;java -Dfile.encoding=utf-8 -jar citygml-osm-jar-with-dependencies.jar pack</text:p>
          </table:table-cell>
          <table:table-cell table:style-name="ce51" table:formula="of:=&quot;rm &quot;&amp;[$Config.$B$2]&amp;[.$E179]&amp;&quot;/bldg/citygml-osm-jar-with-dependencies.jar;rm &quot;&amp;[$Config.$B$2]&amp;[.$E179]&amp;&quot;/bldg/conversion.json;tar cvzf &quot;&amp;[.$E179]&amp;&quot;.tgz &quot;&amp;[.$E179]" office:value-type="string" office:string-value="rm /home/hayashi/work/osm-data/23211_toyota-shi_2023/bldg/citygml-osm-jar-with-dependencies.jar;rm /home/hayashi/work/osm-data/23211_toyota-shi_2023/bldg/conversion.json;tar cvzf 23211_toyota-shi_2023.tgz 23211_toyota-shi_2023" calcext:value-type="string">
            <text:p>rm /home/hayashi/work/osm-data/23211_toyota-shi_2023/bldg/citygml-osm-jar-with-dependencies.jar;rm /home/hayashi/work/osm-data/23211_toyota-shi_2023/bldg/conversion.json;tar cvzf 23211_toyota-shi_2023.tgz 23211_toyota-shi_2023</text:p>
          </table:table-cell>
          <table:table-cell table:style-name="ce51" table:formula="of:=&quot;tar xvzf &quot;&amp;[.$E179]&amp;&quot;.tgz&quot;" office:value-type="string" office:string-value="tar xvzf 23211_toyota-shi_2023.tgz" calcext:value-type="string">
            <text:p>tar xvzf 23211_toyota-shi_2023.tgz</text:p>
          </table:table-cell>
          <table:table-cell table:style-name="ce52" table:formula="of:=&quot;cd &quot;&amp;[$Config.$B$2]&amp;[.$E179]&amp;&quot;/bldg;java -Dfile.encoding=utf-8 -jar citygml-osm-jar-with-dependencies.jar unpack;java -Dfile.encoding=utf-8 -jar citygml-osm-jar-with-dependencies.jar pack&quot;" office:value-type="string" office:string-value="cd /home/hayashi/work/osm-data/23211_toyota-shi_2023/bldg;java -Dfile.encoding=utf-8 -jar citygml-osm-jar-with-dependencies.jar unpack;java -Dfile.encoding=utf-8 -jar citygml-osm-jar-with-dependencies.jar pack" calcext:value-type="string">
            <text:p>cd /home/hayashi/work/osm-data/23211_toyot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/>
          <table:table-cell table:style-name="ce5" office:value-type="string" calcext:value-type="string">
            <text:p>23212</text:p>
          </table:table-cell>
          <table:table-cell table:style-name="ce9" office:value-type="string" calcext:value-type="string">
            <text:p>愛知県</text:p>
          </table:table-cell>
          <table:table-cell table:style-name="ce30" office:value-type="string" calcext:value-type="string">
            <text:p>安城市</text:p>
          </table:table-cell>
          <table:table-cell table:style-name="ce33" office:value-type="string" calcext:value-type="string">
            <text:p>23212_anjo-shi_2020</text:p>
          </table:table-cell>
          <table:table-cell table:style-name="ce9" office:value-type="float" office:value="34.9477" calcext:value-type="float">
            <text:p>34.9477</text:p>
          </table:table-cell>
          <table:table-cell table:style-name="ce9" office:value-type="float" office:value="137.07592" calcext:value-type="float">
            <text:p>137.07592</text:p>
          </table:table-cell>
          <table:table-cell table:style-name="ce9" table:formula="of:=&quot;{&quot;&quot;code&quot;&quot;:&quot;&quot;&quot;&amp;[.B180]&amp;&quot;&quot;&quot;, &quot;&quot;name&quot;&quot;:&quot;&quot;&quot;&amp;[.C180]&amp;&quot; &quot;&amp;[.D180]&amp;&quot;&quot;&quot;, &quot;&quot;path&quot;&quot;:&quot;&quot;&quot;&amp;[.E180]&amp;&quot;&quot;&quot;, &quot;&quot;coordinates&quot;&quot;:[&quot;&amp;[.G180]&amp;&quot;,&quot;&amp;[.F180]&amp;&quot;]},&quot;" office:value-type="string" office:string-value="{&quot;code&quot;:&quot;23212&quot;, &quot;name&quot;:&quot;愛知県 安城市&quot;, &quot;path&quot;:&quot;23212_anjo-shi_2020&quot;, &quot;coordinates&quot;:[137.07592,34.9477]}," calcext:value-type="string">
            <text:p>{"code":"23212", "name":"愛知県 安城市", "path":"23212_anjo-shi_2020", "coordinates":[137.07592,34.9477]},</text:p>
          </table:table-cell>
          <table:table-cell table:style-name="ce21" table:formula="of:=&quot;ln -f &quot;&amp;[$Config.$B$2]&amp;&quot;conversion.json &quot;&amp;[.E180]&amp;&quot;/bldg/;ln -f &quot;&amp;[$Config.$B$2]&amp;&quot;citygml-osm-jar-with-dependencies.jar &quot;&amp;[.$E180]&amp;&quot;/bldg/&quot;" office:value-type="string" office:string-value="ln -f /home/hayashi/work/osm-data/conversion.json 23212_anjo-shi_2020/bldg/;ln -f /home/hayashi/work/osm-data/citygml-osm-jar-with-dependencies.jar 23212_anjo-shi_2020/bldg/" calcext:value-type="string">
            <text:p>ln -f /home/hayashi/work/osm-data/conversion.json 23212_anjo-shi_2020/bldg/;ln -f /home/hayashi/work/osm-data/citygml-osm-jar-with-dependencies.jar 23212_anjo-shi_2020/bldg/</text:p>
          </table:table-cell>
          <table:table-cell table:style-name="ce21" table:formula="of:=&quot;cd &quot;&amp;[$Config.$B$2]&amp;[.$E180]&amp;&quot;/bldg;java -Dfile.encoding=utf-8 -jar &quot;&amp;[$Config.$B$2]&amp;&quot;citygml-osm-jar-with-dependencies.jar unpack;rm *.osm&quot;" office:value-type="string" office:string-value="cd /home/hayashi/work/osm-data/23212_anjo-shi_2020/bldg;java -Dfile.encoding=utf-8 -jar /home/hayashi/work/osm-data/citygml-osm-jar-with-dependencies.jar unpack;rm *.osm" calcext:value-type="string">
            <text:p>cd /home/hayashi/work/osm-data/23212_anjo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80]&amp;&quot;/bldg;java &quot;&amp;[$Config.$B$3]&amp;&quot;  -Dfile.encoding=utf-8 -jar &quot;&amp;[$Config.$B$2]&amp;&quot;citygml-osm-jar-with-dependencies.jar 1st&quot;" office:value-type="string" office:string-value="cd /home/hayashi/work/osm-data/23212_anjo-shi_2020/bldg;java -Xmx4096m -Xmx4096m   -Dfile.encoding=utf-8 -jar /home/hayashi/work/osm-data/citygml-osm-jar-with-dependencies.jar 1st" calcext:value-type="string">
            <text:p>cd /home/hayashi/work/osm-data/23212_anjo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0]&amp;&quot;/bldg;java -Dfile.encoding=utf-8 -jar citygml-osm-jar-with-dependencies.jar pack&quot;" office:value-type="string" office:string-value="cd /home/hayashi/work/osm-data/23212_anjo-shi_2020/bldg;java -Dfile.encoding=utf-8 -jar citygml-osm-jar-with-dependencies.jar pack" calcext:value-type="string">
            <text:p>cd /home/hayashi/work/osm-data/23212_anjo-shi_2020/bldg;java -Dfile.encoding=utf-8 -jar citygml-osm-jar-with-dependencies.jar pack</text:p>
          </table:table-cell>
          <table:table-cell table:style-name="ce51" table:formula="of:=&quot;rm &quot;&amp;[$Config.$B$2]&amp;[.$E180]&amp;&quot;/bldg/citygml-osm-jar-with-dependencies.jar;rm &quot;&amp;[$Config.$B$2]&amp;[.$E180]&amp;&quot;/bldg/conversion.json;tar cvzf &quot;&amp;[.$E180]&amp;&quot;.tgz &quot;&amp;[.$E180]" office:value-type="string" office:string-value="rm /home/hayashi/work/osm-data/23212_anjo-shi_2020/bldg/citygml-osm-jar-with-dependencies.jar;rm /home/hayashi/work/osm-data/23212_anjo-shi_2020/bldg/conversion.json;tar cvzf 23212_anjo-shi_2020.tgz 23212_anjo-shi_2020" calcext:value-type="string">
            <text:p>rm /home/hayashi/work/osm-data/23212_anjo-shi_2020/bldg/citygml-osm-jar-with-dependencies.jar;rm /home/hayashi/work/osm-data/23212_anjo-shi_2020/bldg/conversion.json;tar cvzf 23212_anjo-shi_2020.tgz 23212_anjo-shi_2020</text:p>
          </table:table-cell>
          <table:table-cell table:style-name="ce51" table:formula="of:=&quot;tar xvzf &quot;&amp;[.$E180]&amp;&quot;.tgz&quot;" office:value-type="string" office:string-value="tar xvzf 23212_anjo-shi_2020.tgz" calcext:value-type="string">
            <text:p>tar xvzf 23212_anjo-shi_2020.tgz</text:p>
          </table:table-cell>
          <table:table-cell table:style-name="ce52" table:formula="of:=&quot;cd &quot;&amp;[$Config.$B$2]&amp;[.$E180]&amp;&quot;/bldg;java -Dfile.encoding=utf-8 -jar citygml-osm-jar-with-dependencies.jar unpack;java -Dfile.encoding=utf-8 -jar citygml-osm-jar-with-dependencies.jar pack&quot;" office:value-type="string" office:string-value="cd /home/hayashi/work/osm-data/23212_anjo-shi_2020/bldg;java -Dfile.encoding=utf-8 -jar citygml-osm-jar-with-dependencies.jar unpack;java -Dfile.encoding=utf-8 -jar citygml-osm-jar-with-dependencies.jar pack" calcext:value-type="string">
            <text:p>cd /home/hayashi/work/osm-data/23212_anjo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3230" calcext:value-type="float">
            <text:p>23230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日進市</text:p>
          </table:table-cell>
          <table:table-cell table:style-name="ce33" office:value-type="string" calcext:value-type="string">
            <text:p>23230_nisshin-shi_2023</text:p>
          </table:table-cell>
          <table:table-cell office:value-type="float" office:value="35.137509" calcext:value-type="float">
            <text:p>35.137509</text:p>
          </table:table-cell>
          <table:table-cell office:value-type="float" office:value="137.05" calcext:value-type="float">
            <text:p>137.05</text:p>
          </table:table-cell>
          <table:table-cell table:formula="of:=&quot;{&quot;&quot;code&quot;&quot;:&quot;&quot;&quot;&amp;[.B181]&amp;&quot;&quot;&quot;, &quot;&quot;name&quot;&quot;:&quot;&quot;&quot;&amp;[.C181]&amp;&quot; &quot;&amp;[.D181]&amp;&quot;&quot;&quot;, &quot;&quot;path&quot;&quot;:&quot;&quot;&quot;&amp;[.E181]&amp;&quot;&quot;&quot;, &quot;&quot;coordinates&quot;&quot;:[&quot;&amp;[.G181]&amp;&quot;,&quot;&amp;[.F181]&amp;&quot;]},&quot;" office:value-type="string" office:string-value="{&quot;code&quot;:&quot;23230&quot;, &quot;name&quot;:&quot;愛知県 日進市&quot;, &quot;path&quot;:&quot;23230_nisshin-shi_2023&quot;, &quot;coordinates&quot;:[137.05,35.137509]}," calcext:value-type="string">
            <text:p>{"code":"23230", "name":"愛知県 日進市", "path":"23230_nisshin-shi_2023", "coordinates":[137.05,35.137509]},</text:p>
          </table:table-cell>
          <table:table-cell table:style-name="ce21" table:formula="of:=&quot;ln -f &quot;&amp;[$Config.$B$2]&amp;&quot;conversion.json &quot;&amp;[.E181]&amp;&quot;/bldg/;ln -f &quot;&amp;[$Config.$B$2]&amp;&quot;citygml-osm-jar-with-dependencies.jar &quot;&amp;[.$E181]&amp;&quot;/bldg/&quot;" office:value-type="string" office:string-value="ln -f /home/hayashi/work/osm-data/conversion.json 23230_nisshin-shi_2023/bldg/;ln -f /home/hayashi/work/osm-data/citygml-osm-jar-with-dependencies.jar 23230_nisshin-shi_2023/bldg/" calcext:value-type="string">
            <text:p>ln -f /home/hayashi/work/osm-data/conversion.json 23230_nisshin-shi_2023/bldg/;ln -f /home/hayashi/work/osm-data/citygml-osm-jar-with-dependencies.jar 23230_nisshin-shi_2023/bldg/</text:p>
          </table:table-cell>
          <table:table-cell table:style-name="ce21" table:formula="of:=&quot;cd &quot;&amp;[$Config.$B$2]&amp;[.$E181]&amp;&quot;/bldg;java -Dfile.encoding=utf-8 -jar &quot;&amp;[$Config.$B$2]&amp;&quot;citygml-osm-jar-with-dependencies.jar unpack;rm *.osm&quot;" office:value-type="string" office:string-value="cd /home/hayashi/work/osm-data/23230_nisshin-shi_2023/bldg;java -Dfile.encoding=utf-8 -jar /home/hayashi/work/osm-data/citygml-osm-jar-with-dependencies.jar unpack;rm *.osm" calcext:value-type="string">
            <text:p>cd /home/hayashi/work/osm-data/23230_nisshin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81]&amp;&quot;/bldg;java &quot;&amp;[$Config.$B$3]&amp;&quot;  -Dfile.encoding=utf-8 -jar &quot;&amp;[$Config.$B$2]&amp;&quot;citygml-osm-jar-with-dependencies.jar 1st&quot;" office:value-type="string" office:string-value="cd /home/hayashi/work/osm-data/23230_nisshin-shi_2023/bldg;java -Xmx4096m -Xmx4096m   -Dfile.encoding=utf-8 -jar /home/hayashi/work/osm-data/citygml-osm-jar-with-dependencies.jar 1st" calcext:value-type="string">
            <text:p>cd /home/hayashi/work/osm-data/23230_nisshin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1]&amp;&quot;/bldg;java -Dfile.encoding=utf-8 -jar citygml-osm-jar-with-dependencies.jar pack&quot;" office:value-type="string" office:string-value="cd /home/hayashi/work/osm-data/23230_nisshin-shi_2023/bldg;java -Dfile.encoding=utf-8 -jar citygml-osm-jar-with-dependencies.jar pack" calcext:value-type="string">
            <text:p>cd /home/hayashi/work/osm-data/23230_nisshin-shi_2023/bldg;java -Dfile.encoding=utf-8 -jar citygml-osm-jar-with-dependencies.jar pack</text:p>
          </table:table-cell>
          <table:table-cell table:style-name="ce51" table:formula="of:=&quot;rm &quot;&amp;[$Config.$B$2]&amp;[.$E181]&amp;&quot;/bldg/citygml-osm-jar-with-dependencies.jar;rm &quot;&amp;[$Config.$B$2]&amp;[.$E181]&amp;&quot;/bldg/conversion.json;tar cvzf &quot;&amp;[.$E181]&amp;&quot;.tgz &quot;&amp;[.$E181]" office:value-type="string" office:string-value="rm /home/hayashi/work/osm-data/23230_nisshin-shi_2023/bldg/citygml-osm-jar-with-dependencies.jar;rm /home/hayashi/work/osm-data/23230_nisshin-shi_2023/bldg/conversion.json;tar cvzf 23230_nisshin-shi_2023.tgz 23230_nisshin-shi_2023" calcext:value-type="string">
            <text:p>rm /home/hayashi/work/osm-data/23230_nisshin-shi_2023/bldg/citygml-osm-jar-with-dependencies.jar;rm /home/hayashi/work/osm-data/23230_nisshin-shi_2023/bldg/conversion.json;tar cvzf 23230_nisshin-shi_2023.tgz 23230_nisshin-shi_2023</text:p>
          </table:table-cell>
          <table:table-cell table:style-name="ce51" table:formula="of:=&quot;tar xvzf &quot;&amp;[.$E181]&amp;&quot;.tgz&quot;" office:value-type="string" office:string-value="tar xvzf 23230_nisshin-shi_2023.tgz" calcext:value-type="string">
            <text:p>tar xvzf 23230_nisshin-shi_2023.tgz</text:p>
          </table:table-cell>
          <table:table-cell table:style-name="ce52" table:formula="of:=&quot;cd &quot;&amp;[$Config.$B$2]&amp;[.$E181]&amp;&quot;/bldg;java -Dfile.encoding=utf-8 -jar citygml-osm-jar-with-dependencies.jar unpack;java -Dfile.encoding=utf-8 -jar citygml-osm-jar-with-dependencies.jar pack&quot;" office:value-type="string" office:string-value="cd /home/hayashi/work/osm-data/23230_nisshin-shi_2023/bldg;java -Dfile.encoding=utf-8 -jar citygml-osm-jar-with-dependencies.jar unpack;java -Dfile.encoding=utf-8 -jar citygml-osm-jar-with-dependencies.jar pack" calcext:value-type="string">
            <text:p>cd /home/hayashi/work/osm-data/23230_nisshin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string" calcext:value-type="string">
            <text:p>24202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四日市市</text:p>
          </table:table-cell>
          <table:table-cell table:style-name="ce33" office:value-type="string" calcext:value-type="string">
            <text:p>24202_yokkaichi-shi_2022</text:p>
          </table:table-cell>
          <table:table-cell office:value-type="float" office:value="34.983376" calcext:value-type="float">
            <text:p>34.983376</text:p>
          </table:table-cell>
          <table:table-cell office:value-type="float" office:value="136.55625" calcext:value-type="float">
            <text:p>136.55625</text:p>
          </table:table-cell>
          <table:table-cell table:formula="of:=&quot;{&quot;&quot;code&quot;&quot;:&quot;&quot;&quot;&amp;[.B182]&amp;&quot;&quot;&quot;, &quot;&quot;name&quot;&quot;:&quot;&quot;&quot;&amp;[.C182]&amp;&quot; &quot;&amp;[.D182]&amp;&quot;&quot;&quot;, &quot;&quot;path&quot;&quot;:&quot;&quot;&quot;&amp;[.E182]&amp;&quot;&quot;&quot;, &quot;&quot;coordinates&quot;&quot;:[&quot;&amp;[.G182]&amp;&quot;,&quot;&amp;[.F182]&amp;&quot;]},&quot;" office:value-type="string" office:string-value="{&quot;code&quot;:&quot;24202&quot;, &quot;name&quot;:&quot;三重県 四日市市&quot;, &quot;path&quot;:&quot;24202_yokkaichi-shi_2022&quot;, &quot;coordinates&quot;:[136.55625,34.983376]}," calcext:value-type="string">
            <text:p>{"code":"24202", "name":"三重県 四日市市", "path":"24202_yokkaichi-shi_2022", "coordinates":[136.55625,34.983376]},</text:p>
          </table:table-cell>
          <table:table-cell table:style-name="ce21" table:formula="of:=&quot;ln -f &quot;&amp;[$Config.$B$2]&amp;&quot;conversion.json &quot;&amp;[.E182]&amp;&quot;/bldg/;ln -f &quot;&amp;[$Config.$B$2]&amp;&quot;citygml-osm-jar-with-dependencies.jar &quot;&amp;[.$E182]&amp;&quot;/bldg/&quot;" office:value-type="string" office:string-value="ln -f /home/hayashi/work/osm-data/conversion.json 24202_yokkaichi-shi_2022/bldg/;ln -f /home/hayashi/work/osm-data/citygml-osm-jar-with-dependencies.jar 24202_yokkaichi-shi_2022/bldg/" calcext:value-type="string">
            <text:p>ln -f /home/hayashi/work/osm-data/conversion.json 24202_yokkaichi-shi_2022/bldg/;ln -f /home/hayashi/work/osm-data/citygml-osm-jar-with-dependencies.jar 24202_yokkaichi-shi_2022/bldg/</text:p>
          </table:table-cell>
          <table:table-cell table:style-name="ce21" table:formula="of:=&quot;cd &quot;&amp;[$Config.$B$2]&amp;[.$E182]&amp;&quot;/bldg;java -Dfile.encoding=utf-8 -jar &quot;&amp;[$Config.$B$2]&amp;&quot;citygml-osm-jar-with-dependencies.jar unpack;rm *.osm&quot;" office:value-type="string" office:string-value="cd /home/hayashi/work/osm-data/24202_yokkaichi-shi_2022/bldg;java -Dfile.encoding=utf-8 -jar /home/hayashi/work/osm-data/citygml-osm-jar-with-dependencies.jar unpack;rm *.osm" calcext:value-type="string">
            <text:p>cd /home/hayashi/work/osm-data/24202_yokkaichi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82]&amp;&quot;/bldg;java &quot;&amp;[$Config.$B$3]&amp;&quot;  -Dfile.encoding=utf-8 -jar &quot;&amp;[$Config.$B$2]&amp;&quot;citygml-osm-jar-with-dependencies.jar 1st&quot;" office:value-type="string" office:string-value="cd /home/hayashi/work/osm-data/24202_yokkaichi-shi_2022/bldg;java -Xmx4096m -Xmx4096m   -Dfile.encoding=utf-8 -jar /home/hayashi/work/osm-data/citygml-osm-jar-with-dependencies.jar 1st" calcext:value-type="string">
            <text:p>cd /home/hayashi/work/osm-data/24202_yokkaichi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2]&amp;&quot;/bldg;java -Dfile.encoding=utf-8 -jar citygml-osm-jar-with-dependencies.jar pack&quot;" office:value-type="string" office:string-value="cd /home/hayashi/work/osm-data/24202_yokkaichi-shi_2022/bldg;java -Dfile.encoding=utf-8 -jar citygml-osm-jar-with-dependencies.jar pack" calcext:value-type="string">
            <text:p>cd /home/hayashi/work/osm-data/24202_yokkaichi-shi_2022/bldg;java -Dfile.encoding=utf-8 -jar citygml-osm-jar-with-dependencies.jar pack</text:p>
          </table:table-cell>
          <table:table-cell table:style-name="ce51" table:formula="of:=&quot;rm &quot;&amp;[$Config.$B$2]&amp;[.$E182]&amp;&quot;/bldg/citygml-osm-jar-with-dependencies.jar;rm &quot;&amp;[$Config.$B$2]&amp;[.$E182]&amp;&quot;/bldg/conversion.json;tar cvzf &quot;&amp;[.$E182]&amp;&quot;.tgz &quot;&amp;[.$E182]" office:value-type="string" office:string-value="rm /home/hayashi/work/osm-data/24202_yokkaichi-shi_2022/bldg/citygml-osm-jar-with-dependencies.jar;rm /home/hayashi/work/osm-data/24202_yokkaichi-shi_2022/bldg/conversion.json;tar cvzf 24202_yokkaichi-shi_2022.tgz 24202_yokkaichi-shi_2022" calcext:value-type="string">
            <text:p>rm /home/hayashi/work/osm-data/24202_yokkaichi-shi_2022/bldg/citygml-osm-jar-with-dependencies.jar;rm /home/hayashi/work/osm-data/24202_yokkaichi-shi_2022/bldg/conversion.json;tar cvzf 24202_yokkaichi-shi_2022.tgz 24202_yokkaichi-shi_2022</text:p>
          </table:table-cell>
          <table:table-cell table:style-name="ce51" table:formula="of:=&quot;tar xvzf &quot;&amp;[.$E182]&amp;&quot;.tgz&quot;" office:value-type="string" office:string-value="tar xvzf 24202_yokkaichi-shi_2022.tgz" calcext:value-type="string">
            <text:p>tar xvzf 24202_yokkaichi-shi_2022.tgz</text:p>
          </table:table-cell>
          <table:table-cell table:style-name="ce52" table:formula="of:=&quot;cd &quot;&amp;[$Config.$B$2]&amp;[.$E182]&amp;&quot;/bldg;java -Dfile.encoding=utf-8 -jar citygml-osm-jar-with-dependencies.jar unpack;java -Dfile.encoding=utf-8 -jar citygml-osm-jar-with-dependencies.jar pack&quot;" office:value-type="string" office:string-value="cd /home/hayashi/work/osm-data/24202_yokkaichi-shi_2022/bldg;java -Dfile.encoding=utf-8 -jar citygml-osm-jar-with-dependencies.jar unpack;java -Dfile.encoding=utf-8 -jar citygml-osm-jar-with-dependencies.jar pack" calcext:value-type="string">
            <text:p>cd /home/hayashi/work/osm-data/24202_yokkaichi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string" calcext:value-type="string">
            <text:p>24203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伊勢市</text:p>
          </table:table-cell>
          <table:table-cell table:style-name="ce33" office:value-type="string" calcext:value-type="string">
            <text:p>24203_ise-shi_2024</text:p>
          </table:table-cell>
          <table:table-cell office:value-type="float" office:value="34.48749028" calcext:value-type="float">
            <text:p>34.48749028</text:p>
          </table:table-cell>
          <table:table-cell office:value-type="float" office:value="136.7093355" calcext:value-type="float">
            <text:p>136.7093355</text:p>
          </table:table-cell>
          <table:table-cell table:formula="of:=&quot;{&quot;&quot;code&quot;&quot;:&quot;&quot;&quot;&amp;[.B183]&amp;&quot;&quot;&quot;, &quot;&quot;name&quot;&quot;:&quot;&quot;&quot;&amp;[.C183]&amp;&quot; &quot;&amp;[.D183]&amp;&quot;&quot;&quot;, &quot;&quot;path&quot;&quot;:&quot;&quot;&quot;&amp;[.E183]&amp;&quot;&quot;&quot;, &quot;&quot;coordinates&quot;&quot;:[&quot;&amp;[.G183]&amp;&quot;,&quot;&amp;[.F183]&amp;&quot;]},&quot;" office:value-type="string" office:string-value="{&quot;code&quot;:&quot;24203&quot;, &quot;name&quot;:&quot;三重県 伊勢市&quot;, &quot;path&quot;:&quot;24203_ise-shi_2024&quot;, &quot;coordinates&quot;:[136.7093355,34.48749028]}," calcext:value-type="string">
            <text:p>{"code":"24203", "name":"三重県 伊勢市", "path":"24203_ise-shi_2024", "coordinates":[136.7093355,34.48749028]},</text:p>
          </table:table-cell>
          <table:table-cell table:style-name="ce21" table:formula="of:=&quot;ln -f &quot;&amp;[$Config.$B$2]&amp;&quot;conversion.json &quot;&amp;[.E183]&amp;&quot;/bldg/;ln -f &quot;&amp;[$Config.$B$2]&amp;&quot;citygml-osm-jar-with-dependencies.jar &quot;&amp;[.$E183]&amp;&quot;/bldg/&quot;" office:value-type="string" office:string-value="ln -f /home/hayashi/work/osm-data/conversion.json 24203_ise-shi_2024/bldg/;ln -f /home/hayashi/work/osm-data/citygml-osm-jar-with-dependencies.jar 24203_ise-shi_2024/bldg/" calcext:value-type="string">
            <text:p>ln -f /home/hayashi/work/osm-data/conversion.json 24203_ise-shi_2024/bldg/;ln -f /home/hayashi/work/osm-data/citygml-osm-jar-with-dependencies.jar 24203_ise-shi_2024/bldg/</text:p>
          </table:table-cell>
          <table:table-cell table:style-name="ce21" table:formula="of:=&quot;cd &quot;&amp;[$Config.$B$2]&amp;[.$E183]&amp;&quot;/bldg;java -Dfile.encoding=utf-8 -jar &quot;&amp;[$Config.$B$2]&amp;&quot;citygml-osm-jar-with-dependencies.jar unpack;rm *.osm&quot;" office:value-type="string" office:string-value="cd /home/hayashi/work/osm-data/24203_ise-shi_2024/bldg;java -Dfile.encoding=utf-8 -jar /home/hayashi/work/osm-data/citygml-osm-jar-with-dependencies.jar unpack;rm *.osm" calcext:value-type="string">
            <text:p>cd /home/hayashi/work/osm-data/24203_ise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83]&amp;&quot;/bldg;java &quot;&amp;[$Config.$B$3]&amp;&quot;  -Dfile.encoding=utf-8 -jar &quot;&amp;[$Config.$B$2]&amp;&quot;citygml-osm-jar-with-dependencies.jar 1st&quot;" office:value-type="string" office:string-value="cd /home/hayashi/work/osm-data/24203_ise-shi_2024/bldg;java -Xmx4096m -Xmx4096m   -Dfile.encoding=utf-8 -jar /home/hayashi/work/osm-data/citygml-osm-jar-with-dependencies.jar 1st" calcext:value-type="string">
            <text:p>cd /home/hayashi/work/osm-data/24203_ise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3]&amp;&quot;/bldg;java -Dfile.encoding=utf-8 -jar citygml-osm-jar-with-dependencies.jar pack&quot;" office:value-type="string" office:string-value="cd /home/hayashi/work/osm-data/24203_ise-shi_2024/bldg;java -Dfile.encoding=utf-8 -jar citygml-osm-jar-with-dependencies.jar pack" calcext:value-type="string">
            <text:p>cd /home/hayashi/work/osm-data/24203_ise-shi_2024/bldg;java -Dfile.encoding=utf-8 -jar citygml-osm-jar-with-dependencies.jar pack</text:p>
          </table:table-cell>
          <table:table-cell table:style-name="ce51" table:formula="of:=&quot;rm &quot;&amp;[$Config.$B$2]&amp;[.$E183]&amp;&quot;/bldg/citygml-osm-jar-with-dependencies.jar;rm &quot;&amp;[$Config.$B$2]&amp;[.$E183]&amp;&quot;/bldg/conversion.json;tar cvzf &quot;&amp;[.$E183]&amp;&quot;.tgz &quot;&amp;[.$E183]" office:value-type="string" office:string-value="rm /home/hayashi/work/osm-data/24203_ise-shi_2024/bldg/citygml-osm-jar-with-dependencies.jar;rm /home/hayashi/work/osm-data/24203_ise-shi_2024/bldg/conversion.json;tar cvzf 24203_ise-shi_2024.tgz 24203_ise-shi_2024" calcext:value-type="string">
            <text:p>rm /home/hayashi/work/osm-data/24203_ise-shi_2024/bldg/citygml-osm-jar-with-dependencies.jar;rm /home/hayashi/work/osm-data/24203_ise-shi_2024/bldg/conversion.json;tar cvzf 24203_ise-shi_2024.tgz 24203_ise-shi_2024</text:p>
          </table:table-cell>
          <table:table-cell table:style-name="ce51" table:formula="of:=&quot;tar xvzf &quot;&amp;[.$E183]&amp;&quot;.tgz&quot;" office:value-type="string" office:string-value="tar xvzf 24203_ise-shi_2024.tgz" calcext:value-type="string">
            <text:p>tar xvzf 24203_ise-shi_2024.tgz</text:p>
          </table:table-cell>
          <table:table-cell table:style-name="ce52" table:formula="of:=&quot;cd &quot;&amp;[$Config.$B$2]&amp;[.$E183]&amp;&quot;/bldg;java -Dfile.encoding=utf-8 -jar citygml-osm-jar-with-dependencies.jar unpack;java -Dfile.encoding=utf-8 -jar citygml-osm-jar-with-dependencies.jar pack&quot;" office:value-type="string" office:string-value="cd /home/hayashi/work/osm-data/24203_ise-shi_2024/bldg;java -Dfile.encoding=utf-8 -jar citygml-osm-jar-with-dependencies.jar unpack;java -Dfile.encoding=utf-8 -jar citygml-osm-jar-with-dependencies.jar pack" calcext:value-type="string">
            <text:p>cd /home/hayashi/work/osm-data/24203_ise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string" calcext:value-type="string">
            <text:p>24212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熊野市</text:p>
          </table:table-cell>
          <table:table-cell table:style-name="ce33" office:value-type="string" calcext:value-type="string">
            <text:p>24212_kumano-shi_2022</text:p>
          </table:table-cell>
          <table:table-cell office:value-type="float" office:value="33.912586" calcext:value-type="float">
            <text:p>33.912586</text:p>
          </table:table-cell>
          <table:table-cell office:value-type="float" office:value="136.0375" calcext:value-type="float">
            <text:p>136.0375</text:p>
          </table:table-cell>
          <table:table-cell table:formula="of:=&quot;{&quot;&quot;code&quot;&quot;:&quot;&quot;&quot;&amp;[.B184]&amp;&quot;&quot;&quot;, &quot;&quot;name&quot;&quot;:&quot;&quot;&quot;&amp;[.C184]&amp;&quot; &quot;&amp;[.D184]&amp;&quot;&quot;&quot;, &quot;&quot;path&quot;&quot;:&quot;&quot;&quot;&amp;[.E184]&amp;&quot;&quot;&quot;, &quot;&quot;coordinates&quot;&quot;:[&quot;&amp;[.G184]&amp;&quot;,&quot;&amp;[.F184]&amp;&quot;]},&quot;" office:value-type="string" office:string-value="{&quot;code&quot;:&quot;24212&quot;, &quot;name&quot;:&quot;三重県 熊野市&quot;, &quot;path&quot;:&quot;24212_kumano-shi_2022&quot;, &quot;coordinates&quot;:[136.0375,33.912586]}," calcext:value-type="string">
            <text:p>{"code":"24212", "name":"三重県 熊野市", "path":"24212_kumano-shi_2022", "coordinates":[136.0375,33.912586]},</text:p>
          </table:table-cell>
          <table:table-cell table:style-name="ce21" table:formula="of:=&quot;ln -f &quot;&amp;[$Config.$B$2]&amp;&quot;conversion.json &quot;&amp;[.E184]&amp;&quot;/bldg/;ln -f &quot;&amp;[$Config.$B$2]&amp;&quot;citygml-osm-jar-with-dependencies.jar &quot;&amp;[.$E184]&amp;&quot;/bldg/&quot;" office:value-type="string" office:string-value="ln -f /home/hayashi/work/osm-data/conversion.json 24212_kumano-shi_2022/bldg/;ln -f /home/hayashi/work/osm-data/citygml-osm-jar-with-dependencies.jar 24212_kumano-shi_2022/bldg/" calcext:value-type="string">
            <text:p>ln -f /home/hayashi/work/osm-data/conversion.json 24212_kumano-shi_2022/bldg/;ln -f /home/hayashi/work/osm-data/citygml-osm-jar-with-dependencies.jar 24212_kumano-shi_2022/bldg/</text:p>
          </table:table-cell>
          <table:table-cell table:style-name="ce21" table:formula="of:=&quot;cd &quot;&amp;[$Config.$B$2]&amp;[.$E184]&amp;&quot;/bldg;java -Dfile.encoding=utf-8 -jar &quot;&amp;[$Config.$B$2]&amp;&quot;citygml-osm-jar-with-dependencies.jar unpack;rm *.osm&quot;" office:value-type="string" office:string-value="cd /home/hayashi/work/osm-data/24212_kumano-shi_2022/bldg;java -Dfile.encoding=utf-8 -jar /home/hayashi/work/osm-data/citygml-osm-jar-with-dependencies.jar unpack;rm *.osm" calcext:value-type="string">
            <text:p>cd /home/hayashi/work/osm-data/24212_kumano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84]&amp;&quot;/bldg;java &quot;&amp;[$Config.$B$3]&amp;&quot;  -Dfile.encoding=utf-8 -jar &quot;&amp;[$Config.$B$2]&amp;&quot;citygml-osm-jar-with-dependencies.jar 1st&quot;" office:value-type="string" office:string-value="cd /home/hayashi/work/osm-data/24212_kumano-shi_2022/bldg;java -Xmx4096m -Xmx4096m   -Dfile.encoding=utf-8 -jar /home/hayashi/work/osm-data/citygml-osm-jar-with-dependencies.jar 1st" calcext:value-type="string">
            <text:p>cd /home/hayashi/work/osm-data/24212_kumano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4]&amp;&quot;/bldg;java -Dfile.encoding=utf-8 -jar citygml-osm-jar-with-dependencies.jar pack&quot;" office:value-type="string" office:string-value="cd /home/hayashi/work/osm-data/24212_kumano-shi_2022/bldg;java -Dfile.encoding=utf-8 -jar citygml-osm-jar-with-dependencies.jar pack" calcext:value-type="string">
            <text:p>cd /home/hayashi/work/osm-data/24212_kumano-shi_2022/bldg;java -Dfile.encoding=utf-8 -jar citygml-osm-jar-with-dependencies.jar pack</text:p>
          </table:table-cell>
          <table:table-cell table:style-name="ce51" table:formula="of:=&quot;rm &quot;&amp;[$Config.$B$2]&amp;[.$E184]&amp;&quot;/bldg/citygml-osm-jar-with-dependencies.jar;rm &quot;&amp;[$Config.$B$2]&amp;[.$E184]&amp;&quot;/bldg/conversion.json;tar cvzf &quot;&amp;[.$E184]&amp;&quot;.tgz &quot;&amp;[.$E184]" office:value-type="string" office:string-value="rm /home/hayashi/work/osm-data/24212_kumano-shi_2022/bldg/citygml-osm-jar-with-dependencies.jar;rm /home/hayashi/work/osm-data/24212_kumano-shi_2022/bldg/conversion.json;tar cvzf 24212_kumano-shi_2022.tgz 24212_kumano-shi_2022" calcext:value-type="string">
            <text:p>rm /home/hayashi/work/osm-data/24212_kumano-shi_2022/bldg/citygml-osm-jar-with-dependencies.jar;rm /home/hayashi/work/osm-data/24212_kumano-shi_2022/bldg/conversion.json;tar cvzf 24212_kumano-shi_2022.tgz 24212_kumano-shi_2022</text:p>
          </table:table-cell>
          <table:table-cell table:style-name="ce51" table:formula="of:=&quot;tar xvzf &quot;&amp;[.$E184]&amp;&quot;.tgz&quot;" office:value-type="string" office:string-value="tar xvzf 24212_kumano-shi_2022.tgz" calcext:value-type="string">
            <text:p>tar xvzf 24212_kumano-shi_2022.tgz</text:p>
          </table:table-cell>
          <table:table-cell table:style-name="ce52" table:formula="of:=&quot;cd &quot;&amp;[$Config.$B$2]&amp;[.$E184]&amp;&quot;/bldg;java -Dfile.encoding=utf-8 -jar citygml-osm-jar-with-dependencies.jar unpack;java -Dfile.encoding=utf-8 -jar citygml-osm-jar-with-dependencies.jar pack&quot;" office:value-type="string" office:string-value="cd /home/hayashi/work/osm-data/24212_kumano-shi_2022/bldg;java -Dfile.encoding=utf-8 -jar citygml-osm-jar-with-dependencies.jar unpack;java -Dfile.encoding=utf-8 -jar citygml-osm-jar-with-dependencies.jar pack" calcext:value-type="string">
            <text:p>cd /home/hayashi/work/osm-data/24212_kumano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float" office:value="25203" calcext:value-type="float">
            <text:p>25203</text:p>
          </table:table-cell>
          <table:table-cell office:value-type="string" calcext:value-type="string">
            <text:p>滋賀県</text:p>
          </table:table-cell>
          <table:table-cell office:value-type="string" calcext:value-type="string">
            <text:p>長浜市</text:p>
          </table:table-cell>
          <table:table-cell table:style-name="ce33" office:value-type="string" calcext:value-type="string">
            <text:p>25203_nagahama-shi_2024</text:p>
          </table:table-cell>
          <table:table-cell office:value-type="float" office:value="35.3807527" calcext:value-type="float">
            <text:p>35.3807527</text:p>
          </table:table-cell>
          <table:table-cell office:value-type="float" office:value="136.2784051" calcext:value-type="float">
            <text:p>136.2784051</text:p>
          </table:table-cell>
          <table:table-cell table:formula="of:=&quot;{&quot;&quot;code&quot;&quot;:&quot;&quot;&quot;&amp;[.B185]&amp;&quot;&quot;&quot;, &quot;&quot;name&quot;&quot;:&quot;&quot;&quot;&amp;[.C185]&amp;&quot; &quot;&amp;[.D185]&amp;&quot;&quot;&quot;, &quot;&quot;path&quot;&quot;:&quot;&quot;&quot;&amp;[.E185]&amp;&quot;&quot;&quot;, &quot;&quot;coordinates&quot;&quot;:[&quot;&amp;[.G185]&amp;&quot;,&quot;&amp;[.F185]&amp;&quot;]},&quot;" office:value-type="string" office:string-value="{&quot;code&quot;:&quot;25203&quot;, &quot;name&quot;:&quot;滋賀県 長浜市&quot;, &quot;path&quot;:&quot;25203_nagahama-shi_2024&quot;, &quot;coordinates&quot;:[136.2784051,35.3807527]}," calcext:value-type="string">
            <text:p>{"code":"25203", "name":"滋賀県 長浜市", "path":"25203_nagahama-shi_2024", "coordinates":[136.2784051,35.3807527]},</text:p>
          </table:table-cell>
          <table:table-cell table:style-name="ce21" table:formula="of:=&quot;ln -f &quot;&amp;[$Config.$B$2]&amp;&quot;conversion.json &quot;&amp;[.E185]&amp;&quot;/bldg/;ln -f &quot;&amp;[$Config.$B$2]&amp;&quot;citygml-osm-jar-with-dependencies.jar &quot;&amp;[.$E185]&amp;&quot;/bldg/&quot;" office:value-type="string" office:string-value="ln -f /home/hayashi/work/osm-data/conversion.json 25203_nagahama-shi_2024/bldg/;ln -f /home/hayashi/work/osm-data/citygml-osm-jar-with-dependencies.jar 25203_nagahama-shi_2024/bldg/" calcext:value-type="string">
            <text:p>ln -f /home/hayashi/work/osm-data/conversion.json 25203_nagahama-shi_2024/bldg/;ln -f /home/hayashi/work/osm-data/citygml-osm-jar-with-dependencies.jar 25203_nagahama-shi_2024/bldg/</text:p>
          </table:table-cell>
          <table:table-cell table:style-name="ce21" table:formula="of:=&quot;cd &quot;&amp;[$Config.$B$2]&amp;[.$E185]&amp;&quot;/bldg;java -Dfile.encoding=utf-8 -jar &quot;&amp;[$Config.$B$2]&amp;&quot;citygml-osm-jar-with-dependencies.jar unpack;rm *.osm&quot;" office:value-type="string" office:string-value="cd /home/hayashi/work/osm-data/25203_nagahama-shi_2024/bldg;java -Dfile.encoding=utf-8 -jar /home/hayashi/work/osm-data/citygml-osm-jar-with-dependencies.jar unpack;rm *.osm" calcext:value-type="string">
            <text:p>cd /home/hayashi/work/osm-data/25203_nagaham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85]&amp;&quot;/bldg;java &quot;&amp;[$Config.$B$3]&amp;&quot;  -Dfile.encoding=utf-8 -jar &quot;&amp;[$Config.$B$2]&amp;&quot;citygml-osm-jar-with-dependencies.jar 1st&quot;" office:value-type="string" office:string-value="cd /home/hayashi/work/osm-data/25203_nagahama-shi_2024/bldg;java -Xmx4096m -Xmx4096m   -Dfile.encoding=utf-8 -jar /home/hayashi/work/osm-data/citygml-osm-jar-with-dependencies.jar 1st" calcext:value-type="string">
            <text:p>cd /home/hayashi/work/osm-data/25203_nagaham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5]&amp;&quot;/bldg;java -Dfile.encoding=utf-8 -jar citygml-osm-jar-with-dependencies.jar pack&quot;" office:value-type="string" office:string-value="cd /home/hayashi/work/osm-data/25203_nagahama-shi_2024/bldg;java -Dfile.encoding=utf-8 -jar citygml-osm-jar-with-dependencies.jar pack" calcext:value-type="string">
            <text:p>cd /home/hayashi/work/osm-data/25203_nagahama-shi_2024/bldg;java -Dfile.encoding=utf-8 -jar citygml-osm-jar-with-dependencies.jar pack</text:p>
          </table:table-cell>
          <table:table-cell table:style-name="ce51" table:formula="of:=&quot;rm &quot;&amp;[$Config.$B$2]&amp;[.$E185]&amp;&quot;/bldg/citygml-osm-jar-with-dependencies.jar;rm &quot;&amp;[$Config.$B$2]&amp;[.$E185]&amp;&quot;/bldg/conversion.json;tar cvzf &quot;&amp;[.$E185]&amp;&quot;.tgz &quot;&amp;[.$E185]" office:value-type="string" office:string-value="rm /home/hayashi/work/osm-data/25203_nagahama-shi_2024/bldg/citygml-osm-jar-with-dependencies.jar;rm /home/hayashi/work/osm-data/25203_nagahama-shi_2024/bldg/conversion.json;tar cvzf 25203_nagahama-shi_2024.tgz 25203_nagahama-shi_2024" calcext:value-type="string">
            <text:p>rm /home/hayashi/work/osm-data/25203_nagahama-shi_2024/bldg/citygml-osm-jar-with-dependencies.jar;rm /home/hayashi/work/osm-data/25203_nagahama-shi_2024/bldg/conversion.json;tar cvzf 25203_nagahama-shi_2024.tgz 25203_nagahama-shi_2024</text:p>
          </table:table-cell>
          <table:table-cell table:style-name="ce51" table:formula="of:=&quot;tar xvzf &quot;&amp;[.$E185]&amp;&quot;.tgz&quot;" office:value-type="string" office:string-value="tar xvzf 25203_nagahama-shi_2024.tgz" calcext:value-type="string">
            <text:p>tar xvzf 25203_nagahama-shi_2024.tgz</text:p>
          </table:table-cell>
          <table:table-cell table:style-name="ce52" table:formula="of:=&quot;cd &quot;&amp;[$Config.$B$2]&amp;[.$E185]&amp;&quot;/bldg;java -Dfile.encoding=utf-8 -jar citygml-osm-jar-with-dependencies.jar unpack;java -Dfile.encoding=utf-8 -jar citygml-osm-jar-with-dependencies.jar pack&quot;" office:value-type="string" office:string-value="cd /home/hayashi/work/osm-data/25203_nagahama-shi_2024/bldg;java -Dfile.encoding=utf-8 -jar citygml-osm-jar-with-dependencies.jar unpack;java -Dfile.encoding=utf-8 -jar citygml-osm-jar-with-dependencies.jar pack" calcext:value-type="string">
            <text:p>cd /home/hayashi/work/osm-data/25203_nagaham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26100" calcext:value-type="float">
            <text:p>26100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京都市</text:p>
          </table:table-cell>
          <table:table-cell table:style-name="ce33" office:value-type="string" calcext:value-type="string">
            <text:p>26100_kyoto-shi_2024</text:p>
          </table:table-cell>
          <table:table-cell office:value-type="float" office:value="34.987577" calcext:value-type="float">
            <text:p>34.987577</text:p>
          </table:table-cell>
          <table:table-cell office:value-type="float" office:value="135.75" calcext:value-type="float">
            <text:p>135.75</text:p>
          </table:table-cell>
          <table:table-cell table:style-name="ce26" table:formula="of:=&quot;{&quot;&quot;code&quot;&quot;:&quot;&quot;&quot;&amp;[.B186]&amp;&quot;&quot;&quot;, &quot;&quot;name&quot;&quot;:&quot;&quot;&quot;&amp;[.C186]&amp;&quot; &quot;&amp;[.D186]&amp;&quot;&quot;&quot;, &quot;&quot;path&quot;&quot;:&quot;&quot;&quot;&amp;[.E186]&amp;&quot;&quot;&quot;, &quot;&quot;coordinates&quot;&quot;:[&quot;&amp;[.G186]&amp;&quot;,&quot;&amp;[.F186]&amp;&quot;]},&quot;" office:value-type="string" office:string-value="{&quot;code&quot;:&quot;26100&quot;, &quot;name&quot;:&quot;京都府 京都市&quot;, &quot;path&quot;:&quot;26100_kyoto-shi_2024&quot;, &quot;coordinates&quot;:[135.75,34.987577]}," calcext:value-type="string">
            <text:p>{"code":"26100", "name":"京都府 京都市", "path":"26100_kyoto-shi_2024", "coordinates":[135.75,34.987577]},</text:p>
          </table:table-cell>
          <table:table-cell table:style-name="ce21" table:formula="of:=&quot;ln -f &quot;&amp;[$Config.$B$2]&amp;&quot;conversion.json &quot;&amp;[.E186]&amp;&quot;/bldg/;ln -f &quot;&amp;[$Config.$B$2]&amp;&quot;citygml-osm-jar-with-dependencies.jar &quot;&amp;[.$E186]&amp;&quot;/bldg/&quot;" office:value-type="string" office:string-value="ln -f /home/hayashi/work/osm-data/conversion.json 26100_kyoto-shi_2024/bldg/;ln -f /home/hayashi/work/osm-data/citygml-osm-jar-with-dependencies.jar 26100_kyoto-shi_2024/bldg/" calcext:value-type="string">
            <text:p>ln -f /home/hayashi/work/osm-data/conversion.json 26100_kyoto-shi_2024/bldg/;ln -f /home/hayashi/work/osm-data/citygml-osm-jar-with-dependencies.jar 26100_kyoto-shi_2024/bldg/</text:p>
          </table:table-cell>
          <table:table-cell table:style-name="ce21" table:formula="of:=&quot;cd &quot;&amp;[$Config.$B$2]&amp;[.$E186]&amp;&quot;/bldg;java -Dfile.encoding=utf-8 -jar &quot;&amp;[$Config.$B$2]&amp;&quot;citygml-osm-jar-with-dependencies.jar unpack;rm *.osm&quot;" office:value-type="string" office:string-value="cd /home/hayashi/work/osm-data/26100_kyoto-shi_2024/bldg;java -Dfile.encoding=utf-8 -jar /home/hayashi/work/osm-data/citygml-osm-jar-with-dependencies.jar unpack;rm *.osm" calcext:value-type="string">
            <text:p>cd /home/hayashi/work/osm-data/26100_kyoto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86]&amp;&quot;/bldg;java &quot;&amp;[$Config.$B$3]&amp;&quot;  -Dfile.encoding=utf-8 -jar &quot;&amp;[$Config.$B$2]&amp;&quot;citygml-osm-jar-with-dependencies.jar 1st&quot;" office:value-type="string" office:string-value="cd /home/hayashi/work/osm-data/26100_kyoto-shi_2024/bldg;java -Xmx4096m -Xmx4096m   -Dfile.encoding=utf-8 -jar /home/hayashi/work/osm-data/citygml-osm-jar-with-dependencies.jar 1st" calcext:value-type="string">
            <text:p>cd /home/hayashi/work/osm-data/26100_kyoto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6]&amp;&quot;/bldg;java -Dfile.encoding=utf-8 -jar citygml-osm-jar-with-dependencies.jar pack&quot;" office:value-type="string" office:string-value="cd /home/hayashi/work/osm-data/26100_kyoto-shi_2024/bldg;java -Dfile.encoding=utf-8 -jar citygml-osm-jar-with-dependencies.jar pack" calcext:value-type="string">
            <text:p>cd /home/hayashi/work/osm-data/26100_kyoto-shi_2024/bldg;java -Dfile.encoding=utf-8 -jar citygml-osm-jar-with-dependencies.jar pack</text:p>
          </table:table-cell>
          <table:table-cell table:style-name="ce51" table:formula="of:=&quot;rm &quot;&amp;[$Config.$B$2]&amp;[.$E186]&amp;&quot;/bldg/citygml-osm-jar-with-dependencies.jar;rm &quot;&amp;[$Config.$B$2]&amp;[.$E186]&amp;&quot;/bldg/conversion.json;tar cvzf &quot;&amp;[.$E186]&amp;&quot;.tgz &quot;&amp;[.$E186]" office:value-type="string" office:string-value="rm /home/hayashi/work/osm-data/26100_kyoto-shi_2024/bldg/citygml-osm-jar-with-dependencies.jar;rm /home/hayashi/work/osm-data/26100_kyoto-shi_2024/bldg/conversion.json;tar cvzf 26100_kyoto-shi_2024.tgz 26100_kyoto-shi_2024" calcext:value-type="string">
            <text:p>rm /home/hayashi/work/osm-data/26100_kyoto-shi_2024/bldg/citygml-osm-jar-with-dependencies.jar;rm /home/hayashi/work/osm-data/26100_kyoto-shi_2024/bldg/conversion.json;tar cvzf 26100_kyoto-shi_2024.tgz 26100_kyoto-shi_2024</text:p>
          </table:table-cell>
          <table:table-cell table:style-name="ce51" table:formula="of:=&quot;tar xvzf &quot;&amp;[.$E186]&amp;&quot;.tgz&quot;" office:value-type="string" office:string-value="tar xvzf 26100_kyoto-shi_2024.tgz" calcext:value-type="string">
            <text:p>tar xvzf 26100_kyoto-shi_2024.tgz</text:p>
          </table:table-cell>
          <table:table-cell table:style-name="ce67" table:formula="of:=&quot;cd &quot;&amp;[$Config.$B$2]&amp;[.$E186]&amp;&quot;/bldg;java -Dfile.encoding=utf-8 -jar citygml-osm-jar-with-dependencies.jar unpack;java -Dfile.encoding=utf-8 -jar citygml-osm-jar-with-dependencies.jar pack&quot;" office:value-type="string" office:string-value="cd /home/hayashi/work/osm-data/26100_kyoto-shi_2024/bldg;java -Dfile.encoding=utf-8 -jar citygml-osm-jar-with-dependencies.jar unpack;java -Dfile.encoding=utf-8 -jar citygml-osm-jar-with-dependencies.jar pack" calcext:value-type="string">
            <text:p>cd /home/hayashi/work/osm-data/26100_kyoto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office:value-type="string" calcext:value-type="string">
            <text:p>27100</text:p>
          </table:table-cell>
          <table:table-cell table:style-name="ce9" office:value-type="string" calcext:value-type="string">
            <text:p>大阪府</text:p>
          </table:table-cell>
          <table:table-cell table:style-name="ce30" office:value-type="string" calcext:value-type="string">
            <text:p>大阪市</text:p>
          </table:table-cell>
          <table:table-cell table:style-name="ce53" office:value-type="string" calcext:value-type="string">
            <text:p><text:a xlink:href="https://surveyor.mydns.jp/osm-data/index2.html?code=27100" xlink:type="simple">27100_osaka-shi_2024</text:a></text:p>
          </table:table-cell>
          <table:table-cell table:style-name="ce9" office:value-type="float" office:value="34.69351" calcext:value-type="float">
            <text:p>34.69351</text:p>
          </table:table-cell>
          <table:table-cell table:style-name="ce9" office:value-type="float" office:value="135.50158" calcext:value-type="float">
            <text:p>135.50158</text:p>
          </table:table-cell>
          <table:table-cell table:style-name="ce51" table:formula="of:=&quot;{&quot;&quot;code&quot;&quot;:&quot;&quot;&quot;&amp;[.B187]&amp;&quot;&quot;&quot;, &quot;&quot;name&quot;&quot;:&quot;&quot;&quot;&amp;[.C187]&amp;&quot; &quot;&amp;[.D187]&amp;&quot;&quot;&quot;, &quot;&quot;path&quot;&quot;:&quot;&quot;&quot;&amp;[.E187]&amp;&quot;&quot;&quot;, &quot;&quot;coordinates&quot;&quot;:[&quot;&amp;[.G187]&amp;&quot;,&quot;&amp;[.F187]&amp;&quot;]},&quot;" office:value-type="string" office:string-value="{&quot;code&quot;:&quot;27100&quot;, &quot;name&quot;:&quot;大阪府 大阪市&quot;, &quot;path&quot;:&quot;27100_osaka-shi_2024&quot;, &quot;coordinates&quot;:[135.50158,34.69351]}," calcext:value-type="string">
            <text:p>{"code":"27100", "name":"大阪府 大阪市", "path":"27100_osaka-shi_2024", "coordinates":[135.50158,34.69351]},</text:p>
          </table:table-cell>
          <table:table-cell table:style-name="ce51" table:formula="of:=&quot;ln -f &quot;&amp;[$Config.$B$2]&amp;&quot;conversion.json &quot;&amp;[.E187]&amp;&quot;/bldg/;ln -f &quot;&amp;[$Config.$B$2]&amp;&quot;citygml-osm-jar-with-dependencies.jar &quot;&amp;[.$E187]&amp;&quot;/bldg/&quot;" office:value-type="string" office:string-value="ln -f /home/hayashi/work/osm-data/conversion.json 27100_osaka-shi_2024/bldg/;ln -f /home/hayashi/work/osm-data/citygml-osm-jar-with-dependencies.jar 27100_osaka-shi_2024/bldg/" calcext:value-type="string">
            <text:p>ln -f /home/hayashi/work/osm-data/conversion.json 27100_osaka-shi_2024/bldg/;ln -f /home/hayashi/work/osm-data/citygml-osm-jar-with-dependencies.jar 27100_osaka-shi_2024/bldg/</text:p>
          </table:table-cell>
          <table:table-cell table:style-name="ce51" table:formula="of:=&quot;cd &quot;&amp;[$Config.$B$2]&amp;[.$E187]&amp;&quot;/bldg;java -Dfile.encoding=utf-8 -jar &quot;&amp;[$Config.$B$2]&amp;&quot;citygml-osm-jar-with-dependencies.jar unpack;rm *.osm&quot;" office:value-type="string" office:string-value="cd /home/hayashi/work/osm-data/27100_osaka-shi_2024/bldg;java -Dfile.encoding=utf-8 -jar /home/hayashi/work/osm-data/citygml-osm-jar-with-dependencies.jar unpack;rm *.osm" calcext:value-type="string">
            <text:p>cd /home/hayashi/work/osm-data/27100_osaka-shi_2024/bldg;java -Dfile.encoding=utf-8 -jar /home/hayashi/work/osm-data/citygml-osm-jar-with-dependencies.jar unpack;rm *.osm</text:p>
          </table:table-cell>
          <table:table-cell table:style-name="ce72" table:formula="of:=&quot;cd &quot;&amp;[$Config.$B$2]&amp;[.$E187]&amp;&quot;/bldg;java &quot;&amp;[$Config.$B$3]&amp;&quot;  -Dfile.encoding=utf-8 -jar &quot;&amp;[$Config.$B$2]&amp;&quot;citygml-osm-jar-with-dependencies.jar 1st&quot;" office:value-type="string" office:string-value="cd /home/hayashi/work/osm-data/27100_osaka-shi_2024/bldg;java -Xmx4096m -Xmx4096m   -Dfile.encoding=utf-8 -jar /home/hayashi/work/osm-data/citygml-osm-jar-with-dependencies.jar 1st" calcext:value-type="string">
            <text:p>cd /home/hayashi/work/osm-data/27100_osak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7]&amp;&quot;/bldg;java -Dfile.encoding=utf-8 -jar citygml-osm-jar-with-dependencies.jar pack&quot;" office:value-type="string" office:string-value="cd /home/hayashi/work/osm-data/27100_osaka-shi_2024/bldg;java -Dfile.encoding=utf-8 -jar citygml-osm-jar-with-dependencies.jar pack" calcext:value-type="string">
            <text:p>cd /home/hayashi/work/osm-data/27100_osaka-shi_2024/bldg;java -Dfile.encoding=utf-8 -jar citygml-osm-jar-with-dependencies.jar pack</text:p>
          </table:table-cell>
          <table:table-cell table:style-name="ce51" table:formula="of:=&quot;rm &quot;&amp;[$Config.$B$2]&amp;[.$E187]&amp;&quot;/bldg/citygml-osm-jar-with-dependencies.jar;rm &quot;&amp;[$Config.$B$2]&amp;[.$E187]&amp;&quot;/bldg/conversion.json;tar cvzf &quot;&amp;[.$E187]&amp;&quot;.tgz &quot;&amp;[.$E187]" office:value-type="string" office:string-value="rm /home/hayashi/work/osm-data/27100_osaka-shi_2024/bldg/citygml-osm-jar-with-dependencies.jar;rm /home/hayashi/work/osm-data/27100_osaka-shi_2024/bldg/conversion.json;tar cvzf 27100_osaka-shi_2024.tgz 27100_osaka-shi_2024" calcext:value-type="string">
            <text:p>rm /home/hayashi/work/osm-data/27100_osaka-shi_2024/bldg/citygml-osm-jar-with-dependencies.jar;rm /home/hayashi/work/osm-data/27100_osaka-shi_2024/bldg/conversion.json;tar cvzf 27100_osaka-shi_2024.tgz 27100_osaka-shi_2024</text:p>
          </table:table-cell>
          <table:table-cell table:style-name="ce51" table:formula="of:=&quot;tar xvzf &quot;&amp;[.$E187]&amp;&quot;.tgz&quot;" office:value-type="string" office:string-value="tar xvzf 27100_osaka-shi_2024.tgz" calcext:value-type="string">
            <text:p>tar xvzf 27100_osaka-shi_2024.tgz</text:p>
          </table:table-cell>
          <table:table-cell table:style-name="ce52" table:formula="of:=&quot;cd &quot;&amp;[$Config.$B$2]&amp;[.$E187]&amp;&quot;/bldg;java -Dfile.encoding=utf-8 -jar citygml-osm-jar-with-dependencies.jar unpack;java -Dfile.encoding=utf-8 -jar citygml-osm-jar-with-dependencies.jar pack&quot;" office:value-type="string" office:string-value="cd /home/hayashi/work/osm-data/27100_osaka-shi_2024/bldg;java -Dfile.encoding=utf-8 -jar citygml-osm-jar-with-dependencies.jar unpack;java -Dfile.encoding=utf-8 -jar citygml-osm-jar-with-dependencies.jar pack" calcext:value-type="string">
            <text:p>cd /home/hayashi/work/osm-data/27100_osak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office:value-type="float" office:value="27140" calcext:value-type="float">
            <text:p>27140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堺市</text:p>
          </table:table-cell>
          <table:table-cell table:style-name="ce53" office:value-type="string" calcext:value-type="string">
            <text:p><text:a xlink:href="https://surveyor.mydns.jp/osm-data/index2.html?code=27140" xlink:type="simple">27140_sakai-shi_2024</text:a></text:p>
          </table:table-cell>
          <table:table-cell office:value-type="float" office:value="34.572027" calcext:value-type="float">
            <text:p>34.572027</text:p>
          </table:table-cell>
          <table:table-cell office:value-type="float" office:value="135.448723" calcext:value-type="float">
            <text:p>135.448723</text:p>
          </table:table-cell>
          <table:table-cell table:formula="of:=&quot;{&quot;&quot;code&quot;&quot;:&quot;&quot;&quot;&amp;[.B188]&amp;&quot;&quot;&quot;, &quot;&quot;name&quot;&quot;:&quot;&quot;&quot;&amp;[.C188]&amp;&quot; &quot;&amp;[.D188]&amp;&quot;&quot;&quot;, &quot;&quot;path&quot;&quot;:&quot;&quot;&quot;&amp;[.E188]&amp;&quot;&quot;&quot;, &quot;&quot;coordinates&quot;&quot;:[&quot;&amp;[.G188]&amp;&quot;,&quot;&amp;[.F188]&amp;&quot;]},&quot;" office:value-type="string" office:string-value="{&quot;code&quot;:&quot;27140&quot;, &quot;name&quot;:&quot;大阪府 堺市&quot;, &quot;path&quot;:&quot;27140_sakai-shi_2024&quot;, &quot;coordinates&quot;:[135.448723,34.572027]}," calcext:value-type="string">
            <text:p>{"code":"27140", "name":"大阪府 堺市", "path":"27140_sakai-shi_2024", "coordinates":[135.448723,34.572027]},</text:p>
          </table:table-cell>
          <table:table-cell table:style-name="ce51" table:formula="of:=&quot;ln -f &quot;&amp;[$Config.$B$2]&amp;&quot;conversion.json &quot;&amp;[.E188]&amp;&quot;/bldg/;ln -f &quot;&amp;[$Config.$B$2]&amp;&quot;citygml-osm-jar-with-dependencies.jar &quot;&amp;[.$E188]&amp;&quot;/bldg/&quot;" office:value-type="string" office:string-value="ln -f /home/hayashi/work/osm-data/conversion.json 27140_sakai-shi_2024/bldg/;ln -f /home/hayashi/work/osm-data/citygml-osm-jar-with-dependencies.jar 27140_sakai-shi_2024/bldg/" calcext:value-type="string">
            <text:p>ln -f /home/hayashi/work/osm-data/conversion.json 27140_sakai-shi_2024/bldg/;ln -f /home/hayashi/work/osm-data/citygml-osm-jar-with-dependencies.jar 27140_sakai-shi_2024/bldg/</text:p>
          </table:table-cell>
          <table:table-cell table:style-name="ce51" table:formula="of:=&quot;cd &quot;&amp;[$Config.$B$2]&amp;[.$E188]&amp;&quot;/bldg;java -Dfile.encoding=utf-8 -jar &quot;&amp;[$Config.$B$2]&amp;&quot;citygml-osm-jar-with-dependencies.jar unpack;rm *.osm&quot;" office:value-type="string" office:string-value="cd /home/hayashi/work/osm-data/27140_sakai-shi_2024/bldg;java -Dfile.encoding=utf-8 -jar /home/hayashi/work/osm-data/citygml-osm-jar-with-dependencies.jar unpack;rm *.osm" calcext:value-type="string">
            <text:p>cd /home/hayashi/work/osm-data/27140_saka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88]&amp;&quot;/bldg;java &quot;&amp;[$Config.$B$3]&amp;&quot;  -Dfile.encoding=utf-8 -jar &quot;&amp;[$Config.$B$2]&amp;&quot;citygml-osm-jar-with-dependencies.jar 1st&quot;" office:value-type="string" office:string-value="cd /home/hayashi/work/osm-data/27140_sakai-shi_2024/bldg;java -Xmx4096m -Xmx4096m   -Dfile.encoding=utf-8 -jar /home/hayashi/work/osm-data/citygml-osm-jar-with-dependencies.jar 1st" calcext:value-type="string">
            <text:p>cd /home/hayashi/work/osm-data/27140_saka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8]&amp;&quot;/bldg;java -Dfile.encoding=utf-8 -jar citygml-osm-jar-with-dependencies.jar pack&quot;" office:value-type="string" office:string-value="cd /home/hayashi/work/osm-data/27140_sakai-shi_2024/bldg;java -Dfile.encoding=utf-8 -jar citygml-osm-jar-with-dependencies.jar pack" calcext:value-type="string">
            <text:p>cd /home/hayashi/work/osm-data/27140_sakai-shi_2024/bldg;java -Dfile.encoding=utf-8 -jar citygml-osm-jar-with-dependencies.jar pack</text:p>
          </table:table-cell>
          <table:table-cell table:style-name="ce51" table:formula="of:=&quot;rm &quot;&amp;[$Config.$B$2]&amp;[.$E188]&amp;&quot;/bldg/citygml-osm-jar-with-dependencies.jar;rm &quot;&amp;[$Config.$B$2]&amp;[.$E188]&amp;&quot;/bldg/conversion.json;tar cvzf &quot;&amp;[.$E188]&amp;&quot;.tgz &quot;&amp;[.$E188]" office:value-type="string" office:string-value="rm /home/hayashi/work/osm-data/27140_sakai-shi_2024/bldg/citygml-osm-jar-with-dependencies.jar;rm /home/hayashi/work/osm-data/27140_sakai-shi_2024/bldg/conversion.json;tar cvzf 27140_sakai-shi_2024.tgz 27140_sakai-shi_2024" calcext:value-type="string">
            <text:p>rm /home/hayashi/work/osm-data/27140_sakai-shi_2024/bldg/citygml-osm-jar-with-dependencies.jar;rm /home/hayashi/work/osm-data/27140_sakai-shi_2024/bldg/conversion.json;tar cvzf 27140_sakai-shi_2024.tgz 27140_sakai-shi_2024</text:p>
          </table:table-cell>
          <table:table-cell table:style-name="ce51" table:formula="of:=&quot;tar xvzf &quot;&amp;[.$E188]&amp;&quot;.tgz&quot;" office:value-type="string" office:string-value="tar xvzf 27140_sakai-shi_2024.tgz" calcext:value-type="string">
            <text:p>tar xvzf 27140_sakai-shi_2024.tgz</text:p>
          </table:table-cell>
          <table:table-cell table:style-name="ce22" table:formula="of:=&quot;cd &quot;&amp;[$Config.$B$2]&amp;[.$E188]&amp;&quot;/bldg;java -Dfile.encoding=utf-8 -jar citygml-osm-jar-with-dependencies.jar unpack;java -Dfile.encoding=utf-8 -jar citygml-osm-jar-with-dependencies.jar pack&quot;" office:value-type="string" office:string-value="cd /home/hayashi/work/osm-data/27140_sakai-shi_2024/bldg;java -Dfile.encoding=utf-8 -jar citygml-osm-jar-with-dependencies.jar unpack;java -Dfile.encoding=utf-8 -jar citygml-osm-jar-with-dependencies.jar pack" calcext:value-type="string">
            <text:p>cd /home/hayashi/work/osm-data/27140_saka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16" office:value-type="float" office:value="27202" calcext:value-type="float">
            <text:p>27202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岸和田市</text:p>
          </table:table-cell>
          <table:table-cell table:style-name="ce33" office:value-type="string" calcext:value-type="string">
            <text:p>27202_kishiwadashi_2024</text:p>
          </table:table-cell>
          <table:table-cell office:value-type="float" office:value="34.46059186" calcext:value-type="float">
            <text:p>34.46059186</text:p>
          </table:table-cell>
          <table:table-cell office:value-type="float" office:value="135.3708825" calcext:value-type="float">
            <text:p>135.3708825</text:p>
          </table:table-cell>
          <table:table-cell table:formula="of:=&quot;{&quot;&quot;code&quot;&quot;:&quot;&quot;&quot;&amp;[.B189]&amp;&quot;&quot;&quot;, &quot;&quot;name&quot;&quot;:&quot;&quot;&quot;&amp;[.C189]&amp;&quot; &quot;&amp;[.D189]&amp;&quot;&quot;&quot;, &quot;&quot;path&quot;&quot;:&quot;&quot;&quot;&amp;[.E189]&amp;&quot;&quot;&quot;, &quot;&quot;coordinates&quot;&quot;:[&quot;&amp;[.G189]&amp;&quot;,&quot;&amp;[.F189]&amp;&quot;]},&quot;" office:value-type="string" office:string-value="{&quot;code&quot;:&quot;27202&quot;, &quot;name&quot;:&quot;大阪府 岸和田市&quot;, &quot;path&quot;:&quot;27202_kishiwadashi_2024&quot;, &quot;coordinates&quot;:[135.3708825,34.46059186]}," calcext:value-type="string">
            <text:p>{"code":"27202", "name":"大阪府 岸和田市", "path":"27202_kishiwadashi_2024", "coordinates":[135.3708825,34.46059186]},</text:p>
          </table:table-cell>
          <table:table-cell table:style-name="ce51" table:formula="of:=&quot;ln -f &quot;&amp;[$Config.$B$2]&amp;&quot;conversion.json &quot;&amp;[.E189]&amp;&quot;/bldg/;ln -f &quot;&amp;[$Config.$B$2]&amp;&quot;citygml-osm-jar-with-dependencies.jar &quot;&amp;[.$E189]&amp;&quot;/bldg/&quot;" office:value-type="string" office:string-value="ln -f /home/hayashi/work/osm-data/conversion.json 27202_kishiwadashi_2024/bldg/;ln -f /home/hayashi/work/osm-data/citygml-osm-jar-with-dependencies.jar 27202_kishiwadashi_2024/bldg/" calcext:value-type="string">
            <text:p>ln -f /home/hayashi/work/osm-data/conversion.json 27202_kishiwadashi_2024/bldg/;ln -f /home/hayashi/work/osm-data/citygml-osm-jar-with-dependencies.jar 27202_kishiwadashi_2024/bldg/</text:p>
          </table:table-cell>
          <table:table-cell table:style-name="ce51" table:formula="of:=&quot;cd &quot;&amp;[$Config.$B$2]&amp;[.$E189]&amp;&quot;/bldg;java -Dfile.encoding=utf-8 -jar &quot;&amp;[$Config.$B$2]&amp;&quot;citygml-osm-jar-with-dependencies.jar unpack;rm *.osm&quot;" office:value-type="string" office:string-value="cd /home/hayashi/work/osm-data/27202_kishiwadashi_2024/bldg;java -Dfile.encoding=utf-8 -jar /home/hayashi/work/osm-data/citygml-osm-jar-with-dependencies.jar unpack;rm *.osm" calcext:value-type="string">
            <text:p>cd /home/hayashi/work/osm-data/27202_kishiwada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89]&amp;&quot;/bldg;java &quot;&amp;[$Config.$B$3]&amp;&quot;  -Dfile.encoding=utf-8 -jar &quot;&amp;[$Config.$B$2]&amp;&quot;citygml-osm-jar-with-dependencies.jar 1st&quot;" office:value-type="string" office:string-value="cd /home/hayashi/work/osm-data/27202_kishiwadashi_2024/bldg;java -Xmx4096m -Xmx4096m   -Dfile.encoding=utf-8 -jar /home/hayashi/work/osm-data/citygml-osm-jar-with-dependencies.jar 1st" calcext:value-type="string">
            <text:p>cd /home/hayashi/work/osm-data/27202_kishiwada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89]&amp;&quot;/bldg;java -Dfile.encoding=utf-8 -jar citygml-osm-jar-with-dependencies.jar pack&quot;" office:value-type="string" office:string-value="cd /home/hayashi/work/osm-data/27202_kishiwadashi_2024/bldg;java -Dfile.encoding=utf-8 -jar citygml-osm-jar-with-dependencies.jar pack" calcext:value-type="string">
            <text:p>cd /home/hayashi/work/osm-data/27202_kishiwadashi_2024/bldg;java -Dfile.encoding=utf-8 -jar citygml-osm-jar-with-dependencies.jar pack</text:p>
          </table:table-cell>
          <table:table-cell table:style-name="ce51" table:formula="of:=&quot;rm &quot;&amp;[$Config.$B$2]&amp;[.$E189]&amp;&quot;/bldg/citygml-osm-jar-with-dependencies.jar;rm &quot;&amp;[$Config.$B$2]&amp;[.$E189]&amp;&quot;/bldg/conversion.json;tar cvzf &quot;&amp;[.$E189]&amp;&quot;.tgz &quot;&amp;[.$E189]" office:value-type="string" office:string-value="rm /home/hayashi/work/osm-data/27202_kishiwadashi_2024/bldg/citygml-osm-jar-with-dependencies.jar;rm /home/hayashi/work/osm-data/27202_kishiwadashi_2024/bldg/conversion.json;tar cvzf 27202_kishiwadashi_2024.tgz 27202_kishiwadashi_2024" calcext:value-type="string">
            <text:p>rm /home/hayashi/work/osm-data/27202_kishiwadashi_2024/bldg/citygml-osm-jar-with-dependencies.jar;rm /home/hayashi/work/osm-data/27202_kishiwadashi_2024/bldg/conversion.json;tar cvzf 27202_kishiwadashi_2024.tgz 27202_kishiwadashi_2024</text:p>
          </table:table-cell>
          <table:table-cell table:style-name="ce51" table:formula="of:=&quot;tar xvzf &quot;&amp;[.$E189]&amp;&quot;.tgz&quot;" office:value-type="string" office:string-value="tar xvzf 27202_kishiwadashi_2024.tgz" calcext:value-type="string">
            <text:p>tar xvzf 27202_kishiwadashi_2024.tgz</text:p>
          </table:table-cell>
          <table:table-cell table:style-name="ce22" table:formula="of:=&quot;cd &quot;&amp;[$Config.$B$2]&amp;[.$E189]&amp;&quot;/bldg;java -Dfile.encoding=utf-8 -jar citygml-osm-jar-with-dependencies.jar unpack;java -Dfile.encoding=utf-8 -jar citygml-osm-jar-with-dependencies.jar pack&quot;" office:value-type="string" office:string-value="cd /home/hayashi/work/osm-data/27202_kishiwadashi_2024/bldg;java -Dfile.encoding=utf-8 -jar citygml-osm-jar-with-dependencies.jar unpack;java -Dfile.encoding=utf-8 -jar citygml-osm-jar-with-dependencies.jar pack" calcext:value-type="string">
            <text:p>cd /home/hayashi/work/osm-data/27202_kishiwada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16" office:value-type="string" calcext:value-type="string">
            <text:p>27203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豊中市</text:p>
          </table:table-cell>
          <table:table-cell table:style-name="ce33" office:value-type="string" calcext:value-type="string">
            <text:p>27203_toyonaka-shi_2020</text:p>
          </table:table-cell>
          <table:table-cell office:value-type="float" office:value="34.78605" calcext:value-type="float">
            <text:p>34.78605</text:p>
          </table:table-cell>
          <table:table-cell office:value-type="float" office:value="135.47407" calcext:value-type="float">
            <text:p>135.47407</text:p>
          </table:table-cell>
          <table:table-cell table:formula="of:=&quot;{&quot;&quot;code&quot;&quot;:&quot;&quot;&quot;&amp;[.B190]&amp;&quot;&quot;&quot;, &quot;&quot;name&quot;&quot;:&quot;&quot;&quot;&amp;[.C190]&amp;&quot; &quot;&amp;[.D190]&amp;&quot;&quot;&quot;, &quot;&quot;path&quot;&quot;:&quot;&quot;&quot;&amp;[.E190]&amp;&quot;&quot;&quot;, &quot;&quot;coordinates&quot;&quot;:[&quot;&amp;[.G190]&amp;&quot;,&quot;&amp;[.F190]&amp;&quot;]},&quot;" office:value-type="string" office:string-value="{&quot;code&quot;:&quot;27203&quot;, &quot;name&quot;:&quot;大阪府 豊中市&quot;, &quot;path&quot;:&quot;27203_toyonaka-shi_2020&quot;, &quot;coordinates&quot;:[135.47407,34.78605]}," calcext:value-type="string">
            <text:p>{"code":"27203", "name":"大阪府 豊中市", "path":"27203_toyonaka-shi_2020", "coordinates":[135.47407,34.78605]},</text:p>
          </table:table-cell>
          <table:table-cell table:style-name="ce51" table:formula="of:=&quot;ln -f &quot;&amp;[$Config.$B$2]&amp;&quot;conversion.json &quot;&amp;[.E190]&amp;&quot;/bldg/;ln -f &quot;&amp;[$Config.$B$2]&amp;&quot;citygml-osm-jar-with-dependencies.jar &quot;&amp;[.$E190]&amp;&quot;/bldg/&quot;" office:value-type="string" office:string-value="ln -f /home/hayashi/work/osm-data/conversion.json 27203_toyonaka-shi_2020/bldg/;ln -f /home/hayashi/work/osm-data/citygml-osm-jar-with-dependencies.jar 27203_toyonaka-shi_2020/bldg/" calcext:value-type="string">
            <text:p>ln -f /home/hayashi/work/osm-data/conversion.json 27203_toyonaka-shi_2020/bldg/;ln -f /home/hayashi/work/osm-data/citygml-osm-jar-with-dependencies.jar 27203_toyonaka-shi_2020/bldg/</text:p>
          </table:table-cell>
          <table:table-cell table:style-name="ce51" table:formula="of:=&quot;cd &quot;&amp;[$Config.$B$2]&amp;[.$E190]&amp;&quot;/bldg;java -Dfile.encoding=utf-8 -jar &quot;&amp;[$Config.$B$2]&amp;&quot;citygml-osm-jar-with-dependencies.jar unpack;rm *.osm&quot;" office:value-type="string" office:string-value="cd /home/hayashi/work/osm-data/27203_toyonaka-shi_2020/bldg;java -Dfile.encoding=utf-8 -jar /home/hayashi/work/osm-data/citygml-osm-jar-with-dependencies.jar unpack;rm *.osm" calcext:value-type="string">
            <text:p>cd /home/hayashi/work/osm-data/27203_toyonak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90]&amp;&quot;/bldg;java &quot;&amp;[$Config.$B$3]&amp;&quot;  -Dfile.encoding=utf-8 -jar &quot;&amp;[$Config.$B$2]&amp;&quot;citygml-osm-jar-with-dependencies.jar 1st&quot;" office:value-type="string" office:string-value="cd /home/hayashi/work/osm-data/27203_toyonaka-shi_2020/bldg;java -Xmx4096m -Xmx4096m   -Dfile.encoding=utf-8 -jar /home/hayashi/work/osm-data/citygml-osm-jar-with-dependencies.jar 1st" calcext:value-type="string">
            <text:p>cd /home/hayashi/work/osm-data/27203_toyonak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0]&amp;&quot;/bldg;java -Dfile.encoding=utf-8 -jar citygml-osm-jar-with-dependencies.jar pack&quot;" office:value-type="string" office:string-value="cd /home/hayashi/work/osm-data/27203_toyonaka-shi_2020/bldg;java -Dfile.encoding=utf-8 -jar citygml-osm-jar-with-dependencies.jar pack" calcext:value-type="string">
            <text:p>cd /home/hayashi/work/osm-data/27203_toyonaka-shi_2020/bldg;java -Dfile.encoding=utf-8 -jar citygml-osm-jar-with-dependencies.jar pack</text:p>
          </table:table-cell>
          <table:table-cell table:style-name="ce51" table:formula="of:=&quot;rm &quot;&amp;[$Config.$B$2]&amp;[.$E190]&amp;&quot;/bldg/citygml-osm-jar-with-dependencies.jar;rm &quot;&amp;[$Config.$B$2]&amp;[.$E190]&amp;&quot;/bldg/conversion.json;tar cvzf &quot;&amp;[.$E190]&amp;&quot;.tgz &quot;&amp;[.$E190]" office:value-type="string" office:string-value="rm /home/hayashi/work/osm-data/27203_toyonaka-shi_2020/bldg/citygml-osm-jar-with-dependencies.jar;rm /home/hayashi/work/osm-data/27203_toyonaka-shi_2020/bldg/conversion.json;tar cvzf 27203_toyonaka-shi_2020.tgz 27203_toyonaka-shi_2020" calcext:value-type="string">
            <text:p>rm /home/hayashi/work/osm-data/27203_toyonaka-shi_2020/bldg/citygml-osm-jar-with-dependencies.jar;rm /home/hayashi/work/osm-data/27203_toyonaka-shi_2020/bldg/conversion.json;tar cvzf 27203_toyonaka-shi_2020.tgz 27203_toyonaka-shi_2020</text:p>
          </table:table-cell>
          <table:table-cell table:style-name="ce51" table:formula="of:=&quot;tar xvzf &quot;&amp;[.$E190]&amp;&quot;.tgz&quot;" office:value-type="string" office:string-value="tar xvzf 27203_toyonaka-shi_2020.tgz" calcext:value-type="string">
            <text:p>tar xvzf 27203_toyonaka-shi_2020.tgz</text:p>
          </table:table-cell>
          <table:table-cell table:style-name="ce22" table:formula="of:=&quot;cd &quot;&amp;[$Config.$B$2]&amp;[.$E190]&amp;&quot;/bldg;java -Dfile.encoding=utf-8 -jar citygml-osm-jar-with-dependencies.jar unpack;java -Dfile.encoding=utf-8 -jar citygml-osm-jar-with-dependencies.jar pack&quot;" office:value-type="string" office:string-value="cd /home/hayashi/work/osm-data/27203_toyonaka-shi_2020/bldg;java -Dfile.encoding=utf-8 -jar citygml-osm-jar-with-dependencies.jar unpack;java -Dfile.encoding=utf-8 -jar citygml-osm-jar-with-dependencies.jar pack" calcext:value-type="string">
            <text:p>cd /home/hayashi/work/osm-data/27203_toyonak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16" office:value-type="string" calcext:value-type="string">
            <text:p>27204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池田市</text:p>
          </table:table-cell>
          <table:table-cell table:style-name="ce33" office:value-type="string" calcext:value-type="string">
            <text:p>27204_ikeda-shi_2020</text:p>
          </table:table-cell>
          <table:table-cell office:value-type="float" office:value="34.81956" calcext:value-type="float">
            <text:p>34.81956</text:p>
          </table:table-cell>
          <table:table-cell office:value-type="float" office:value="135.43338" calcext:value-type="float">
            <text:p>135.43338</text:p>
          </table:table-cell>
          <table:table-cell table:formula="of:=&quot;{&quot;&quot;code&quot;&quot;:&quot;&quot;&quot;&amp;[.B191]&amp;&quot;&quot;&quot;, &quot;&quot;name&quot;&quot;:&quot;&quot;&quot;&amp;[.C191]&amp;&quot; &quot;&amp;[.D191]&amp;&quot;&quot;&quot;, &quot;&quot;path&quot;&quot;:&quot;&quot;&quot;&amp;[.E191]&amp;&quot;&quot;&quot;, &quot;&quot;coordinates&quot;&quot;:[&quot;&amp;[.G191]&amp;&quot;,&quot;&amp;[.F191]&amp;&quot;]},&quot;" office:value-type="string" office:string-value="{&quot;code&quot;:&quot;27204&quot;, &quot;name&quot;:&quot;大阪府 池田市&quot;, &quot;path&quot;:&quot;27204_ikeda-shi_2020&quot;, &quot;coordinates&quot;:[135.43338,34.81956]}," calcext:value-type="string">
            <text:p>{"code":"27204", "name":"大阪府 池田市", "path":"27204_ikeda-shi_2020", "coordinates":[135.43338,34.81956]},</text:p>
          </table:table-cell>
          <table:table-cell table:style-name="ce51" table:formula="of:=&quot;ln -f &quot;&amp;[$Config.$B$2]&amp;&quot;conversion.json &quot;&amp;[.E191]&amp;&quot;/bldg/;ln -f &quot;&amp;[$Config.$B$2]&amp;&quot;citygml-osm-jar-with-dependencies.jar &quot;&amp;[.$E191]&amp;&quot;/bldg/&quot;" office:value-type="string" office:string-value="ln -f /home/hayashi/work/osm-data/conversion.json 27204_ikeda-shi_2020/bldg/;ln -f /home/hayashi/work/osm-data/citygml-osm-jar-with-dependencies.jar 27204_ikeda-shi_2020/bldg/" calcext:value-type="string">
            <text:p>ln -f /home/hayashi/work/osm-data/conversion.json 27204_ikeda-shi_2020/bldg/;ln -f /home/hayashi/work/osm-data/citygml-osm-jar-with-dependencies.jar 27204_ikeda-shi_2020/bldg/</text:p>
          </table:table-cell>
          <table:table-cell table:style-name="ce51" table:formula="of:=&quot;cd &quot;&amp;[$Config.$B$2]&amp;[.$E191]&amp;&quot;/bldg;java -Dfile.encoding=utf-8 -jar &quot;&amp;[$Config.$B$2]&amp;&quot;citygml-osm-jar-with-dependencies.jar unpack;rm *.osm&quot;" office:value-type="string" office:string-value="cd /home/hayashi/work/osm-data/27204_ikeda-shi_2020/bldg;java -Dfile.encoding=utf-8 -jar /home/hayashi/work/osm-data/citygml-osm-jar-with-dependencies.jar unpack;rm *.osm" calcext:value-type="string">
            <text:p>cd /home/hayashi/work/osm-data/27204_iked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91]&amp;&quot;/bldg;java &quot;&amp;[$Config.$B$3]&amp;&quot;  -Dfile.encoding=utf-8 -jar &quot;&amp;[$Config.$B$2]&amp;&quot;citygml-osm-jar-with-dependencies.jar 1st&quot;" office:value-type="string" office:string-value="cd /home/hayashi/work/osm-data/27204_ikeda-shi_2020/bldg;java -Xmx4096m -Xmx4096m   -Dfile.encoding=utf-8 -jar /home/hayashi/work/osm-data/citygml-osm-jar-with-dependencies.jar 1st" calcext:value-type="string">
            <text:p>cd /home/hayashi/work/osm-data/27204_iked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1]&amp;&quot;/bldg;java -Dfile.encoding=utf-8 -jar citygml-osm-jar-with-dependencies.jar pack&quot;" office:value-type="string" office:string-value="cd /home/hayashi/work/osm-data/27204_ikeda-shi_2020/bldg;java -Dfile.encoding=utf-8 -jar citygml-osm-jar-with-dependencies.jar pack" calcext:value-type="string">
            <text:p>cd /home/hayashi/work/osm-data/27204_ikeda-shi_2020/bldg;java -Dfile.encoding=utf-8 -jar citygml-osm-jar-with-dependencies.jar pack</text:p>
          </table:table-cell>
          <table:table-cell table:style-name="ce51" table:formula="of:=&quot;rm &quot;&amp;[$Config.$B$2]&amp;[.$E191]&amp;&quot;/bldg/citygml-osm-jar-with-dependencies.jar;rm &quot;&amp;[$Config.$B$2]&amp;[.$E191]&amp;&quot;/bldg/conversion.json;tar cvzf &quot;&amp;[.$E191]&amp;&quot;.tgz &quot;&amp;[.$E191]" office:value-type="string" office:string-value="rm /home/hayashi/work/osm-data/27204_ikeda-shi_2020/bldg/citygml-osm-jar-with-dependencies.jar;rm /home/hayashi/work/osm-data/27204_ikeda-shi_2020/bldg/conversion.json;tar cvzf 27204_ikeda-shi_2020.tgz 27204_ikeda-shi_2020" calcext:value-type="string">
            <text:p>rm /home/hayashi/work/osm-data/27204_ikeda-shi_2020/bldg/citygml-osm-jar-with-dependencies.jar;rm /home/hayashi/work/osm-data/27204_ikeda-shi_2020/bldg/conversion.json;tar cvzf 27204_ikeda-shi_2020.tgz 27204_ikeda-shi_2020</text:p>
          </table:table-cell>
          <table:table-cell table:style-name="ce51" table:formula="of:=&quot;tar xvzf &quot;&amp;[.$E191]&amp;&quot;.tgz&quot;" office:value-type="string" office:string-value="tar xvzf 27204_ikeda-shi_2020.tgz" calcext:value-type="string">
            <text:p>tar xvzf 27204_ikeda-shi_2020.tgz</text:p>
          </table:table-cell>
          <table:table-cell table:style-name="ce52" table:formula="of:=&quot;cd &quot;&amp;[$Config.$B$2]&amp;[.$E191]&amp;&quot;/bldg;java -Dfile.encoding=utf-8 -jar citygml-osm-jar-with-dependencies.jar unpack;java -Dfile.encoding=utf-8 -jar citygml-osm-jar-with-dependencies.jar pack&quot;" office:value-type="string" office:string-value="cd /home/hayashi/work/osm-data/27204_ikeda-shi_2020/bldg;java -Dfile.encoding=utf-8 -jar citygml-osm-jar-with-dependencies.jar unpack;java -Dfile.encoding=utf-8 -jar citygml-osm-jar-with-dependencies.jar pack" calcext:value-type="string">
            <text:p>cd /home/hayashi/work/osm-data/27204_iked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16" office:value-type="string" calcext:value-type="string">
            <text:p>27207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高槻市</text:p>
          </table:table-cell>
          <table:table-cell table:style-name="ce33" office:value-type="string" calcext:value-type="string">
            <text:p>27207_takatsuki-shi_2020</text:p>
          </table:table-cell>
          <table:table-cell office:value-type="float" office:value="34.88123" calcext:value-type="float">
            <text:p>34.88123</text:p>
          </table:table-cell>
          <table:table-cell office:value-type="float" office:value="135.60104" calcext:value-type="float">
            <text:p>135.60104</text:p>
          </table:table-cell>
          <table:table-cell table:formula="of:=&quot;{&quot;&quot;code&quot;&quot;:&quot;&quot;&quot;&amp;[.B192]&amp;&quot;&quot;&quot;, &quot;&quot;name&quot;&quot;:&quot;&quot;&quot;&amp;[.C192]&amp;&quot; &quot;&amp;[.D192]&amp;&quot;&quot;&quot;, &quot;&quot;path&quot;&quot;:&quot;&quot;&quot;&amp;[.E192]&amp;&quot;&quot;&quot;, &quot;&quot;coordinates&quot;&quot;:[&quot;&amp;[.G192]&amp;&quot;,&quot;&amp;[.F192]&amp;&quot;]},&quot;" office:value-type="string" office:string-value="{&quot;code&quot;:&quot;27207&quot;, &quot;name&quot;:&quot;大阪府 高槻市&quot;, &quot;path&quot;:&quot;27207_takatsuki-shi_2020&quot;, &quot;coordinates&quot;:[135.60104,34.88123]}," calcext:value-type="string">
            <text:p>{"code":"27207", "name":"大阪府 高槻市", "path":"27207_takatsuki-shi_2020", "coordinates":[135.60104,34.88123]},</text:p>
          </table:table-cell>
          <table:table-cell table:style-name="ce51" table:formula="of:=&quot;ln -f &quot;&amp;[$Config.$B$2]&amp;&quot;conversion.json &quot;&amp;[.E192]&amp;&quot;/bldg/;ln -f &quot;&amp;[$Config.$B$2]&amp;&quot;citygml-osm-jar-with-dependencies.jar &quot;&amp;[.$E192]&amp;&quot;/bldg/&quot;" office:value-type="string" office:string-value="ln -f /home/hayashi/work/osm-data/conversion.json 27207_takatsuki-shi_2020/bldg/;ln -f /home/hayashi/work/osm-data/citygml-osm-jar-with-dependencies.jar 27207_takatsuki-shi_2020/bldg/" calcext:value-type="string">
            <text:p>ln -f /home/hayashi/work/osm-data/conversion.json 27207_takatsuki-shi_2020/bldg/;ln -f /home/hayashi/work/osm-data/citygml-osm-jar-with-dependencies.jar 27207_takatsuki-shi_2020/bldg/</text:p>
          </table:table-cell>
          <table:table-cell table:style-name="ce51" table:formula="of:=&quot;cd &quot;&amp;[$Config.$B$2]&amp;[.$E192]&amp;&quot;/bldg;java -Dfile.encoding=utf-8 -jar &quot;&amp;[$Config.$B$2]&amp;&quot;citygml-osm-jar-with-dependencies.jar unpack;rm *.osm&quot;" office:value-type="string" office:string-value="cd /home/hayashi/work/osm-data/27207_takatsuki-shi_2020/bldg;java -Dfile.encoding=utf-8 -jar /home/hayashi/work/osm-data/citygml-osm-jar-with-dependencies.jar unpack;rm *.osm" calcext:value-type="string">
            <text:p>cd /home/hayashi/work/osm-data/27207_takatsuki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92]&amp;&quot;/bldg;java &quot;&amp;[$Config.$B$3]&amp;&quot;  -Dfile.encoding=utf-8 -jar &quot;&amp;[$Config.$B$2]&amp;&quot;citygml-osm-jar-with-dependencies.jar 1st&quot;" office:value-type="string" office:string-value="cd /home/hayashi/work/osm-data/27207_takatsuki-shi_2020/bldg;java -Xmx4096m -Xmx4096m   -Dfile.encoding=utf-8 -jar /home/hayashi/work/osm-data/citygml-osm-jar-with-dependencies.jar 1st" calcext:value-type="string">
            <text:p>cd /home/hayashi/work/osm-data/27207_takatsuki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2]&amp;&quot;/bldg;java -Dfile.encoding=utf-8 -jar citygml-osm-jar-with-dependencies.jar pack&quot;" office:value-type="string" office:string-value="cd /home/hayashi/work/osm-data/27207_takatsuki-shi_2020/bldg;java -Dfile.encoding=utf-8 -jar citygml-osm-jar-with-dependencies.jar pack" calcext:value-type="string">
            <text:p>cd /home/hayashi/work/osm-data/27207_takatsuki-shi_2020/bldg;java -Dfile.encoding=utf-8 -jar citygml-osm-jar-with-dependencies.jar pack</text:p>
          </table:table-cell>
          <table:table-cell table:style-name="ce51" table:formula="of:=&quot;rm &quot;&amp;[$Config.$B$2]&amp;[.$E192]&amp;&quot;/bldg/citygml-osm-jar-with-dependencies.jar;rm &quot;&amp;[$Config.$B$2]&amp;[.$E192]&amp;&quot;/bldg/conversion.json;tar cvzf &quot;&amp;[.$E192]&amp;&quot;.tgz &quot;&amp;[.$E192]" office:value-type="string" office:string-value="rm /home/hayashi/work/osm-data/27207_takatsuki-shi_2020/bldg/citygml-osm-jar-with-dependencies.jar;rm /home/hayashi/work/osm-data/27207_takatsuki-shi_2020/bldg/conversion.json;tar cvzf 27207_takatsuki-shi_2020.tgz 27207_takatsuki-shi_2020" calcext:value-type="string">
            <text:p>rm /home/hayashi/work/osm-data/27207_takatsuki-shi_2020/bldg/citygml-osm-jar-with-dependencies.jar;rm /home/hayashi/work/osm-data/27207_takatsuki-shi_2020/bldg/conversion.json;tar cvzf 27207_takatsuki-shi_2020.tgz 27207_takatsuki-shi_2020</text:p>
          </table:table-cell>
          <table:table-cell table:style-name="ce51" table:formula="of:=&quot;tar xvzf &quot;&amp;[.$E192]&amp;&quot;.tgz&quot;" office:value-type="string" office:string-value="tar xvzf 27207_takatsuki-shi_2020.tgz" calcext:value-type="string">
            <text:p>tar xvzf 27207_takatsuki-shi_2020.tgz</text:p>
          </table:table-cell>
          <table:table-cell table:style-name="ce52" table:formula="of:=&quot;cd &quot;&amp;[$Config.$B$2]&amp;[.$E192]&amp;&quot;/bldg;java -Dfile.encoding=utf-8 -jar citygml-osm-jar-with-dependencies.jar unpack;java -Dfile.encoding=utf-8 -jar citygml-osm-jar-with-dependencies.jar pack&quot;" office:value-type="string" office:string-value="cd /home/hayashi/work/osm-data/27207_takatsuki-shi_2020/bldg;java -Dfile.encoding=utf-8 -jar citygml-osm-jar-with-dependencies.jar unpack;java -Dfile.encoding=utf-8 -jar citygml-osm-jar-with-dependencies.jar pack" calcext:value-type="string">
            <text:p>cd /home/hayashi/work/osm-data/27207_takatsuki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16" office:value-type="float" office:value="27216" calcext:value-type="float">
            <text:p>27216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河内長野市</text:p>
          </table:table-cell>
          <table:table-cell table:style-name="ce33" office:value-type="string" calcext:value-type="string">
            <text:p>27216_kawachinagano-shi_2024</text:p>
          </table:table-cell>
          <table:table-cell office:value-type="float" office:value="34.408367" calcext:value-type="float">
            <text:p>34.408367</text:p>
          </table:table-cell>
          <table:table-cell office:value-type="float" office:value="135.575" calcext:value-type="float">
            <text:p>135.575</text:p>
          </table:table-cell>
          <table:table-cell table:formula="of:=&quot;{&quot;&quot;code&quot;&quot;:&quot;&quot;&quot;&amp;[.B193]&amp;&quot;&quot;&quot;, &quot;&quot;name&quot;&quot;:&quot;&quot;&quot;&amp;[.C193]&amp;&quot; &quot;&amp;[.D193]&amp;&quot;&quot;&quot;, &quot;&quot;path&quot;&quot;:&quot;&quot;&quot;&amp;[.E193]&amp;&quot;&quot;&quot;, &quot;&quot;coordinates&quot;&quot;:[&quot;&amp;[.G193]&amp;&quot;,&quot;&amp;[.F193]&amp;&quot;]},&quot;" office:value-type="string" office:string-value="{&quot;code&quot;:&quot;27216&quot;, &quot;name&quot;:&quot;大阪府 河内長野市&quot;, &quot;path&quot;:&quot;27216_kawachinagano-shi_2024&quot;, &quot;coordinates&quot;:[135.575,34.408367]}," calcext:value-type="string">
            <text:p>{"code":"27216", "name":"大阪府 河内長野市", "path":"27216_kawachinagano-shi_2024", "coordinates":[135.575,34.408367]},</text:p>
          </table:table-cell>
          <table:table-cell table:style-name="ce51" table:formula="of:=&quot;ln -f &quot;&amp;[$Config.$B$2]&amp;&quot;conversion.json &quot;&amp;[.E193]&amp;&quot;/bldg/;ln -f &quot;&amp;[$Config.$B$2]&amp;&quot;citygml-osm-jar-with-dependencies.jar &quot;&amp;[.$E193]&amp;&quot;/bldg/&quot;" office:value-type="string" office:string-value="ln -f /home/hayashi/work/osm-data/conversion.json 27216_kawachinagano-shi_2024/bldg/;ln -f /home/hayashi/work/osm-data/citygml-osm-jar-with-dependencies.jar 27216_kawachinagano-shi_2024/bldg/" calcext:value-type="string">
            <text:p>ln -f /home/hayashi/work/osm-data/conversion.json 27216_kawachinagano-shi_2024/bldg/;ln -f /home/hayashi/work/osm-data/citygml-osm-jar-with-dependencies.jar 27216_kawachinagano-shi_2024/bldg/</text:p>
          </table:table-cell>
          <table:table-cell table:style-name="ce51" table:formula="of:=&quot;cd &quot;&amp;[$Config.$B$2]&amp;[.$E193]&amp;&quot;/bldg;java -Dfile.encoding=utf-8 -jar &quot;&amp;[$Config.$B$2]&amp;&quot;citygml-osm-jar-with-dependencies.jar unpack;rm *.osm&quot;" office:value-type="string" office:string-value="cd /home/hayashi/work/osm-data/27216_kawachinagano-shi_2024/bldg;java -Dfile.encoding=utf-8 -jar /home/hayashi/work/osm-data/citygml-osm-jar-with-dependencies.jar unpack;rm *.osm" calcext:value-type="string">
            <text:p>cd /home/hayashi/work/osm-data/27216_kawachinagano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93]&amp;&quot;/bldg;java &quot;&amp;[$Config.$B$3]&amp;&quot;  -Dfile.encoding=utf-8 -jar &quot;&amp;[$Config.$B$2]&amp;&quot;citygml-osm-jar-with-dependencies.jar 1st&quot;" office:value-type="string" office:string-value="cd /home/hayashi/work/osm-data/27216_kawachinagano-shi_2024/bldg;java -Xmx4096m -Xmx4096m   -Dfile.encoding=utf-8 -jar /home/hayashi/work/osm-data/citygml-osm-jar-with-dependencies.jar 1st" calcext:value-type="string">
            <text:p>cd /home/hayashi/work/osm-data/27216_kawachinagano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3]&amp;&quot;/bldg;java -Dfile.encoding=utf-8 -jar citygml-osm-jar-with-dependencies.jar pack&quot;" office:value-type="string" office:string-value="cd /home/hayashi/work/osm-data/27216_kawachinagano-shi_2024/bldg;java -Dfile.encoding=utf-8 -jar citygml-osm-jar-with-dependencies.jar pack" calcext:value-type="string">
            <text:p>cd /home/hayashi/work/osm-data/27216_kawachinagano-shi_2024/bldg;java -Dfile.encoding=utf-8 -jar citygml-osm-jar-with-dependencies.jar pack</text:p>
          </table:table-cell>
          <table:table-cell table:style-name="ce51" table:formula="of:=&quot;rm &quot;&amp;[$Config.$B$2]&amp;[.$E193]&amp;&quot;/bldg/citygml-osm-jar-with-dependencies.jar;rm &quot;&amp;[$Config.$B$2]&amp;[.$E193]&amp;&quot;/bldg/conversion.json;tar cvzf &quot;&amp;[.$E193]&amp;&quot;.tgz &quot;&amp;[.$E193]" office:value-type="string" office:string-value="rm /home/hayashi/work/osm-data/27216_kawachinagano-shi_2024/bldg/citygml-osm-jar-with-dependencies.jar;rm /home/hayashi/work/osm-data/27216_kawachinagano-shi_2024/bldg/conversion.json;tar cvzf 27216_kawachinagano-shi_2024.tgz 27216_kawachinagano-shi_2024" calcext:value-type="string">
            <text:p>rm /home/hayashi/work/osm-data/27216_kawachinagano-shi_2024/bldg/citygml-osm-jar-with-dependencies.jar;rm /home/hayashi/work/osm-data/27216_kawachinagano-shi_2024/bldg/conversion.json;tar cvzf 27216_kawachinagano-shi_2024.tgz 27216_kawachinagano-shi_2024</text:p>
          </table:table-cell>
          <table:table-cell table:style-name="ce51" table:formula="of:=&quot;tar xvzf &quot;&amp;[.$E193]&amp;&quot;.tgz&quot;" office:value-type="string" office:string-value="tar xvzf 27216_kawachinagano-shi_2024.tgz" calcext:value-type="string">
            <text:p>tar xvzf 27216_kawachinagano-shi_2024.tgz</text:p>
          </table:table-cell>
          <table:table-cell table:style-name="ce52" table:formula="of:=&quot;cd &quot;&amp;[$Config.$B$2]&amp;[.$E193]&amp;&quot;/bldg;java -Dfile.encoding=utf-8 -jar citygml-osm-jar-with-dependencies.jar unpack;java -Dfile.encoding=utf-8 -jar citygml-osm-jar-with-dependencies.jar pack&quot;" office:value-type="string" office:string-value="cd /home/hayashi/work/osm-data/27216_kawachinagano-shi_2024/bldg;java -Dfile.encoding=utf-8 -jar citygml-osm-jar-with-dependencies.jar unpack;java -Dfile.encoding=utf-8 -jar citygml-osm-jar-with-dependencies.jar pack" calcext:value-type="string">
            <text:p>cd /home/hayashi/work/osm-data/27216_kawachinagano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27219" calcext:value-type="float">
            <text:p>27219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和泉市</text:p>
          </table:table-cell>
          <table:table-cell table:style-name="ce33" office:value-type="string" calcext:value-type="string">
            <text:p>27219_izumi-shi_2023</text:p>
          </table:table-cell>
          <table:table-cell office:value-type="float" office:value="34.48315384" calcext:value-type="float">
            <text:p>34.48315384</text:p>
          </table:table-cell>
          <table:table-cell office:value-type="float" office:value="135.42324164" calcext:value-type="float">
            <text:p>135.42324164</text:p>
          </table:table-cell>
          <table:table-cell table:formula="of:=&quot;{&quot;&quot;code&quot;&quot;:&quot;&quot;&quot;&amp;[.B194]&amp;&quot;&quot;&quot;, &quot;&quot;name&quot;&quot;:&quot;&quot;&quot;&amp;[.C194]&amp;&quot; &quot;&amp;[.D194]&amp;&quot;&quot;&quot;, &quot;&quot;path&quot;&quot;:&quot;&quot;&quot;&amp;[.E194]&amp;&quot;&quot;&quot;, &quot;&quot;coordinates&quot;&quot;:[&quot;&amp;[.G194]&amp;&quot;,&quot;&amp;[.F194]&amp;&quot;]},&quot;" office:value-type="string" office:string-value="{&quot;code&quot;:&quot;27219&quot;, &quot;name&quot;:&quot;大阪府 和泉市&quot;, &quot;path&quot;:&quot;27219_izumi-shi_2023&quot;, &quot;coordinates&quot;:[135.42324164,34.48315384]}," calcext:value-type="string">
            <text:p>{"code":"27219", "name":"大阪府 和泉市", "path":"27219_izumi-shi_2023", "coordinates":[135.42324164,34.48315384]},</text:p>
          </table:table-cell>
          <table:table-cell table:style-name="ce51" table:formula="of:=&quot;ln -f &quot;&amp;[$Config.$B$2]&amp;&quot;conversion.json &quot;&amp;[.E194]&amp;&quot;/bldg/;ln -f &quot;&amp;[$Config.$B$2]&amp;&quot;citygml-osm-jar-with-dependencies.jar &quot;&amp;[.$E194]&amp;&quot;/bldg/&quot;" office:value-type="string" office:string-value="ln -f /home/hayashi/work/osm-data/conversion.json 27219_izumi-shi_2023/bldg/;ln -f /home/hayashi/work/osm-data/citygml-osm-jar-with-dependencies.jar 27219_izumi-shi_2023/bldg/" calcext:value-type="string">
            <text:p>ln -f /home/hayashi/work/osm-data/conversion.json 27219_izumi-shi_2023/bldg/;ln -f /home/hayashi/work/osm-data/citygml-osm-jar-with-dependencies.jar 27219_izumi-shi_2023/bldg/</text:p>
          </table:table-cell>
          <table:table-cell table:style-name="ce51" table:formula="of:=&quot;cd &quot;&amp;[$Config.$B$2]&amp;[.$E194]&amp;&quot;/bldg;java -Dfile.encoding=utf-8 -jar &quot;&amp;[$Config.$B$2]&amp;&quot;citygml-osm-jar-with-dependencies.jar unpack;rm *.osm&quot;" office:value-type="string" office:string-value="cd /home/hayashi/work/osm-data/27219_izumi-shi_2023/bldg;java -Dfile.encoding=utf-8 -jar /home/hayashi/work/osm-data/citygml-osm-jar-with-dependencies.jar unpack;rm *.osm" calcext:value-type="string">
            <text:p>cd /home/hayashi/work/osm-data/27219_izum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94]&amp;&quot;/bldg;java &quot;&amp;[$Config.$B$3]&amp;&quot;  -Dfile.encoding=utf-8 -jar &quot;&amp;[$Config.$B$2]&amp;&quot;citygml-osm-jar-with-dependencies.jar 1st&quot;" office:value-type="string" office:string-value="cd /home/hayashi/work/osm-data/27219_izumi-shi_2023/bldg;java -Xmx4096m -Xmx4096m   -Dfile.encoding=utf-8 -jar /home/hayashi/work/osm-data/citygml-osm-jar-with-dependencies.jar 1st" calcext:value-type="string">
            <text:p>cd /home/hayashi/work/osm-data/27219_izum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4]&amp;&quot;/bldg;java -Dfile.encoding=utf-8 -jar citygml-osm-jar-with-dependencies.jar pack&quot;" office:value-type="string" office:string-value="cd /home/hayashi/work/osm-data/27219_izumi-shi_2023/bldg;java -Dfile.encoding=utf-8 -jar citygml-osm-jar-with-dependencies.jar pack" calcext:value-type="string">
            <text:p>cd /home/hayashi/work/osm-data/27219_izumi-shi_2023/bldg;java -Dfile.encoding=utf-8 -jar citygml-osm-jar-with-dependencies.jar pack</text:p>
          </table:table-cell>
          <table:table-cell table:style-name="ce51" table:formula="of:=&quot;rm &quot;&amp;[$Config.$B$2]&amp;[.$E194]&amp;&quot;/bldg/citygml-osm-jar-with-dependencies.jar;rm &quot;&amp;[$Config.$B$2]&amp;[.$E194]&amp;&quot;/bldg/conversion.json;tar cvzf &quot;&amp;[.$E194]&amp;&quot;.tgz &quot;&amp;[.$E194]" office:value-type="string" office:string-value="rm /home/hayashi/work/osm-data/27219_izumi-shi_2023/bldg/citygml-osm-jar-with-dependencies.jar;rm /home/hayashi/work/osm-data/27219_izumi-shi_2023/bldg/conversion.json;tar cvzf 27219_izumi-shi_2023.tgz 27219_izumi-shi_2023" calcext:value-type="string">
            <text:p>rm /home/hayashi/work/osm-data/27219_izumi-shi_2023/bldg/citygml-osm-jar-with-dependencies.jar;rm /home/hayashi/work/osm-data/27219_izumi-shi_2023/bldg/conversion.json;tar cvzf 27219_izumi-shi_2023.tgz 27219_izumi-shi_2023</text:p>
          </table:table-cell>
          <table:table-cell table:style-name="ce51" table:formula="of:=&quot;tar xvzf &quot;&amp;[.$E194]&amp;&quot;.tgz&quot;" office:value-type="string" office:string-value="tar xvzf 27219_izumi-shi_2023.tgz" calcext:value-type="string">
            <text:p>tar xvzf 27219_izumi-shi_2023.tgz</text:p>
          </table:table-cell>
          <table:table-cell table:style-name="ce52" table:formula="of:=&quot;cd &quot;&amp;[$Config.$B$2]&amp;[.$E194]&amp;&quot;/bldg;java -Dfile.encoding=utf-8 -jar citygml-osm-jar-with-dependencies.jar unpack;java -Dfile.encoding=utf-8 -jar citygml-osm-jar-with-dependencies.jar pack&quot;" office:value-type="string" office:string-value="cd /home/hayashi/work/osm-data/27219_izumi-shi_2023/bldg;java -Dfile.encoding=utf-8 -jar citygml-osm-jar-with-dependencies.jar unpack;java -Dfile.encoding=utf-8 -jar citygml-osm-jar-with-dependencies.jar pack" calcext:value-type="string">
            <text:p>cd /home/hayashi/work/osm-data/27219_izum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string" calcext:value-type="string">
            <text:p>27221</text:p>
          </table:table-cell>
          <table:table-cell table:style-name="ce9" office:value-type="string" calcext:value-type="string">
            <text:p>大阪府</text:p>
          </table:table-cell>
          <table:table-cell table:style-name="ce30" office:value-type="string" calcext:value-type="string">
            <text:p>柏原市</text:p>
          </table:table-cell>
          <table:table-cell table:style-name="ce33" office:value-type="string" calcext:value-type="string">
            <text:p>27221_kashiwara-shi_2022</text:p>
          </table:table-cell>
          <table:table-cell table:style-name="ce9" office:value-type="float" office:value="34.575" calcext:value-type="float">
            <text:p>34.575</text:p>
          </table:table-cell>
          <table:table-cell table:style-name="ce9" office:value-type="float" office:value="135.64375" calcext:value-type="float">
            <text:p>135.64375</text:p>
          </table:table-cell>
          <table:table-cell table:formula="of:=&quot;{&quot;&quot;code&quot;&quot;:&quot;&quot;&quot;&amp;[.B195]&amp;&quot;&quot;&quot;, &quot;&quot;name&quot;&quot;:&quot;&quot;&quot;&amp;[.C195]&amp;&quot; &quot;&amp;[.D195]&amp;&quot;&quot;&quot;, &quot;&quot;path&quot;&quot;:&quot;&quot;&quot;&amp;[.E195]&amp;&quot;&quot;&quot;, &quot;&quot;coordinates&quot;&quot;:[&quot;&amp;[.G195]&amp;&quot;,&quot;&amp;[.F195]&amp;&quot;]},&quot;" office:value-type="string" office:string-value="{&quot;code&quot;:&quot;27221&quot;, &quot;name&quot;:&quot;大阪府 柏原市&quot;, &quot;path&quot;:&quot;27221_kashiwara-shi_2022&quot;, &quot;coordinates&quot;:[135.64375,34.575]}," calcext:value-type="string">
            <text:p>{"code":"27221", "name":"大阪府 柏原市", "path":"27221_kashiwara-shi_2022", "coordinates":[135.64375,34.575]},</text:p>
          </table:table-cell>
          <table:table-cell table:style-name="ce51" table:formula="of:=&quot;ln -f &quot;&amp;[$Config.$B$2]&amp;&quot;conversion.json &quot;&amp;[.E195]&amp;&quot;/bldg/;ln -f &quot;&amp;[$Config.$B$2]&amp;&quot;citygml-osm-jar-with-dependencies.jar &quot;&amp;[.$E195]&amp;&quot;/bldg/&quot;" office:value-type="string" office:string-value="ln -f /home/hayashi/work/osm-data/conversion.json 27221_kashiwara-shi_2022/bldg/;ln -f /home/hayashi/work/osm-data/citygml-osm-jar-with-dependencies.jar 27221_kashiwara-shi_2022/bldg/" calcext:value-type="string">
            <text:p>ln -f /home/hayashi/work/osm-data/conversion.json 27221_kashiwara-shi_2022/bldg/;ln -f /home/hayashi/work/osm-data/citygml-osm-jar-with-dependencies.jar 27221_kashiwara-shi_2022/bldg/</text:p>
          </table:table-cell>
          <table:table-cell table:style-name="ce51" table:formula="of:=&quot;cd &quot;&amp;[$Config.$B$2]&amp;[.$E195]&amp;&quot;/bldg;java -Dfile.encoding=utf-8 -jar &quot;&amp;[$Config.$B$2]&amp;&quot;citygml-osm-jar-with-dependencies.jar unpack;rm *.osm&quot;" office:value-type="string" office:string-value="cd /home/hayashi/work/osm-data/27221_kashiwara-shi_2022/bldg;java -Dfile.encoding=utf-8 -jar /home/hayashi/work/osm-data/citygml-osm-jar-with-dependencies.jar unpack;rm *.osm" calcext:value-type="string">
            <text:p>cd /home/hayashi/work/osm-data/27221_kashiwara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195]&amp;&quot;/bldg;java &quot;&amp;[$Config.$B$3]&amp;&quot;  -Dfile.encoding=utf-8 -jar &quot;&amp;[$Config.$B$2]&amp;&quot;citygml-osm-jar-with-dependencies.jar 1st&quot;" office:value-type="string" office:string-value="cd /home/hayashi/work/osm-data/27221_kashiwara-shi_2022/bldg;java -Xmx4096m -Xmx4096m   -Dfile.encoding=utf-8 -jar /home/hayashi/work/osm-data/citygml-osm-jar-with-dependencies.jar 1st" calcext:value-type="string">
            <text:p>cd /home/hayashi/work/osm-data/27221_kashiwara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5]&amp;&quot;/bldg;java -Dfile.encoding=utf-8 -jar citygml-osm-jar-with-dependencies.jar pack&quot;" office:value-type="string" office:string-value="cd /home/hayashi/work/osm-data/27221_kashiwara-shi_2022/bldg;java -Dfile.encoding=utf-8 -jar citygml-osm-jar-with-dependencies.jar pack" calcext:value-type="string">
            <text:p>cd /home/hayashi/work/osm-data/27221_kashiwara-shi_2022/bldg;java -Dfile.encoding=utf-8 -jar citygml-osm-jar-with-dependencies.jar pack</text:p>
          </table:table-cell>
          <table:table-cell table:style-name="ce51" table:formula="of:=&quot;rm &quot;&amp;[$Config.$B$2]&amp;[.$E195]&amp;&quot;/bldg/citygml-osm-jar-with-dependencies.jar;rm &quot;&amp;[$Config.$B$2]&amp;[.$E195]&amp;&quot;/bldg/conversion.json;tar cvzf &quot;&amp;[.$E195]&amp;&quot;.tgz &quot;&amp;[.$E195]" office:value-type="string" office:string-value="rm /home/hayashi/work/osm-data/27221_kashiwara-shi_2022/bldg/citygml-osm-jar-with-dependencies.jar;rm /home/hayashi/work/osm-data/27221_kashiwara-shi_2022/bldg/conversion.json;tar cvzf 27221_kashiwara-shi_2022.tgz 27221_kashiwara-shi_2022" calcext:value-type="string">
            <text:p>rm /home/hayashi/work/osm-data/27221_kashiwara-shi_2022/bldg/citygml-osm-jar-with-dependencies.jar;rm /home/hayashi/work/osm-data/27221_kashiwara-shi_2022/bldg/conversion.json;tar cvzf 27221_kashiwara-shi_2022.tgz 27221_kashiwara-shi_2022</text:p>
          </table:table-cell>
          <table:table-cell table:style-name="ce51" table:formula="of:=&quot;tar xvzf &quot;&amp;[.$E195]&amp;&quot;.tgz&quot;" office:value-type="string" office:string-value="tar xvzf 27221_kashiwara-shi_2022.tgz" calcext:value-type="string">
            <text:p>tar xvzf 27221_kashiwara-shi_2022.tgz</text:p>
          </table:table-cell>
          <table:table-cell table:style-name="ce52" table:formula="of:=&quot;cd &quot;&amp;[$Config.$B$2]&amp;[.$E195]&amp;&quot;/bldg;java -Dfile.encoding=utf-8 -jar citygml-osm-jar-with-dependencies.jar unpack;java -Dfile.encoding=utf-8 -jar citygml-osm-jar-with-dependencies.jar pack&quot;" office:value-type="string" office:string-value="cd /home/hayashi/work/osm-data/27221_kashiwara-shi_2022/bldg;java -Dfile.encoding=utf-8 -jar citygml-osm-jar-with-dependencies.jar unpack;java -Dfile.encoding=utf-8 -jar citygml-osm-jar-with-dependencies.jar pack" calcext:value-type="string">
            <text:p>cd /home/hayashi/work/osm-data/27221_kashiwara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string" calcext:value-type="string">
            <text:p>27224</text:p>
          </table:table-cell>
          <table:table-cell table:style-name="ce9" office:value-type="string" calcext:value-type="string">
            <text:p>大阪府</text:p>
          </table:table-cell>
          <table:table-cell table:style-name="ce30" office:value-type="string" calcext:value-type="string">
            <text:p>摂津市</text:p>
          </table:table-cell>
          <table:table-cell table:style-name="ce33" office:value-type="string" calcext:value-type="string">
            <text:p>27224_settsu-shi_2020</text:p>
          </table:table-cell>
          <table:table-cell table:style-name="ce9" office:value-type="float" office:value="34.78268" calcext:value-type="float">
            <text:p>34.78268</text:p>
          </table:table-cell>
          <table:table-cell table:style-name="ce9" office:value-type="float" office:value="135.55382" calcext:value-type="float">
            <text:p>135.55382</text:p>
          </table:table-cell>
          <table:table-cell table:formula="of:=&quot;{&quot;&quot;code&quot;&quot;:&quot;&quot;&quot;&amp;[.B196]&amp;&quot;&quot;&quot;, &quot;&quot;name&quot;&quot;:&quot;&quot;&quot;&amp;[.C196]&amp;&quot; &quot;&amp;[.D196]&amp;&quot;&quot;&quot;, &quot;&quot;path&quot;&quot;:&quot;&quot;&quot;&amp;[.E196]&amp;&quot;&quot;&quot;, &quot;&quot;coordinates&quot;&quot;:[&quot;&amp;[.G196]&amp;&quot;,&quot;&amp;[.F196]&amp;&quot;]},&quot;" office:value-type="string" office:string-value="{&quot;code&quot;:&quot;27224&quot;, &quot;name&quot;:&quot;大阪府 摂津市&quot;, &quot;path&quot;:&quot;27224_settsu-shi_2020&quot;, &quot;coordinates&quot;:[135.55382,34.78268]}," calcext:value-type="string">
            <text:p>{"code":"27224", "name":"大阪府 摂津市", "path":"27224_settsu-shi_2020", "coordinates":[135.55382,34.78268]},</text:p>
          </table:table-cell>
          <table:table-cell table:style-name="ce51" table:formula="of:=&quot;ln -f &quot;&amp;[$Config.$B$2]&amp;&quot;conversion.json &quot;&amp;[.E196]&amp;&quot;/bldg/;ln -f &quot;&amp;[$Config.$B$2]&amp;&quot;citygml-osm-jar-with-dependencies.jar &quot;&amp;[.$E196]&amp;&quot;/bldg/&quot;" office:value-type="string" office:string-value="ln -f /home/hayashi/work/osm-data/conversion.json 27224_settsu-shi_2020/bldg/;ln -f /home/hayashi/work/osm-data/citygml-osm-jar-with-dependencies.jar 27224_settsu-shi_2020/bldg/" calcext:value-type="string">
            <text:p>ln -f /home/hayashi/work/osm-data/conversion.json 27224_settsu-shi_2020/bldg/;ln -f /home/hayashi/work/osm-data/citygml-osm-jar-with-dependencies.jar 27224_settsu-shi_2020/bldg/</text:p>
          </table:table-cell>
          <table:table-cell table:style-name="ce51" table:formula="of:=&quot;cd &quot;&amp;[$Config.$B$2]&amp;[.$E196]&amp;&quot;/bldg;java -Dfile.encoding=utf-8 -jar &quot;&amp;[$Config.$B$2]&amp;&quot;citygml-osm-jar-with-dependencies.jar unpack;rm *.osm&quot;" office:value-type="string" office:string-value="cd /home/hayashi/work/osm-data/27224_settsu-shi_2020/bldg;java -Dfile.encoding=utf-8 -jar /home/hayashi/work/osm-data/citygml-osm-jar-with-dependencies.jar unpack;rm *.osm" calcext:value-type="string">
            <text:p>cd /home/hayashi/work/osm-data/27224_settsu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196]&amp;&quot;/bldg;java &quot;&amp;[$Config.$B$3]&amp;&quot;  -Dfile.encoding=utf-8 -jar &quot;&amp;[$Config.$B$2]&amp;&quot;citygml-osm-jar-with-dependencies.jar 1st&quot;" office:value-type="string" office:string-value="cd /home/hayashi/work/osm-data/27224_settsu-shi_2020/bldg;java -Xmx4096m -Xmx4096m   -Dfile.encoding=utf-8 -jar /home/hayashi/work/osm-data/citygml-osm-jar-with-dependencies.jar 1st" calcext:value-type="string">
            <text:p>cd /home/hayashi/work/osm-data/27224_settsu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6]&amp;&quot;/bldg;java -Dfile.encoding=utf-8 -jar citygml-osm-jar-with-dependencies.jar pack&quot;" office:value-type="string" office:string-value="cd /home/hayashi/work/osm-data/27224_settsu-shi_2020/bldg;java -Dfile.encoding=utf-8 -jar citygml-osm-jar-with-dependencies.jar pack" calcext:value-type="string">
            <text:p>cd /home/hayashi/work/osm-data/27224_settsu-shi_2020/bldg;java -Dfile.encoding=utf-8 -jar citygml-osm-jar-with-dependencies.jar pack</text:p>
          </table:table-cell>
          <table:table-cell table:style-name="ce51" table:formula="of:=&quot;rm &quot;&amp;[$Config.$B$2]&amp;[.$E196]&amp;&quot;/bldg/citygml-osm-jar-with-dependencies.jar;rm &quot;&amp;[$Config.$B$2]&amp;[.$E196]&amp;&quot;/bldg/conversion.json;tar cvzf &quot;&amp;[.$E196]&amp;&quot;.tgz &quot;&amp;[.$E196]" office:value-type="string" office:string-value="rm /home/hayashi/work/osm-data/27224_settsu-shi_2020/bldg/citygml-osm-jar-with-dependencies.jar;rm /home/hayashi/work/osm-data/27224_settsu-shi_2020/bldg/conversion.json;tar cvzf 27224_settsu-shi_2020.tgz 27224_settsu-shi_2020" calcext:value-type="string">
            <text:p>rm /home/hayashi/work/osm-data/27224_settsu-shi_2020/bldg/citygml-osm-jar-with-dependencies.jar;rm /home/hayashi/work/osm-data/27224_settsu-shi_2020/bldg/conversion.json;tar cvzf 27224_settsu-shi_2020.tgz 27224_settsu-shi_2020</text:p>
          </table:table-cell>
          <table:table-cell table:style-name="ce51" table:formula="of:=&quot;tar xvzf &quot;&amp;[.$E196]&amp;&quot;.tgz&quot;" office:value-type="string" office:string-value="tar xvzf 27224_settsu-shi_2020.tgz" calcext:value-type="string">
            <text:p>tar xvzf 27224_settsu-shi_2020.tgz</text:p>
          </table:table-cell>
          <table:table-cell table:style-name="ce52" table:formula="of:=&quot;cd &quot;&amp;[$Config.$B$2]&amp;[.$E196]&amp;&quot;/bldg;java -Dfile.encoding=utf-8 -jar citygml-osm-jar-with-dependencies.jar unpack;java -Dfile.encoding=utf-8 -jar citygml-osm-jar-with-dependencies.jar pack&quot;" office:value-type="string" office:string-value="cd /home/hayashi/work/osm-data/27224_settsu-shi_2020/bldg;java -Dfile.encoding=utf-8 -jar citygml-osm-jar-with-dependencies.jar unpack;java -Dfile.encoding=utf-8 -jar citygml-osm-jar-with-dependencies.jar pack" calcext:value-type="string">
            <text:p>cd /home/hayashi/work/osm-data/27224_settsu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27227" calcext:value-type="float">
            <text:p>27227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東大阪市</text:p>
          </table:table-cell>
          <table:table-cell table:style-name="ce33" office:value-type="string" calcext:value-type="string">
            <text:p>27227_higashiosaka-shi_2024</text:p>
          </table:table-cell>
          <table:table-cell office:value-type="float" office:value="34.679443" calcext:value-type="float">
            <text:p>34.679443</text:p>
          </table:table-cell>
          <table:table-cell office:value-type="float" office:value="135.60083" calcext:value-type="float">
            <text:p>135.60083</text:p>
          </table:table-cell>
          <table:table-cell table:formula="of:=&quot;{&quot;&quot;code&quot;&quot;:&quot;&quot;&quot;&amp;[.B197]&amp;&quot;&quot;&quot;, &quot;&quot;name&quot;&quot;:&quot;&quot;&quot;&amp;[.C197]&amp;&quot; &quot;&amp;[.D197]&amp;&quot;&quot;&quot;, &quot;&quot;path&quot;&quot;:&quot;&quot;&quot;&amp;[.E197]&amp;&quot;&quot;&quot;, &quot;&quot;coordinates&quot;&quot;:[&quot;&amp;[.G197]&amp;&quot;,&quot;&amp;[.F197]&amp;&quot;]},&quot;" office:value-type="string" office:string-value="{&quot;code&quot;:&quot;27227&quot;, &quot;name&quot;:&quot;大阪府 東大阪市&quot;, &quot;path&quot;:&quot;27227_higashiosaka-shi_2024&quot;, &quot;coordinates&quot;:[135.60083,34.679443]}," calcext:value-type="string">
            <text:p>{"code":"27227", "name":"大阪府 東大阪市", "path":"27227_higashiosaka-shi_2024", "coordinates":[135.60083,34.679443]},</text:p>
          </table:table-cell>
          <table:table-cell table:style-name="ce51" table:formula="of:=&quot;ln -f &quot;&amp;[$Config.$B$2]&amp;&quot;conversion.json &quot;&amp;[.E197]&amp;&quot;/bldg/;ln -f &quot;&amp;[$Config.$B$2]&amp;&quot;citygml-osm-jar-with-dependencies.jar &quot;&amp;[.$E197]&amp;&quot;/bldg/&quot;" office:value-type="string" office:string-value="ln -f /home/hayashi/work/osm-data/conversion.json 27227_higashiosaka-shi_2024/bldg/;ln -f /home/hayashi/work/osm-data/citygml-osm-jar-with-dependencies.jar 27227_higashiosaka-shi_2024/bldg/" calcext:value-type="string">
            <text:p>ln -f /home/hayashi/work/osm-data/conversion.json 27227_higashiosaka-shi_2024/bldg/;ln -f /home/hayashi/work/osm-data/citygml-osm-jar-with-dependencies.jar 27227_higashiosaka-shi_2024/bldg/</text:p>
          </table:table-cell>
          <table:table-cell table:style-name="ce51" table:formula="of:=&quot;cd &quot;&amp;[$Config.$B$2]&amp;[.$E197]&amp;&quot;/bldg;java -Dfile.encoding=utf-8 -jar &quot;&amp;[$Config.$B$2]&amp;&quot;citygml-osm-jar-with-dependencies.jar unpack;rm *.osm&quot;" office:value-type="string" office:string-value="cd /home/hayashi/work/osm-data/27227_higashiosaka-shi_2024/bldg;java -Dfile.encoding=utf-8 -jar /home/hayashi/work/osm-data/citygml-osm-jar-with-dependencies.jar unpack;rm *.osm" calcext:value-type="string">
            <text:p>cd /home/hayashi/work/osm-data/27227_higashiosak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197]&amp;&quot;/bldg;java &quot;&amp;[$Config.$B$3]&amp;&quot;  -Dfile.encoding=utf-8 -jar &quot;&amp;[$Config.$B$2]&amp;&quot;citygml-osm-jar-with-dependencies.jar 1st&quot;" office:value-type="string" office:string-value="cd /home/hayashi/work/osm-data/27227_higashiosaka-shi_2024/bldg;java -Xmx4096m -Xmx4096m   -Dfile.encoding=utf-8 -jar /home/hayashi/work/osm-data/citygml-osm-jar-with-dependencies.jar 1st" calcext:value-type="string">
            <text:p>cd /home/hayashi/work/osm-data/27227_higashiosak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7]&amp;&quot;/bldg;java -Dfile.encoding=utf-8 -jar citygml-osm-jar-with-dependencies.jar pack&quot;" office:value-type="string" office:string-value="cd /home/hayashi/work/osm-data/27227_higashiosaka-shi_2024/bldg;java -Dfile.encoding=utf-8 -jar citygml-osm-jar-with-dependencies.jar pack" calcext:value-type="string">
            <text:p>cd /home/hayashi/work/osm-data/27227_higashiosaka-shi_2024/bldg;java -Dfile.encoding=utf-8 -jar citygml-osm-jar-with-dependencies.jar pack</text:p>
          </table:table-cell>
          <table:table-cell table:style-name="ce51" table:formula="of:=&quot;rm &quot;&amp;[$Config.$B$2]&amp;[.$E197]&amp;&quot;/bldg/citygml-osm-jar-with-dependencies.jar;rm &quot;&amp;[$Config.$B$2]&amp;[.$E197]&amp;&quot;/bldg/conversion.json;tar cvzf &quot;&amp;[.$E197]&amp;&quot;.tgz &quot;&amp;[.$E197]" office:value-type="string" office:string-value="rm /home/hayashi/work/osm-data/27227_higashiosaka-shi_2024/bldg/citygml-osm-jar-with-dependencies.jar;rm /home/hayashi/work/osm-data/27227_higashiosaka-shi_2024/bldg/conversion.json;tar cvzf 27227_higashiosaka-shi_2024.tgz 27227_higashiosaka-shi_2024" calcext:value-type="string">
            <text:p>rm /home/hayashi/work/osm-data/27227_higashiosaka-shi_2024/bldg/citygml-osm-jar-with-dependencies.jar;rm /home/hayashi/work/osm-data/27227_higashiosaka-shi_2024/bldg/conversion.json;tar cvzf 27227_higashiosaka-shi_2024.tgz 27227_higashiosaka-shi_2024</text:p>
          </table:table-cell>
          <table:table-cell table:style-name="ce51" table:formula="of:=&quot;tar xvzf &quot;&amp;[.$E197]&amp;&quot;.tgz&quot;" office:value-type="string" office:string-value="tar xvzf 27227_higashiosaka-shi_2024.tgz" calcext:value-type="string">
            <text:p>tar xvzf 27227_higashiosaka-shi_2024.tgz</text:p>
          </table:table-cell>
          <table:table-cell table:style-name="ce52" table:formula="of:=&quot;cd &quot;&amp;[$Config.$B$2]&amp;[.$E197]&amp;&quot;/bldg;java -Dfile.encoding=utf-8 -jar citygml-osm-jar-with-dependencies.jar unpack;java -Dfile.encoding=utf-8 -jar citygml-osm-jar-with-dependencies.jar pack&quot;" office:value-type="string" office:string-value="cd /home/hayashi/work/osm-data/27227_higashiosaka-shi_2024/bldg;java -Dfile.encoding=utf-8 -jar citygml-osm-jar-with-dependencies.jar unpack;java -Dfile.encoding=utf-8 -jar citygml-osm-jar-with-dependencies.jar pack" calcext:value-type="string">
            <text:p>cd /home/hayashi/work/osm-data/27227_higashiosak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string" calcext:value-type="string">
            <text:p>27341</text:p>
          </table:table-cell>
          <table:table-cell table:style-name="ce9" office:value-type="string" calcext:value-type="string">
            <text:p>大阪府</text:p>
          </table:table-cell>
          <table:table-cell table:style-name="ce30" office:value-type="string" calcext:value-type="string">
            <text:p>忠岡町</text:p>
          </table:table-cell>
          <table:table-cell table:style-name="ce33" office:value-type="string" calcext:value-type="string">
            <text:p>27341_tadaoka-cho_2020</text:p>
          </table:table-cell>
          <table:table-cell table:style-name="ce9" office:value-type="float" office:value="34.49044" calcext:value-type="float">
            <text:p>34.49044</text:p>
          </table:table-cell>
          <table:table-cell table:style-name="ce9" office:value-type="float" office:value="135.40065" calcext:value-type="float">
            <text:p>135.40065</text:p>
          </table:table-cell>
          <table:table-cell table:style-name="ce9" table:formula="of:=&quot;{&quot;&quot;code&quot;&quot;:&quot;&quot;&quot;&amp;[.B198]&amp;&quot;&quot;&quot;, &quot;&quot;name&quot;&quot;:&quot;&quot;&quot;&amp;[.C198]&amp;&quot; &quot;&amp;[.D198]&amp;&quot;&quot;&quot;, &quot;&quot;path&quot;&quot;:&quot;&quot;&quot;&amp;[.E198]&amp;&quot;&quot;&quot;, &quot;&quot;coordinates&quot;&quot;:[&quot;&amp;[.G198]&amp;&quot;,&quot;&amp;[.F198]&amp;&quot;]},&quot;" office:value-type="string" office:string-value="{&quot;code&quot;:&quot;27341&quot;, &quot;name&quot;:&quot;大阪府 忠岡町&quot;, &quot;path&quot;:&quot;27341_tadaoka-cho_2020&quot;, &quot;coordinates&quot;:[135.40065,34.49044]}," calcext:value-type="string">
            <text:p>{"code":"27341", "name":"大阪府 忠岡町", "path":"27341_tadaoka-cho_2020", "coordinates":[135.40065,34.49044]},</text:p>
          </table:table-cell>
          <table:table-cell table:style-name="ce51" table:formula="of:=&quot;ln -f &quot;&amp;[$Config.$B$2]&amp;&quot;conversion.json &quot;&amp;[.E198]&amp;&quot;/bldg/;ln -f &quot;&amp;[$Config.$B$2]&amp;&quot;citygml-osm-jar-with-dependencies.jar &quot;&amp;[.$E198]&amp;&quot;/bldg/&quot;" office:value-type="string" office:string-value="ln -f /home/hayashi/work/osm-data/conversion.json 27341_tadaoka-cho_2020/bldg/;ln -f /home/hayashi/work/osm-data/citygml-osm-jar-with-dependencies.jar 27341_tadaoka-cho_2020/bldg/" calcext:value-type="string">
            <text:p>ln -f /home/hayashi/work/osm-data/conversion.json 27341_tadaoka-cho_2020/bldg/;ln -f /home/hayashi/work/osm-data/citygml-osm-jar-with-dependencies.jar 27341_tadaoka-cho_2020/bldg/</text:p>
          </table:table-cell>
          <table:table-cell table:style-name="ce51" table:formula="of:=&quot;cd &quot;&amp;[$Config.$B$2]&amp;[.$E198]&amp;&quot;/bldg;java -Dfile.encoding=utf-8 -jar &quot;&amp;[$Config.$B$2]&amp;&quot;citygml-osm-jar-with-dependencies.jar unpack;rm *.osm&quot;" office:value-type="string" office:string-value="cd /home/hayashi/work/osm-data/27341_tadaoka-cho_2020/bldg;java -Dfile.encoding=utf-8 -jar /home/hayashi/work/osm-data/citygml-osm-jar-with-dependencies.jar unpack;rm *.osm" calcext:value-type="string">
            <text:p>cd /home/hayashi/work/osm-data/27341_tadaoka-cho_2020/bldg;java -Dfile.encoding=utf-8 -jar /home/hayashi/work/osm-data/citygml-osm-jar-with-dependencies.jar unpack;rm *.osm</text:p>
          </table:table-cell>
          <table:table-cell table:style-name="ce51" table:formula="of:=&quot;cd &quot;&amp;[$Config.$B$2]&amp;[.$E198]&amp;&quot;/bldg;java &quot;&amp;[$Config.$B$3]&amp;&quot;  -Dfile.encoding=utf-8 -jar &quot;&amp;[$Config.$B$2]&amp;&quot;citygml-osm-jar-with-dependencies.jar 1st&quot;" office:value-type="string" office:string-value="cd /home/hayashi/work/osm-data/27341_tadaoka-cho_2020/bldg;java -Xmx4096m -Xmx4096m   -Dfile.encoding=utf-8 -jar /home/hayashi/work/osm-data/citygml-osm-jar-with-dependencies.jar 1st" calcext:value-type="string">
            <text:p>cd /home/hayashi/work/osm-data/27341_tadaoka-cho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8]&amp;&quot;/bldg;java -Dfile.encoding=utf-8 -jar citygml-osm-jar-with-dependencies.jar pack&quot;" office:value-type="string" office:string-value="cd /home/hayashi/work/osm-data/27341_tadaoka-cho_2020/bldg;java -Dfile.encoding=utf-8 -jar citygml-osm-jar-with-dependencies.jar pack" calcext:value-type="string">
            <text:p>cd /home/hayashi/work/osm-data/27341_tadaoka-cho_2020/bldg;java -Dfile.encoding=utf-8 -jar citygml-osm-jar-with-dependencies.jar pack</text:p>
          </table:table-cell>
          <table:table-cell table:style-name="ce51" table:formula="of:=&quot;rm &quot;&amp;[$Config.$B$2]&amp;[.$E198]&amp;&quot;/bldg/citygml-osm-jar-with-dependencies.jar;rm &quot;&amp;[$Config.$B$2]&amp;[.$E198]&amp;&quot;/bldg/conversion.json;tar cvzf &quot;&amp;[.$E198]&amp;&quot;.tgz &quot;&amp;[.$E198]" office:value-type="string" office:string-value="rm /home/hayashi/work/osm-data/27341_tadaoka-cho_2020/bldg/citygml-osm-jar-with-dependencies.jar;rm /home/hayashi/work/osm-data/27341_tadaoka-cho_2020/bldg/conversion.json;tar cvzf 27341_tadaoka-cho_2020.tgz 27341_tadaoka-cho_2020" calcext:value-type="string">
            <text:p>rm /home/hayashi/work/osm-data/27341_tadaoka-cho_2020/bldg/citygml-osm-jar-with-dependencies.jar;rm /home/hayashi/work/osm-data/27341_tadaoka-cho_2020/bldg/conversion.json;tar cvzf 27341_tadaoka-cho_2020.tgz 27341_tadaoka-cho_2020</text:p>
          </table:table-cell>
          <table:table-cell table:style-name="ce51" table:formula="of:=&quot;tar xvzf &quot;&amp;[.$E198]&amp;&quot;.tgz&quot;" office:value-type="string" office:string-value="tar xvzf 27341_tadaoka-cho_2020.tgz" calcext:value-type="string">
            <text:p>tar xvzf 27341_tadaoka-cho_2020.tgz</text:p>
          </table:table-cell>
          <table:table-cell table:style-name="ce52" table:formula="of:=&quot;cd &quot;&amp;[$Config.$B$2]&amp;[.$E198]&amp;&quot;/bldg;java -Dfile.encoding=utf-8 -jar citygml-osm-jar-with-dependencies.jar unpack;java -Dfile.encoding=utf-8 -jar citygml-osm-jar-with-dependencies.jar pack&quot;" office:value-type="string" office:string-value="cd /home/hayashi/work/osm-data/27341_tadaoka-cho_2020/bldg;java -Dfile.encoding=utf-8 -jar citygml-osm-jar-with-dependencies.jar unpack;java -Dfile.encoding=utf-8 -jar citygml-osm-jar-with-dependencies.jar pack" calcext:value-type="string">
            <text:p>cd /home/hayashi/work/osm-data/27341_tadaoka-cho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28201" calcext:value-type="float">
            <text:p>28201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姫路市</text:p>
          </table:table-cell>
          <table:table-cell table:style-name="ce33" office:value-type="string" calcext:value-type="string">
            <text:p>28201_himeji-shi_2023</text:p>
          </table:table-cell>
          <table:table-cell office:value-type="float" office:value="34.81477955" calcext:value-type="float">
            <text:p>34.81477955</text:p>
          </table:table-cell>
          <table:table-cell office:value-type="float" office:value="134.68456815" calcext:value-type="float">
            <text:p>134.68456815</text:p>
          </table:table-cell>
          <table:table-cell table:formula="of:=&quot;{&quot;&quot;code&quot;&quot;:&quot;&quot;&quot;&amp;[.B199]&amp;&quot;&quot;&quot;, &quot;&quot;name&quot;&quot;:&quot;&quot;&quot;&amp;[.C199]&amp;&quot; &quot;&amp;[.D199]&amp;&quot;&quot;&quot;, &quot;&quot;path&quot;&quot;:&quot;&quot;&quot;&amp;[.E199]&amp;&quot;&quot;&quot;, &quot;&quot;coordinates&quot;&quot;:[&quot;&amp;[.G199]&amp;&quot;,&quot;&amp;[.F199]&amp;&quot;]},&quot;" office:value-type="string" office:string-value="{&quot;code&quot;:&quot;28201&quot;, &quot;name&quot;:&quot;兵庫県 姫路市&quot;, &quot;path&quot;:&quot;28201_himeji-shi_2023&quot;, &quot;coordinates&quot;:[134.68456815,34.81477955]}," calcext:value-type="string">
            <text:p>{"code":"28201", "name":"兵庫県 姫路市", "path":"28201_himeji-shi_2023", "coordinates":[134.68456815,34.81477955]},</text:p>
          </table:table-cell>
          <table:table-cell table:style-name="ce51" table:formula="of:=&quot;ln -f &quot;&amp;[$Config.$B$2]&amp;&quot;conversion.json &quot;&amp;[.E199]&amp;&quot;/bldg/;ln -f &quot;&amp;[$Config.$B$2]&amp;&quot;citygml-osm-jar-with-dependencies.jar &quot;&amp;[.$E199]&amp;&quot;/bldg/&quot;" office:value-type="string" office:string-value="ln -f /home/hayashi/work/osm-data/conversion.json 28201_himeji-shi_2023/bldg/;ln -f /home/hayashi/work/osm-data/citygml-osm-jar-with-dependencies.jar 28201_himeji-shi_2023/bldg/" calcext:value-type="string">
            <text:p>ln -f /home/hayashi/work/osm-data/conversion.json 28201_himeji-shi_2023/bldg/;ln -f /home/hayashi/work/osm-data/citygml-osm-jar-with-dependencies.jar 28201_himeji-shi_2023/bldg/</text:p>
          </table:table-cell>
          <table:table-cell table:style-name="ce51" table:formula="of:=&quot;cd &quot;&amp;[$Config.$B$2]&amp;[.$E199]&amp;&quot;/bldg;java -Dfile.encoding=utf-8 -jar &quot;&amp;[$Config.$B$2]&amp;&quot;citygml-osm-jar-with-dependencies.jar unpack;rm *.osm&quot;" office:value-type="string" office:string-value="cd /home/hayashi/work/osm-data/28201_himeji-shi_2023/bldg;java -Dfile.encoding=utf-8 -jar /home/hayashi/work/osm-data/citygml-osm-jar-with-dependencies.jar unpack;rm *.osm" calcext:value-type="string">
            <text:p>cd /home/hayashi/work/osm-data/28201_himej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199]&amp;&quot;/bldg;java &quot;&amp;[$Config.$B$3]&amp;&quot;  -Dfile.encoding=utf-8 -jar &quot;&amp;[$Config.$B$2]&amp;&quot;citygml-osm-jar-with-dependencies.jar 1st&quot;" office:value-type="string" office:string-value="cd /home/hayashi/work/osm-data/28201_himeji-shi_2023/bldg;java -Xmx4096m -Xmx4096m   -Dfile.encoding=utf-8 -jar /home/hayashi/work/osm-data/citygml-osm-jar-with-dependencies.jar 1st" calcext:value-type="string">
            <text:p>cd /home/hayashi/work/osm-data/28201_himej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199]&amp;&quot;/bldg;java -Dfile.encoding=utf-8 -jar citygml-osm-jar-with-dependencies.jar pack&quot;" office:value-type="string" office:string-value="cd /home/hayashi/work/osm-data/28201_himeji-shi_2023/bldg;java -Dfile.encoding=utf-8 -jar citygml-osm-jar-with-dependencies.jar pack" calcext:value-type="string">
            <text:p>cd /home/hayashi/work/osm-data/28201_himeji-shi_2023/bldg;java -Dfile.encoding=utf-8 -jar citygml-osm-jar-with-dependencies.jar pack</text:p>
          </table:table-cell>
          <table:table-cell table:style-name="ce51" table:formula="of:=&quot;rm &quot;&amp;[$Config.$B$2]&amp;[.$E199]&amp;&quot;/bldg/citygml-osm-jar-with-dependencies.jar;rm &quot;&amp;[$Config.$B$2]&amp;[.$E199]&amp;&quot;/bldg/conversion.json;tar cvzf &quot;&amp;[.$E199]&amp;&quot;.tgz &quot;&amp;[.$E199]" office:value-type="string" office:string-value="rm /home/hayashi/work/osm-data/28201_himeji-shi_2023/bldg/citygml-osm-jar-with-dependencies.jar;rm /home/hayashi/work/osm-data/28201_himeji-shi_2023/bldg/conversion.json;tar cvzf 28201_himeji-shi_2023.tgz 28201_himeji-shi_2023" calcext:value-type="string">
            <text:p>rm /home/hayashi/work/osm-data/28201_himeji-shi_2023/bldg/citygml-osm-jar-with-dependencies.jar;rm /home/hayashi/work/osm-data/28201_himeji-shi_2023/bldg/conversion.json;tar cvzf 28201_himeji-shi_2023.tgz 28201_himeji-shi_2023</text:p>
          </table:table-cell>
          <table:table-cell table:style-name="ce51" table:formula="of:=&quot;tar xvzf &quot;&amp;[.$E199]&amp;&quot;.tgz&quot;" office:value-type="string" office:string-value="tar xvzf 28201_himeji-shi_2023.tgz" calcext:value-type="string">
            <text:p>tar xvzf 28201_himeji-shi_2023.tgz</text:p>
          </table:table-cell>
          <table:table-cell table:style-name="ce52" table:formula="of:=&quot;cd &quot;&amp;[$Config.$B$2]&amp;[.$E199]&amp;&quot;/bldg;java -Dfile.encoding=utf-8 -jar citygml-osm-jar-with-dependencies.jar unpack;java -Dfile.encoding=utf-8 -jar citygml-osm-jar-with-dependencies.jar pack&quot;" office:value-type="string" office:string-value="cd /home/hayashi/work/osm-data/28201_himeji-shi_2023/bldg;java -Dfile.encoding=utf-8 -jar citygml-osm-jar-with-dependencies.jar unpack;java -Dfile.encoding=utf-8 -jar citygml-osm-jar-with-dependencies.jar pack" calcext:value-type="string">
            <text:p>cd /home/hayashi/work/osm-data/28201_himej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string" calcext:value-type="string">
            <text:p>28210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加古川市</text:p>
          </table:table-cell>
          <table:table-cell table:style-name="ce33" office:value-type="string" calcext:value-type="string">
            <text:p>28210_kakogawa-shi_2020</text:p>
          </table:table-cell>
          <table:table-cell office:value-type="float" office:value="34.78667" calcext:value-type="float">
            <text:p>34.78667</text:p>
          </table:table-cell>
          <table:table-cell office:value-type="float" office:value="134.85" calcext:value-type="float">
            <text:p>134.85</text:p>
          </table:table-cell>
          <table:table-cell table:formula="of:=&quot;{&quot;&quot;code&quot;&quot;:&quot;&quot;&quot;&amp;[.B200]&amp;&quot;&quot;&quot;, &quot;&quot;name&quot;&quot;:&quot;&quot;&quot;&amp;[.C200]&amp;&quot; &quot;&amp;[.D200]&amp;&quot;&quot;&quot;, &quot;&quot;path&quot;&quot;:&quot;&quot;&quot;&amp;[.E200]&amp;&quot;&quot;&quot;, &quot;&quot;coordinates&quot;&quot;:[&quot;&amp;[.G200]&amp;&quot;,&quot;&amp;[.F200]&amp;&quot;]},&quot;" office:value-type="string" office:string-value="{&quot;code&quot;:&quot;28210&quot;, &quot;name&quot;:&quot;兵庫県 加古川市&quot;, &quot;path&quot;:&quot;28210_kakogawa-shi_2020&quot;, &quot;coordinates&quot;:[134.85,34.78667]}," calcext:value-type="string">
            <text:p>{"code":"28210", "name":"兵庫県 加古川市", "path":"28210_kakogawa-shi_2020", "coordinates":[134.85,34.78667]},</text:p>
          </table:table-cell>
          <table:table-cell table:style-name="ce51" table:formula="of:=&quot;ln -f &quot;&amp;[$Config.$B$2]&amp;&quot;conversion.json &quot;&amp;[.E200]&amp;&quot;/bldg/;ln -f &quot;&amp;[$Config.$B$2]&amp;&quot;citygml-osm-jar-with-dependencies.jar &quot;&amp;[.$E200]&amp;&quot;/bldg/&quot;" office:value-type="string" office:string-value="ln -f /home/hayashi/work/osm-data/conversion.json 28210_kakogawa-shi_2020/bldg/;ln -f /home/hayashi/work/osm-data/citygml-osm-jar-with-dependencies.jar 28210_kakogawa-shi_2020/bldg/" calcext:value-type="string">
            <text:p>ln -f /home/hayashi/work/osm-data/conversion.json 28210_kakogawa-shi_2020/bldg/;ln -f /home/hayashi/work/osm-data/citygml-osm-jar-with-dependencies.jar 28210_kakogawa-shi_2020/bldg/</text:p>
          </table:table-cell>
          <table:table-cell table:style-name="ce51" table:formula="of:=&quot;cd &quot;&amp;[$Config.$B$2]&amp;[.$E200]&amp;&quot;/bldg;java -Dfile.encoding=utf-8 -jar &quot;&amp;[$Config.$B$2]&amp;&quot;citygml-osm-jar-with-dependencies.jar unpack;rm *.osm&quot;" office:value-type="string" office:string-value="cd /home/hayashi/work/osm-data/28210_kakogawa-shi_2020/bldg;java -Dfile.encoding=utf-8 -jar /home/hayashi/work/osm-data/citygml-osm-jar-with-dependencies.jar unpack;rm *.osm" calcext:value-type="string">
            <text:p>cd /home/hayashi/work/osm-data/28210_kakogaw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00]&amp;&quot;/bldg;java &quot;&amp;[$Config.$B$3]&amp;&quot;  -Dfile.encoding=utf-8 -jar &quot;&amp;[$Config.$B$2]&amp;&quot;citygml-osm-jar-with-dependencies.jar 1st&quot;" office:value-type="string" office:string-value="cd /home/hayashi/work/osm-data/28210_kakogawa-shi_2020/bldg;java -Xmx4096m -Xmx4096m   -Dfile.encoding=utf-8 -jar /home/hayashi/work/osm-data/citygml-osm-jar-with-dependencies.jar 1st" calcext:value-type="string">
            <text:p>cd /home/hayashi/work/osm-data/28210_kakogaw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0]&amp;&quot;/bldg;java -Dfile.encoding=utf-8 -jar citygml-osm-jar-with-dependencies.jar pack&quot;" office:value-type="string" office:string-value="cd /home/hayashi/work/osm-data/28210_kakogawa-shi_2020/bldg;java -Dfile.encoding=utf-8 -jar citygml-osm-jar-with-dependencies.jar pack" calcext:value-type="string">
            <text:p>cd /home/hayashi/work/osm-data/28210_kakogawa-shi_2020/bldg;java -Dfile.encoding=utf-8 -jar citygml-osm-jar-with-dependencies.jar pack</text:p>
          </table:table-cell>
          <table:table-cell table:style-name="ce51" table:formula="of:=&quot;rm &quot;&amp;[$Config.$B$2]&amp;[.$E200]&amp;&quot;/bldg/citygml-osm-jar-with-dependencies.jar;rm &quot;&amp;[$Config.$B$2]&amp;[.$E200]&amp;&quot;/bldg/conversion.json;tar cvzf &quot;&amp;[.$E200]&amp;&quot;.tgz &quot;&amp;[.$E200]" office:value-type="string" office:string-value="rm /home/hayashi/work/osm-data/28210_kakogawa-shi_2020/bldg/citygml-osm-jar-with-dependencies.jar;rm /home/hayashi/work/osm-data/28210_kakogawa-shi_2020/bldg/conversion.json;tar cvzf 28210_kakogawa-shi_2020.tgz 28210_kakogawa-shi_2020" calcext:value-type="string">
            <text:p>rm /home/hayashi/work/osm-data/28210_kakogawa-shi_2020/bldg/citygml-osm-jar-with-dependencies.jar;rm /home/hayashi/work/osm-data/28210_kakogawa-shi_2020/bldg/conversion.json;tar cvzf 28210_kakogawa-shi_2020.tgz 28210_kakogawa-shi_2020</text:p>
          </table:table-cell>
          <table:table-cell table:style-name="ce51" table:formula="of:=&quot;tar xvzf &quot;&amp;[.$E200]&amp;&quot;.tgz&quot;" office:value-type="string" office:string-value="tar xvzf 28210_kakogawa-shi_2020.tgz" calcext:value-type="string">
            <text:p>tar xvzf 28210_kakogawa-shi_2020.tgz</text:p>
          </table:table-cell>
          <table:table-cell table:style-name="ce52" table:formula="of:=&quot;cd &quot;&amp;[$Config.$B$2]&amp;[.$E200]&amp;&quot;/bldg;java -Dfile.encoding=utf-8 -jar citygml-osm-jar-with-dependencies.jar unpack;java -Dfile.encoding=utf-8 -jar citygml-osm-jar-with-dependencies.jar pack&quot;" office:value-type="string" office:string-value="cd /home/hayashi/work/osm-data/28210_kakogawa-shi_2020/bldg;java -Dfile.encoding=utf-8 -jar citygml-osm-jar-with-dependencies.jar unpack;java -Dfile.encoding=utf-8 -jar citygml-osm-jar-with-dependencies.jar pack" calcext:value-type="string">
            <text:p>cd /home/hayashi/work/osm-data/28210_kakogaw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28215" calcext:value-type="float">
            <text:p>28215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三木市</text:p>
          </table:table-cell>
          <table:table-cell table:style-name="ce33" office:value-type="string" calcext:value-type="string">
            <text:p>28215_miki-shi_2023</text:p>
          </table:table-cell>
          <table:table-cell office:value-type="float" office:value="34.79409167" calcext:value-type="float">
            <text:p>34.79409167</text:p>
          </table:table-cell>
          <table:table-cell office:value-type="float" office:value="134.9915907" calcext:value-type="float">
            <text:p>134.9915907</text:p>
          </table:table-cell>
          <table:table-cell table:formula="of:=&quot;{&quot;&quot;code&quot;&quot;:&quot;&quot;&quot;&amp;[.B201]&amp;&quot;&quot;&quot;, &quot;&quot;name&quot;&quot;:&quot;&quot;&quot;&amp;[.C201]&amp;&quot; &quot;&amp;[.D201]&amp;&quot;&quot;&quot;, &quot;&quot;path&quot;&quot;:&quot;&quot;&quot;&amp;[.E201]&amp;&quot;&quot;&quot;, &quot;&quot;coordinates&quot;&quot;:[&quot;&amp;[.G201]&amp;&quot;,&quot;&amp;[.F201]&amp;&quot;]},&quot;" office:value-type="string" office:string-value="{&quot;code&quot;:&quot;28215&quot;, &quot;name&quot;:&quot;兵庫県 三木市&quot;, &quot;path&quot;:&quot;28215_miki-shi_2023&quot;, &quot;coordinates&quot;:[134.9915907,34.79409167]}," calcext:value-type="string">
            <text:p>{"code":"28215", "name":"兵庫県 三木市", "path":"28215_miki-shi_2023", "coordinates":[134.9915907,34.79409167]},</text:p>
          </table:table-cell>
          <table:table-cell table:style-name="ce51" table:formula="of:=&quot;ln -f &quot;&amp;[$Config.$B$2]&amp;&quot;conversion.json &quot;&amp;[.E201]&amp;&quot;/bldg/;ln -f &quot;&amp;[$Config.$B$2]&amp;&quot;citygml-osm-jar-with-dependencies.jar &quot;&amp;[.$E201]&amp;&quot;/bldg/&quot;" office:value-type="string" office:string-value="ln -f /home/hayashi/work/osm-data/conversion.json 28215_miki-shi_2023/bldg/;ln -f /home/hayashi/work/osm-data/citygml-osm-jar-with-dependencies.jar 28215_miki-shi_2023/bldg/" calcext:value-type="string">
            <text:p>ln -f /home/hayashi/work/osm-data/conversion.json 28215_miki-shi_2023/bldg/;ln -f /home/hayashi/work/osm-data/citygml-osm-jar-with-dependencies.jar 28215_miki-shi_2023/bldg/</text:p>
          </table:table-cell>
          <table:table-cell table:style-name="ce51" table:formula="of:=&quot;cd &quot;&amp;[$Config.$B$2]&amp;[.$E201]&amp;&quot;/bldg;java -Dfile.encoding=utf-8 -jar &quot;&amp;[$Config.$B$2]&amp;&quot;citygml-osm-jar-with-dependencies.jar unpack;rm *.osm&quot;" office:value-type="string" office:string-value="cd /home/hayashi/work/osm-data/28215_miki-shi_2023/bldg;java -Dfile.encoding=utf-8 -jar /home/hayashi/work/osm-data/citygml-osm-jar-with-dependencies.jar unpack;rm *.osm" calcext:value-type="string">
            <text:p>cd /home/hayashi/work/osm-data/28215_mik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01]&amp;&quot;/bldg;java &quot;&amp;[$Config.$B$3]&amp;&quot;  -Dfile.encoding=utf-8 -jar &quot;&amp;[$Config.$B$2]&amp;&quot;citygml-osm-jar-with-dependencies.jar 1st&quot;" office:value-type="string" office:string-value="cd /home/hayashi/work/osm-data/28215_miki-shi_2023/bldg;java -Xmx4096m -Xmx4096m   -Dfile.encoding=utf-8 -jar /home/hayashi/work/osm-data/citygml-osm-jar-with-dependencies.jar 1st" calcext:value-type="string">
            <text:p>cd /home/hayashi/work/osm-data/28215_mik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1]&amp;&quot;/bldg;java -Dfile.encoding=utf-8 -jar citygml-osm-jar-with-dependencies.jar pack&quot;" office:value-type="string" office:string-value="cd /home/hayashi/work/osm-data/28215_miki-shi_2023/bldg;java -Dfile.encoding=utf-8 -jar citygml-osm-jar-with-dependencies.jar pack" calcext:value-type="string">
            <text:p>cd /home/hayashi/work/osm-data/28215_miki-shi_2023/bldg;java -Dfile.encoding=utf-8 -jar citygml-osm-jar-with-dependencies.jar pack</text:p>
          </table:table-cell>
          <table:table-cell table:style-name="ce51" table:formula="of:=&quot;rm &quot;&amp;[$Config.$B$2]&amp;[.$E201]&amp;&quot;/bldg/citygml-osm-jar-with-dependencies.jar;rm &quot;&amp;[$Config.$B$2]&amp;[.$E201]&amp;&quot;/bldg/conversion.json;tar cvzf &quot;&amp;[.$E201]&amp;&quot;.tgz &quot;&amp;[.$E201]" office:value-type="string" office:string-value="rm /home/hayashi/work/osm-data/28215_miki-shi_2023/bldg/citygml-osm-jar-with-dependencies.jar;rm /home/hayashi/work/osm-data/28215_miki-shi_2023/bldg/conversion.json;tar cvzf 28215_miki-shi_2023.tgz 28215_miki-shi_2023" calcext:value-type="string">
            <text:p>rm /home/hayashi/work/osm-data/28215_miki-shi_2023/bldg/citygml-osm-jar-with-dependencies.jar;rm /home/hayashi/work/osm-data/28215_miki-shi_2023/bldg/conversion.json;tar cvzf 28215_miki-shi_2023.tgz 28215_miki-shi_2023</text:p>
          </table:table-cell>
          <table:table-cell table:style-name="ce51" table:formula="of:=&quot;tar xvzf &quot;&amp;[.$E201]&amp;&quot;.tgz&quot;" office:value-type="string" office:string-value="tar xvzf 28215_miki-shi_2023.tgz" calcext:value-type="string">
            <text:p>tar xvzf 28215_miki-shi_2023.tgz</text:p>
          </table:table-cell>
          <table:table-cell table:style-name="ce52" table:formula="of:=&quot;cd &quot;&amp;[$Config.$B$2]&amp;[.$E201]&amp;&quot;/bldg;java -Dfile.encoding=utf-8 -jar citygml-osm-jar-with-dependencies.jar unpack;java -Dfile.encoding=utf-8 -jar citygml-osm-jar-with-dependencies.jar pack&quot;" office:value-type="string" office:string-value="cd /home/hayashi/work/osm-data/28215_miki-shi_2023/bldg;java -Dfile.encoding=utf-8 -jar citygml-osm-jar-with-dependencies.jar unpack;java -Dfile.encoding=utf-8 -jar citygml-osm-jar-with-dependencies.jar pack" calcext:value-type="string">
            <text:p>cd /home/hayashi/work/osm-data/28215_mik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string" calcext:value-type="string">
            <text:p>28225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朝来市</text:p>
          </table:table-cell>
          <table:table-cell table:style-name="ce33" office:value-type="string" calcext:value-type="string">
            <text:p>28225_asago-shi_2022</text:p>
          </table:table-cell>
          <table:table-cell office:value-type="float" office:value="35.323949" calcext:value-type="float">
            <text:p>35.323949</text:p>
          </table:table-cell>
          <table:table-cell office:value-type="float" office:value="134.850998" calcext:value-type="float">
            <text:p>134.850998</text:p>
          </table:table-cell>
          <table:table-cell table:formula="of:=&quot;{&quot;&quot;code&quot;&quot;:&quot;&quot;&quot;&amp;[.B202]&amp;&quot;&quot;&quot;, &quot;&quot;name&quot;&quot;:&quot;&quot;&quot;&amp;[.C202]&amp;&quot; &quot;&amp;[.D202]&amp;&quot;&quot;&quot;, &quot;&quot;path&quot;&quot;:&quot;&quot;&quot;&amp;[.E202]&amp;&quot;&quot;&quot;, &quot;&quot;coordinates&quot;&quot;:[&quot;&amp;[.G202]&amp;&quot;,&quot;&amp;[.F202]&amp;&quot;]},&quot;" office:value-type="string" office:string-value="{&quot;code&quot;:&quot;28225&quot;, &quot;name&quot;:&quot;兵庫県 朝来市&quot;, &quot;path&quot;:&quot;28225_asago-shi_2022&quot;, &quot;coordinates&quot;:[134.850998,35.323949]}," calcext:value-type="string">
            <text:p>{"code":"28225", "name":"兵庫県 朝来市", "path":"28225_asago-shi_2022", "coordinates":[134.850998,35.323949]},</text:p>
          </table:table-cell>
          <table:table-cell table:style-name="ce51" table:formula="of:=&quot;ln -f &quot;&amp;[$Config.$B$2]&amp;&quot;conversion.json &quot;&amp;[.E202]&amp;&quot;/bldg/;ln -f &quot;&amp;[$Config.$B$2]&amp;&quot;citygml-osm-jar-with-dependencies.jar &quot;&amp;[.$E202]&amp;&quot;/bldg/&quot;" office:value-type="string" office:string-value="ln -f /home/hayashi/work/osm-data/conversion.json 28225_asago-shi_2022/bldg/;ln -f /home/hayashi/work/osm-data/citygml-osm-jar-with-dependencies.jar 28225_asago-shi_2022/bldg/" calcext:value-type="string">
            <text:p>ln -f /home/hayashi/work/osm-data/conversion.json 28225_asago-shi_2022/bldg/;ln -f /home/hayashi/work/osm-data/citygml-osm-jar-with-dependencies.jar 28225_asago-shi_2022/bldg/</text:p>
          </table:table-cell>
          <table:table-cell table:style-name="ce51" table:formula="of:=&quot;cd &quot;&amp;[$Config.$B$2]&amp;[.$E202]&amp;&quot;/bldg;java -Dfile.encoding=utf-8 -jar &quot;&amp;[$Config.$B$2]&amp;&quot;citygml-osm-jar-with-dependencies.jar unpack;rm *.osm&quot;" office:value-type="string" office:string-value="cd /home/hayashi/work/osm-data/28225_asago-shi_2022/bldg;java -Dfile.encoding=utf-8 -jar /home/hayashi/work/osm-data/citygml-osm-jar-with-dependencies.jar unpack;rm *.osm" calcext:value-type="string">
            <text:p>cd /home/hayashi/work/osm-data/28225_asago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02]&amp;&quot;/bldg;java &quot;&amp;[$Config.$B$3]&amp;&quot;  -Dfile.encoding=utf-8 -jar &quot;&amp;[$Config.$B$2]&amp;&quot;citygml-osm-jar-with-dependencies.jar 1st&quot;" office:value-type="string" office:string-value="cd /home/hayashi/work/osm-data/28225_asago-shi_2022/bldg;java -Xmx4096m -Xmx4096m   -Dfile.encoding=utf-8 -jar /home/hayashi/work/osm-data/citygml-osm-jar-with-dependencies.jar 1st" calcext:value-type="string">
            <text:p>cd /home/hayashi/work/osm-data/28225_asago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2]&amp;&quot;/bldg;java -Dfile.encoding=utf-8 -jar citygml-osm-jar-with-dependencies.jar pack&quot;" office:value-type="string" office:string-value="cd /home/hayashi/work/osm-data/28225_asago-shi_2022/bldg;java -Dfile.encoding=utf-8 -jar citygml-osm-jar-with-dependencies.jar pack" calcext:value-type="string">
            <text:p>cd /home/hayashi/work/osm-data/28225_asago-shi_2022/bldg;java -Dfile.encoding=utf-8 -jar citygml-osm-jar-with-dependencies.jar pack</text:p>
          </table:table-cell>
          <table:table-cell table:style-name="ce51" table:formula="of:=&quot;rm &quot;&amp;[$Config.$B$2]&amp;[.$E202]&amp;&quot;/bldg/citygml-osm-jar-with-dependencies.jar;rm &quot;&amp;[$Config.$B$2]&amp;[.$E202]&amp;&quot;/bldg/conversion.json;tar cvzf &quot;&amp;[.$E202]&amp;&quot;.tgz &quot;&amp;[.$E202]" office:value-type="string" office:string-value="rm /home/hayashi/work/osm-data/28225_asago-shi_2022/bldg/citygml-osm-jar-with-dependencies.jar;rm /home/hayashi/work/osm-data/28225_asago-shi_2022/bldg/conversion.json;tar cvzf 28225_asago-shi_2022.tgz 28225_asago-shi_2022" calcext:value-type="string">
            <text:p>rm /home/hayashi/work/osm-data/28225_asago-shi_2022/bldg/citygml-osm-jar-with-dependencies.jar;rm /home/hayashi/work/osm-data/28225_asago-shi_2022/bldg/conversion.json;tar cvzf 28225_asago-shi_2022.tgz 28225_asago-shi_2022</text:p>
          </table:table-cell>
          <table:table-cell table:style-name="ce51" table:formula="of:=&quot;tar xvzf &quot;&amp;[.$E202]&amp;&quot;.tgz&quot;" office:value-type="string" office:string-value="tar xvzf 28225_asago-shi_2022.tgz" calcext:value-type="string">
            <text:p>tar xvzf 28225_asago-shi_2022.tgz</text:p>
          </table:table-cell>
          <table:table-cell table:style-name="ce52" table:formula="of:=&quot;cd &quot;&amp;[$Config.$B$2]&amp;[.$E202]&amp;&quot;/bldg;java -Dfile.encoding=utf-8 -jar citygml-osm-jar-with-dependencies.jar unpack;java -Dfile.encoding=utf-8 -jar citygml-osm-jar-with-dependencies.jar pack&quot;" office:value-type="string" office:string-value="cd /home/hayashi/work/osm-data/28225_asago-shi_2022/bldg;java -Dfile.encoding=utf-8 -jar citygml-osm-jar-with-dependencies.jar unpack;java -Dfile.encoding=utf-8 -jar citygml-osm-jar-with-dependencies.jar pack" calcext:value-type="string">
            <text:p>cd /home/hayashi/work/osm-data/28225_asago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office:value-type="float" office:value="28229" calcext:value-type="float">
            <text:p>28229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たつの市</text:p>
          </table:table-cell>
          <table:table-cell table:style-name="ce33" office:value-type="string" calcext:value-type="string">
            <text:p>28229_tatsuno-shi_2023</text:p>
          </table:table-cell>
          <table:table-cell office:value-type="float" office:value="34.85785562" calcext:value-type="float">
            <text:p>34.85785562</text:p>
          </table:table-cell>
          <table:table-cell office:value-type="float" office:value="134.54533843" calcext:value-type="float">
            <text:p>134.54533843</text:p>
          </table:table-cell>
          <table:table-cell table:formula="of:=&quot;{&quot;&quot;code&quot;&quot;:&quot;&quot;&quot;&amp;[.B203]&amp;&quot;&quot;&quot;, &quot;&quot;name&quot;&quot;:&quot;&quot;&quot;&amp;[.C203]&amp;&quot; &quot;&amp;[.D203]&amp;&quot;&quot;&quot;, &quot;&quot;path&quot;&quot;:&quot;&quot;&quot;&amp;[.E203]&amp;&quot;&quot;&quot;, &quot;&quot;coordinates&quot;&quot;:[&quot;&amp;[.G203]&amp;&quot;,&quot;&amp;[.F203]&amp;&quot;]},&quot;" office:value-type="string" office:string-value="{&quot;code&quot;:&quot;28229&quot;, &quot;name&quot;:&quot;兵庫県 たつの市&quot;, &quot;path&quot;:&quot;28229_tatsuno-shi_2023&quot;, &quot;coordinates&quot;:[134.54533843,34.85785562]}," calcext:value-type="string">
            <text:p>{"code":"28229", "name":"兵庫県 たつの市", "path":"28229_tatsuno-shi_2023", "coordinates":[134.54533843,34.85785562]},</text:p>
          </table:table-cell>
          <table:table-cell table:style-name="ce51" table:formula="of:=&quot;ln -f &quot;&amp;[$Config.$B$2]&amp;&quot;conversion.json &quot;&amp;[.E203]&amp;&quot;/bldg/;ln -f &quot;&amp;[$Config.$B$2]&amp;&quot;citygml-osm-jar-with-dependencies.jar &quot;&amp;[.$E203]&amp;&quot;/bldg/&quot;" office:value-type="string" office:string-value="ln -f /home/hayashi/work/osm-data/conversion.json 28229_tatsuno-shi_2023/bldg/;ln -f /home/hayashi/work/osm-data/citygml-osm-jar-with-dependencies.jar 28229_tatsuno-shi_2023/bldg/" calcext:value-type="string">
            <text:p>ln -f /home/hayashi/work/osm-data/conversion.json 28229_tatsuno-shi_2023/bldg/;ln -f /home/hayashi/work/osm-data/citygml-osm-jar-with-dependencies.jar 28229_tatsuno-shi_2023/bldg/</text:p>
          </table:table-cell>
          <table:table-cell table:style-name="ce51" table:formula="of:=&quot;cd &quot;&amp;[$Config.$B$2]&amp;[.$E203]&amp;&quot;/bldg;java -Dfile.encoding=utf-8 -jar &quot;&amp;[$Config.$B$2]&amp;&quot;citygml-osm-jar-with-dependencies.jar unpack;rm *.osm&quot;" office:value-type="string" office:string-value="cd /home/hayashi/work/osm-data/28229_tatsuno-shi_2023/bldg;java -Dfile.encoding=utf-8 -jar /home/hayashi/work/osm-data/citygml-osm-jar-with-dependencies.jar unpack;rm *.osm" calcext:value-type="string">
            <text:p>cd /home/hayashi/work/osm-data/28229_tatsuno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03]&amp;&quot;/bldg;java &quot;&amp;[$Config.$B$3]&amp;&quot;  -Dfile.encoding=utf-8 -jar &quot;&amp;[$Config.$B$2]&amp;&quot;citygml-osm-jar-with-dependencies.jar 1st&quot;" office:value-type="string" office:string-value="cd /home/hayashi/work/osm-data/28229_tatsuno-shi_2023/bldg;java -Xmx4096m -Xmx4096m   -Dfile.encoding=utf-8 -jar /home/hayashi/work/osm-data/citygml-osm-jar-with-dependencies.jar 1st" calcext:value-type="string">
            <text:p>cd /home/hayashi/work/osm-data/28229_tatsuno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3]&amp;&quot;/bldg;java -Dfile.encoding=utf-8 -jar citygml-osm-jar-with-dependencies.jar pack&quot;" office:value-type="string" office:string-value="cd /home/hayashi/work/osm-data/28229_tatsuno-shi_2023/bldg;java -Dfile.encoding=utf-8 -jar citygml-osm-jar-with-dependencies.jar pack" calcext:value-type="string">
            <text:p>cd /home/hayashi/work/osm-data/28229_tatsuno-shi_2023/bldg;java -Dfile.encoding=utf-8 -jar citygml-osm-jar-with-dependencies.jar pack</text:p>
          </table:table-cell>
          <table:table-cell table:style-name="ce51" table:formula="of:=&quot;rm &quot;&amp;[$Config.$B$2]&amp;[.$E203]&amp;&quot;/bldg/citygml-osm-jar-with-dependencies.jar;rm &quot;&amp;[$Config.$B$2]&amp;[.$E203]&amp;&quot;/bldg/conversion.json;tar cvzf &quot;&amp;[.$E203]&amp;&quot;.tgz &quot;&amp;[.$E203]" office:value-type="string" office:string-value="rm /home/hayashi/work/osm-data/28229_tatsuno-shi_2023/bldg/citygml-osm-jar-with-dependencies.jar;rm /home/hayashi/work/osm-data/28229_tatsuno-shi_2023/bldg/conversion.json;tar cvzf 28229_tatsuno-shi_2023.tgz 28229_tatsuno-shi_2023" calcext:value-type="string">
            <text:p>rm /home/hayashi/work/osm-data/28229_tatsuno-shi_2023/bldg/citygml-osm-jar-with-dependencies.jar;rm /home/hayashi/work/osm-data/28229_tatsuno-shi_2023/bldg/conversion.json;tar cvzf 28229_tatsuno-shi_2023.tgz 28229_tatsuno-shi_2023</text:p>
          </table:table-cell>
          <table:table-cell table:style-name="ce51" table:formula="of:=&quot;tar xvzf &quot;&amp;[.$E203]&amp;&quot;.tgz&quot;" office:value-type="string" office:string-value="tar xvzf 28229_tatsuno-shi_2023.tgz" calcext:value-type="string">
            <text:p>tar xvzf 28229_tatsuno-shi_2023.tgz</text:p>
          </table:table-cell>
          <table:table-cell table:style-name="ce52" table:formula="of:=&quot;cd &quot;&amp;[$Config.$B$2]&amp;[.$E203]&amp;&quot;/bldg;java -Dfile.encoding=utf-8 -jar citygml-osm-jar-with-dependencies.jar unpack;java -Dfile.encoding=utf-8 -jar citygml-osm-jar-with-dependencies.jar pack&quot;" office:value-type="string" office:string-value="cd /home/hayashi/work/osm-data/28229_tatsuno-shi_2023/bldg;java -Dfile.encoding=utf-8 -jar citygml-osm-jar-with-dependencies.jar unpack;java -Dfile.encoding=utf-8 -jar citygml-osm-jar-with-dependencies.jar pack" calcext:value-type="string">
            <text:p>cd /home/hayashi/work/osm-data/28229_tatsuno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0201" calcext:value-type="float">
            <text:p>30201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和歌山市</text:p>
          </table:table-cell>
          <table:table-cell table:style-name="ce33" office:value-type="string" calcext:value-type="string">
            <text:p>30201_wakayama-shi_2023</text:p>
          </table:table-cell>
          <table:table-cell office:value-type="float" office:value="34.233375" calcext:value-type="float">
            <text:p>34.233375</text:p>
          </table:table-cell>
          <table:table-cell office:value-type="float" office:value="135.1625" calcext:value-type="float">
            <text:p>135.1625</text:p>
          </table:table-cell>
          <table:table-cell table:formula="of:=&quot;{&quot;&quot;code&quot;&quot;:&quot;&quot;&quot;&amp;[.B204]&amp;&quot;&quot;&quot;, &quot;&quot;name&quot;&quot;:&quot;&quot;&quot;&amp;[.C204]&amp;&quot; &quot;&amp;[.D204]&amp;&quot;&quot;&quot;, &quot;&quot;path&quot;&quot;:&quot;&quot;&quot;&amp;[.E204]&amp;&quot;&quot;&quot;, &quot;&quot;coordinates&quot;&quot;:[&quot;&amp;[.G204]&amp;&quot;,&quot;&amp;[.F204]&amp;&quot;]},&quot;" office:value-type="string" office:string-value="{&quot;code&quot;:&quot;30201&quot;, &quot;name&quot;:&quot;和歌山県 和歌山市&quot;, &quot;path&quot;:&quot;30201_wakayama-shi_2023&quot;, &quot;coordinates&quot;:[135.1625,34.233375]}," calcext:value-type="string">
            <text:p>{"code":"30201", "name":"和歌山県 和歌山市", "path":"30201_wakayama-shi_2023", "coordinates":[135.1625,34.233375]},</text:p>
          </table:table-cell>
          <table:table-cell table:style-name="ce51" table:formula="of:=&quot;ln -f &quot;&amp;[$Config.$B$2]&amp;&quot;conversion.json &quot;&amp;[.E204]&amp;&quot;/bldg/;ln -f &quot;&amp;[$Config.$B$2]&amp;&quot;citygml-osm-jar-with-dependencies.jar &quot;&amp;[.$E204]&amp;&quot;/bldg/&quot;" office:value-type="string" office:string-value="ln -f /home/hayashi/work/osm-data/conversion.json 30201_wakayama-shi_2023/bldg/;ln -f /home/hayashi/work/osm-data/citygml-osm-jar-with-dependencies.jar 30201_wakayama-shi_2023/bldg/" calcext:value-type="string">
            <text:p>ln -f /home/hayashi/work/osm-data/conversion.json 30201_wakayama-shi_2023/bldg/;ln -f /home/hayashi/work/osm-data/citygml-osm-jar-with-dependencies.jar 30201_wakayama-shi_2023/bldg/</text:p>
          </table:table-cell>
          <table:table-cell table:style-name="ce51" table:formula="of:=&quot;cd &quot;&amp;[$Config.$B$2]&amp;[.$E204]&amp;&quot;/bldg;java -Dfile.encoding=utf-8 -jar &quot;&amp;[$Config.$B$2]&amp;&quot;citygml-osm-jar-with-dependencies.jar unpack;rm *.osm&quot;" office:value-type="string" office:string-value="cd /home/hayashi/work/osm-data/30201_wakayama-shi_2023/bldg;java -Dfile.encoding=utf-8 -jar /home/hayashi/work/osm-data/citygml-osm-jar-with-dependencies.jar unpack;rm *.osm" calcext:value-type="string">
            <text:p>cd /home/hayashi/work/osm-data/30201_wakaya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04]&amp;&quot;/bldg;java &quot;&amp;[$Config.$B$3]&amp;&quot;  -Dfile.encoding=utf-8 -jar &quot;&amp;[$Config.$B$2]&amp;&quot;citygml-osm-jar-with-dependencies.jar 1st&quot;" office:value-type="string" office:string-value="cd /home/hayashi/work/osm-data/30201_wakayama-shi_2023/bldg;java -Xmx4096m -Xmx4096m   -Dfile.encoding=utf-8 -jar /home/hayashi/work/osm-data/citygml-osm-jar-with-dependencies.jar 1st" calcext:value-type="string">
            <text:p>cd /home/hayashi/work/osm-data/30201_wakaya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4]&amp;&quot;/bldg;java -Dfile.encoding=utf-8 -jar citygml-osm-jar-with-dependencies.jar pack&quot;" office:value-type="string" office:string-value="cd /home/hayashi/work/osm-data/30201_wakayama-shi_2023/bldg;java -Dfile.encoding=utf-8 -jar citygml-osm-jar-with-dependencies.jar pack" calcext:value-type="string">
            <text:p>cd /home/hayashi/work/osm-data/30201_wakayama-shi_2023/bldg;java -Dfile.encoding=utf-8 -jar citygml-osm-jar-with-dependencies.jar pack</text:p>
          </table:table-cell>
          <table:table-cell table:style-name="ce51" table:formula="of:=&quot;rm &quot;&amp;[$Config.$B$2]&amp;[.$E204]&amp;&quot;/bldg/citygml-osm-jar-with-dependencies.jar;rm &quot;&amp;[$Config.$B$2]&amp;[.$E204]&amp;&quot;/bldg/conversion.json;tar cvzf &quot;&amp;[.$E204]&amp;&quot;.tgz &quot;&amp;[.$E204]" office:value-type="string" office:string-value="rm /home/hayashi/work/osm-data/30201_wakayama-shi_2023/bldg/citygml-osm-jar-with-dependencies.jar;rm /home/hayashi/work/osm-data/30201_wakayama-shi_2023/bldg/conversion.json;tar cvzf 30201_wakayama-shi_2023.tgz 30201_wakayama-shi_2023" calcext:value-type="string">
            <text:p>rm /home/hayashi/work/osm-data/30201_wakayama-shi_2023/bldg/citygml-osm-jar-with-dependencies.jar;rm /home/hayashi/work/osm-data/30201_wakayama-shi_2023/bldg/conversion.json;tar cvzf 30201_wakayama-shi_2023.tgz 30201_wakayama-shi_2023</text:p>
          </table:table-cell>
          <table:table-cell table:style-name="ce51" table:formula="of:=&quot;tar xvzf &quot;&amp;[.$E204]&amp;&quot;.tgz&quot;" office:value-type="string" office:string-value="tar xvzf 30201_wakayama-shi_2023.tgz" calcext:value-type="string">
            <text:p>tar xvzf 30201_wakayama-shi_2023.tgz</text:p>
          </table:table-cell>
          <table:table-cell table:style-name="ce52" table:formula="of:=&quot;cd &quot;&amp;[$Config.$B$2]&amp;[.$E204]&amp;&quot;/bldg;java -Dfile.encoding=utf-8 -jar citygml-osm-jar-with-dependencies.jar unpack;java -Dfile.encoding=utf-8 -jar citygml-osm-jar-with-dependencies.jar pack&quot;" office:value-type="string" office:string-value="cd /home/hayashi/work/osm-data/30201_wakayama-shi_2023/bldg;java -Dfile.encoding=utf-8 -jar citygml-osm-jar-with-dependencies.jar unpack;java -Dfile.encoding=utf-8 -jar citygml-osm-jar-with-dependencies.jar pack" calcext:value-type="string">
            <text:p>cd /home/hayashi/work/osm-data/30201_wakaya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0406" calcext:value-type="float">
            <text:p>30406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すさみ町</text:p>
          </table:table-cell>
          <table:table-cell table:style-name="ce33" office:value-type="string" calcext:value-type="string">
            <text:p>30406_susami-cho_2024</text:p>
          </table:table-cell>
          <table:table-cell office:value-type="float" office:value="33.55013393" calcext:value-type="float">
            <text:p>33.55013393</text:p>
          </table:table-cell>
          <table:table-cell office:value-type="float" office:value="135.49667106" calcext:value-type="float">
            <text:p>135.49667106</text:p>
          </table:table-cell>
          <table:table-cell table:formula="of:=&quot;{&quot;&quot;code&quot;&quot;:&quot;&quot;&quot;&amp;[.B205]&amp;&quot;&quot;&quot;, &quot;&quot;name&quot;&quot;:&quot;&quot;&quot;&amp;[.C205]&amp;&quot; &quot;&amp;[.D205]&amp;&quot;&quot;&quot;, &quot;&quot;path&quot;&quot;:&quot;&quot;&quot;&amp;[.E205]&amp;&quot;&quot;&quot;, &quot;&quot;coordinates&quot;&quot;:[&quot;&amp;[.G205]&amp;&quot;,&quot;&amp;[.F205]&amp;&quot;]},&quot;" office:value-type="string" office:string-value="{&quot;code&quot;:&quot;30406&quot;, &quot;name&quot;:&quot;和歌山県 すさみ町&quot;, &quot;path&quot;:&quot;30406_susami-cho_2024&quot;, &quot;coordinates&quot;:[135.49667106,33.55013393]}," calcext:value-type="string">
            <text:p>{"code":"30406", "name":"和歌山県 すさみ町", "path":"30406_susami-cho_2024", "coordinates":[135.49667106,33.55013393]},</text:p>
          </table:table-cell>
          <table:table-cell table:style-name="ce51" table:formula="of:=&quot;ln -f &quot;&amp;[$Config.$B$2]&amp;&quot;conversion.json &quot;&amp;[.E205]&amp;&quot;/bldg/;ln -f &quot;&amp;[$Config.$B$2]&amp;&quot;citygml-osm-jar-with-dependencies.jar &quot;&amp;[.$E205]&amp;&quot;/bldg/&quot;" office:value-type="string" office:string-value="ln -f /home/hayashi/work/osm-data/conversion.json 30406_susami-cho_2024/bldg/;ln -f /home/hayashi/work/osm-data/citygml-osm-jar-with-dependencies.jar 30406_susami-cho_2024/bldg/" calcext:value-type="string">
            <text:p>ln -f /home/hayashi/work/osm-data/conversion.json 30406_susami-cho_2024/bldg/;ln -f /home/hayashi/work/osm-data/citygml-osm-jar-with-dependencies.jar 30406_susami-cho_2024/bldg/</text:p>
          </table:table-cell>
          <table:table-cell table:style-name="ce51" table:formula="of:=&quot;cd &quot;&amp;[$Config.$B$2]&amp;[.$E205]&amp;&quot;/bldg;java -Dfile.encoding=utf-8 -jar &quot;&amp;[$Config.$B$2]&amp;&quot;citygml-osm-jar-with-dependencies.jar unpack;rm *.osm&quot;" office:value-type="string" office:string-value="cd /home/hayashi/work/osm-data/30406_susami-cho_2024/bldg;java -Dfile.encoding=utf-8 -jar /home/hayashi/work/osm-data/citygml-osm-jar-with-dependencies.jar unpack;rm *.osm" calcext:value-type="string">
            <text:p>cd /home/hayashi/work/osm-data/30406_susami-cho_2024/bldg;java -Dfile.encoding=utf-8 -jar /home/hayashi/work/osm-data/citygml-osm-jar-with-dependencies.jar unpack;rm *.osm</text:p>
          </table:table-cell>
          <table:table-cell table:style-name="ce51" table:formula="of:=&quot;cd &quot;&amp;[$Config.$B$2]&amp;[.$E205]&amp;&quot;/bldg;java &quot;&amp;[$Config.$B$3]&amp;&quot;  -Dfile.encoding=utf-8 -jar &quot;&amp;[$Config.$B$2]&amp;&quot;citygml-osm-jar-with-dependencies.jar 1st&quot;" office:value-type="string" office:string-value="cd /home/hayashi/work/osm-data/30406_susami-cho_2024/bldg;java -Xmx4096m -Xmx4096m   -Dfile.encoding=utf-8 -jar /home/hayashi/work/osm-data/citygml-osm-jar-with-dependencies.jar 1st" calcext:value-type="string">
            <text:p>cd /home/hayashi/work/osm-data/30406_susami-cho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5]&amp;&quot;/bldg;java -Dfile.encoding=utf-8 -jar citygml-osm-jar-with-dependencies.jar pack&quot;" office:value-type="string" office:string-value="cd /home/hayashi/work/osm-data/30406_susami-cho_2024/bldg;java -Dfile.encoding=utf-8 -jar citygml-osm-jar-with-dependencies.jar pack" calcext:value-type="string">
            <text:p>cd /home/hayashi/work/osm-data/30406_susami-cho_2024/bldg;java -Dfile.encoding=utf-8 -jar citygml-osm-jar-with-dependencies.jar pack</text:p>
          </table:table-cell>
          <table:table-cell table:style-name="ce51" table:formula="of:=&quot;rm &quot;&amp;[$Config.$B$2]&amp;[.$E205]&amp;&quot;/bldg/citygml-osm-jar-with-dependencies.jar;rm &quot;&amp;[$Config.$B$2]&amp;[.$E205]&amp;&quot;/bldg/conversion.json;tar cvzf &quot;&amp;[.$E205]&amp;&quot;.tgz &quot;&amp;[.$E205]" office:value-type="string" office:string-value="rm /home/hayashi/work/osm-data/30406_susami-cho_2024/bldg/citygml-osm-jar-with-dependencies.jar;rm /home/hayashi/work/osm-data/30406_susami-cho_2024/bldg/conversion.json;tar cvzf 30406_susami-cho_2024.tgz 30406_susami-cho_2024" calcext:value-type="string">
            <text:p>rm /home/hayashi/work/osm-data/30406_susami-cho_2024/bldg/citygml-osm-jar-with-dependencies.jar;rm /home/hayashi/work/osm-data/30406_susami-cho_2024/bldg/conversion.json;tar cvzf 30406_susami-cho_2024.tgz 30406_susami-cho_2024</text:p>
          </table:table-cell>
          <table:table-cell table:style-name="ce51" table:formula="of:=&quot;tar xvzf &quot;&amp;[.$E205]&amp;&quot;.tgz&quot;" office:value-type="string" office:string-value="tar xvzf 30406_susami-cho_2024.tgz" calcext:value-type="string">
            <text:p>tar xvzf 30406_susami-cho_2024.tgz</text:p>
          </table:table-cell>
          <table:table-cell table:style-name="ce52" table:formula="of:=&quot;cd &quot;&amp;[$Config.$B$2]&amp;[.$E205]&amp;&quot;/bldg;java -Dfile.encoding=utf-8 -jar citygml-osm-jar-with-dependencies.jar unpack;java -Dfile.encoding=utf-8 -jar citygml-osm-jar-with-dependencies.jar pack&quot;" office:value-type="string" office:string-value="cd /home/hayashi/work/osm-data/30406_susami-cho_2024/bldg;java -Dfile.encoding=utf-8 -jar citygml-osm-jar-with-dependencies.jar unpack;java -Dfile.encoding=utf-8 -jar citygml-osm-jar-with-dependencies.jar pack" calcext:value-type="string">
            <text:p>cd /home/hayashi/work/osm-data/30406_susami-cho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string" calcext:value-type="string">
            <text:p>30422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太地町</text:p>
          </table:table-cell>
          <table:table-cell table:style-name="ce33" office:value-type="string" calcext:value-type="string">
            <text:p>30422_taiji-cho_2021</text:p>
          </table:table-cell>
          <table:table-cell office:value-type="float" office:value="33.591668" calcext:value-type="float">
            <text:p>33.591668</text:p>
          </table:table-cell>
          <table:table-cell office:value-type="float" office:value="135.94375" calcext:value-type="float">
            <text:p>135.94375</text:p>
          </table:table-cell>
          <table:table-cell table:formula="of:=&quot;{&quot;&quot;code&quot;&quot;:&quot;&quot;&quot;&amp;[.B206]&amp;&quot;&quot;&quot;, &quot;&quot;name&quot;&quot;:&quot;&quot;&quot;&amp;[.C206]&amp;&quot; &quot;&amp;[.D206]&amp;&quot;&quot;&quot;, &quot;&quot;path&quot;&quot;:&quot;&quot;&quot;&amp;[.E206]&amp;&quot;&quot;&quot;, &quot;&quot;coordinates&quot;&quot;:[&quot;&amp;[.G206]&amp;&quot;,&quot;&amp;[.F206]&amp;&quot;]},&quot;" office:value-type="string" office:string-value="{&quot;code&quot;:&quot;30422&quot;, &quot;name&quot;:&quot;和歌山県 太地町&quot;, &quot;path&quot;:&quot;30422_taiji-cho_2021&quot;, &quot;coordinates&quot;:[135.94375,33.591668]}," calcext:value-type="string">
            <text:p>{"code":"30422", "name":"和歌山県 太地町", "path":"30422_taiji-cho_2021", "coordinates":[135.94375,33.591668]},</text:p>
          </table:table-cell>
          <table:table-cell table:style-name="ce51" table:formula="of:=&quot;ln -f &quot;&amp;[$Config.$B$2]&amp;&quot;conversion.json &quot;&amp;[.E206]&amp;&quot;/bldg/;ln -f &quot;&amp;[$Config.$B$2]&amp;&quot;citygml-osm-jar-with-dependencies.jar &quot;&amp;[.$E206]&amp;&quot;/bldg/&quot;" office:value-type="string" office:string-value="ln -f /home/hayashi/work/osm-data/conversion.json 30422_taiji-cho_2021/bldg/;ln -f /home/hayashi/work/osm-data/citygml-osm-jar-with-dependencies.jar 30422_taiji-cho_2021/bldg/" calcext:value-type="string">
            <text:p>ln -f /home/hayashi/work/osm-data/conversion.json 30422_taiji-cho_2021/bldg/;ln -f /home/hayashi/work/osm-data/citygml-osm-jar-with-dependencies.jar 30422_taiji-cho_2021/bldg/</text:p>
          </table:table-cell>
          <table:table-cell table:style-name="ce51" table:formula="of:=&quot;cd &quot;&amp;[$Config.$B$2]&amp;[.$E206]&amp;&quot;/bldg;java -Dfile.encoding=utf-8 -jar &quot;&amp;[$Config.$B$2]&amp;&quot;citygml-osm-jar-with-dependencies.jar unpack;rm *.osm&quot;" office:value-type="string" office:string-value="cd /home/hayashi/work/osm-data/30422_taiji-cho_2021/bldg;java -Dfile.encoding=utf-8 -jar /home/hayashi/work/osm-data/citygml-osm-jar-with-dependencies.jar unpack;rm *.osm" calcext:value-type="string">
            <text:p>cd /home/hayashi/work/osm-data/30422_taiji-cho_2021/bldg;java -Dfile.encoding=utf-8 -jar /home/hayashi/work/osm-data/citygml-osm-jar-with-dependencies.jar unpack;rm *.osm</text:p>
          </table:table-cell>
          <table:table-cell table:style-name="ce51" table:formula="of:=&quot;cd &quot;&amp;[$Config.$B$2]&amp;[.$E206]&amp;&quot;/bldg;java &quot;&amp;[$Config.$B$3]&amp;&quot;  -Dfile.encoding=utf-8 -jar &quot;&amp;[$Config.$B$2]&amp;&quot;citygml-osm-jar-with-dependencies.jar 1st&quot;" office:value-type="string" office:string-value="cd /home/hayashi/work/osm-data/30422_taiji-cho_2021/bldg;java -Xmx4096m -Xmx4096m   -Dfile.encoding=utf-8 -jar /home/hayashi/work/osm-data/citygml-osm-jar-with-dependencies.jar 1st" calcext:value-type="string">
            <text:p>cd /home/hayashi/work/osm-data/30422_taiji-cho_2021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6]&amp;&quot;/bldg;java -Dfile.encoding=utf-8 -jar citygml-osm-jar-with-dependencies.jar pack&quot;" office:value-type="string" office:string-value="cd /home/hayashi/work/osm-data/30422_taiji-cho_2021/bldg;java -Dfile.encoding=utf-8 -jar citygml-osm-jar-with-dependencies.jar pack" calcext:value-type="string">
            <text:p>cd /home/hayashi/work/osm-data/30422_taiji-cho_2021/bldg;java -Dfile.encoding=utf-8 -jar citygml-osm-jar-with-dependencies.jar pack</text:p>
          </table:table-cell>
          <table:table-cell table:style-name="ce51" table:formula="of:=&quot;rm &quot;&amp;[$Config.$B$2]&amp;[.$E206]&amp;&quot;/bldg/citygml-osm-jar-with-dependencies.jar;rm &quot;&amp;[$Config.$B$2]&amp;[.$E206]&amp;&quot;/bldg/conversion.json;tar cvzf &quot;&amp;[.$E206]&amp;&quot;.tgz &quot;&amp;[.$E206]" office:value-type="string" office:string-value="rm /home/hayashi/work/osm-data/30422_taiji-cho_2021/bldg/citygml-osm-jar-with-dependencies.jar;rm /home/hayashi/work/osm-data/30422_taiji-cho_2021/bldg/conversion.json;tar cvzf 30422_taiji-cho_2021.tgz 30422_taiji-cho_2021" calcext:value-type="string">
            <text:p>rm /home/hayashi/work/osm-data/30422_taiji-cho_2021/bldg/citygml-osm-jar-with-dependencies.jar;rm /home/hayashi/work/osm-data/30422_taiji-cho_2021/bldg/conversion.json;tar cvzf 30422_taiji-cho_2021.tgz 30422_taiji-cho_2021</text:p>
          </table:table-cell>
          <table:table-cell table:style-name="ce51" table:formula="of:=&quot;tar xvzf &quot;&amp;[.$E206]&amp;&quot;.tgz&quot;" office:value-type="string" office:string-value="tar xvzf 30422_taiji-cho_2021.tgz" calcext:value-type="string">
            <text:p>tar xvzf 30422_taiji-cho_2021.tgz</text:p>
          </table:table-cell>
          <table:table-cell table:style-name="ce52" table:formula="of:=&quot;cd &quot;&amp;[$Config.$B$2]&amp;[.$E206]&amp;&quot;/bldg;java -Dfile.encoding=utf-8 -jar citygml-osm-jar-with-dependencies.jar unpack;java -Dfile.encoding=utf-8 -jar citygml-osm-jar-with-dependencies.jar pack&quot;" office:value-type="string" office:string-value="cd /home/hayashi/work/osm-data/30422_taiji-cho_2021/bldg;java -Dfile.encoding=utf-8 -jar citygml-osm-jar-with-dependencies.jar unpack;java -Dfile.encoding=utf-8 -jar citygml-osm-jar-with-dependencies.jar pack" calcext:value-type="string">
            <text:p>cd /home/hayashi/work/osm-data/30422_taiji-cho_2021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string" calcext:value-type="string">
            <text:p>31201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鳥取市</text:p>
          </table:table-cell>
          <table:table-cell table:style-name="ce33" office:value-type="string" calcext:value-type="string">
            <text:p>31201_tottori-shi_2020</text:p>
          </table:table-cell>
          <table:table-cell office:value-type="float" office:value="35.49443" calcext:value-type="float">
            <text:p>35.49443</text:p>
          </table:table-cell>
          <table:table-cell office:value-type="float" office:value="134.22193" calcext:value-type="float">
            <text:p>134.22193</text:p>
          </table:table-cell>
          <table:table-cell table:formula="of:=&quot;{&quot;&quot;code&quot;&quot;:&quot;&quot;&quot;&amp;[.B207]&amp;&quot;&quot;&quot;, &quot;&quot;name&quot;&quot;:&quot;&quot;&quot;&amp;[.C207]&amp;&quot; &quot;&amp;[.D207]&amp;&quot;&quot;&quot;, &quot;&quot;path&quot;&quot;:&quot;&quot;&quot;&amp;[.E207]&amp;&quot;&quot;&quot;, &quot;&quot;coordinates&quot;&quot;:[&quot;&amp;[.G207]&amp;&quot;,&quot;&amp;[.F207]&amp;&quot;]},&quot;" office:value-type="string" office:string-value="{&quot;code&quot;:&quot;31201&quot;, &quot;name&quot;:&quot;鳥取県 鳥取市&quot;, &quot;path&quot;:&quot;31201_tottori-shi_2020&quot;, &quot;coordinates&quot;:[134.22193,35.49443]}," calcext:value-type="string">
            <text:p>{"code":"31201", "name":"鳥取県 鳥取市", "path":"31201_tottori-shi_2020", "coordinates":[134.22193,35.49443]},</text:p>
          </table:table-cell>
          <table:table-cell table:style-name="ce51" table:formula="of:=&quot;ln -f &quot;&amp;[$Config.$B$2]&amp;&quot;conversion.json &quot;&amp;[.E207]&amp;&quot;/bldg/;ln -f &quot;&amp;[$Config.$B$2]&amp;&quot;citygml-osm-jar-with-dependencies.jar &quot;&amp;[.$E207]&amp;&quot;/bldg/&quot;" office:value-type="string" office:string-value="ln -f /home/hayashi/work/osm-data/conversion.json 31201_tottori-shi_2020/bldg/;ln -f /home/hayashi/work/osm-data/citygml-osm-jar-with-dependencies.jar 31201_tottori-shi_2020/bldg/" calcext:value-type="string">
            <text:p>ln -f /home/hayashi/work/osm-data/conversion.json 31201_tottori-shi_2020/bldg/;ln -f /home/hayashi/work/osm-data/citygml-osm-jar-with-dependencies.jar 31201_tottori-shi_2020/bldg/</text:p>
          </table:table-cell>
          <table:table-cell table:style-name="ce51" table:formula="of:=&quot;cd &quot;&amp;[$Config.$B$2]&amp;[.$E207]&amp;&quot;/bldg;java -Dfile.encoding=utf-8 -jar &quot;&amp;[$Config.$B$2]&amp;&quot;citygml-osm-jar-with-dependencies.jar unpack;rm *.osm&quot;" office:value-type="string" office:string-value="cd /home/hayashi/work/osm-data/31201_tottori-shi_2020/bldg;java -Dfile.encoding=utf-8 -jar /home/hayashi/work/osm-data/citygml-osm-jar-with-dependencies.jar unpack;rm *.osm" calcext:value-type="string">
            <text:p>cd /home/hayashi/work/osm-data/31201_tottori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07]&amp;&quot;/bldg;java &quot;&amp;[$Config.$B$3]&amp;&quot;  -Dfile.encoding=utf-8 -jar &quot;&amp;[$Config.$B$2]&amp;&quot;citygml-osm-jar-with-dependencies.jar 1st&quot;" office:value-type="string" office:string-value="cd /home/hayashi/work/osm-data/31201_tottori-shi_2020/bldg;java -Xmx4096m -Xmx4096m   -Dfile.encoding=utf-8 -jar /home/hayashi/work/osm-data/citygml-osm-jar-with-dependencies.jar 1st" calcext:value-type="string">
            <text:p>cd /home/hayashi/work/osm-data/31201_tottori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7]&amp;&quot;/bldg;java -Dfile.encoding=utf-8 -jar citygml-osm-jar-with-dependencies.jar pack&quot;" office:value-type="string" office:string-value="cd /home/hayashi/work/osm-data/31201_tottori-shi_2020/bldg;java -Dfile.encoding=utf-8 -jar citygml-osm-jar-with-dependencies.jar pack" calcext:value-type="string">
            <text:p>cd /home/hayashi/work/osm-data/31201_tottori-shi_2020/bldg;java -Dfile.encoding=utf-8 -jar citygml-osm-jar-with-dependencies.jar pack</text:p>
          </table:table-cell>
          <table:table-cell table:style-name="ce51" table:formula="of:=&quot;rm &quot;&amp;[$Config.$B$2]&amp;[.$E207]&amp;&quot;/bldg/citygml-osm-jar-with-dependencies.jar;rm &quot;&amp;[$Config.$B$2]&amp;[.$E207]&amp;&quot;/bldg/conversion.json;tar cvzf &quot;&amp;[.$E207]&amp;&quot;.tgz &quot;&amp;[.$E207]" office:value-type="string" office:string-value="rm /home/hayashi/work/osm-data/31201_tottori-shi_2020/bldg/citygml-osm-jar-with-dependencies.jar;rm /home/hayashi/work/osm-data/31201_tottori-shi_2020/bldg/conversion.json;tar cvzf 31201_tottori-shi_2020.tgz 31201_tottori-shi_2020" calcext:value-type="string">
            <text:p>rm /home/hayashi/work/osm-data/31201_tottori-shi_2020/bldg/citygml-osm-jar-with-dependencies.jar;rm /home/hayashi/work/osm-data/31201_tottori-shi_2020/bldg/conversion.json;tar cvzf 31201_tottori-shi_2020.tgz 31201_tottori-shi_2020</text:p>
          </table:table-cell>
          <table:table-cell table:style-name="ce51" table:formula="of:=&quot;tar xvzf &quot;&amp;[.$E207]&amp;&quot;.tgz&quot;" office:value-type="string" office:string-value="tar xvzf 31201_tottori-shi_2020.tgz" calcext:value-type="string">
            <text:p>tar xvzf 31201_tottori-shi_2020.tgz</text:p>
          </table:table-cell>
          <table:table-cell table:style-name="ce52" table:formula="of:=&quot;cd &quot;&amp;[$Config.$B$2]&amp;[.$E207]&amp;&quot;/bldg;java -Dfile.encoding=utf-8 -jar citygml-osm-jar-with-dependencies.jar unpack;java -Dfile.encoding=utf-8 -jar citygml-osm-jar-with-dependencies.jar pack&quot;" office:value-type="string" office:string-value="cd /home/hayashi/work/osm-data/31201_tottori-shi_2020/bldg;java -Dfile.encoding=utf-8 -jar citygml-osm-jar-with-dependencies.jar unpack;java -Dfile.encoding=utf-8 -jar citygml-osm-jar-with-dependencies.jar pack" calcext:value-type="string">
            <text:p>cd /home/hayashi/work/osm-data/31201_tottori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1202" calcext:value-type="float">
            <text:p>31202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米子市</text:p>
          </table:table-cell>
          <table:table-cell table:style-name="ce33" office:value-type="string" calcext:value-type="string">
            <text:p>31202_yonago-shi_2024</text:p>
          </table:table-cell>
          <table:table-cell office:value-type="float" office:value="35.42815939" calcext:value-type="float">
            <text:p>35.42815939</text:p>
          </table:table-cell>
          <table:table-cell office:value-type="float" office:value="133.3309434" calcext:value-type="float">
            <text:p>133.3309434</text:p>
          </table:table-cell>
          <table:table-cell table:formula="of:=&quot;{&quot;&quot;code&quot;&quot;:&quot;&quot;&quot;&amp;[.B208]&amp;&quot;&quot;&quot;, &quot;&quot;name&quot;&quot;:&quot;&quot;&quot;&amp;[.C208]&amp;&quot; &quot;&amp;[.D208]&amp;&quot;&quot;&quot;, &quot;&quot;path&quot;&quot;:&quot;&quot;&quot;&amp;[.E208]&amp;&quot;&quot;&quot;, &quot;&quot;coordinates&quot;&quot;:[&quot;&amp;[.G208]&amp;&quot;,&quot;&amp;[.F208]&amp;&quot;]},&quot;" office:value-type="string" office:string-value="{&quot;code&quot;:&quot;31202&quot;, &quot;name&quot;:&quot;鳥取県 米子市&quot;, &quot;path&quot;:&quot;31202_yonago-shi_2024&quot;, &quot;coordinates&quot;:[133.3309434,35.42815939]}," calcext:value-type="string">
            <text:p>{"code":"31202", "name":"鳥取県 米子市", "path":"31202_yonago-shi_2024", "coordinates":[133.3309434,35.42815939]},</text:p>
          </table:table-cell>
          <table:table-cell table:style-name="ce51" table:formula="of:=&quot;ln -f &quot;&amp;[$Config.$B$2]&amp;&quot;conversion.json &quot;&amp;[.E208]&amp;&quot;/bldg/;ln -f &quot;&amp;[$Config.$B$2]&amp;&quot;citygml-osm-jar-with-dependencies.jar &quot;&amp;[.$E208]&amp;&quot;/bldg/&quot;" office:value-type="string" office:string-value="ln -f /home/hayashi/work/osm-data/conversion.json 31202_yonago-shi_2024/bldg/;ln -f /home/hayashi/work/osm-data/citygml-osm-jar-with-dependencies.jar 31202_yonago-shi_2024/bldg/" calcext:value-type="string">
            <text:p>ln -f /home/hayashi/work/osm-data/conversion.json 31202_yonago-shi_2024/bldg/;ln -f /home/hayashi/work/osm-data/citygml-osm-jar-with-dependencies.jar 31202_yonago-shi_2024/bldg/</text:p>
          </table:table-cell>
          <table:table-cell table:style-name="ce51" table:formula="of:=&quot;cd &quot;&amp;[$Config.$B$2]&amp;[.$E208]&amp;&quot;/bldg;java -Dfile.encoding=utf-8 -jar &quot;&amp;[$Config.$B$2]&amp;&quot;citygml-osm-jar-with-dependencies.jar unpack;rm *.osm&quot;" office:value-type="string" office:string-value="cd /home/hayashi/work/osm-data/31202_yonago-shi_2024/bldg;java -Dfile.encoding=utf-8 -jar /home/hayashi/work/osm-data/citygml-osm-jar-with-dependencies.jar unpack;rm *.osm" calcext:value-type="string">
            <text:p>cd /home/hayashi/work/osm-data/31202_yonago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08]&amp;&quot;/bldg;java &quot;&amp;[$Config.$B$3]&amp;&quot;  -Dfile.encoding=utf-8 -jar &quot;&amp;[$Config.$B$2]&amp;&quot;citygml-osm-jar-with-dependencies.jar 1st&quot;" office:value-type="string" office:string-value="cd /home/hayashi/work/osm-data/31202_yonago-shi_2024/bldg;java -Xmx4096m -Xmx4096m   -Dfile.encoding=utf-8 -jar /home/hayashi/work/osm-data/citygml-osm-jar-with-dependencies.jar 1st" calcext:value-type="string">
            <text:p>cd /home/hayashi/work/osm-data/31202_yonago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8]&amp;&quot;/bldg;java -Dfile.encoding=utf-8 -jar citygml-osm-jar-with-dependencies.jar pack&quot;" office:value-type="string" office:string-value="cd /home/hayashi/work/osm-data/31202_yonago-shi_2024/bldg;java -Dfile.encoding=utf-8 -jar citygml-osm-jar-with-dependencies.jar pack" calcext:value-type="string">
            <text:p>cd /home/hayashi/work/osm-data/31202_yonago-shi_2024/bldg;java -Dfile.encoding=utf-8 -jar citygml-osm-jar-with-dependencies.jar pack</text:p>
          </table:table-cell>
          <table:table-cell table:style-name="ce51" table:formula="of:=&quot;rm &quot;&amp;[$Config.$B$2]&amp;[.$E208]&amp;&quot;/bldg/citygml-osm-jar-with-dependencies.jar;rm &quot;&amp;[$Config.$B$2]&amp;[.$E208]&amp;&quot;/bldg/conversion.json;tar cvzf &quot;&amp;[.$E208]&amp;&quot;.tgz &quot;&amp;[.$E208]" office:value-type="string" office:string-value="rm /home/hayashi/work/osm-data/31202_yonago-shi_2024/bldg/citygml-osm-jar-with-dependencies.jar;rm /home/hayashi/work/osm-data/31202_yonago-shi_2024/bldg/conversion.json;tar cvzf 31202_yonago-shi_2024.tgz 31202_yonago-shi_2024" calcext:value-type="string">
            <text:p>rm /home/hayashi/work/osm-data/31202_yonago-shi_2024/bldg/citygml-osm-jar-with-dependencies.jar;rm /home/hayashi/work/osm-data/31202_yonago-shi_2024/bldg/conversion.json;tar cvzf 31202_yonago-shi_2024.tgz 31202_yonago-shi_2024</text:p>
          </table:table-cell>
          <table:table-cell table:style-name="ce51" table:formula="of:=&quot;tar xvzf &quot;&amp;[.$E208]&amp;&quot;.tgz&quot;" office:value-type="string" office:string-value="tar xvzf 31202_yonago-shi_2024.tgz" calcext:value-type="string">
            <text:p>tar xvzf 31202_yonago-shi_2024.tgz</text:p>
          </table:table-cell>
          <table:table-cell table:style-name="ce52" table:formula="of:=&quot;cd &quot;&amp;[$Config.$B$2]&amp;[.$E208]&amp;&quot;/bldg;java -Dfile.encoding=utf-8 -jar citygml-osm-jar-with-dependencies.jar unpack;java -Dfile.encoding=utf-8 -jar citygml-osm-jar-with-dependencies.jar pack&quot;" office:value-type="string" office:string-value="cd /home/hayashi/work/osm-data/31202_yonago-shi_2024/bldg;java -Dfile.encoding=utf-8 -jar citygml-osm-jar-with-dependencies.jar unpack;java -Dfile.encoding=utf-8 -jar citygml-osm-jar-with-dependencies.jar pack" calcext:value-type="string">
            <text:p>cd /home/hayashi/work/osm-data/31202_yonago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1204" calcext:value-type="float">
            <text:p>31204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境港市</text:p>
          </table:table-cell>
          <table:table-cell table:style-name="ce33" office:value-type="string" calcext:value-type="string">
            <text:p>31204_sakaiminato-shi_2022</text:p>
          </table:table-cell>
          <table:table-cell office:value-type="float" office:value="35.539628" calcext:value-type="float">
            <text:p>35.539628</text:p>
          </table:table-cell>
          <table:table-cell office:value-type="float" office:value="133.2316331" calcext:value-type="float">
            <text:p>133.2316331</text:p>
          </table:table-cell>
          <table:table-cell table:formula="of:=&quot;{&quot;&quot;code&quot;&quot;:&quot;&quot;&quot;&amp;[.B209]&amp;&quot;&quot;&quot;, &quot;&quot;name&quot;&quot;:&quot;&quot;&quot;&amp;[.C209]&amp;&quot; &quot;&amp;[.D209]&amp;&quot;&quot;&quot;, &quot;&quot;path&quot;&quot;:&quot;&quot;&quot;&amp;[.E209]&amp;&quot;&quot;&quot;, &quot;&quot;coordinates&quot;&quot;:[&quot;&amp;[.G209]&amp;&quot;,&quot;&amp;[.F209]&amp;&quot;]},&quot;" office:value-type="string" office:string-value="{&quot;code&quot;:&quot;31204&quot;, &quot;name&quot;:&quot;鳥取県 境港市&quot;, &quot;path&quot;:&quot;31204_sakaiminato-shi_2022&quot;, &quot;coordinates&quot;:[133.2316331,35.539628]}," calcext:value-type="string">
            <text:p>{"code":"31204", "name":"鳥取県 境港市", "path":"31204_sakaiminato-shi_2022", "coordinates":[133.2316331,35.539628]},</text:p>
          </table:table-cell>
          <table:table-cell table:style-name="ce51" table:formula="of:=&quot;ln -f &quot;&amp;[$Config.$B$2]&amp;&quot;conversion.json &quot;&amp;[.E209]&amp;&quot;/bldg/;ln -f &quot;&amp;[$Config.$B$2]&amp;&quot;citygml-osm-jar-with-dependencies.jar &quot;&amp;[.$E209]&amp;&quot;/bldg/&quot;" office:value-type="string" office:string-value="ln -f /home/hayashi/work/osm-data/conversion.json 31204_sakaiminato-shi_2022/bldg/;ln -f /home/hayashi/work/osm-data/citygml-osm-jar-with-dependencies.jar 31204_sakaiminato-shi_2022/bldg/" calcext:value-type="string">
            <text:p>ln -f /home/hayashi/work/osm-data/conversion.json 31204_sakaiminato-shi_2022/bldg/;ln -f /home/hayashi/work/osm-data/citygml-osm-jar-with-dependencies.jar 31204_sakaiminato-shi_2022/bldg/</text:p>
          </table:table-cell>
          <table:table-cell table:style-name="ce51" table:formula="of:=&quot;cd &quot;&amp;[$Config.$B$2]&amp;[.$E209]&amp;&quot;/bldg;java -Dfile.encoding=utf-8 -jar &quot;&amp;[$Config.$B$2]&amp;&quot;citygml-osm-jar-with-dependencies.jar unpack;rm *.osm&quot;" office:value-type="string" office:string-value="cd /home/hayashi/work/osm-data/31204_sakaiminato-shi_2022/bldg;java -Dfile.encoding=utf-8 -jar /home/hayashi/work/osm-data/citygml-osm-jar-with-dependencies.jar unpack;rm *.osm" calcext:value-type="string">
            <text:p>cd /home/hayashi/work/osm-data/31204_sakaiminato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09]&amp;&quot;/bldg;java &quot;&amp;[$Config.$B$3]&amp;&quot;  -Dfile.encoding=utf-8 -jar &quot;&amp;[$Config.$B$2]&amp;&quot;citygml-osm-jar-with-dependencies.jar 1st&quot;" office:value-type="string" office:string-value="cd /home/hayashi/work/osm-data/31204_sakaiminato-shi_2022/bldg;java -Xmx4096m -Xmx4096m   -Dfile.encoding=utf-8 -jar /home/hayashi/work/osm-data/citygml-osm-jar-with-dependencies.jar 1st" calcext:value-type="string">
            <text:p>cd /home/hayashi/work/osm-data/31204_sakaiminato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09]&amp;&quot;/bldg;java -Dfile.encoding=utf-8 -jar citygml-osm-jar-with-dependencies.jar pack&quot;" office:value-type="string" office:string-value="cd /home/hayashi/work/osm-data/31204_sakaiminato-shi_2022/bldg;java -Dfile.encoding=utf-8 -jar citygml-osm-jar-with-dependencies.jar pack" calcext:value-type="string">
            <text:p>cd /home/hayashi/work/osm-data/31204_sakaiminato-shi_2022/bldg;java -Dfile.encoding=utf-8 -jar citygml-osm-jar-with-dependencies.jar pack</text:p>
          </table:table-cell>
          <table:table-cell table:style-name="ce51" table:formula="of:=&quot;rm &quot;&amp;[$Config.$B$2]&amp;[.$E209]&amp;&quot;/bldg/citygml-osm-jar-with-dependencies.jar;rm &quot;&amp;[$Config.$B$2]&amp;[.$E209]&amp;&quot;/bldg/conversion.json;tar cvzf &quot;&amp;[.$E209]&amp;&quot;.tgz &quot;&amp;[.$E209]" office:value-type="string" office:string-value="rm /home/hayashi/work/osm-data/31204_sakaiminato-shi_2022/bldg/citygml-osm-jar-with-dependencies.jar;rm /home/hayashi/work/osm-data/31204_sakaiminato-shi_2022/bldg/conversion.json;tar cvzf 31204_sakaiminato-shi_2022.tgz 31204_sakaiminato-shi_2022" calcext:value-type="string">
            <text:p>rm /home/hayashi/work/osm-data/31204_sakaiminato-shi_2022/bldg/citygml-osm-jar-with-dependencies.jar;rm /home/hayashi/work/osm-data/31204_sakaiminato-shi_2022/bldg/conversion.json;tar cvzf 31204_sakaiminato-shi_2022.tgz 31204_sakaiminato-shi_2022</text:p>
          </table:table-cell>
          <table:table-cell table:style-name="ce51" table:formula="of:=&quot;tar xvzf &quot;&amp;[.$E209]&amp;&quot;.tgz&quot;" office:value-type="string" office:string-value="tar xvzf 31204_sakaiminato-shi_2022.tgz" calcext:value-type="string">
            <text:p>tar xvzf 31204_sakaiminato-shi_2022.tgz</text:p>
          </table:table-cell>
          <table:table-cell table:style-name="ce52" table:formula="of:=&quot;cd &quot;&amp;[$Config.$B$2]&amp;[.$E209]&amp;&quot;/bldg;java -Dfile.encoding=utf-8 -jar citygml-osm-jar-with-dependencies.jar unpack;java -Dfile.encoding=utf-8 -jar citygml-osm-jar-with-dependencies.jar pack&quot;" office:value-type="string" office:string-value="cd /home/hayashi/work/osm-data/31204_sakaiminato-shi_2022/bldg;java -Dfile.encoding=utf-8 -jar citygml-osm-jar-with-dependencies.jar unpack;java -Dfile.encoding=utf-8 -jar citygml-osm-jar-with-dependencies.jar pack" calcext:value-type="string">
            <text:p>cd /home/hayashi/work/osm-data/31204_sakaiminato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1384" calcext:value-type="float">
            <text:p>31384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日吉津村</text:p>
          </table:table-cell>
          <table:table-cell table:style-name="ce33" office:value-type="string" calcext:value-type="string">
            <text:p>31384_hiezu-son_2023</text:p>
          </table:table-cell>
          <table:table-cell office:value-type="float" office:value="35.4401756" calcext:value-type="float">
            <text:p>35.4401756</text:p>
          </table:table-cell>
          <table:table-cell office:value-type="float" office:value="133.38074841" calcext:value-type="float">
            <text:p>133.38074841</text:p>
          </table:table-cell>
          <table:table-cell table:formula="of:=&quot;{&quot;&quot;code&quot;&quot;:&quot;&quot;&quot;&amp;[.B210]&amp;&quot;&quot;&quot;, &quot;&quot;name&quot;&quot;:&quot;&quot;&quot;&amp;[.C210]&amp;&quot; &quot;&amp;[.D210]&amp;&quot;&quot;&quot;, &quot;&quot;path&quot;&quot;:&quot;&quot;&quot;&amp;[.E210]&amp;&quot;&quot;&quot;, &quot;&quot;coordinates&quot;&quot;:[&quot;&amp;[.G210]&amp;&quot;,&quot;&amp;[.F210]&amp;&quot;]},&quot;" office:value-type="string" office:string-value="{&quot;code&quot;:&quot;31384&quot;, &quot;name&quot;:&quot;鳥取県 日吉津村&quot;, &quot;path&quot;:&quot;31384_hiezu-son_2023&quot;, &quot;coordinates&quot;:[133.38074841,35.4401756]}," calcext:value-type="string">
            <text:p>{"code":"31384", "name":"鳥取県 日吉津村", "path":"31384_hiezu-son_2023", "coordinates":[133.38074841,35.4401756]},</text:p>
          </table:table-cell>
          <table:table-cell table:style-name="ce51" table:formula="of:=&quot;ln -f &quot;&amp;[$Config.$B$2]&amp;&quot;conversion.json &quot;&amp;[.E210]&amp;&quot;/bldg/;ln -f &quot;&amp;[$Config.$B$2]&amp;&quot;citygml-osm-jar-with-dependencies.jar &quot;&amp;[.$E210]&amp;&quot;/bldg/&quot;" office:value-type="string" office:string-value="ln -f /home/hayashi/work/osm-data/conversion.json 31384_hiezu-son_2023/bldg/;ln -f /home/hayashi/work/osm-data/citygml-osm-jar-with-dependencies.jar 31384_hiezu-son_2023/bldg/" calcext:value-type="string">
            <text:p>ln -f /home/hayashi/work/osm-data/conversion.json 31384_hiezu-son_2023/bldg/;ln -f /home/hayashi/work/osm-data/citygml-osm-jar-with-dependencies.jar 31384_hiezu-son_2023/bldg/</text:p>
          </table:table-cell>
          <table:table-cell table:style-name="ce51" table:formula="of:=&quot;cd &quot;&amp;[$Config.$B$2]&amp;[.$E210]&amp;&quot;/bldg;java -Dfile.encoding=utf-8 -jar &quot;&amp;[$Config.$B$2]&amp;&quot;citygml-osm-jar-with-dependencies.jar unpack;rm *.osm&quot;" office:value-type="string" office:string-value="cd /home/hayashi/work/osm-data/31384_hiezu-son_2023/bldg;java -Dfile.encoding=utf-8 -jar /home/hayashi/work/osm-data/citygml-osm-jar-with-dependencies.jar unpack;rm *.osm" calcext:value-type="string">
            <text:p>cd /home/hayashi/work/osm-data/31384_hiezu-son_2023/bldg;java -Dfile.encoding=utf-8 -jar /home/hayashi/work/osm-data/citygml-osm-jar-with-dependencies.jar unpack;rm *.osm</text:p>
          </table:table-cell>
          <table:table-cell table:style-name="ce51" table:formula="of:=&quot;cd &quot;&amp;[$Config.$B$2]&amp;[.$E210]&amp;&quot;/bldg;java &quot;&amp;[$Config.$B$3]&amp;&quot;  -Dfile.encoding=utf-8 -jar &quot;&amp;[$Config.$B$2]&amp;&quot;citygml-osm-jar-with-dependencies.jar 1st&quot;" office:value-type="string" office:string-value="cd /home/hayashi/work/osm-data/31384_hiezu-son_2023/bldg;java -Xmx4096m -Xmx4096m   -Dfile.encoding=utf-8 -jar /home/hayashi/work/osm-data/citygml-osm-jar-with-dependencies.jar 1st" calcext:value-type="string">
            <text:p>cd /home/hayashi/work/osm-data/31384_hiezu-son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0]&amp;&quot;/bldg;java -Dfile.encoding=utf-8 -jar citygml-osm-jar-with-dependencies.jar pack&quot;" office:value-type="string" office:string-value="cd /home/hayashi/work/osm-data/31384_hiezu-son_2023/bldg;java -Dfile.encoding=utf-8 -jar citygml-osm-jar-with-dependencies.jar pack" calcext:value-type="string">
            <text:p>cd /home/hayashi/work/osm-data/31384_hiezu-son_2023/bldg;java -Dfile.encoding=utf-8 -jar citygml-osm-jar-with-dependencies.jar pack</text:p>
          </table:table-cell>
          <table:table-cell table:style-name="ce51" table:formula="of:=&quot;rm &quot;&amp;[$Config.$B$2]&amp;[.$E210]&amp;&quot;/bldg/citygml-osm-jar-with-dependencies.jar;rm &quot;&amp;[$Config.$B$2]&amp;[.$E210]&amp;&quot;/bldg/conversion.json;tar cvzf &quot;&amp;[.$E210]&amp;&quot;.tgz &quot;&amp;[.$E210]" office:value-type="string" office:string-value="rm /home/hayashi/work/osm-data/31384_hiezu-son_2023/bldg/citygml-osm-jar-with-dependencies.jar;rm /home/hayashi/work/osm-data/31384_hiezu-son_2023/bldg/conversion.json;tar cvzf 31384_hiezu-son_2023.tgz 31384_hiezu-son_2023" calcext:value-type="string">
            <text:p>rm /home/hayashi/work/osm-data/31384_hiezu-son_2023/bldg/citygml-osm-jar-with-dependencies.jar;rm /home/hayashi/work/osm-data/31384_hiezu-son_2023/bldg/conversion.json;tar cvzf 31384_hiezu-son_2023.tgz 31384_hiezu-son_2023</text:p>
          </table:table-cell>
          <table:table-cell table:style-name="ce51" table:formula="of:=&quot;tar xvzf &quot;&amp;[.$E210]&amp;&quot;.tgz&quot;" office:value-type="string" office:string-value="tar xvzf 31384_hiezu-son_2023.tgz" calcext:value-type="string">
            <text:p>tar xvzf 31384_hiezu-son_2023.tgz</text:p>
          </table:table-cell>
          <table:table-cell table:style-name="ce52" table:formula="of:=&quot;cd &quot;&amp;[$Config.$B$2]&amp;[.$E210]&amp;&quot;/bldg;java -Dfile.encoding=utf-8 -jar citygml-osm-jar-with-dependencies.jar unpack;java -Dfile.encoding=utf-8 -jar citygml-osm-jar-with-dependencies.jar pack&quot;" office:value-type="string" office:string-value="cd /home/hayashi/work/osm-data/31384_hiezu-son_2023/bldg;java -Dfile.encoding=utf-8 -jar citygml-osm-jar-with-dependencies.jar unpack;java -Dfile.encoding=utf-8 -jar citygml-osm-jar-with-dependencies.jar pack" calcext:value-type="string">
            <text:p>cd /home/hayashi/work/osm-data/31384_hiezu-son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2204" calcext:value-type="float">
            <text:p>32204</text:p>
          </table:table-cell>
          <table:table-cell office:value-type="string" calcext:value-type="string">
            <text:p>島根県</text:p>
          </table:table-cell>
          <table:table-cell office:value-type="string" calcext:value-type="string">
            <text:p>益田市</text:p>
          </table:table-cell>
          <table:table-cell table:style-name="ce33" office:value-type="string" calcext:value-type="string">
            <text:p>32204_masuda-shi_2024</text:p>
          </table:table-cell>
          <table:table-cell office:value-type="float" office:value="34.67486839" calcext:value-type="float">
            <text:p>34.67486839</text:p>
          </table:table-cell>
          <table:table-cell office:value-type="float" office:value="131.84289947" calcext:value-type="float">
            <text:p>131.84289947</text:p>
          </table:table-cell>
          <table:table-cell table:formula="of:=&quot;{&quot;&quot;code&quot;&quot;:&quot;&quot;&quot;&amp;[.B211]&amp;&quot;&quot;&quot;, &quot;&quot;name&quot;&quot;:&quot;&quot;&quot;&amp;[.C211]&amp;&quot; &quot;&amp;[.D211]&amp;&quot;&quot;&quot;, &quot;&quot;path&quot;&quot;:&quot;&quot;&quot;&amp;[.E211]&amp;&quot;&quot;&quot;, &quot;&quot;coordinates&quot;&quot;:[&quot;&amp;[.G211]&amp;&quot;,&quot;&amp;[.F211]&amp;&quot;]},&quot;" office:value-type="string" office:string-value="{&quot;code&quot;:&quot;32204&quot;, &quot;name&quot;:&quot;島根県 益田市&quot;, &quot;path&quot;:&quot;32204_masuda-shi_2024&quot;, &quot;coordinates&quot;:[131.84289947,34.67486839]}," calcext:value-type="string">
            <text:p>{"code":"32204", "name":"島根県 益田市", "path":"32204_masuda-shi_2024", "coordinates":[131.84289947,34.67486839]},</text:p>
          </table:table-cell>
          <table:table-cell table:style-name="ce51" table:formula="of:=&quot;ln -f &quot;&amp;[$Config.$B$2]&amp;&quot;conversion.json &quot;&amp;[.E211]&amp;&quot;/bldg/;ln -f &quot;&amp;[$Config.$B$2]&amp;&quot;citygml-osm-jar-with-dependencies.jar &quot;&amp;[.$E211]&amp;&quot;/bldg/&quot;" office:value-type="string" office:string-value="ln -f /home/hayashi/work/osm-data/conversion.json 32204_masuda-shi_2024/bldg/;ln -f /home/hayashi/work/osm-data/citygml-osm-jar-with-dependencies.jar 32204_masuda-shi_2024/bldg/" calcext:value-type="string">
            <text:p>ln -f /home/hayashi/work/osm-data/conversion.json 32204_masuda-shi_2024/bldg/;ln -f /home/hayashi/work/osm-data/citygml-osm-jar-with-dependencies.jar 32204_masuda-shi_2024/bldg/</text:p>
          </table:table-cell>
          <table:table-cell table:style-name="ce51" table:formula="of:=&quot;cd &quot;&amp;[$Config.$B$2]&amp;[.$E211]&amp;&quot;/bldg;java -Dfile.encoding=utf-8 -jar &quot;&amp;[$Config.$B$2]&amp;&quot;citygml-osm-jar-with-dependencies.jar unpack;rm *.osm&quot;" office:value-type="string" office:string-value="cd /home/hayashi/work/osm-data/32204_masuda-shi_2024/bldg;java -Dfile.encoding=utf-8 -jar /home/hayashi/work/osm-data/citygml-osm-jar-with-dependencies.jar unpack;rm *.osm" calcext:value-type="string">
            <text:p>cd /home/hayashi/work/osm-data/32204_masud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11]&amp;&quot;/bldg;java &quot;&amp;[$Config.$B$3]&amp;&quot;  -Dfile.encoding=utf-8 -jar &quot;&amp;[$Config.$B$2]&amp;&quot;citygml-osm-jar-with-dependencies.jar 1st&quot;" office:value-type="string" office:string-value="cd /home/hayashi/work/osm-data/32204_masuda-shi_2024/bldg;java -Xmx4096m -Xmx4096m   -Dfile.encoding=utf-8 -jar /home/hayashi/work/osm-data/citygml-osm-jar-with-dependencies.jar 1st" calcext:value-type="string">
            <text:p>cd /home/hayashi/work/osm-data/32204_masud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1]&amp;&quot;/bldg;java -Dfile.encoding=utf-8 -jar citygml-osm-jar-with-dependencies.jar pack&quot;" office:value-type="string" office:string-value="cd /home/hayashi/work/osm-data/32204_masuda-shi_2024/bldg;java -Dfile.encoding=utf-8 -jar citygml-osm-jar-with-dependencies.jar pack" calcext:value-type="string">
            <text:p>cd /home/hayashi/work/osm-data/32204_masuda-shi_2024/bldg;java -Dfile.encoding=utf-8 -jar citygml-osm-jar-with-dependencies.jar pack</text:p>
          </table:table-cell>
          <table:table-cell table:style-name="ce51" table:formula="of:=&quot;rm &quot;&amp;[$Config.$B$2]&amp;[.$E211]&amp;&quot;/bldg/citygml-osm-jar-with-dependencies.jar;rm &quot;&amp;[$Config.$B$2]&amp;[.$E211]&amp;&quot;/bldg/conversion.json;tar cvzf &quot;&amp;[.$E211]&amp;&quot;.tgz &quot;&amp;[.$E211]" office:value-type="string" office:string-value="rm /home/hayashi/work/osm-data/32204_masuda-shi_2024/bldg/citygml-osm-jar-with-dependencies.jar;rm /home/hayashi/work/osm-data/32204_masuda-shi_2024/bldg/conversion.json;tar cvzf 32204_masuda-shi_2024.tgz 32204_masuda-shi_2024" calcext:value-type="string">
            <text:p>rm /home/hayashi/work/osm-data/32204_masuda-shi_2024/bldg/citygml-osm-jar-with-dependencies.jar;rm /home/hayashi/work/osm-data/32204_masuda-shi_2024/bldg/conversion.json;tar cvzf 32204_masuda-shi_2024.tgz 32204_masuda-shi_2024</text:p>
          </table:table-cell>
          <table:table-cell table:style-name="ce51" table:formula="of:=&quot;tar xvzf &quot;&amp;[.$E211]&amp;&quot;.tgz&quot;" office:value-type="string" office:string-value="tar xvzf 32204_masuda-shi_2024.tgz" calcext:value-type="string">
            <text:p>tar xvzf 32204_masuda-shi_2024.tgz</text:p>
          </table:table-cell>
          <table:table-cell table:style-name="ce52" table:formula="of:=&quot;cd &quot;&amp;[$Config.$B$2]&amp;[.$E211]&amp;&quot;/bldg;java -Dfile.encoding=utf-8 -jar citygml-osm-jar-with-dependencies.jar unpack;java -Dfile.encoding=utf-8 -jar citygml-osm-jar-with-dependencies.jar pack&quot;" office:value-type="string" office:string-value="cd /home/hayashi/work/osm-data/32204_masuda-shi_2024/bldg;java -Dfile.encoding=utf-8 -jar citygml-osm-jar-with-dependencies.jar unpack;java -Dfile.encoding=utf-8 -jar citygml-osm-jar-with-dependencies.jar pack" calcext:value-type="string">
            <text:p>cd /home/hayashi/work/osm-data/32204_masud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2528" calcext:value-type="float">
            <text:p>32528</text:p>
          </table:table-cell>
          <table:table-cell office:value-type="string" calcext:value-type="string">
            <text:p>島根県</text:p>
          </table:table-cell>
          <table:table-cell office:value-type="string" calcext:value-type="string">
            <text:p>隠岐の島町</text:p>
          </table:table-cell>
          <table:table-cell table:style-name="ce33" office:value-type="string" calcext:value-type="string">
            <text:p>32528_okinoshima-cho_2024</text:p>
          </table:table-cell>
          <table:table-cell office:value-type="float" office:value="36.2133974" calcext:value-type="float">
            <text:p>36.2133974</text:p>
          </table:table-cell>
          <table:table-cell office:value-type="float" office:value="133.31183107" calcext:value-type="float">
            <text:p>133.31183107</text:p>
          </table:table-cell>
          <table:table-cell table:formula="of:=&quot;{&quot;&quot;code&quot;&quot;:&quot;&quot;&quot;&amp;[.B212]&amp;&quot;&quot;&quot;, &quot;&quot;name&quot;&quot;:&quot;&quot;&quot;&amp;[.C212]&amp;&quot; &quot;&amp;[.D212]&amp;&quot;&quot;&quot;, &quot;&quot;path&quot;&quot;:&quot;&quot;&quot;&amp;[.E212]&amp;&quot;&quot;&quot;, &quot;&quot;coordinates&quot;&quot;:[&quot;&amp;[.G212]&amp;&quot;,&quot;&amp;[.F212]&amp;&quot;]},&quot;" office:value-type="string" office:string-value="{&quot;code&quot;:&quot;32528&quot;, &quot;name&quot;:&quot;島根県 隠岐の島町&quot;, &quot;path&quot;:&quot;32528_okinoshima-cho_2024&quot;, &quot;coordinates&quot;:[133.31183107,36.2133974]}," calcext:value-type="string">
            <text:p>{"code":"32528", "name":"島根県 隠岐の島町", "path":"32528_okinoshima-cho_2024", "coordinates":[133.31183107,36.2133974]},</text:p>
          </table:table-cell>
          <table:table-cell table:style-name="ce51" table:formula="of:=&quot;ln -f &quot;&amp;[$Config.$B$2]&amp;&quot;conversion.json &quot;&amp;[.E212]&amp;&quot;/bldg/;ln -f &quot;&amp;[$Config.$B$2]&amp;&quot;citygml-osm-jar-with-dependencies.jar &quot;&amp;[.$E212]&amp;&quot;/bldg/&quot;" office:value-type="string" office:string-value="ln -f /home/hayashi/work/osm-data/conversion.json 32528_okinoshima-cho_2024/bldg/;ln -f /home/hayashi/work/osm-data/citygml-osm-jar-with-dependencies.jar 32528_okinoshima-cho_2024/bldg/" calcext:value-type="string">
            <text:p>ln -f /home/hayashi/work/osm-data/conversion.json 32528_okinoshima-cho_2024/bldg/;ln -f /home/hayashi/work/osm-data/citygml-osm-jar-with-dependencies.jar 32528_okinoshima-cho_2024/bldg/</text:p>
          </table:table-cell>
          <table:table-cell table:style-name="ce51" table:formula="of:=&quot;cd &quot;&amp;[$Config.$B$2]&amp;[.$E212]&amp;&quot;/bldg;java -Dfile.encoding=utf-8 -jar &quot;&amp;[$Config.$B$2]&amp;&quot;citygml-osm-jar-with-dependencies.jar unpack;rm *.osm&quot;" office:value-type="string" office:string-value="cd /home/hayashi/work/osm-data/32528_okinoshima-cho_2024/bldg;java -Dfile.encoding=utf-8 -jar /home/hayashi/work/osm-data/citygml-osm-jar-with-dependencies.jar unpack;rm *.osm" calcext:value-type="string">
            <text:p>cd /home/hayashi/work/osm-data/32528_okinoshima-cho_2024/bldg;java -Dfile.encoding=utf-8 -jar /home/hayashi/work/osm-data/citygml-osm-jar-with-dependencies.jar unpack;rm *.osm</text:p>
          </table:table-cell>
          <table:table-cell table:style-name="ce51" table:formula="of:=&quot;cd &quot;&amp;[$Config.$B$2]&amp;[.$E212]&amp;&quot;/bldg;java &quot;&amp;[$Config.$B$3]&amp;&quot;  -Dfile.encoding=utf-8 -jar &quot;&amp;[$Config.$B$2]&amp;&quot;citygml-osm-jar-with-dependencies.jar 1st&quot;" office:value-type="string" office:string-value="cd /home/hayashi/work/osm-data/32528_okinoshima-cho_2024/bldg;java -Xmx4096m -Xmx4096m   -Dfile.encoding=utf-8 -jar /home/hayashi/work/osm-data/citygml-osm-jar-with-dependencies.jar 1st" calcext:value-type="string">
            <text:p>cd /home/hayashi/work/osm-data/32528_okinoshima-cho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2]&amp;&quot;/bldg;java -Dfile.encoding=utf-8 -jar citygml-osm-jar-with-dependencies.jar pack&quot;" office:value-type="string" office:string-value="cd /home/hayashi/work/osm-data/32528_okinoshima-cho_2024/bldg;java -Dfile.encoding=utf-8 -jar citygml-osm-jar-with-dependencies.jar pack" calcext:value-type="string">
            <text:p>cd /home/hayashi/work/osm-data/32528_okinoshima-cho_2024/bldg;java -Dfile.encoding=utf-8 -jar citygml-osm-jar-with-dependencies.jar pack</text:p>
          </table:table-cell>
          <table:table-cell table:style-name="ce51" table:formula="of:=&quot;rm &quot;&amp;[$Config.$B$2]&amp;[.$E212]&amp;&quot;/bldg/citygml-osm-jar-with-dependencies.jar;rm &quot;&amp;[$Config.$B$2]&amp;[.$E212]&amp;&quot;/bldg/conversion.json;tar cvzf &quot;&amp;[.$E212]&amp;&quot;.tgz &quot;&amp;[.$E212]" office:value-type="string" office:string-value="rm /home/hayashi/work/osm-data/32528_okinoshima-cho_2024/bldg/citygml-osm-jar-with-dependencies.jar;rm /home/hayashi/work/osm-data/32528_okinoshima-cho_2024/bldg/conversion.json;tar cvzf 32528_okinoshima-cho_2024.tgz 32528_okinoshima-cho_2024" calcext:value-type="string">
            <text:p>rm /home/hayashi/work/osm-data/32528_okinoshima-cho_2024/bldg/citygml-osm-jar-with-dependencies.jar;rm /home/hayashi/work/osm-data/32528_okinoshima-cho_2024/bldg/conversion.json;tar cvzf 32528_okinoshima-cho_2024.tgz 32528_okinoshima-cho_2024</text:p>
          </table:table-cell>
          <table:table-cell table:style-name="ce51" table:formula="of:=&quot;tar xvzf &quot;&amp;[.$E212]&amp;&quot;.tgz&quot;" office:value-type="string" office:string-value="tar xvzf 32528_okinoshima-cho_2024.tgz" calcext:value-type="string">
            <text:p>tar xvzf 32528_okinoshima-cho_2024.tgz</text:p>
          </table:table-cell>
          <table:table-cell table:style-name="ce52" table:formula="of:=&quot;cd &quot;&amp;[$Config.$B$2]&amp;[.$E212]&amp;&quot;/bldg;java -Dfile.encoding=utf-8 -jar citygml-osm-jar-with-dependencies.jar unpack;java -Dfile.encoding=utf-8 -jar citygml-osm-jar-with-dependencies.jar pack&quot;" office:value-type="string" office:string-value="cd /home/hayashi/work/osm-data/32528_okinoshima-cho_2024/bldg;java -Dfile.encoding=utf-8 -jar citygml-osm-jar-with-dependencies.jar unpack;java -Dfile.encoding=utf-8 -jar citygml-osm-jar-with-dependencies.jar pack" calcext:value-type="string">
            <text:p>cd /home/hayashi/work/osm-data/32528_okinoshima-cho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3202" calcext:value-type="float">
            <text:p>33202</text:p>
          </table:table-cell>
          <table:table-cell office:value-type="string" calcext:value-type="string">
            <text:p>岡山県</text:p>
          </table:table-cell>
          <table:table-cell office:value-type="string" calcext:value-type="string">
            <text:p>倉敷市</text:p>
          </table:table-cell>
          <table:table-cell table:style-name="ce33" office:value-type="string" calcext:value-type="string">
            <text:p>33202_kurashiki-shi_2024</text:p>
          </table:table-cell>
          <table:table-cell office:value-type="float" office:value="34.584999" calcext:value-type="float">
            <text:p>34.584999</text:p>
          </table:table-cell>
          <table:table-cell office:value-type="float" office:value="133.771942" calcext:value-type="float">
            <text:p>133.771942</text:p>
          </table:table-cell>
          <table:table-cell table:formula="of:=&quot;{&quot;&quot;code&quot;&quot;:&quot;&quot;&quot;&amp;[.B213]&amp;&quot;&quot;&quot;, &quot;&quot;name&quot;&quot;:&quot;&quot;&quot;&amp;[.C213]&amp;&quot; &quot;&amp;[.D213]&amp;&quot;&quot;&quot;, &quot;&quot;path&quot;&quot;:&quot;&quot;&quot;&amp;[.E213]&amp;&quot;&quot;&quot;, &quot;&quot;coordinates&quot;&quot;:[&quot;&amp;[.G213]&amp;&quot;,&quot;&amp;[.F213]&amp;&quot;]},&quot;" office:value-type="string" office:string-value="{&quot;code&quot;:&quot;33202&quot;, &quot;name&quot;:&quot;岡山県 倉敷市&quot;, &quot;path&quot;:&quot;33202_kurashiki-shi_2024&quot;, &quot;coordinates&quot;:[133.771942,34.584999]}," calcext:value-type="string">
            <text:p>{"code":"33202", "name":"岡山県 倉敷市", "path":"33202_kurashiki-shi_2024", "coordinates":[133.771942,34.584999]},</text:p>
          </table:table-cell>
          <table:table-cell table:style-name="ce51" table:formula="of:=&quot;ln -f &quot;&amp;[$Config.$B$2]&amp;&quot;conversion.json &quot;&amp;[.E213]&amp;&quot;/bldg/;ln -f &quot;&amp;[$Config.$B$2]&amp;&quot;citygml-osm-jar-with-dependencies.jar &quot;&amp;[.$E213]&amp;&quot;/bldg/&quot;" office:value-type="string" office:string-value="ln -f /home/hayashi/work/osm-data/conversion.json 33202_kurashiki-shi_2024/bldg/;ln -f /home/hayashi/work/osm-data/citygml-osm-jar-with-dependencies.jar 33202_kurashiki-shi_2024/bldg/" calcext:value-type="string">
            <text:p>ln -f /home/hayashi/work/osm-data/conversion.json 33202_kurashiki-shi_2024/bldg/;ln -f /home/hayashi/work/osm-data/citygml-osm-jar-with-dependencies.jar 33202_kurashiki-shi_2024/bldg/</text:p>
          </table:table-cell>
          <table:table-cell table:style-name="ce51" table:formula="of:=&quot;cd &quot;&amp;[$Config.$B$2]&amp;[.$E213]&amp;&quot;/bldg;java -Dfile.encoding=utf-8 -jar &quot;&amp;[$Config.$B$2]&amp;&quot;citygml-osm-jar-with-dependencies.jar unpack;rm *.osm&quot;" office:value-type="string" office:string-value="cd /home/hayashi/work/osm-data/33202_kurashiki-shi_2024/bldg;java -Dfile.encoding=utf-8 -jar /home/hayashi/work/osm-data/citygml-osm-jar-with-dependencies.jar unpack;rm *.osm" calcext:value-type="string">
            <text:p>cd /home/hayashi/work/osm-data/33202_kurashiki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13]&amp;&quot;/bldg;java &quot;&amp;[$Config.$B$3]&amp;&quot;  -Dfile.encoding=utf-8 -jar &quot;&amp;[$Config.$B$2]&amp;&quot;citygml-osm-jar-with-dependencies.jar 1st&quot;" office:value-type="string" office:string-value="cd /home/hayashi/work/osm-data/33202_kurashiki-shi_2024/bldg;java -Xmx4096m -Xmx4096m   -Dfile.encoding=utf-8 -jar /home/hayashi/work/osm-data/citygml-osm-jar-with-dependencies.jar 1st" calcext:value-type="string">
            <text:p>cd /home/hayashi/work/osm-data/33202_kurashiki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3]&amp;&quot;/bldg;java -Dfile.encoding=utf-8 -jar citygml-osm-jar-with-dependencies.jar pack&quot;" office:value-type="string" office:string-value="cd /home/hayashi/work/osm-data/33202_kurashiki-shi_2024/bldg;java -Dfile.encoding=utf-8 -jar citygml-osm-jar-with-dependencies.jar pack" calcext:value-type="string">
            <text:p>cd /home/hayashi/work/osm-data/33202_kurashiki-shi_2024/bldg;java -Dfile.encoding=utf-8 -jar citygml-osm-jar-with-dependencies.jar pack</text:p>
          </table:table-cell>
          <table:table-cell table:style-name="ce51" table:formula="of:=&quot;rm &quot;&amp;[$Config.$B$2]&amp;[.$E213]&amp;&quot;/bldg/citygml-osm-jar-with-dependencies.jar;rm &quot;&amp;[$Config.$B$2]&amp;[.$E213]&amp;&quot;/bldg/conversion.json;tar cvzf &quot;&amp;[.$E213]&amp;&quot;.tgz &quot;&amp;[.$E213]" office:value-type="string" office:string-value="rm /home/hayashi/work/osm-data/33202_kurashiki-shi_2024/bldg/citygml-osm-jar-with-dependencies.jar;rm /home/hayashi/work/osm-data/33202_kurashiki-shi_2024/bldg/conversion.json;tar cvzf 33202_kurashiki-shi_2024.tgz 33202_kurashiki-shi_2024" calcext:value-type="string">
            <text:p>rm /home/hayashi/work/osm-data/33202_kurashiki-shi_2024/bldg/citygml-osm-jar-with-dependencies.jar;rm /home/hayashi/work/osm-data/33202_kurashiki-shi_2024/bldg/conversion.json;tar cvzf 33202_kurashiki-shi_2024.tgz 33202_kurashiki-shi_2024</text:p>
          </table:table-cell>
          <table:table-cell table:style-name="ce51" table:formula="of:=&quot;tar xvzf &quot;&amp;[.$E213]&amp;&quot;.tgz&quot;" office:value-type="string" office:string-value="tar xvzf 33202_kurashiki-shi_2024.tgz" calcext:value-type="string">
            <text:p>tar xvzf 33202_kurashiki-shi_2024.tgz</text:p>
          </table:table-cell>
          <table:table-cell table:style-name="ce52" table:formula="of:=&quot;cd &quot;&amp;[$Config.$B$2]&amp;[.$E213]&amp;&quot;/bldg;java -Dfile.encoding=utf-8 -jar citygml-osm-jar-with-dependencies.jar unpack;java -Dfile.encoding=utf-8 -jar citygml-osm-jar-with-dependencies.jar pack&quot;" office:value-type="string" office:string-value="cd /home/hayashi/work/osm-data/33202_kurashiki-shi_2024/bldg;java -Dfile.encoding=utf-8 -jar citygml-osm-jar-with-dependencies.jar unpack;java -Dfile.encoding=utf-8 -jar citygml-osm-jar-with-dependencies.jar pack" calcext:value-type="string">
            <text:p>cd /home/hayashi/work/osm-data/33202_kurashiki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giga</text:p>
          </table:table-cell>
          <table:table-cell table:style-name="ce5" office:value-type="float" office:value="33211" calcext:value-type="float">
            <text:p>33211</text:p>
          </table:table-cell>
          <table:table-cell office:value-type="string" calcext:value-type="string">
            <text:p>岡山県</text:p>
          </table:table-cell>
          <table:table-cell office:value-type="string" calcext:value-type="string">
            <text:p>備前市</text:p>
          </table:table-cell>
          <table:table-cell table:style-name="ce33" office:value-type="string" calcext:value-type="string">
            <text:p>33211_bizen-shi_2023</text:p>
          </table:table-cell>
          <table:table-cell office:value-type="float" office:value="34.74518344" calcext:value-type="float">
            <text:p>34.74518344</text:p>
          </table:table-cell>
          <table:table-cell office:value-type="float" office:value="134.18880255" calcext:value-type="float">
            <text:p>134.18880255</text:p>
          </table:table-cell>
          <table:table-cell table:formula="of:=&quot;{&quot;&quot;code&quot;&quot;:&quot;&quot;&quot;&amp;[.B214]&amp;&quot;&quot;&quot;, &quot;&quot;name&quot;&quot;:&quot;&quot;&quot;&amp;[.C214]&amp;&quot; &quot;&amp;[.D214]&amp;&quot;&quot;&quot;, &quot;&quot;path&quot;&quot;:&quot;&quot;&quot;&amp;[.E214]&amp;&quot;&quot;&quot;, &quot;&quot;coordinates&quot;&quot;:[&quot;&amp;[.G214]&amp;&quot;,&quot;&amp;[.F214]&amp;&quot;]},&quot;" office:value-type="string" office:string-value="{&quot;code&quot;:&quot;33211&quot;, &quot;name&quot;:&quot;岡山県 備前市&quot;, &quot;path&quot;:&quot;33211_bizen-shi_2023&quot;, &quot;coordinates&quot;:[134.18880255,34.74518344]}," calcext:value-type="string">
            <text:p>{"code":"33211", "name":"岡山県 備前市", "path":"33211_bizen-shi_2023", "coordinates":[134.18880255,34.74518344]},</text:p>
          </table:table-cell>
          <table:table-cell table:style-name="ce51" table:formula="of:=&quot;ln -f &quot;&amp;[$Config.$B$2]&amp;&quot;conversion.json &quot;&amp;[.E214]&amp;&quot;/bldg/;ln -f &quot;&amp;[$Config.$B$2]&amp;&quot;citygml-osm-jar-with-dependencies.jar &quot;&amp;[.$E214]&amp;&quot;/bldg/&quot;" office:value-type="string" office:string-value="ln -f /home/hayashi/work/osm-data/conversion.json 33211_bizen-shi_2023/bldg/;ln -f /home/hayashi/work/osm-data/citygml-osm-jar-with-dependencies.jar 33211_bizen-shi_2023/bldg/" calcext:value-type="string">
            <text:p>ln -f /home/hayashi/work/osm-data/conversion.json 33211_bizen-shi_2023/bldg/;ln -f /home/hayashi/work/osm-data/citygml-osm-jar-with-dependencies.jar 33211_bizen-shi_2023/bldg/</text:p>
          </table:table-cell>
          <table:table-cell table:style-name="ce51" table:formula="of:=&quot;cd &quot;&amp;[$Config.$B$2]&amp;[.$E214]&amp;&quot;/bldg;java -Dfile.encoding=utf-8 -jar &quot;&amp;[$Config.$B$2]&amp;&quot;citygml-osm-jar-with-dependencies.jar unpack;rm *.osm&quot;" office:value-type="string" office:string-value="cd /home/hayashi/work/osm-data/33211_bizen-shi_2023/bldg;java -Dfile.encoding=utf-8 -jar /home/hayashi/work/osm-data/citygml-osm-jar-with-dependencies.jar unpack;rm *.osm" calcext:value-type="string">
            <text:p>cd /home/hayashi/work/osm-data/33211_bizen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14]&amp;&quot;/bldg;java &quot;&amp;[$Config.$B$3]&amp;&quot;  -Dfile.encoding=utf-8 -jar &quot;&amp;[$Config.$B$2]&amp;&quot;citygml-osm-jar-with-dependencies.jar 1st&quot;" office:value-type="string" office:string-value="cd /home/hayashi/work/osm-data/33211_bizen-shi_2023/bldg;java -Xmx4096m -Xmx4096m   -Dfile.encoding=utf-8 -jar /home/hayashi/work/osm-data/citygml-osm-jar-with-dependencies.jar 1st" calcext:value-type="string">
            <text:p>cd /home/hayashi/work/osm-data/33211_bizen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4]&amp;&quot;/bldg;java -Dfile.encoding=utf-8 -jar citygml-osm-jar-with-dependencies.jar pack&quot;" office:value-type="string" office:string-value="cd /home/hayashi/work/osm-data/33211_bizen-shi_2023/bldg;java -Dfile.encoding=utf-8 -jar citygml-osm-jar-with-dependencies.jar pack" calcext:value-type="string">
            <text:p>cd /home/hayashi/work/osm-data/33211_bizen-shi_2023/bldg;java -Dfile.encoding=utf-8 -jar citygml-osm-jar-with-dependencies.jar pack</text:p>
          </table:table-cell>
          <table:table-cell table:style-name="ce51" table:formula="of:=&quot;rm &quot;&amp;[$Config.$B$2]&amp;[.$E214]&amp;&quot;/bldg/citygml-osm-jar-with-dependencies.jar;rm &quot;&amp;[$Config.$B$2]&amp;[.$E214]&amp;&quot;/bldg/conversion.json;tar cvzf &quot;&amp;[.$E214]&amp;&quot;.tgz &quot;&amp;[.$E214]" office:value-type="string" office:string-value="rm /home/hayashi/work/osm-data/33211_bizen-shi_2023/bldg/citygml-osm-jar-with-dependencies.jar;rm /home/hayashi/work/osm-data/33211_bizen-shi_2023/bldg/conversion.json;tar cvzf 33211_bizen-shi_2023.tgz 33211_bizen-shi_2023" calcext:value-type="string">
            <text:p>rm /home/hayashi/work/osm-data/33211_bizen-shi_2023/bldg/citygml-osm-jar-with-dependencies.jar;rm /home/hayashi/work/osm-data/33211_bizen-shi_2023/bldg/conversion.json;tar cvzf 33211_bizen-shi_2023.tgz 33211_bizen-shi_2023</text:p>
          </table:table-cell>
          <table:table-cell table:style-name="ce51" table:formula="of:=&quot;tar xvzf &quot;&amp;[.$E214]&amp;&quot;.tgz&quot;" office:value-type="string" office:string-value="tar xvzf 33211_bizen-shi_2023.tgz" calcext:value-type="string">
            <text:p>tar xvzf 33211_bizen-shi_2023.tgz</text:p>
          </table:table-cell>
          <table:table-cell table:style-name="ce52" table:formula="of:=&quot;cd &quot;&amp;[$Config.$B$2]&amp;[.$E214]&amp;&quot;/bldg;java -Dfile.encoding=utf-8 -jar citygml-osm-jar-with-dependencies.jar unpack;java -Dfile.encoding=utf-8 -jar citygml-osm-jar-with-dependencies.jar pack&quot;" office:value-type="string" office:string-value="cd /home/hayashi/work/osm-data/33211_bizen-shi_2023/bldg;java -Dfile.encoding=utf-8 -jar citygml-osm-jar-with-dependencies.jar unpack;java -Dfile.encoding=utf-8 -jar citygml-osm-jar-with-dependencies.jar pack" calcext:value-type="string">
            <text:p>cd /home/hayashi/work/osm-data/33211_bizen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2024版あり</text:p>
          </table:table-cell>
          <table:table-cell table:style-name="ce5" office:value-type="string" calcext:value-type="string">
            <text:p>33423</text:p>
          </table:table-cell>
          <table:table-cell office:value-type="string" calcext:value-type="string">
            <text:p>岡山県</text:p>
          </table:table-cell>
          <table:table-cell table:style-name="ce17" office:value-type="string" calcext:value-type="string">
            <text:p>早島町 </text:p>
          </table:table-cell>
          <table:table-cell table:style-name="ce32" office:value-type="string" calcext:value-type="string">
            <text:p>33423_hayashima-cho_2024</text:p>
          </table:table-cell>
          <table:table-cell table:style-name="ce26" office:value-type="float" office:value="34.60418" calcext:value-type="float">
            <text:p>34.60418</text:p>
          </table:table-cell>
          <table:table-cell table:style-name="ce26" office:value-type="float" office:value="133.82824" calcext:value-type="float">
            <text:p>133.82824</text:p>
          </table:table-cell>
          <table:table-cell table:style-name="ce26" table:formula="of:=&quot;{&quot;&quot;code&quot;&quot;:&quot;&quot;&quot;&amp;[.B215]&amp;&quot;&quot;&quot;, &quot;&quot;name&quot;&quot;:&quot;&quot;&quot;&amp;[.C215]&amp;&quot; &quot;&amp;[.D215]&amp;&quot;&quot;&quot;, &quot;&quot;path&quot;&quot;:&quot;&quot;&quot;&amp;[.E215]&amp;&quot;&quot;&quot;, &quot;&quot;coordinates&quot;&quot;:[&quot;&amp;[.G215]&amp;&quot;,&quot;&amp;[.F215]&amp;&quot;]},&quot;" office:value-type="string" office:string-value="{&quot;code&quot;:&quot;33423&quot;, &quot;name&quot;:&quot;岡山県 早島町 &quot;, &quot;path&quot;:&quot;33423_hayashima-cho_2024&quot;, &quot;coordinates&quot;:[133.82824,34.60418]}," calcext:value-type="string">
            <text:p>{"code":"33423", "name":"岡山県 早島町 ", "path":"33423_hayashima-cho_2024", "coordinates":[133.82824,34.60418]},</text:p>
          </table:table-cell>
          <table:table-cell table:style-name="ce51" table:formula="of:=&quot;ln -f &quot;&amp;[$Config.$B$2]&amp;&quot;conversion.json &quot;&amp;[.E215]&amp;&quot;/bldg/;ln -f &quot;&amp;[$Config.$B$2]&amp;&quot;citygml-osm-jar-with-dependencies.jar &quot;&amp;[.$E215]&amp;&quot;/bldg/&quot;" office:value-type="string" office:string-value="ln -f /home/hayashi/work/osm-data/conversion.json 33423_hayashima-cho_2024/bldg/;ln -f /home/hayashi/work/osm-data/citygml-osm-jar-with-dependencies.jar 33423_hayashima-cho_2024/bldg/" calcext:value-type="string">
            <text:p>ln -f /home/hayashi/work/osm-data/conversion.json 33423_hayashima-cho_2024/bldg/;ln -f /home/hayashi/work/osm-data/citygml-osm-jar-with-dependencies.jar 33423_hayashima-cho_2024/bldg/</text:p>
          </table:table-cell>
          <table:table-cell table:style-name="ce51" table:formula="of:=&quot;cd &quot;&amp;[$Config.$B$2]&amp;[.$E215]&amp;&quot;/bldg;java -Dfile.encoding=utf-8 -jar &quot;&amp;[$Config.$B$2]&amp;&quot;citygml-osm-jar-with-dependencies.jar unpack;rm *.osm&quot;" office:value-type="string" office:string-value="cd /home/hayashi/work/osm-data/33423_hayashima-cho_2024/bldg;java -Dfile.encoding=utf-8 -jar /home/hayashi/work/osm-data/citygml-osm-jar-with-dependencies.jar unpack;rm *.osm" calcext:value-type="string">
            <text:p>cd /home/hayashi/work/osm-data/33423_hayashima-cho_2024/bldg;java -Dfile.encoding=utf-8 -jar /home/hayashi/work/osm-data/citygml-osm-jar-with-dependencies.jar unpack;rm *.osm</text:p>
          </table:table-cell>
          <table:table-cell table:style-name="ce51" table:formula="of:=&quot;cd &quot;&amp;[$Config.$B$2]&amp;[.$E215]&amp;&quot;/bldg;java &quot;&amp;[$Config.$B$3]&amp;&quot;  -Dfile.encoding=utf-8 -jar &quot;&amp;[$Config.$B$2]&amp;&quot;citygml-osm-jar-with-dependencies.jar 1st&quot;" office:value-type="string" office:string-value="cd /home/hayashi/work/osm-data/33423_hayashima-cho_2024/bldg;java -Xmx4096m -Xmx4096m   -Dfile.encoding=utf-8 -jar /home/hayashi/work/osm-data/citygml-osm-jar-with-dependencies.jar 1st" calcext:value-type="string">
            <text:p>cd /home/hayashi/work/osm-data/33423_hayashima-cho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5]&amp;&quot;/bldg;java -Dfile.encoding=utf-8 -jar citygml-osm-jar-with-dependencies.jar pack&quot;" office:value-type="string" office:string-value="cd /home/hayashi/work/osm-data/33423_hayashima-cho_2024/bldg;java -Dfile.encoding=utf-8 -jar citygml-osm-jar-with-dependencies.jar pack" calcext:value-type="string">
            <text:p>cd /home/hayashi/work/osm-data/33423_hayashima-cho_2024/bldg;java -Dfile.encoding=utf-8 -jar citygml-osm-jar-with-dependencies.jar pack</text:p>
          </table:table-cell>
          <table:table-cell table:style-name="ce51" table:formula="of:=&quot;rm &quot;&amp;[$Config.$B$2]&amp;[.$E215]&amp;&quot;/bldg/citygml-osm-jar-with-dependencies.jar;rm &quot;&amp;[$Config.$B$2]&amp;[.$E215]&amp;&quot;/bldg/conversion.json;tar cvzf &quot;&amp;[.$E215]&amp;&quot;.tgz &quot;&amp;[.$E215]" office:value-type="string" office:string-value="rm /home/hayashi/work/osm-data/33423_hayashima-cho_2024/bldg/citygml-osm-jar-with-dependencies.jar;rm /home/hayashi/work/osm-data/33423_hayashima-cho_2024/bldg/conversion.json;tar cvzf 33423_hayashima-cho_2024.tgz 33423_hayashima-cho_2024" calcext:value-type="string">
            <text:p>rm /home/hayashi/work/osm-data/33423_hayashima-cho_2024/bldg/citygml-osm-jar-with-dependencies.jar;rm /home/hayashi/work/osm-data/33423_hayashima-cho_2024/bldg/conversion.json;tar cvzf 33423_hayashima-cho_2024.tgz 33423_hayashima-cho_2024</text:p>
          </table:table-cell>
          <table:table-cell table:style-name="ce51" table:formula="of:=&quot;tar xvzf &quot;&amp;[.$E215]&amp;&quot;.tgz&quot;" office:value-type="string" office:string-value="tar xvzf 33423_hayashima-cho_2024.tgz" calcext:value-type="string">
            <text:p>tar xvzf 33423_hayashima-cho_2024.tgz</text:p>
          </table:table-cell>
          <table:table-cell table:formula="of:=&quot;cd &quot;&amp;[$Config.$B$2]&amp;[.$E215]&amp;&quot;/bldg;java -Dfile.encoding=utf-8 -jar citygml-osm-jar-with-dependencies.jar unpack;java -Dfile.encoding=utf-8 -jar citygml-osm-jar-with-dependencies.jar pack&quot;" office:value-type="string" office:string-value="cd /home/hayashi/work/osm-data/33423_hayashima-cho_2024/bldg;java -Dfile.encoding=utf-8 -jar citygml-osm-jar-with-dependencies.jar unpack;java -Dfile.encoding=utf-8 -jar citygml-osm-jar-with-dependencies.jar pack" calcext:value-type="string">
            <text:p>cd /home/hayashi/work/osm-data/33423_hayashima-cho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4100" calcext:value-type="float">
            <text:p>34100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広島市</text:p>
          </table:table-cell>
          <table:table-cell table:style-name="ce33" office:value-type="string" calcext:value-type="string">
            <text:p>34100_hiroshima-shi_2024</text:p>
          </table:table-cell>
          <table:table-cell office:value-type="float" office:value="34.45012" calcext:value-type="float">
            <text:p>34.45012</text:p>
          </table:table-cell>
          <table:table-cell office:value-type="float" office:value="132.48125" calcext:value-type="float">
            <text:p>132.48125</text:p>
          </table:table-cell>
          <table:table-cell table:formula="of:=&quot;{&quot;&quot;code&quot;&quot;:&quot;&quot;&quot;&amp;[.B216]&amp;&quot;&quot;&quot;, &quot;&quot;name&quot;&quot;:&quot;&quot;&quot;&amp;[.C216]&amp;&quot; &quot;&amp;[.D216]&amp;&quot;&quot;&quot;, &quot;&quot;path&quot;&quot;:&quot;&quot;&quot;&amp;[.E216]&amp;&quot;&quot;&quot;, &quot;&quot;coordinates&quot;&quot;:[&quot;&amp;[.G216]&amp;&quot;,&quot;&amp;[.F216]&amp;&quot;]},&quot;" office:value-type="string" office:string-value="{&quot;code&quot;:&quot;34100&quot;, &quot;name&quot;:&quot;広島県 広島市&quot;, &quot;path&quot;:&quot;34100_hiroshima-shi_2024&quot;, &quot;coordinates&quot;:[132.48125,34.45012]}," calcext:value-type="string">
            <text:p>{"code":"34100", "name":"広島県 広島市", "path":"34100_hiroshima-shi_2024", "coordinates":[132.48125,34.45012]},</text:p>
          </table:table-cell>
          <table:table-cell table:style-name="ce51" table:formula="of:=&quot;ln -f &quot;&amp;[$Config.$B$2]&amp;&quot;conversion.json &quot;&amp;[.E216]&amp;&quot;/bldg/;ln -f &quot;&amp;[$Config.$B$2]&amp;&quot;citygml-osm-jar-with-dependencies.jar &quot;&amp;[.$E216]&amp;&quot;/bldg/&quot;" office:value-type="string" office:string-value="ln -f /home/hayashi/work/osm-data/conversion.json 34100_hiroshima-shi_2024/bldg/;ln -f /home/hayashi/work/osm-data/citygml-osm-jar-with-dependencies.jar 34100_hiroshima-shi_2024/bldg/" calcext:value-type="string">
            <text:p>ln -f /home/hayashi/work/osm-data/conversion.json 34100_hiroshima-shi_2024/bldg/;ln -f /home/hayashi/work/osm-data/citygml-osm-jar-with-dependencies.jar 34100_hiroshima-shi_2024/bldg/</text:p>
          </table:table-cell>
          <table:table-cell table:style-name="ce51" table:formula="of:=&quot;cd &quot;&amp;[$Config.$B$2]&amp;[.$E216]&amp;&quot;/bldg;java -Dfile.encoding=utf-8 -jar &quot;&amp;[$Config.$B$2]&amp;&quot;citygml-osm-jar-with-dependencies.jar unpack;rm *.osm&quot;" office:value-type="string" office:string-value="cd /home/hayashi/work/osm-data/34100_hiroshima-shi_2024/bldg;java -Dfile.encoding=utf-8 -jar /home/hayashi/work/osm-data/citygml-osm-jar-with-dependencies.jar unpack;rm *.osm" calcext:value-type="string">
            <text:p>cd /home/hayashi/work/osm-data/34100_hiroshima-shi_2024/bldg;java -Dfile.encoding=utf-8 -jar /home/hayashi/work/osm-data/citygml-osm-jar-with-dependencies.jar unpack;rm *.osm</text:p>
          </table:table-cell>
          <table:table-cell table:style-name="ce66" table:formula="of:=&quot;cd &quot;&amp;[$Config.$B$2]&amp;[.$E216]&amp;&quot;/bldg;java &quot;&amp;[$Config.$B$3]&amp;&quot;  -Dfile.encoding=utf-8 -jar &quot;&amp;[$Config.$B$2]&amp;&quot;citygml-osm-jar-with-dependencies.jar 1st&quot;" office:value-type="string" office:string-value="cd /home/hayashi/work/osm-data/34100_hiroshima-shi_2024/bldg;java -Xmx4096m -Xmx4096m   -Dfile.encoding=utf-8 -jar /home/hayashi/work/osm-data/citygml-osm-jar-with-dependencies.jar 1st" calcext:value-type="string">
            <text:p>cd /home/hayashi/work/osm-data/34100_hiroshim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6]&amp;&quot;/bldg;java -Dfile.encoding=utf-8 -jar citygml-osm-jar-with-dependencies.jar pack&quot;" office:value-type="string" office:string-value="cd /home/hayashi/work/osm-data/34100_hiroshima-shi_2024/bldg;java -Dfile.encoding=utf-8 -jar citygml-osm-jar-with-dependencies.jar pack" calcext:value-type="string">
            <text:p>cd /home/hayashi/work/osm-data/34100_hiroshima-shi_2024/bldg;java -Dfile.encoding=utf-8 -jar citygml-osm-jar-with-dependencies.jar pack</text:p>
          </table:table-cell>
          <table:table-cell table:style-name="ce51" table:formula="of:=&quot;rm &quot;&amp;[$Config.$B$2]&amp;[.$E216]&amp;&quot;/bldg/citygml-osm-jar-with-dependencies.jar;rm &quot;&amp;[$Config.$B$2]&amp;[.$E216]&amp;&quot;/bldg/conversion.json;tar cvzf &quot;&amp;[.$E216]&amp;&quot;.tgz &quot;&amp;[.$E216]" office:value-type="string" office:string-value="rm /home/hayashi/work/osm-data/34100_hiroshima-shi_2024/bldg/citygml-osm-jar-with-dependencies.jar;rm /home/hayashi/work/osm-data/34100_hiroshima-shi_2024/bldg/conversion.json;tar cvzf 34100_hiroshima-shi_2024.tgz 34100_hiroshima-shi_2024" calcext:value-type="string">
            <text:p>rm /home/hayashi/work/osm-data/34100_hiroshima-shi_2024/bldg/citygml-osm-jar-with-dependencies.jar;rm /home/hayashi/work/osm-data/34100_hiroshima-shi_2024/bldg/conversion.json;tar cvzf 34100_hiroshima-shi_2024.tgz 34100_hiroshima-shi_2024</text:p>
          </table:table-cell>
          <table:table-cell table:style-name="ce51" table:formula="of:=&quot;tar xvzf &quot;&amp;[.$E216]&amp;&quot;.tgz&quot;" office:value-type="string" office:string-value="tar xvzf 34100_hiroshima-shi_2024.tgz" calcext:value-type="string">
            <text:p>tar xvzf 34100_hiroshima-shi_2024.tgz</text:p>
          </table:table-cell>
          <table:table-cell table:style-name="ce52" table:formula="of:=&quot;cd &quot;&amp;[$Config.$B$2]&amp;[.$E216]&amp;&quot;/bldg;java -Dfile.encoding=utf-8 -jar citygml-osm-jar-with-dependencies.jar unpack;java -Dfile.encoding=utf-8 -jar citygml-osm-jar-with-dependencies.jar pack&quot;" office:value-type="string" office:string-value="cd /home/hayashi/work/osm-data/34100_hiroshima-shi_2024/bldg;java -Dfile.encoding=utf-8 -jar citygml-osm-jar-with-dependencies.jar unpack;java -Dfile.encoding=utf-8 -jar citygml-osm-jar-with-dependencies.jar pack" calcext:value-type="string">
            <text:p>cd /home/hayashi/work/osm-data/34100_hiroshim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34202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呉市</text:p>
          </table:table-cell>
          <table:table-cell table:style-name="ce33" office:value-type="string" calcext:value-type="string">
            <text:p>34202_kure-shi_2020</text:p>
          </table:table-cell>
          <table:table-cell office:value-type="float" office:value="34.2483" calcext:value-type="float">
            <text:p>34.2483</text:p>
          </table:table-cell>
          <table:table-cell office:value-type="float" office:value="132.56526" calcext:value-type="float">
            <text:p>132.56526</text:p>
          </table:table-cell>
          <table:table-cell table:formula="of:=&quot;{&quot;&quot;code&quot;&quot;:&quot;&quot;&quot;&amp;[.B217]&amp;&quot;&quot;&quot;, &quot;&quot;name&quot;&quot;:&quot;&quot;&quot;&amp;[.C217]&amp;&quot; &quot;&amp;[.D217]&amp;&quot;&quot;&quot;, &quot;&quot;path&quot;&quot;:&quot;&quot;&quot;&amp;[.E217]&amp;&quot;&quot;&quot;, &quot;&quot;coordinates&quot;&quot;:[&quot;&amp;[.G217]&amp;&quot;,&quot;&amp;[.F217]&amp;&quot;]},&quot;" office:value-type="string" office:string-value="{&quot;code&quot;:&quot;34202&quot;, &quot;name&quot;:&quot;広島県 呉市&quot;, &quot;path&quot;:&quot;34202_kure-shi_2020&quot;, &quot;coordinates&quot;:[132.56526,34.2483]}," calcext:value-type="string">
            <text:p>{"code":"34202", "name":"広島県 呉市", "path":"34202_kure-shi_2020", "coordinates":[132.56526,34.2483]},</text:p>
          </table:table-cell>
          <table:table-cell table:style-name="ce51" table:formula="of:=&quot;ln -f &quot;&amp;[$Config.$B$2]&amp;&quot;conversion.json &quot;&amp;[.E217]&amp;&quot;/bldg/;ln -f &quot;&amp;[$Config.$B$2]&amp;&quot;citygml-osm-jar-with-dependencies.jar &quot;&amp;[.$E217]&amp;&quot;/bldg/&quot;" office:value-type="string" office:string-value="ln -f /home/hayashi/work/osm-data/conversion.json 34202_kure-shi_2020/bldg/;ln -f /home/hayashi/work/osm-data/citygml-osm-jar-with-dependencies.jar 34202_kure-shi_2020/bldg/" calcext:value-type="string">
            <text:p>ln -f /home/hayashi/work/osm-data/conversion.json 34202_kure-shi_2020/bldg/;ln -f /home/hayashi/work/osm-data/citygml-osm-jar-with-dependencies.jar 34202_kure-shi_2020/bldg/</text:p>
          </table:table-cell>
          <table:table-cell table:style-name="ce51" table:formula="of:=&quot;cd &quot;&amp;[$Config.$B$2]&amp;[.$E217]&amp;&quot;/bldg;java -Dfile.encoding=utf-8 -jar &quot;&amp;[$Config.$B$2]&amp;&quot;citygml-osm-jar-with-dependencies.jar unpack;rm *.osm&quot;" office:value-type="string" office:string-value="cd /home/hayashi/work/osm-data/34202_kure-shi_2020/bldg;java -Dfile.encoding=utf-8 -jar /home/hayashi/work/osm-data/citygml-osm-jar-with-dependencies.jar unpack;rm *.osm" calcext:value-type="string">
            <text:p>cd /home/hayashi/work/osm-data/34202_kure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17]&amp;&quot;/bldg;java &quot;&amp;[$Config.$B$3]&amp;&quot;  -Dfile.encoding=utf-8 -jar &quot;&amp;[$Config.$B$2]&amp;&quot;citygml-osm-jar-with-dependencies.jar 1st&quot;" office:value-type="string" office:string-value="cd /home/hayashi/work/osm-data/34202_kure-shi_2020/bldg;java -Xmx4096m -Xmx4096m   -Dfile.encoding=utf-8 -jar /home/hayashi/work/osm-data/citygml-osm-jar-with-dependencies.jar 1st" calcext:value-type="string">
            <text:p>cd /home/hayashi/work/osm-data/34202_kure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7]&amp;&quot;/bldg;java -Dfile.encoding=utf-8 -jar citygml-osm-jar-with-dependencies.jar pack&quot;" office:value-type="string" office:string-value="cd /home/hayashi/work/osm-data/34202_kure-shi_2020/bldg;java -Dfile.encoding=utf-8 -jar citygml-osm-jar-with-dependencies.jar pack" calcext:value-type="string">
            <text:p>cd /home/hayashi/work/osm-data/34202_kure-shi_2020/bldg;java -Dfile.encoding=utf-8 -jar citygml-osm-jar-with-dependencies.jar pack</text:p>
          </table:table-cell>
          <table:table-cell table:style-name="ce51" table:formula="of:=&quot;rm &quot;&amp;[$Config.$B$2]&amp;[.$E217]&amp;&quot;/bldg/citygml-osm-jar-with-dependencies.jar;rm &quot;&amp;[$Config.$B$2]&amp;[.$E217]&amp;&quot;/bldg/conversion.json;tar cvzf &quot;&amp;[.$E217]&amp;&quot;.tgz &quot;&amp;[.$E217]" office:value-type="string" office:string-value="rm /home/hayashi/work/osm-data/34202_kure-shi_2020/bldg/citygml-osm-jar-with-dependencies.jar;rm /home/hayashi/work/osm-data/34202_kure-shi_2020/bldg/conversion.json;tar cvzf 34202_kure-shi_2020.tgz 34202_kure-shi_2020" calcext:value-type="string">
            <text:p>rm /home/hayashi/work/osm-data/34202_kure-shi_2020/bldg/citygml-osm-jar-with-dependencies.jar;rm /home/hayashi/work/osm-data/34202_kure-shi_2020/bldg/conversion.json;tar cvzf 34202_kure-shi_2020.tgz 34202_kure-shi_2020</text:p>
          </table:table-cell>
          <table:table-cell table:style-name="ce51" table:formula="of:=&quot;tar xvzf &quot;&amp;[.$E217]&amp;&quot;.tgz&quot;" office:value-type="string" office:string-value="tar xvzf 34202_kure-shi_2020.tgz" calcext:value-type="string">
            <text:p>tar xvzf 34202_kure-shi_2020.tgz</text:p>
          </table:table-cell>
          <table:table-cell table:style-name="ce22" table:formula="of:=&quot;cd &quot;&amp;[$Config.$B$2]&amp;[.$E217]&amp;&quot;/bldg;java -Dfile.encoding=utf-8 -jar citygml-osm-jar-with-dependencies.jar unpack;java -Dfile.encoding=utf-8 -jar citygml-osm-jar-with-dependencies.jar pack&quot;" office:value-type="string" office:string-value="cd /home/hayashi/work/osm-data/34202_kure-shi_2020/bldg;java -Dfile.encoding=utf-8 -jar citygml-osm-jar-with-dependencies.jar unpack;java -Dfile.encoding=utf-8 -jar citygml-osm-jar-with-dependencies.jar pack" calcext:value-type="string">
            <text:p>cd /home/hayashi/work/osm-data/34202_kure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準備中</text:p>
          </table:table-cell>
          <table:table-cell office:value-type="float" office:value="34203" calcext:value-type="float">
            <text:p>34203</text:p>
          </table:table-cell>
          <table:table-cell office:value-type="string" calcext:value-type="string">
            <text:p>広島県</text:p>
          </table:table-cell>
          <table:table-cell table:style-name="ce2" office:value-type="string" calcext:value-type="string">
            <text:p>竹原市</text:p>
          </table:table-cell>
          <table:table-cell table:style-name="ce32" office:value-type="string" calcext:value-type="string">
            <text:p>34203_takehara-shi_2023</text:p>
          </table:table-cell>
          <table:table-cell office:value-type="float" office:value="34.34115747" calcext:value-type="float">
            <text:p>34.34115747</text:p>
          </table:table-cell>
          <table:table-cell office:value-type="float" office:value="132.9053494" calcext:value-type="float">
            <text:p>132.9053494</text:p>
          </table:table-cell>
          <table:table-cell table:style-name="ce44" table:formula="of:=&quot;{&quot;&quot;code&quot;&quot;:&quot;&quot;&quot;&amp;[.B218]&amp;&quot;&quot;&quot;, &quot;&quot;name&quot;&quot;:&quot;&quot;&quot;&amp;[.C218]&amp;&quot; &quot;&amp;[.D218]&amp;&quot;&quot;&quot;, &quot;&quot;path&quot;&quot;:&quot;&quot;&quot;&amp;[.E218]&amp;&quot;&quot;&quot;, &quot;&quot;coordinates&quot;&quot;:[&quot;&amp;[.G218]&amp;&quot;,&quot;&amp;[.F218]&amp;&quot;]},&quot;" office:value-type="string" office:string-value="{&quot;code&quot;:&quot;34203&quot;, &quot;name&quot;:&quot;広島県 竹原市&quot;, &quot;path&quot;:&quot;34203_takehara-shi_2023&quot;, &quot;coordinates&quot;:[132.9053494,34.34115747]}," calcext:value-type="string">
            <text:p>{"code":"34203", "name":"広島県 竹原市", "path":"34203_takehara-shi_2023", "coordinates":[132.9053494,34.34115747]},</text:p>
          </table:table-cell>
          <table:table-cell table:style-name="ce51" table:formula="of:=&quot;ln -f &quot;&amp;[$Config.$B$2]&amp;&quot;conversion.json &quot;&amp;[.E218]&amp;&quot;/bldg/;ln -f &quot;&amp;[$Config.$B$2]&amp;&quot;citygml-osm-jar-with-dependencies.jar &quot;&amp;[.$E218]&amp;&quot;/bldg/&quot;" office:value-type="string" office:string-value="ln -f /home/hayashi/work/osm-data/conversion.json 34203_takehara-shi_2023/bldg/;ln -f /home/hayashi/work/osm-data/citygml-osm-jar-with-dependencies.jar 34203_takehara-shi_2023/bldg/" calcext:value-type="string">
            <text:p>ln -f /home/hayashi/work/osm-data/conversion.json 34203_takehara-shi_2023/bldg/;ln -f /home/hayashi/work/osm-data/citygml-osm-jar-with-dependencies.jar 34203_takehara-shi_2023/bldg/</text:p>
          </table:table-cell>
          <table:table-cell table:style-name="ce51" table:formula="of:=&quot;cd &quot;&amp;[$Config.$B$2]&amp;[.$E218]&amp;&quot;/bldg;java -Dfile.encoding=utf-8 -jar &quot;&amp;[$Config.$B$2]&amp;&quot;citygml-osm-jar-with-dependencies.jar unpack;rm *.osm&quot;" office:value-type="string" office:string-value="cd /home/hayashi/work/osm-data/34203_takehara-shi_2023/bldg;java -Dfile.encoding=utf-8 -jar /home/hayashi/work/osm-data/citygml-osm-jar-with-dependencies.jar unpack;rm *.osm" calcext:value-type="string">
            <text:p>cd /home/hayashi/work/osm-data/34203_takehar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18]&amp;&quot;/bldg;java &quot;&amp;[$Config.$B$3]&amp;&quot;  -Dfile.encoding=utf-8 -jar &quot;&amp;[$Config.$B$2]&amp;&quot;citygml-osm-jar-with-dependencies.jar 1st&quot;" office:value-type="string" office:string-value="cd /home/hayashi/work/osm-data/34203_takehara-shi_2023/bldg;java -Xmx4096m -Xmx4096m   -Dfile.encoding=utf-8 -jar /home/hayashi/work/osm-data/citygml-osm-jar-with-dependencies.jar 1st" calcext:value-type="string">
            <text:p>cd /home/hayashi/work/osm-data/34203_takehar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8]&amp;&quot;/bldg;java -Dfile.encoding=utf-8 -jar citygml-osm-jar-with-dependencies.jar pack&quot;" office:value-type="string" office:string-value="cd /home/hayashi/work/osm-data/34203_takehara-shi_2023/bldg;java -Dfile.encoding=utf-8 -jar citygml-osm-jar-with-dependencies.jar pack" calcext:value-type="string">
            <text:p>cd /home/hayashi/work/osm-data/34203_takehara-shi_2023/bldg;java -Dfile.encoding=utf-8 -jar citygml-osm-jar-with-dependencies.jar pack</text:p>
          </table:table-cell>
          <table:table-cell table:style-name="ce51" table:formula="of:=&quot;rm &quot;&amp;[$Config.$B$2]&amp;[.$E218]&amp;&quot;/bldg/citygml-osm-jar-with-dependencies.jar;rm &quot;&amp;[$Config.$B$2]&amp;[.$E218]&amp;&quot;/bldg/conversion.json;tar cvzf &quot;&amp;[.$E218]&amp;&quot;.tgz &quot;&amp;[.$E218]" office:value-type="string" office:string-value="rm /home/hayashi/work/osm-data/34203_takehara-shi_2023/bldg/citygml-osm-jar-with-dependencies.jar;rm /home/hayashi/work/osm-data/34203_takehara-shi_2023/bldg/conversion.json;tar cvzf 34203_takehara-shi_2023.tgz 34203_takehara-shi_2023" calcext:value-type="string">
            <text:p>rm /home/hayashi/work/osm-data/34203_takehara-shi_2023/bldg/citygml-osm-jar-with-dependencies.jar;rm /home/hayashi/work/osm-data/34203_takehara-shi_2023/bldg/conversion.json;tar cvzf 34203_takehara-shi_2023.tgz 34203_takehara-shi_2023</text:p>
          </table:table-cell>
          <table:table-cell table:style-name="ce51" table:formula="of:=&quot;tar xvzf &quot;&amp;[.$E218]&amp;&quot;.tgz&quot;" office:value-type="string" office:string-value="tar xvzf 34203_takehara-shi_2023.tgz" calcext:value-type="string">
            <text:p>tar xvzf 34203_takehara-shi_2023.tgz</text:p>
          </table:table-cell>
          <table:table-cell table:style-name="ce22" table:formula="of:=&quot;cd &quot;&amp;[$Config.$B$2]&amp;[.$E218]&amp;&quot;/bldg;java -Dfile.encoding=utf-8 -jar citygml-osm-jar-with-dependencies.jar unpack;java -Dfile.encoding=utf-8 -jar citygml-osm-jar-with-dependencies.jar pack&quot;" office:value-type="string" office:string-value="cd /home/hayashi/work/osm-data/34203_takehara-shi_2023/bldg;java -Dfile.encoding=utf-8 -jar citygml-osm-jar-with-dependencies.jar unpack;java -Dfile.encoding=utf-8 -jar citygml-osm-jar-with-dependencies.jar pack" calcext:value-type="string">
            <text:p>cd /home/hayashi/work/osm-data/34203_takehar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34207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福山市</text:p>
          </table:table-cell>
          <table:table-cell table:style-name="ce33" office:value-type="string" calcext:value-type="string">
            <text:p>34207_fukuyama-shi_2020</text:p>
          </table:table-cell>
          <table:table-cell office:value-type="float" office:value="34.48568" calcext:value-type="float">
            <text:p>34.48568</text:p>
          </table:table-cell>
          <table:table-cell office:value-type="float" office:value="133.36256" calcext:value-type="float">
            <text:p>133.36256</text:p>
          </table:table-cell>
          <table:table-cell table:formula="of:=&quot;{&quot;&quot;code&quot;&quot;:&quot;&quot;&quot;&amp;[.B219]&amp;&quot;&quot;&quot;, &quot;&quot;name&quot;&quot;:&quot;&quot;&quot;&amp;[.C219]&amp;&quot; &quot;&amp;[.D219]&amp;&quot;&quot;&quot;, &quot;&quot;path&quot;&quot;:&quot;&quot;&quot;&amp;[.E219]&amp;&quot;&quot;&quot;, &quot;&quot;coordinates&quot;&quot;:[&quot;&amp;[.G219]&amp;&quot;,&quot;&amp;[.F219]&amp;&quot;]},&quot;" office:value-type="string" office:string-value="{&quot;code&quot;:&quot;34207&quot;, &quot;name&quot;:&quot;広島県 福山市&quot;, &quot;path&quot;:&quot;34207_fukuyama-shi_2020&quot;, &quot;coordinates&quot;:[133.36256,34.48568]}," calcext:value-type="string">
            <text:p>{"code":"34207", "name":"広島県 福山市", "path":"34207_fukuyama-shi_2020", "coordinates":[133.36256,34.48568]},</text:p>
          </table:table-cell>
          <table:table-cell table:style-name="ce51" table:formula="of:=&quot;ln -f &quot;&amp;[$Config.$B$2]&amp;&quot;conversion.json &quot;&amp;[.E219]&amp;&quot;/bldg/;ln -f &quot;&amp;[$Config.$B$2]&amp;&quot;citygml-osm-jar-with-dependencies.jar &quot;&amp;[.$E219]&amp;&quot;/bldg/&quot;" office:value-type="string" office:string-value="ln -f /home/hayashi/work/osm-data/conversion.json 34207_fukuyama-shi_2020/bldg/;ln -f /home/hayashi/work/osm-data/citygml-osm-jar-with-dependencies.jar 34207_fukuyama-shi_2020/bldg/" calcext:value-type="string">
            <text:p>ln -f /home/hayashi/work/osm-data/conversion.json 34207_fukuyama-shi_2020/bldg/;ln -f /home/hayashi/work/osm-data/citygml-osm-jar-with-dependencies.jar 34207_fukuyama-shi_2020/bldg/</text:p>
          </table:table-cell>
          <table:table-cell table:style-name="ce51" table:formula="of:=&quot;cd &quot;&amp;[$Config.$B$2]&amp;[.$E219]&amp;&quot;/bldg;java -Dfile.encoding=utf-8 -jar &quot;&amp;[$Config.$B$2]&amp;&quot;citygml-osm-jar-with-dependencies.jar unpack;rm *.osm&quot;" office:value-type="string" office:string-value="cd /home/hayashi/work/osm-data/34207_fukuyama-shi_2020/bldg;java -Dfile.encoding=utf-8 -jar /home/hayashi/work/osm-data/citygml-osm-jar-with-dependencies.jar unpack;rm *.osm" calcext:value-type="string">
            <text:p>cd /home/hayashi/work/osm-data/34207_fukuyam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19]&amp;&quot;/bldg;java &quot;&amp;[$Config.$B$3]&amp;&quot;  -Dfile.encoding=utf-8 -jar &quot;&amp;[$Config.$B$2]&amp;&quot;citygml-osm-jar-with-dependencies.jar 1st&quot;" office:value-type="string" office:string-value="cd /home/hayashi/work/osm-data/34207_fukuyama-shi_2020/bldg;java -Xmx4096m -Xmx4096m   -Dfile.encoding=utf-8 -jar /home/hayashi/work/osm-data/citygml-osm-jar-with-dependencies.jar 1st" calcext:value-type="string">
            <text:p>cd /home/hayashi/work/osm-data/34207_fukuyam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19]&amp;&quot;/bldg;java -Dfile.encoding=utf-8 -jar citygml-osm-jar-with-dependencies.jar pack&quot;" office:value-type="string" office:string-value="cd /home/hayashi/work/osm-data/34207_fukuyama-shi_2020/bldg;java -Dfile.encoding=utf-8 -jar citygml-osm-jar-with-dependencies.jar pack" calcext:value-type="string">
            <text:p>cd /home/hayashi/work/osm-data/34207_fukuyama-shi_2020/bldg;java -Dfile.encoding=utf-8 -jar citygml-osm-jar-with-dependencies.jar pack</text:p>
          </table:table-cell>
          <table:table-cell table:style-name="ce51" table:formula="of:=&quot;rm &quot;&amp;[$Config.$B$2]&amp;[.$E219]&amp;&quot;/bldg/citygml-osm-jar-with-dependencies.jar;rm &quot;&amp;[$Config.$B$2]&amp;[.$E219]&amp;&quot;/bldg/conversion.json;tar cvzf &quot;&amp;[.$E219]&amp;&quot;.tgz &quot;&amp;[.$E219]" office:value-type="string" office:string-value="rm /home/hayashi/work/osm-data/34207_fukuyama-shi_2020/bldg/citygml-osm-jar-with-dependencies.jar;rm /home/hayashi/work/osm-data/34207_fukuyama-shi_2020/bldg/conversion.json;tar cvzf 34207_fukuyama-shi_2020.tgz 34207_fukuyama-shi_2020" calcext:value-type="string">
            <text:p>rm /home/hayashi/work/osm-data/34207_fukuyama-shi_2020/bldg/citygml-osm-jar-with-dependencies.jar;rm /home/hayashi/work/osm-data/34207_fukuyama-shi_2020/bldg/conversion.json;tar cvzf 34207_fukuyama-shi_2020.tgz 34207_fukuyama-shi_2020</text:p>
          </table:table-cell>
          <table:table-cell table:style-name="ce51" table:formula="of:=&quot;tar xvzf &quot;&amp;[.$E219]&amp;&quot;.tgz&quot;" office:value-type="string" office:string-value="tar xvzf 34207_fukuyama-shi_2020.tgz" calcext:value-type="string">
            <text:p>tar xvzf 34207_fukuyama-shi_2020.tgz</text:p>
          </table:table-cell>
          <table:table-cell table:style-name="ce22" table:formula="of:=&quot;cd &quot;&amp;[$Config.$B$2]&amp;[.$E219]&amp;&quot;/bldg;java -Dfile.encoding=utf-8 -jar citygml-osm-jar-with-dependencies.jar unpack;java -Dfile.encoding=utf-8 -jar citygml-osm-jar-with-dependencies.jar pack&quot;" office:value-type="string" office:string-value="cd /home/hayashi/work/osm-data/34207_fukuyama-shi_2020/bldg;java -Dfile.encoding=utf-8 -jar citygml-osm-jar-with-dependencies.jar unpack;java -Dfile.encoding=utf-8 -jar citygml-osm-jar-with-dependencies.jar pack" calcext:value-type="string">
            <text:p>cd /home/hayashi/work/osm-data/34207_fukuyam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34208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府中市</text:p>
          </table:table-cell>
          <table:table-cell table:style-name="ce33" office:value-type="string" calcext:value-type="string">
            <text:p>34208_fuchu-shi_2022</text:p>
          </table:table-cell>
          <table:table-cell office:value-type="float" office:value="34.5683141" calcext:value-type="float">
            <text:p>34.5683141</text:p>
          </table:table-cell>
          <table:table-cell office:value-type="float" office:value="133.2366327" calcext:value-type="float">
            <text:p>133.2366327</text:p>
          </table:table-cell>
          <table:table-cell table:formula="of:=&quot;{&quot;&quot;code&quot;&quot;:&quot;&quot;&quot;&amp;[.B220]&amp;&quot;&quot;&quot;, &quot;&quot;name&quot;&quot;:&quot;&quot;&quot;&amp;[.C220]&amp;&quot; &quot;&amp;[.D220]&amp;&quot;&quot;&quot;, &quot;&quot;path&quot;&quot;:&quot;&quot;&quot;&amp;[.E220]&amp;&quot;&quot;&quot;, &quot;&quot;coordinates&quot;&quot;:[&quot;&amp;[.G220]&amp;&quot;,&quot;&amp;[.F220]&amp;&quot;]},&quot;" office:value-type="string" office:string-value="{&quot;code&quot;:&quot;34208&quot;, &quot;name&quot;:&quot;広島県 府中市&quot;, &quot;path&quot;:&quot;34208_fuchu-shi_2022&quot;, &quot;coordinates&quot;:[133.2366327,34.5683141]}," calcext:value-type="string">
            <text:p>{"code":"34208", "name":"広島県 府中市", "path":"34208_fuchu-shi_2022", "coordinates":[133.2366327,34.5683141]},</text:p>
          </table:table-cell>
          <table:table-cell table:style-name="ce51" table:formula="of:=&quot;ln -f &quot;&amp;[$Config.$B$2]&amp;&quot;conversion.json &quot;&amp;[.E220]&amp;&quot;/bldg/;ln -f &quot;&amp;[$Config.$B$2]&amp;&quot;citygml-osm-jar-with-dependencies.jar &quot;&amp;[.$E220]&amp;&quot;/bldg/&quot;" office:value-type="string" office:string-value="ln -f /home/hayashi/work/osm-data/conversion.json 34208_fuchu-shi_2022/bldg/;ln -f /home/hayashi/work/osm-data/citygml-osm-jar-with-dependencies.jar 34208_fuchu-shi_2022/bldg/" calcext:value-type="string">
            <text:p>ln -f /home/hayashi/work/osm-data/conversion.json 34208_fuchu-shi_2022/bldg/;ln -f /home/hayashi/work/osm-data/citygml-osm-jar-with-dependencies.jar 34208_fuchu-shi_2022/bldg/</text:p>
          </table:table-cell>
          <table:table-cell table:style-name="ce51" table:formula="of:=&quot;cd &quot;&amp;[$Config.$B$2]&amp;[.$E220]&amp;&quot;/bldg;java -Dfile.encoding=utf-8 -jar &quot;&amp;[$Config.$B$2]&amp;&quot;citygml-osm-jar-with-dependencies.jar unpack;rm *.osm&quot;" office:value-type="string" office:string-value="cd /home/hayashi/work/osm-data/34208_fuchu-shi_2022/bldg;java -Dfile.encoding=utf-8 -jar /home/hayashi/work/osm-data/citygml-osm-jar-with-dependencies.jar unpack;rm *.osm" calcext:value-type="string">
            <text:p>cd /home/hayashi/work/osm-data/34208_fuchu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20]&amp;&quot;/bldg;java &quot;&amp;[$Config.$B$3]&amp;&quot;  -Dfile.encoding=utf-8 -jar &quot;&amp;[$Config.$B$2]&amp;&quot;citygml-osm-jar-with-dependencies.jar 1st&quot;" office:value-type="string" office:string-value="cd /home/hayashi/work/osm-data/34208_fuchu-shi_2022/bldg;java -Xmx4096m -Xmx4096m   -Dfile.encoding=utf-8 -jar /home/hayashi/work/osm-data/citygml-osm-jar-with-dependencies.jar 1st" calcext:value-type="string">
            <text:p>cd /home/hayashi/work/osm-data/34208_fuchu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0]&amp;&quot;/bldg;java -Dfile.encoding=utf-8 -jar citygml-osm-jar-with-dependencies.jar pack&quot;" office:value-type="string" office:string-value="cd /home/hayashi/work/osm-data/34208_fuchu-shi_2022/bldg;java -Dfile.encoding=utf-8 -jar citygml-osm-jar-with-dependencies.jar pack" calcext:value-type="string">
            <text:p>cd /home/hayashi/work/osm-data/34208_fuchu-shi_2022/bldg;java -Dfile.encoding=utf-8 -jar citygml-osm-jar-with-dependencies.jar pack</text:p>
          </table:table-cell>
          <table:table-cell table:style-name="ce51" table:formula="of:=&quot;rm &quot;&amp;[$Config.$B$2]&amp;[.$E220]&amp;&quot;/bldg/citygml-osm-jar-with-dependencies.jar;rm &quot;&amp;[$Config.$B$2]&amp;[.$E220]&amp;&quot;/bldg/conversion.json;tar cvzf &quot;&amp;[.$E220]&amp;&quot;.tgz &quot;&amp;[.$E220]" office:value-type="string" office:string-value="rm /home/hayashi/work/osm-data/34208_fuchu-shi_2022/bldg/citygml-osm-jar-with-dependencies.jar;rm /home/hayashi/work/osm-data/34208_fuchu-shi_2022/bldg/conversion.json;tar cvzf 34208_fuchu-shi_2022.tgz 34208_fuchu-shi_2022" calcext:value-type="string">
            <text:p>rm /home/hayashi/work/osm-data/34208_fuchu-shi_2022/bldg/citygml-osm-jar-with-dependencies.jar;rm /home/hayashi/work/osm-data/34208_fuchu-shi_2022/bldg/conversion.json;tar cvzf 34208_fuchu-shi_2022.tgz 34208_fuchu-shi_2022</text:p>
          </table:table-cell>
          <table:table-cell table:style-name="ce51" table:formula="of:=&quot;tar xvzf &quot;&amp;[.$E220]&amp;&quot;.tgz&quot;" office:value-type="string" office:string-value="tar xvzf 34208_fuchu-shi_2022.tgz" calcext:value-type="string">
            <text:p>tar xvzf 34208_fuchu-shi_2022.tgz</text:p>
          </table:table-cell>
          <table:table-cell table:style-name="ce22" table:formula="of:=&quot;cd &quot;&amp;[$Config.$B$2]&amp;[.$E220]&amp;&quot;/bldg;java -Dfile.encoding=utf-8 -jar citygml-osm-jar-with-dependencies.jar unpack;java -Dfile.encoding=utf-8 -jar citygml-osm-jar-with-dependencies.jar pack&quot;" office:value-type="string" office:string-value="cd /home/hayashi/work/osm-data/34208_fuchu-shi_2022/bldg;java -Dfile.encoding=utf-8 -jar citygml-osm-jar-with-dependencies.jar unpack;java -Dfile.encoding=utf-8 -jar citygml-osm-jar-with-dependencies.jar pack" calcext:value-type="string">
            <text:p>cd /home/hayashi/work/osm-data/34208_fuchu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4209" calcext:value-type="float">
            <text:p>34209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三次市</text:p>
          </table:table-cell>
          <table:table-cell table:style-name="ce33" office:value-type="string" calcext:value-type="string">
            <text:p>34209_miyoshi-shi_2022</text:p>
          </table:table-cell>
          <table:table-cell office:value-type="float" office:value="34.80553988" calcext:value-type="float">
            <text:p>34.80553988</text:p>
          </table:table-cell>
          <table:table-cell office:value-type="float" office:value="132.85172564" calcext:value-type="float">
            <text:p>132.85172564</text:p>
          </table:table-cell>
          <table:table-cell table:formula="of:=&quot;{&quot;&quot;code&quot;&quot;:&quot;&quot;&quot;&amp;[.B221]&amp;&quot;&quot;&quot;, &quot;&quot;name&quot;&quot;:&quot;&quot;&quot;&amp;[.C221]&amp;&quot; &quot;&amp;[.D221]&amp;&quot;&quot;&quot;, &quot;&quot;path&quot;&quot;:&quot;&quot;&quot;&amp;[.E221]&amp;&quot;&quot;&quot;, &quot;&quot;coordinates&quot;&quot;:[&quot;&amp;[.G221]&amp;&quot;,&quot;&amp;[.F221]&amp;&quot;]},&quot;" office:value-type="string" office:string-value="{&quot;code&quot;:&quot;34209&quot;, &quot;name&quot;:&quot;広島県 三次市&quot;, &quot;path&quot;:&quot;34209_miyoshi-shi_2022&quot;, &quot;coordinates&quot;:[132.85172564,34.80553988]}," calcext:value-type="string">
            <text:p>{"code":"34209", "name":"広島県 三次市", "path":"34209_miyoshi-shi_2022", "coordinates":[132.85172564,34.80553988]},</text:p>
          </table:table-cell>
          <table:table-cell table:style-name="ce51" table:formula="of:=&quot;ln -f &quot;&amp;[$Config.$B$2]&amp;&quot;conversion.json &quot;&amp;[.E221]&amp;&quot;/bldg/;ln -f &quot;&amp;[$Config.$B$2]&amp;&quot;citygml-osm-jar-with-dependencies.jar &quot;&amp;[.$E221]&amp;&quot;/bldg/&quot;" office:value-type="string" office:string-value="ln -f /home/hayashi/work/osm-data/conversion.json 34209_miyoshi-shi_2022/bldg/;ln -f /home/hayashi/work/osm-data/citygml-osm-jar-with-dependencies.jar 34209_miyoshi-shi_2022/bldg/" calcext:value-type="string">
            <text:p>ln -f /home/hayashi/work/osm-data/conversion.json 34209_miyoshi-shi_2022/bldg/;ln -f /home/hayashi/work/osm-data/citygml-osm-jar-with-dependencies.jar 34209_miyoshi-shi_2022/bldg/</text:p>
          </table:table-cell>
          <table:table-cell table:style-name="ce51" table:formula="of:=&quot;cd &quot;&amp;[$Config.$B$2]&amp;[.$E221]&amp;&quot;/bldg;java -Dfile.encoding=utf-8 -jar &quot;&amp;[$Config.$B$2]&amp;&quot;citygml-osm-jar-with-dependencies.jar unpack;rm *.osm&quot;" office:value-type="string" office:string-value="cd /home/hayashi/work/osm-data/34209_miyoshi-shi_2022/bldg;java -Dfile.encoding=utf-8 -jar /home/hayashi/work/osm-data/citygml-osm-jar-with-dependencies.jar unpack;rm *.osm" calcext:value-type="string">
            <text:p>cd /home/hayashi/work/osm-data/34209_miyoshi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21]&amp;&quot;/bldg;java &quot;&amp;[$Config.$B$3]&amp;&quot;  -Dfile.encoding=utf-8 -jar &quot;&amp;[$Config.$B$2]&amp;&quot;citygml-osm-jar-with-dependencies.jar 1st&quot;" office:value-type="string" office:string-value="cd /home/hayashi/work/osm-data/34209_miyoshi-shi_2022/bldg;java -Xmx4096m -Xmx4096m   -Dfile.encoding=utf-8 -jar /home/hayashi/work/osm-data/citygml-osm-jar-with-dependencies.jar 1st" calcext:value-type="string">
            <text:p>cd /home/hayashi/work/osm-data/34209_miyoshi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1]&amp;&quot;/bldg;java -Dfile.encoding=utf-8 -jar citygml-osm-jar-with-dependencies.jar pack&quot;" office:value-type="string" office:string-value="cd /home/hayashi/work/osm-data/34209_miyoshi-shi_2022/bldg;java -Dfile.encoding=utf-8 -jar citygml-osm-jar-with-dependencies.jar pack" calcext:value-type="string">
            <text:p>cd /home/hayashi/work/osm-data/34209_miyoshi-shi_2022/bldg;java -Dfile.encoding=utf-8 -jar citygml-osm-jar-with-dependencies.jar pack</text:p>
          </table:table-cell>
          <table:table-cell table:style-name="ce51" table:formula="of:=&quot;rm &quot;&amp;[$Config.$B$2]&amp;[.$E221]&amp;&quot;/bldg/citygml-osm-jar-with-dependencies.jar;rm &quot;&amp;[$Config.$B$2]&amp;[.$E221]&amp;&quot;/bldg/conversion.json;tar cvzf &quot;&amp;[.$E221]&amp;&quot;.tgz &quot;&amp;[.$E221]" office:value-type="string" office:string-value="rm /home/hayashi/work/osm-data/34209_miyoshi-shi_2022/bldg/citygml-osm-jar-with-dependencies.jar;rm /home/hayashi/work/osm-data/34209_miyoshi-shi_2022/bldg/conversion.json;tar cvzf 34209_miyoshi-shi_2022.tgz 34209_miyoshi-shi_2022" calcext:value-type="string">
            <text:p>rm /home/hayashi/work/osm-data/34209_miyoshi-shi_2022/bldg/citygml-osm-jar-with-dependencies.jar;rm /home/hayashi/work/osm-data/34209_miyoshi-shi_2022/bldg/conversion.json;tar cvzf 34209_miyoshi-shi_2022.tgz 34209_miyoshi-shi_2022</text:p>
          </table:table-cell>
          <table:table-cell table:style-name="ce51" table:formula="of:=&quot;tar xvzf &quot;&amp;[.$E221]&amp;&quot;.tgz&quot;" office:value-type="string" office:string-value="tar xvzf 34209_miyoshi-shi_2022.tgz" calcext:value-type="string">
            <text:p>tar xvzf 34209_miyoshi-shi_2022.tgz</text:p>
          </table:table-cell>
          <table:table-cell table:style-name="ce22" table:formula="of:=&quot;cd &quot;&amp;[$Config.$B$2]&amp;[.$E221]&amp;&quot;/bldg;java -Dfile.encoding=utf-8 -jar citygml-osm-jar-with-dependencies.jar unpack;java -Dfile.encoding=utf-8 -jar citygml-osm-jar-with-dependencies.jar pack&quot;" office:value-type="string" office:string-value="cd /home/hayashi/work/osm-data/34209_miyoshi-shi_2022/bldg;java -Dfile.encoding=utf-8 -jar citygml-osm-jar-with-dependencies.jar unpack;java -Dfile.encoding=utf-8 -jar citygml-osm-jar-with-dependencies.jar pack" calcext:value-type="string">
            <text:p>cd /home/hayashi/work/osm-data/34209_miyoshi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4304" calcext:value-type="float">
            <text:p>34304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海田町</text:p>
          </table:table-cell>
          <table:table-cell table:style-name="ce33" office:value-type="string" calcext:value-type="string">
            <text:p>34304_kaita-cho_2024</text:p>
          </table:table-cell>
          <table:table-cell office:value-type="float" office:value="34.370432" calcext:value-type="float">
            <text:p>34.370432</text:p>
          </table:table-cell>
          <table:table-cell office:value-type="float" office:value="132.554512" calcext:value-type="float">
            <text:p>132.554512</text:p>
          </table:table-cell>
          <table:table-cell table:formula="of:=&quot;{&quot;&quot;code&quot;&quot;:&quot;&quot;&quot;&amp;[.B222]&amp;&quot;&quot;&quot;, &quot;&quot;name&quot;&quot;:&quot;&quot;&quot;&amp;[.C222]&amp;&quot; &quot;&amp;[.D222]&amp;&quot;&quot;&quot;, &quot;&quot;path&quot;&quot;:&quot;&quot;&quot;&amp;[.E222]&amp;&quot;&quot;&quot;, &quot;&quot;coordinates&quot;&quot;:[&quot;&amp;[.G222]&amp;&quot;,&quot;&amp;[.F222]&amp;&quot;]},&quot;" office:value-type="string" office:string-value="{&quot;code&quot;:&quot;34304&quot;, &quot;name&quot;:&quot;広島県 海田町&quot;, &quot;path&quot;:&quot;34304_kaita-cho_2024&quot;, &quot;coordinates&quot;:[132.554512,34.370432]}," calcext:value-type="string">
            <text:p>{"code":"34304", "name":"広島県 海田町", "path":"34304_kaita-cho_2024", "coordinates":[132.554512,34.370432]},</text:p>
          </table:table-cell>
          <table:table-cell table:style-name="ce51" table:formula="of:=&quot;ln -f &quot;&amp;[$Config.$B$2]&amp;&quot;conversion.json &quot;&amp;[.E222]&amp;&quot;/bldg/;ln -f &quot;&amp;[$Config.$B$2]&amp;&quot;citygml-osm-jar-with-dependencies.jar &quot;&amp;[.$E222]&amp;&quot;/bldg/&quot;" office:value-type="string" office:string-value="ln -f /home/hayashi/work/osm-data/conversion.json 34304_kaita-cho_2024/bldg/;ln -f /home/hayashi/work/osm-data/citygml-osm-jar-with-dependencies.jar 34304_kaita-cho_2024/bldg/" calcext:value-type="string">
            <text:p>ln -f /home/hayashi/work/osm-data/conversion.json 34304_kaita-cho_2024/bldg/;ln -f /home/hayashi/work/osm-data/citygml-osm-jar-with-dependencies.jar 34304_kaita-cho_2024/bldg/</text:p>
          </table:table-cell>
          <table:table-cell table:style-name="ce51" table:formula="of:=&quot;cd &quot;&amp;[$Config.$B$2]&amp;[.$E222]&amp;&quot;/bldg;java -Dfile.encoding=utf-8 -jar &quot;&amp;[$Config.$B$2]&amp;&quot;citygml-osm-jar-with-dependencies.jar unpack;rm *.osm&quot;" office:value-type="string" office:string-value="cd /home/hayashi/work/osm-data/34304_kaita-cho_2024/bldg;java -Dfile.encoding=utf-8 -jar /home/hayashi/work/osm-data/citygml-osm-jar-with-dependencies.jar unpack;rm *.osm" calcext:value-type="string">
            <text:p>cd /home/hayashi/work/osm-data/34304_kaita-cho_2024/bldg;java -Dfile.encoding=utf-8 -jar /home/hayashi/work/osm-data/citygml-osm-jar-with-dependencies.jar unpack;rm *.osm</text:p>
          </table:table-cell>
          <table:table-cell table:style-name="ce51" table:formula="of:=&quot;cd &quot;&amp;[$Config.$B$2]&amp;[.$E222]&amp;&quot;/bldg;java &quot;&amp;[$Config.$B$3]&amp;&quot;  -Dfile.encoding=utf-8 -jar &quot;&amp;[$Config.$B$2]&amp;&quot;citygml-osm-jar-with-dependencies.jar 1st&quot;" office:value-type="string" office:string-value="cd /home/hayashi/work/osm-data/34304_kaita-cho_2024/bldg;java -Xmx4096m -Xmx4096m   -Dfile.encoding=utf-8 -jar /home/hayashi/work/osm-data/citygml-osm-jar-with-dependencies.jar 1st" calcext:value-type="string">
            <text:p>cd /home/hayashi/work/osm-data/34304_kaita-cho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2]&amp;&quot;/bldg;java -Dfile.encoding=utf-8 -jar citygml-osm-jar-with-dependencies.jar pack&quot;" office:value-type="string" office:string-value="cd /home/hayashi/work/osm-data/34304_kaita-cho_2024/bldg;java -Dfile.encoding=utf-8 -jar citygml-osm-jar-with-dependencies.jar pack" calcext:value-type="string">
            <text:p>cd /home/hayashi/work/osm-data/34304_kaita-cho_2024/bldg;java -Dfile.encoding=utf-8 -jar citygml-osm-jar-with-dependencies.jar pack</text:p>
          </table:table-cell>
          <table:table-cell table:style-name="ce51" table:formula="of:=&quot;rm &quot;&amp;[$Config.$B$2]&amp;[.$E222]&amp;&quot;/bldg/citygml-osm-jar-with-dependencies.jar;rm &quot;&amp;[$Config.$B$2]&amp;[.$E222]&amp;&quot;/bldg/conversion.json;tar cvzf &quot;&amp;[.$E222]&amp;&quot;.tgz &quot;&amp;[.$E222]" office:value-type="string" office:string-value="rm /home/hayashi/work/osm-data/34304_kaita-cho_2024/bldg/citygml-osm-jar-with-dependencies.jar;rm /home/hayashi/work/osm-data/34304_kaita-cho_2024/bldg/conversion.json;tar cvzf 34304_kaita-cho_2024.tgz 34304_kaita-cho_2024" calcext:value-type="string">
            <text:p>rm /home/hayashi/work/osm-data/34304_kaita-cho_2024/bldg/citygml-osm-jar-with-dependencies.jar;rm /home/hayashi/work/osm-data/34304_kaita-cho_2024/bldg/conversion.json;tar cvzf 34304_kaita-cho_2024.tgz 34304_kaita-cho_2024</text:p>
          </table:table-cell>
          <table:table-cell table:style-name="ce51" table:formula="of:=&quot;tar xvzf &quot;&amp;[.$E222]&amp;&quot;.tgz&quot;" office:value-type="string" office:string-value="tar xvzf 34304_kaita-cho_2024.tgz" calcext:value-type="string">
            <text:p>tar xvzf 34304_kaita-cho_2024.tgz</text:p>
          </table:table-cell>
          <table:table-cell table:style-name="ce22" table:formula="of:=&quot;cd &quot;&amp;[$Config.$B$2]&amp;[.$E222]&amp;&quot;/bldg;java -Dfile.encoding=utf-8 -jar citygml-osm-jar-with-dependencies.jar unpack;java -Dfile.encoding=utf-8 -jar citygml-osm-jar-with-dependencies.jar pack&quot;" office:value-type="string" office:string-value="cd /home/hayashi/work/osm-data/34304_kaita-cho_2024/bldg;java -Dfile.encoding=utf-8 -jar citygml-osm-jar-with-dependencies.jar unpack;java -Dfile.encoding=utf-8 -jar citygml-osm-jar-with-dependencies.jar pack" calcext:value-type="string">
            <text:p>cd /home/hayashi/work/osm-data/34304_kaita-cho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5215" calcext:value-type="float">
            <text:p>35215</text:p>
          </table:table-cell>
          <table:table-cell office:value-type="string" calcext:value-type="string">
            <text:p>山口県</text:p>
          </table:table-cell>
          <table:table-cell office:value-type="string" calcext:value-type="string">
            <text:p>周南市</text:p>
          </table:table-cell>
          <table:table-cell table:style-name="ce33" office:value-type="string" calcext:value-type="string">
            <text:p>35215_shunan-shi_2024</text:p>
          </table:table-cell>
          <table:table-cell office:value-type="float" office:value="34.05572357" calcext:value-type="float">
            <text:p>34.05572357</text:p>
          </table:table-cell>
          <table:table-cell office:value-type="float" office:value="131.80658795" calcext:value-type="float">
            <text:p>131.80658795</text:p>
          </table:table-cell>
          <table:table-cell table:formula="of:=&quot;{&quot;&quot;code&quot;&quot;:&quot;&quot;&quot;&amp;[.B223]&amp;&quot;&quot;&quot;, &quot;&quot;name&quot;&quot;:&quot;&quot;&quot;&amp;[.C223]&amp;&quot; &quot;&amp;[.D223]&amp;&quot;&quot;&quot;, &quot;&quot;path&quot;&quot;:&quot;&quot;&quot;&amp;[.E223]&amp;&quot;&quot;&quot;, &quot;&quot;coordinates&quot;&quot;:[&quot;&amp;[.G223]&amp;&quot;,&quot;&amp;[.F223]&amp;&quot;]},&quot;" office:value-type="string" office:string-value="{&quot;code&quot;:&quot;35215&quot;, &quot;name&quot;:&quot;山口県 周南市&quot;, &quot;path&quot;:&quot;35215_shunan-shi_2024&quot;, &quot;coordinates&quot;:[131.80658795,34.05572357]}," calcext:value-type="string">
            <text:p>{"code":"35215", "name":"山口県 周南市", "path":"35215_shunan-shi_2024", "coordinates":[131.80658795,34.05572357]},</text:p>
          </table:table-cell>
          <table:table-cell table:style-name="ce51" table:formula="of:=&quot;ln -f &quot;&amp;[$Config.$B$2]&amp;&quot;conversion.json &quot;&amp;[.E223]&amp;&quot;/bldg/;ln -f &quot;&amp;[$Config.$B$2]&amp;&quot;citygml-osm-jar-with-dependencies.jar &quot;&amp;[.$E223]&amp;&quot;/bldg/&quot;" office:value-type="string" office:string-value="ln -f /home/hayashi/work/osm-data/conversion.json 35215_shunan-shi_2024/bldg/;ln -f /home/hayashi/work/osm-data/citygml-osm-jar-with-dependencies.jar 35215_shunan-shi_2024/bldg/" calcext:value-type="string">
            <text:p>ln -f /home/hayashi/work/osm-data/conversion.json 35215_shunan-shi_2024/bldg/;ln -f /home/hayashi/work/osm-data/citygml-osm-jar-with-dependencies.jar 35215_shunan-shi_2024/bldg/</text:p>
          </table:table-cell>
          <table:table-cell table:style-name="ce51" table:formula="of:=&quot;cd &quot;&amp;[$Config.$B$2]&amp;[.$E223]&amp;&quot;/bldg;java -Dfile.encoding=utf-8 -jar &quot;&amp;[$Config.$B$2]&amp;&quot;citygml-osm-jar-with-dependencies.jar unpack;rm *.osm&quot;" office:value-type="string" office:string-value="cd /home/hayashi/work/osm-data/35215_shunan-shi_2024/bldg;java -Dfile.encoding=utf-8 -jar /home/hayashi/work/osm-data/citygml-osm-jar-with-dependencies.jar unpack;rm *.osm" calcext:value-type="string">
            <text:p>cd /home/hayashi/work/osm-data/35215_shunan-shi_2024/bldg;java -Dfile.encoding=utf-8 -jar /home/hayashi/work/osm-data/citygml-osm-jar-with-dependencies.jar unpack;rm *.osm</text:p>
          </table:table-cell>
          <table:table-cell table:style-name="ce72" table:formula="of:=&quot;cd &quot;&amp;[$Config.$B$2]&amp;[.$E223]&amp;&quot;/bldg;java &quot;&amp;[$Config.$B$3]&amp;&quot;  -Dfile.encoding=utf-8 -jar &quot;&amp;[$Config.$B$2]&amp;&quot;citygml-osm-jar-with-dependencies.jar 1st&quot;" office:value-type="string" office:string-value="cd /home/hayashi/work/osm-data/35215_shunan-shi_2024/bldg;java -Xmx4096m -Xmx4096m   -Dfile.encoding=utf-8 -jar /home/hayashi/work/osm-data/citygml-osm-jar-with-dependencies.jar 1st" calcext:value-type="string">
            <text:p>cd /home/hayashi/work/osm-data/35215_shunan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3]&amp;&quot;/bldg;java -Dfile.encoding=utf-8 -jar citygml-osm-jar-with-dependencies.jar pack&quot;" office:value-type="string" office:string-value="cd /home/hayashi/work/osm-data/35215_shunan-shi_2024/bldg;java -Dfile.encoding=utf-8 -jar citygml-osm-jar-with-dependencies.jar pack" calcext:value-type="string">
            <text:p>cd /home/hayashi/work/osm-data/35215_shunan-shi_2024/bldg;java -Dfile.encoding=utf-8 -jar citygml-osm-jar-with-dependencies.jar pack</text:p>
          </table:table-cell>
          <table:table-cell table:style-name="ce51" table:formula="of:=&quot;rm &quot;&amp;[$Config.$B$2]&amp;[.$E223]&amp;&quot;/bldg/citygml-osm-jar-with-dependencies.jar;rm &quot;&amp;[$Config.$B$2]&amp;[.$E223]&amp;&quot;/bldg/conversion.json;tar cvzf &quot;&amp;[.$E223]&amp;&quot;.tgz &quot;&amp;[.$E223]" office:value-type="string" office:string-value="rm /home/hayashi/work/osm-data/35215_shunan-shi_2024/bldg/citygml-osm-jar-with-dependencies.jar;rm /home/hayashi/work/osm-data/35215_shunan-shi_2024/bldg/conversion.json;tar cvzf 35215_shunan-shi_2024.tgz 35215_shunan-shi_2024" calcext:value-type="string">
            <text:p>rm /home/hayashi/work/osm-data/35215_shunan-shi_2024/bldg/citygml-osm-jar-with-dependencies.jar;rm /home/hayashi/work/osm-data/35215_shunan-shi_2024/bldg/conversion.json;tar cvzf 35215_shunan-shi_2024.tgz 35215_shunan-shi_2024</text:p>
          </table:table-cell>
          <table:table-cell table:style-name="ce51" table:formula="of:=&quot;tar xvzf &quot;&amp;[.$E223]&amp;&quot;.tgz&quot;" office:value-type="string" office:string-value="tar xvzf 35215_shunan-shi_2024.tgz" calcext:value-type="string">
            <text:p>tar xvzf 35215_shunan-shi_2024.tgz</text:p>
          </table:table-cell>
          <table:table-cell table:style-name="ce22" table:formula="of:=&quot;cd &quot;&amp;[$Config.$B$2]&amp;[.$E223]&amp;&quot;/bldg;java -Dfile.encoding=utf-8 -jar citygml-osm-jar-with-dependencies.jar unpack;java -Dfile.encoding=utf-8 -jar citygml-osm-jar-with-dependencies.jar pack&quot;" office:value-type="string" office:string-value="cd /home/hayashi/work/osm-data/35215_shunan-shi_2024/bldg;java -Dfile.encoding=utf-8 -jar citygml-osm-jar-with-dependencies.jar unpack;java -Dfile.encoding=utf-8 -jar citygml-osm-jar-with-dependencies.jar pack" calcext:value-type="string">
            <text:p>cd /home/hayashi/work/osm-data/35215_shunan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6201" calcext:value-type="float">
            <text:p>36201</text:p>
          </table:table-cell>
          <table:table-cell office:value-type="string" calcext:value-type="string">
            <text:p>徳島県</text:p>
          </table:table-cell>
          <table:table-cell office:value-type="string" calcext:value-type="string">
            <text:p>徳島市</text:p>
          </table:table-cell>
          <table:table-cell table:style-name="ce33" office:value-type="string" calcext:value-type="string">
            <text:p>36201_tokushima-shi_2023</text:p>
          </table:table-cell>
          <table:table-cell office:value-type="float" office:value="34.07008967" calcext:value-type="float">
            <text:p>34.07008967</text:p>
          </table:table-cell>
          <table:table-cell office:value-type="float" office:value="134.5546984" calcext:value-type="float">
            <text:p>134.5546984</text:p>
          </table:table-cell>
          <table:table-cell table:formula="of:=&quot;{&quot;&quot;code&quot;&quot;:&quot;&quot;&quot;&amp;[.B224]&amp;&quot;&quot;&quot;, &quot;&quot;name&quot;&quot;:&quot;&quot;&quot;&amp;[.C224]&amp;&quot; &quot;&amp;[.D224]&amp;&quot;&quot;&quot;, &quot;&quot;path&quot;&quot;:&quot;&quot;&quot;&amp;[.E224]&amp;&quot;&quot;&quot;, &quot;&quot;coordinates&quot;&quot;:[&quot;&amp;[.G224]&amp;&quot;,&quot;&amp;[.F224]&amp;&quot;]},&quot;" office:value-type="string" office:string-value="{&quot;code&quot;:&quot;36201&quot;, &quot;name&quot;:&quot;徳島県 徳島市&quot;, &quot;path&quot;:&quot;36201_tokushima-shi_2023&quot;, &quot;coordinates&quot;:[134.5546984,34.07008967]}," calcext:value-type="string">
            <text:p>{"code":"36201", "name":"徳島県 徳島市", "path":"36201_tokushima-shi_2023", "coordinates":[134.5546984,34.07008967]},</text:p>
          </table:table-cell>
          <table:table-cell table:style-name="ce51" table:formula="of:=&quot;ln -f &quot;&amp;[$Config.$B$2]&amp;&quot;conversion.json &quot;&amp;[.E224]&amp;&quot;/bldg/;ln -f &quot;&amp;[$Config.$B$2]&amp;&quot;citygml-osm-jar-with-dependencies.jar &quot;&amp;[.$E224]&amp;&quot;/bldg/&quot;" office:value-type="string" office:string-value="ln -f /home/hayashi/work/osm-data/conversion.json 36201_tokushima-shi_2023/bldg/;ln -f /home/hayashi/work/osm-data/citygml-osm-jar-with-dependencies.jar 36201_tokushima-shi_2023/bldg/" calcext:value-type="string">
            <text:p>ln -f /home/hayashi/work/osm-data/conversion.json 36201_tokushima-shi_2023/bldg/;ln -f /home/hayashi/work/osm-data/citygml-osm-jar-with-dependencies.jar 36201_tokushima-shi_2023/bldg/</text:p>
          </table:table-cell>
          <table:table-cell table:style-name="ce51" table:formula="of:=&quot;cd &quot;&amp;[$Config.$B$2]&amp;[.$E224]&amp;&quot;/bldg;java -Dfile.encoding=utf-8 -jar &quot;&amp;[$Config.$B$2]&amp;&quot;citygml-osm-jar-with-dependencies.jar unpack;rm *.osm&quot;" office:value-type="string" office:string-value="cd /home/hayashi/work/osm-data/36201_tokushima-shi_2023/bldg;java -Dfile.encoding=utf-8 -jar /home/hayashi/work/osm-data/citygml-osm-jar-with-dependencies.jar unpack;rm *.osm" calcext:value-type="string">
            <text:p>cd /home/hayashi/work/osm-data/36201_tokushim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24]&amp;&quot;/bldg;java &quot;&amp;[$Config.$B$3]&amp;&quot;  -Dfile.encoding=utf-8 -jar &quot;&amp;[$Config.$B$2]&amp;&quot;citygml-osm-jar-with-dependencies.jar 1st&quot;" office:value-type="string" office:string-value="cd /home/hayashi/work/osm-data/36201_tokushima-shi_2023/bldg;java -Xmx4096m -Xmx4096m   -Dfile.encoding=utf-8 -jar /home/hayashi/work/osm-data/citygml-osm-jar-with-dependencies.jar 1st" calcext:value-type="string">
            <text:p>cd /home/hayashi/work/osm-data/36201_tokushim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4]&amp;&quot;/bldg;java -Dfile.encoding=utf-8 -jar citygml-osm-jar-with-dependencies.jar pack&quot;" office:value-type="string" office:string-value="cd /home/hayashi/work/osm-data/36201_tokushima-shi_2023/bldg;java -Dfile.encoding=utf-8 -jar citygml-osm-jar-with-dependencies.jar pack" calcext:value-type="string">
            <text:p>cd /home/hayashi/work/osm-data/36201_tokushima-shi_2023/bldg;java -Dfile.encoding=utf-8 -jar citygml-osm-jar-with-dependencies.jar pack</text:p>
          </table:table-cell>
          <table:table-cell table:style-name="ce51" table:formula="of:=&quot;rm &quot;&amp;[$Config.$B$2]&amp;[.$E224]&amp;&quot;/bldg/citygml-osm-jar-with-dependencies.jar;rm &quot;&amp;[$Config.$B$2]&amp;[.$E224]&amp;&quot;/bldg/conversion.json;tar cvzf &quot;&amp;[.$E224]&amp;&quot;.tgz &quot;&amp;[.$E224]" office:value-type="string" office:string-value="rm /home/hayashi/work/osm-data/36201_tokushima-shi_2023/bldg/citygml-osm-jar-with-dependencies.jar;rm /home/hayashi/work/osm-data/36201_tokushima-shi_2023/bldg/conversion.json;tar cvzf 36201_tokushima-shi_2023.tgz 36201_tokushima-shi_2023" calcext:value-type="string">
            <text:p>rm /home/hayashi/work/osm-data/36201_tokushima-shi_2023/bldg/citygml-osm-jar-with-dependencies.jar;rm /home/hayashi/work/osm-data/36201_tokushima-shi_2023/bldg/conversion.json;tar cvzf 36201_tokushima-shi_2023.tgz 36201_tokushima-shi_2023</text:p>
          </table:table-cell>
          <table:table-cell table:style-name="ce51" table:formula="of:=&quot;tar xvzf &quot;&amp;[.$E224]&amp;&quot;.tgz&quot;" office:value-type="string" office:string-value="tar xvzf 36201_tokushima-shi_2023.tgz" calcext:value-type="string">
            <text:p>tar xvzf 36201_tokushima-shi_2023.tgz</text:p>
          </table:table-cell>
          <table:table-cell table:style-name="ce22" table:formula="of:=&quot;cd &quot;&amp;[$Config.$B$2]&amp;[.$E224]&amp;&quot;/bldg;java -Dfile.encoding=utf-8 -jar citygml-osm-jar-with-dependencies.jar unpack;java -Dfile.encoding=utf-8 -jar citygml-osm-jar-with-dependencies.jar pack&quot;" office:value-type="string" office:string-value="cd /home/hayashi/work/osm-data/36201_tokushima-shi_2023/bldg;java -Dfile.encoding=utf-8 -jar citygml-osm-jar-with-dependencies.jar unpack;java -Dfile.encoding=utf-8 -jar citygml-osm-jar-with-dependencies.jar pack" calcext:value-type="string">
            <text:p>cd /home/hayashi/work/osm-data/36201_tokushim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37201</text:p>
          </table:table-cell>
          <table:table-cell office:value-type="string" calcext:value-type="string">
            <text:p>香川県</text:p>
          </table:table-cell>
          <table:table-cell office:value-type="string" calcext:value-type="string">
            <text:p>高松市</text:p>
          </table:table-cell>
          <table:table-cell table:style-name="ce33" office:value-type="string" calcext:value-type="string">
            <text:p>37201_takamatsu-shi_2022</text:p>
          </table:table-cell>
          <table:table-cell office:value-type="float" office:value="34.275943" calcext:value-type="float">
            <text:p>34.275943</text:p>
          </table:table-cell>
          <table:table-cell office:value-type="float" office:value="134.044189" calcext:value-type="float">
            <text:p>134.044189</text:p>
          </table:table-cell>
          <table:table-cell table:formula="of:=&quot;{&quot;&quot;code&quot;&quot;:&quot;&quot;&quot;&amp;[.B225]&amp;&quot;&quot;&quot;, &quot;&quot;name&quot;&quot;:&quot;&quot;&quot;&amp;[.C225]&amp;&quot; &quot;&amp;[.D225]&amp;&quot;&quot;&quot;, &quot;&quot;path&quot;&quot;:&quot;&quot;&quot;&amp;[.E225]&amp;&quot;&quot;&quot;, &quot;&quot;coordinates&quot;&quot;:[&quot;&amp;[.G225]&amp;&quot;,&quot;&amp;[.F225]&amp;&quot;]},&quot;" office:value-type="string" office:string-value="{&quot;code&quot;:&quot;37201&quot;, &quot;name&quot;:&quot;香川県 高松市&quot;, &quot;path&quot;:&quot;37201_takamatsu-shi_2022&quot;, &quot;coordinates&quot;:[134.044189,34.275943]}," calcext:value-type="string">
            <text:p>{"code":"37201", "name":"香川県 高松市", "path":"37201_takamatsu-shi_2022", "coordinates":[134.044189,34.275943]},</text:p>
          </table:table-cell>
          <table:table-cell table:style-name="ce51" table:formula="of:=&quot;ln -f &quot;&amp;[$Config.$B$2]&amp;&quot;conversion.json &quot;&amp;[.E225]&amp;&quot;/bldg/;ln -f &quot;&amp;[$Config.$B$2]&amp;&quot;citygml-osm-jar-with-dependencies.jar &quot;&amp;[.$E225]&amp;&quot;/bldg/&quot;" office:value-type="string" office:string-value="ln -f /home/hayashi/work/osm-data/conversion.json 37201_takamatsu-shi_2022/bldg/;ln -f /home/hayashi/work/osm-data/citygml-osm-jar-with-dependencies.jar 37201_takamatsu-shi_2022/bldg/" calcext:value-type="string">
            <text:p>ln -f /home/hayashi/work/osm-data/conversion.json 37201_takamatsu-shi_2022/bldg/;ln -f /home/hayashi/work/osm-data/citygml-osm-jar-with-dependencies.jar 37201_takamatsu-shi_2022/bldg/</text:p>
          </table:table-cell>
          <table:table-cell table:style-name="ce51" table:formula="of:=&quot;cd &quot;&amp;[$Config.$B$2]&amp;[.$E225]&amp;&quot;/bldg;java -Dfile.encoding=utf-8 -jar &quot;&amp;[$Config.$B$2]&amp;&quot;citygml-osm-jar-with-dependencies.jar unpack;rm *.osm&quot;" office:value-type="string" office:string-value="cd /home/hayashi/work/osm-data/37201_takamatsu-shi_2022/bldg;java -Dfile.encoding=utf-8 -jar /home/hayashi/work/osm-data/citygml-osm-jar-with-dependencies.jar unpack;rm *.osm" calcext:value-type="string">
            <text:p>cd /home/hayashi/work/osm-data/37201_takamatsu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25]&amp;&quot;/bldg;java &quot;&amp;[$Config.$B$3]&amp;&quot;  -Dfile.encoding=utf-8 -jar &quot;&amp;[$Config.$B$2]&amp;&quot;citygml-osm-jar-with-dependencies.jar 1st&quot;" office:value-type="string" office:string-value="cd /home/hayashi/work/osm-data/37201_takamatsu-shi_2022/bldg;java -Xmx4096m -Xmx4096m   -Dfile.encoding=utf-8 -jar /home/hayashi/work/osm-data/citygml-osm-jar-with-dependencies.jar 1st" calcext:value-type="string">
            <text:p>cd /home/hayashi/work/osm-data/37201_takamatsu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5]&amp;&quot;/bldg;java -Dfile.encoding=utf-8 -jar citygml-osm-jar-with-dependencies.jar pack&quot;" office:value-type="string" office:string-value="cd /home/hayashi/work/osm-data/37201_takamatsu-shi_2022/bldg;java -Dfile.encoding=utf-8 -jar citygml-osm-jar-with-dependencies.jar pack" calcext:value-type="string">
            <text:p>cd /home/hayashi/work/osm-data/37201_takamatsu-shi_2022/bldg;java -Dfile.encoding=utf-8 -jar citygml-osm-jar-with-dependencies.jar pack</text:p>
          </table:table-cell>
          <table:table-cell table:style-name="ce51" table:formula="of:=&quot;rm &quot;&amp;[$Config.$B$2]&amp;[.$E225]&amp;&quot;/bldg/citygml-osm-jar-with-dependencies.jar;rm &quot;&amp;[$Config.$B$2]&amp;[.$E225]&amp;&quot;/bldg/conversion.json;tar cvzf &quot;&amp;[.$E225]&amp;&quot;.tgz &quot;&amp;[.$E225]" office:value-type="string" office:string-value="rm /home/hayashi/work/osm-data/37201_takamatsu-shi_2022/bldg/citygml-osm-jar-with-dependencies.jar;rm /home/hayashi/work/osm-data/37201_takamatsu-shi_2022/bldg/conversion.json;tar cvzf 37201_takamatsu-shi_2022.tgz 37201_takamatsu-shi_2022" calcext:value-type="string">
            <text:p>rm /home/hayashi/work/osm-data/37201_takamatsu-shi_2022/bldg/citygml-osm-jar-with-dependencies.jar;rm /home/hayashi/work/osm-data/37201_takamatsu-shi_2022/bldg/conversion.json;tar cvzf 37201_takamatsu-shi_2022.tgz 37201_takamatsu-shi_2022</text:p>
          </table:table-cell>
          <table:table-cell table:style-name="ce51" table:formula="of:=&quot;tar xvzf &quot;&amp;[.$E225]&amp;&quot;.tgz&quot;" office:value-type="string" office:string-value="tar xvzf 37201_takamatsu-shi_2022.tgz" calcext:value-type="string">
            <text:p>tar xvzf 37201_takamatsu-shi_2022.tgz</text:p>
          </table:table-cell>
          <table:table-cell table:style-name="ce22" table:formula="of:=&quot;cd &quot;&amp;[$Config.$B$2]&amp;[.$E225]&amp;&quot;/bldg;java -Dfile.encoding=utf-8 -jar citygml-osm-jar-with-dependencies.jar unpack;java -Dfile.encoding=utf-8 -jar citygml-osm-jar-with-dependencies.jar pack&quot;" office:value-type="string" office:string-value="cd /home/hayashi/work/osm-data/37201_takamatsu-shi_2022/bldg;java -Dfile.encoding=utf-8 -jar citygml-osm-jar-with-dependencies.jar unpack;java -Dfile.encoding=utf-8 -jar citygml-osm-jar-with-dependencies.jar pack" calcext:value-type="string">
            <text:p>cd /home/hayashi/work/osm-data/37201_takamatsu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 table:style-name="ce12" office:value-type="string" calcext:value-type="string">
            <text:p>2024版あり</text:p>
          </table:table-cell>
          <table:table-cell table:style-name="ce29" office:value-type="float" office:value="37206" calcext:value-type="float">
            <text:p>37206</text:p>
          </table:table-cell>
          <table:table-cell table:style-name="ce29" office:value-type="string" calcext:value-type="string">
            <text:p>香川県</text:p>
          </table:table-cell>
          <table:table-cell table:style-name="ce29" office:value-type="string" calcext:value-type="string">
            <text:p>さぬき市</text:p>
          </table:table-cell>
          <table:table-cell table:style-name="ce47" office:value-type="string" calcext:value-type="string">
            <text:p>37206_sanuki-shi_2024</text:p>
          </table:table-cell>
          <table:table-cell table:style-name="ce29" office:value-type="float" office:value="34.3252608" calcext:value-type="float">
            <text:p>34.3252608</text:p>
          </table:table-cell>
          <table:table-cell table:style-name="ce29" office:value-type="float" office:value="134.1720779" calcext:value-type="float">
            <text:p>134.1720779</text:p>
          </table:table-cell>
          <table:table-cell table:style-name="ce47" table:formula="of:=&quot;{&quot;&quot;code&quot;&quot;:&quot;&quot;&quot;&amp;[.B226]&amp;&quot;&quot;&quot;, &quot;&quot;name&quot;&quot;:&quot;&quot;&quot;&amp;[.C226]&amp;&quot; &quot;&amp;[.D226]&amp;&quot;&quot;&quot;, &quot;&quot;path&quot;&quot;:&quot;&quot;&quot;&amp;[.E226]&amp;&quot;&quot;&quot;, &quot;&quot;coordinates&quot;&quot;:[&quot;&amp;[.G226]&amp;&quot;,&quot;&amp;[.F226]&amp;&quot;]},&quot;" office:value-type="string" office:string-value="{&quot;code&quot;:&quot;37206&quot;, &quot;name&quot;:&quot;香川県 さぬき市&quot;, &quot;path&quot;:&quot;37206_sanuki-shi_2024&quot;, &quot;coordinates&quot;:[134.1720779,34.3252608]}," calcext:value-type="string">
            <text:p>{"code":"37206", "name":"香川県 さぬき市", "path":"37206_sanuki-shi_2024", "coordinates":[134.1720779,34.3252608]},</text:p>
          </table:table-cell>
          <table:table-cell table:style-name="ce59" table:formula="of:=&quot;ln -f &quot;&amp;[$Config.$B$2]&amp;&quot;conversion.json &quot;&amp;[.E226]&amp;&quot;/bldg/;ln -f &quot;&amp;[$Config.$B$2]&amp;&quot;citygml-osm-jar-with-dependencies.jar &quot;&amp;[.$E226]&amp;&quot;/bldg/&quot;" office:value-type="string" office:string-value="ln -f /home/hayashi/work/osm-data/conversion.json 37206_sanuki-shi_2024/bldg/;ln -f /home/hayashi/work/osm-data/citygml-osm-jar-with-dependencies.jar 37206_sanuki-shi_2024/bldg/" calcext:value-type="string">
            <text:p>ln -f /home/hayashi/work/osm-data/conversion.json 37206_sanuki-shi_2024/bldg/;ln -f /home/hayashi/work/osm-data/citygml-osm-jar-with-dependencies.jar 37206_sanuki-shi_2024/bldg/</text:p>
          </table:table-cell>
          <table:table-cell table:style-name="ce59" table:formula="of:=&quot;cd &quot;&amp;[$Config.$B$2]&amp;[.$E226]&amp;&quot;/bldg;java -Dfile.encoding=utf-8 -jar &quot;&amp;[$Config.$B$2]&amp;&quot;citygml-osm-jar-with-dependencies.jar unpack;rm *.osm&quot;" office:value-type="string" office:string-value="cd /home/hayashi/work/osm-data/37206_sanuki-shi_2024/bldg;java -Dfile.encoding=utf-8 -jar /home/hayashi/work/osm-data/citygml-osm-jar-with-dependencies.jar unpack;rm *.osm" calcext:value-type="string">
            <text:p>cd /home/hayashi/work/osm-data/37206_sanuki-shi_2024/bldg;java -Dfile.encoding=utf-8 -jar /home/hayashi/work/osm-data/citygml-osm-jar-with-dependencies.jar unpack;rm *.osm</text:p>
          </table:table-cell>
          <table:table-cell table:style-name="ce59" table:formula="of:=&quot;cd &quot;&amp;[$Config.$B$2]&amp;[.$E226]&amp;&quot;/bldg;java &quot;&amp;[$Config.$B$3]&amp;&quot;  -Dfile.encoding=utf-8 -jar &quot;&amp;[$Config.$B$2]&amp;&quot;citygml-osm-jar-with-dependencies.jar 1st&quot;" office:value-type="string" office:string-value="cd /home/hayashi/work/osm-data/37206_sanuki-shi_2024/bldg;java -Xmx4096m -Xmx4096m   -Dfile.encoding=utf-8 -jar /home/hayashi/work/osm-data/citygml-osm-jar-with-dependencies.jar 1st" calcext:value-type="string">
            <text:p>cd /home/hayashi/work/osm-data/37206_sanuki-shi_2024/bldg;java -Xmx4096m -Xmx4096m <text:s text:c="2"/>-Dfile.encoding=utf-8 -jar /home/hayashi/work/osm-data/citygml-osm-jar-with-dependencies.jar 1st</text:p>
          </table:table-cell>
          <table:table-cell table:style-name="ce59" table:formula="of:=&quot;cd &quot;&amp;[$Config.$B$2]&amp;[.$E226]&amp;&quot;/bldg;java -Dfile.encoding=utf-8 -jar citygml-osm-jar-with-dependencies.jar pack&quot;" office:value-type="string" office:string-value="cd /home/hayashi/work/osm-data/37206_sanuki-shi_2024/bldg;java -Dfile.encoding=utf-8 -jar citygml-osm-jar-with-dependencies.jar pack" calcext:value-type="string">
            <text:p>cd /home/hayashi/work/osm-data/37206_sanuki-shi_2024/bldg;java -Dfile.encoding=utf-8 -jar citygml-osm-jar-with-dependencies.jar pack</text:p>
          </table:table-cell>
          <table:table-cell table:style-name="ce59" table:formula="of:=&quot;rm &quot;&amp;[$Config.$B$2]&amp;[.$E226]&amp;&quot;/bldg/citygml-osm-jar-with-dependencies.jar;rm &quot;&amp;[$Config.$B$2]&amp;[.$E226]&amp;&quot;/bldg/conversion.json;tar cvzf &quot;&amp;[.$E226]&amp;&quot;.tgz &quot;&amp;[.$E226]" office:value-type="string" office:string-value="rm /home/hayashi/work/osm-data/37206_sanuki-shi_2024/bldg/citygml-osm-jar-with-dependencies.jar;rm /home/hayashi/work/osm-data/37206_sanuki-shi_2024/bldg/conversion.json;tar cvzf 37206_sanuki-shi_2024.tgz 37206_sanuki-shi_2024" calcext:value-type="string">
            <text:p>rm /home/hayashi/work/osm-data/37206_sanuki-shi_2024/bldg/citygml-osm-jar-with-dependencies.jar;rm /home/hayashi/work/osm-data/37206_sanuki-shi_2024/bldg/conversion.json;tar cvzf 37206_sanuki-shi_2024.tgz 37206_sanuki-shi_2024</text:p>
          </table:table-cell>
          <table:table-cell table:style-name="ce51" table:formula="of:=&quot;tar xvzf &quot;&amp;[.$E226]&amp;&quot;.tgz&quot;" office:value-type="string" office:string-value="tar xvzf 37206_sanuki-shi_2024.tgz" calcext:value-type="string">
            <text:p>tar xvzf 37206_sanuki-shi_2024.tgz</text:p>
          </table:table-cell>
          <table:table-cell table:style-name="ce62" table:formula="of:=&quot;cd &quot;&amp;[$Config.$B$2]&amp;[.$E226]&amp;&quot;/bldg;java -Dfile.encoding=utf-8 -jar citygml-osm-jar-with-dependencies.jar unpack;java -Dfile.encoding=utf-8 -jar citygml-osm-jar-with-dependencies.jar pack&quot;" office:value-type="string" office:string-value="cd /home/hayashi/work/osm-data/37206_sanuki-shi_2024/bldg;java -Dfile.encoding=utf-8 -jar citygml-osm-jar-with-dependencies.jar unpack;java -Dfile.encoding=utf-8 -jar citygml-osm-jar-with-dependencies.jar pack" calcext:value-type="string">
            <text:p>cd /home/hayashi/work/osm-data/37206_sanuki-shi_2024/bldg;java -Dfile.encoding=utf-8 -jar citygml-osm-jar-with-dependencies.jar unpack;java -Dfile.encoding=utf-8 -jar citygml-osm-jar-with-dependencies.jar pack</text:p>
          </table:table-cell>
          <table:table-cell table:style-name="ce29" table:number-columns-repeated="16369"/>
        </table:table-row>
        <table:table-row table:style-name="ro1">
          <table:table-cell/>
          <table:table-cell table:style-name="ce5" office:value-type="string" calcext:value-type="string">
            <text:p>38201</text:p>
          </table:table-cell>
          <table:table-cell office:value-type="string" calcext:value-type="string">
            <text:p>愛媛県</text:p>
          </table:table-cell>
          <table:table-cell office:value-type="string" calcext:value-type="string">
            <text:p>松山市</text:p>
          </table:table-cell>
          <table:table-cell table:style-name="ce33" office:value-type="string" calcext:value-type="string">
            <text:p>38201_matsuyama-shi_2020</text:p>
          </table:table-cell>
          <table:table-cell office:value-type="float" office:value="33.83939" calcext:value-type="float">
            <text:p>33.83939</text:p>
          </table:table-cell>
          <table:table-cell office:value-type="float" office:value="132.76527" calcext:value-type="float">
            <text:p>132.76527</text:p>
          </table:table-cell>
          <table:table-cell table:formula="of:=&quot;{&quot;&quot;code&quot;&quot;:&quot;&quot;&quot;&amp;[.B227]&amp;&quot;&quot;&quot;, &quot;&quot;name&quot;&quot;:&quot;&quot;&quot;&amp;[.C227]&amp;&quot; &quot;&amp;[.D227]&amp;&quot;&quot;&quot;, &quot;&quot;path&quot;&quot;:&quot;&quot;&quot;&amp;[.E227]&amp;&quot;&quot;&quot;, &quot;&quot;coordinates&quot;&quot;:[&quot;&amp;[.G227]&amp;&quot;,&quot;&amp;[.F227]&amp;&quot;]},&quot;" office:value-type="string" office:string-value="{&quot;code&quot;:&quot;38201&quot;, &quot;name&quot;:&quot;愛媛県 松山市&quot;, &quot;path&quot;:&quot;38201_matsuyama-shi_2020&quot;, &quot;coordinates&quot;:[132.76527,33.83939]}," calcext:value-type="string">
            <text:p>{"code":"38201", "name":"愛媛県 松山市", "path":"38201_matsuyama-shi_2020", "coordinates":[132.76527,33.83939]},</text:p>
          </table:table-cell>
          <table:table-cell table:style-name="ce51" table:formula="of:=&quot;ln -f &quot;&amp;[$Config.$B$2]&amp;&quot;conversion.json &quot;&amp;[.E227]&amp;&quot;/bldg/;ln -f &quot;&amp;[$Config.$B$2]&amp;&quot;citygml-osm-jar-with-dependencies.jar &quot;&amp;[.$E227]&amp;&quot;/bldg/&quot;" office:value-type="string" office:string-value="ln -f /home/hayashi/work/osm-data/conversion.json 38201_matsuyama-shi_2020/bldg/;ln -f /home/hayashi/work/osm-data/citygml-osm-jar-with-dependencies.jar 38201_matsuyama-shi_2020/bldg/" calcext:value-type="string">
            <text:p>ln -f /home/hayashi/work/osm-data/conversion.json 38201_matsuyama-shi_2020/bldg/;ln -f /home/hayashi/work/osm-data/citygml-osm-jar-with-dependencies.jar 38201_matsuyama-shi_2020/bldg/</text:p>
          </table:table-cell>
          <table:table-cell table:style-name="ce51" table:formula="of:=&quot;cd &quot;&amp;[$Config.$B$2]&amp;[.$E227]&amp;&quot;/bldg;java -Dfile.encoding=utf-8 -jar &quot;&amp;[$Config.$B$2]&amp;&quot;citygml-osm-jar-with-dependencies.jar unpack;rm *.osm&quot;" office:value-type="string" office:string-value="cd /home/hayashi/work/osm-data/38201_matsuyama-shi_2020/bldg;java -Dfile.encoding=utf-8 -jar /home/hayashi/work/osm-data/citygml-osm-jar-with-dependencies.jar unpack;rm *.osm" calcext:value-type="string">
            <text:p>cd /home/hayashi/work/osm-data/38201_matsuyama-shi_2020/bldg;java -Dfile.encoding=utf-8 -jar /home/hayashi/work/osm-data/citygml-osm-jar-with-dependencies.jar unpack;rm *.osm</text:p>
          </table:table-cell>
          <table:table-cell table:style-name="ce72" table:formula="of:=&quot;cd &quot;&amp;[$Config.$B$2]&amp;[.$E227]&amp;&quot;/bldg;java &quot;&amp;[$Config.$B$3]&amp;&quot;  -Dfile.encoding=utf-8 -jar &quot;&amp;[$Config.$B$2]&amp;&quot;citygml-osm-jar-with-dependencies.jar 1st&quot;" office:value-type="string" office:string-value="cd /home/hayashi/work/osm-data/38201_matsuyama-shi_2020/bldg;java -Xmx4096m -Xmx4096m   -Dfile.encoding=utf-8 -jar /home/hayashi/work/osm-data/citygml-osm-jar-with-dependencies.jar 1st" calcext:value-type="string">
            <text:p>cd /home/hayashi/work/osm-data/38201_matsuyam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7]&amp;&quot;/bldg;java -Dfile.encoding=utf-8 -jar citygml-osm-jar-with-dependencies.jar pack&quot;" office:value-type="string" office:string-value="cd /home/hayashi/work/osm-data/38201_matsuyama-shi_2020/bldg;java -Dfile.encoding=utf-8 -jar citygml-osm-jar-with-dependencies.jar pack" calcext:value-type="string">
            <text:p>cd /home/hayashi/work/osm-data/38201_matsuyama-shi_2020/bldg;java -Dfile.encoding=utf-8 -jar citygml-osm-jar-with-dependencies.jar pack</text:p>
          </table:table-cell>
          <table:table-cell table:style-name="ce51" table:formula="of:=&quot;rm &quot;&amp;[$Config.$B$2]&amp;[.$E227]&amp;&quot;/bldg/citygml-osm-jar-with-dependencies.jar;rm &quot;&amp;[$Config.$B$2]&amp;[.$E227]&amp;&quot;/bldg/conversion.json;tar cvzf &quot;&amp;[.$E227]&amp;&quot;.tgz &quot;&amp;[.$E227]" office:value-type="string" office:string-value="rm /home/hayashi/work/osm-data/38201_matsuyama-shi_2020/bldg/citygml-osm-jar-with-dependencies.jar;rm /home/hayashi/work/osm-data/38201_matsuyama-shi_2020/bldg/conversion.json;tar cvzf 38201_matsuyama-shi_2020.tgz 38201_matsuyama-shi_2020" calcext:value-type="string">
            <text:p>rm /home/hayashi/work/osm-data/38201_matsuyama-shi_2020/bldg/citygml-osm-jar-with-dependencies.jar;rm /home/hayashi/work/osm-data/38201_matsuyama-shi_2020/bldg/conversion.json;tar cvzf 38201_matsuyama-shi_2020.tgz 38201_matsuyama-shi_2020</text:p>
          </table:table-cell>
          <table:table-cell table:style-name="ce51" table:formula="of:=&quot;tar xvzf &quot;&amp;[.$E227]&amp;&quot;.tgz&quot;" office:value-type="string" office:string-value="tar xvzf 38201_matsuyama-shi_2020.tgz" calcext:value-type="string">
            <text:p>tar xvzf 38201_matsuyama-shi_2020.tgz</text:p>
          </table:table-cell>
          <table:table-cell table:style-name="ce22" table:formula="of:=&quot;cd &quot;&amp;[$Config.$B$2]&amp;[.$E227]&amp;&quot;/bldg;java -Dfile.encoding=utf-8 -jar citygml-osm-jar-with-dependencies.jar unpack;java -Dfile.encoding=utf-8 -jar citygml-osm-jar-with-dependencies.jar pack&quot;" office:value-type="string" office:string-value="cd /home/hayashi/work/osm-data/38201_matsuyama-shi_2020/bldg;java -Dfile.encoding=utf-8 -jar citygml-osm-jar-with-dependencies.jar unpack;java -Dfile.encoding=utf-8 -jar citygml-osm-jar-with-dependencies.jar pack" calcext:value-type="string">
            <text:p>cd /home/hayashi/work/osm-data/38201_matsuyam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8215" calcext:value-type="float">
            <text:p>38215</text:p>
          </table:table-cell>
          <table:table-cell office:value-type="string" calcext:value-type="string">
            <text:p>愛媛県</text:p>
          </table:table-cell>
          <table:table-cell office:value-type="string" calcext:value-type="string">
            <text:p>東温市</text:p>
          </table:table-cell>
          <table:table-cell table:style-name="ce33" office:value-type="string" calcext:value-type="string">
            <text:p>38215_toon-shi_2023</text:p>
          </table:table-cell>
          <table:table-cell office:value-type="float" office:value="33.79103149" calcext:value-type="float">
            <text:p>33.79103149</text:p>
          </table:table-cell>
          <table:table-cell office:value-type="float" office:value="132.8722617" calcext:value-type="float">
            <text:p>132.8722617</text:p>
          </table:table-cell>
          <table:table-cell table:formula="of:=&quot;{&quot;&quot;code&quot;&quot;:&quot;&quot;&quot;&amp;[.B228]&amp;&quot;&quot;&quot;, &quot;&quot;name&quot;&quot;:&quot;&quot;&quot;&amp;[.C228]&amp;&quot; &quot;&amp;[.D228]&amp;&quot;&quot;&quot;, &quot;&quot;path&quot;&quot;:&quot;&quot;&quot;&amp;[.E228]&amp;&quot;&quot;&quot;, &quot;&quot;coordinates&quot;&quot;:[&quot;&amp;[.G228]&amp;&quot;,&quot;&amp;[.F228]&amp;&quot;]},&quot;" office:value-type="string" office:string-value="{&quot;code&quot;:&quot;38215&quot;, &quot;name&quot;:&quot;愛媛県 東温市&quot;, &quot;path&quot;:&quot;38215_toon-shi_2023&quot;, &quot;coordinates&quot;:[132.8722617,33.79103149]}," calcext:value-type="string">
            <text:p>{"code":"38215", "name":"愛媛県 東温市", "path":"38215_toon-shi_2023", "coordinates":[132.8722617,33.79103149]},</text:p>
          </table:table-cell>
          <table:table-cell table:style-name="ce51" table:formula="of:=&quot;ln -f &quot;&amp;[$Config.$B$2]&amp;&quot;conversion.json &quot;&amp;[.E228]&amp;&quot;/bldg/;ln -f &quot;&amp;[$Config.$B$2]&amp;&quot;citygml-osm-jar-with-dependencies.jar &quot;&amp;[.$E228]&amp;&quot;/bldg/&quot;" office:value-type="string" office:string-value="ln -f /home/hayashi/work/osm-data/conversion.json 38215_toon-shi_2023/bldg/;ln -f /home/hayashi/work/osm-data/citygml-osm-jar-with-dependencies.jar 38215_toon-shi_2023/bldg/" calcext:value-type="string">
            <text:p>ln -f /home/hayashi/work/osm-data/conversion.json 38215_toon-shi_2023/bldg/;ln -f /home/hayashi/work/osm-data/citygml-osm-jar-with-dependencies.jar 38215_toon-shi_2023/bldg/</text:p>
          </table:table-cell>
          <table:table-cell table:style-name="ce51" table:formula="of:=&quot;cd &quot;&amp;[$Config.$B$2]&amp;[.$E228]&amp;&quot;/bldg;java -Dfile.encoding=utf-8 -jar &quot;&amp;[$Config.$B$2]&amp;&quot;citygml-osm-jar-with-dependencies.jar unpack;rm *.osm&quot;" office:value-type="string" office:string-value="cd /home/hayashi/work/osm-data/38215_toon-shi_2023/bldg;java -Dfile.encoding=utf-8 -jar /home/hayashi/work/osm-data/citygml-osm-jar-with-dependencies.jar unpack;rm *.osm" calcext:value-type="string">
            <text:p>cd /home/hayashi/work/osm-data/38215_toon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28]&amp;&quot;/bldg;java &quot;&amp;[$Config.$B$3]&amp;&quot;  -Dfile.encoding=utf-8 -jar &quot;&amp;[$Config.$B$2]&amp;&quot;citygml-osm-jar-with-dependencies.jar 1st&quot;" office:value-type="string" office:string-value="cd /home/hayashi/work/osm-data/38215_toon-shi_2023/bldg;java -Xmx4096m -Xmx4096m   -Dfile.encoding=utf-8 -jar /home/hayashi/work/osm-data/citygml-osm-jar-with-dependencies.jar 1st" calcext:value-type="string">
            <text:p>cd /home/hayashi/work/osm-data/38215_toon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8]&amp;&quot;/bldg;java -Dfile.encoding=utf-8 -jar citygml-osm-jar-with-dependencies.jar pack&quot;" office:value-type="string" office:string-value="cd /home/hayashi/work/osm-data/38215_toon-shi_2023/bldg;java -Dfile.encoding=utf-8 -jar citygml-osm-jar-with-dependencies.jar pack" calcext:value-type="string">
            <text:p>cd /home/hayashi/work/osm-data/38215_toon-shi_2023/bldg;java -Dfile.encoding=utf-8 -jar citygml-osm-jar-with-dependencies.jar pack</text:p>
          </table:table-cell>
          <table:table-cell table:style-name="ce51" table:formula="of:=&quot;rm &quot;&amp;[$Config.$B$2]&amp;[.$E228]&amp;&quot;/bldg/citygml-osm-jar-with-dependencies.jar;rm &quot;&amp;[$Config.$B$2]&amp;[.$E228]&amp;&quot;/bldg/conversion.json;tar cvzf &quot;&amp;[.$E228]&amp;&quot;.tgz &quot;&amp;[.$E228]" office:value-type="string" office:string-value="rm /home/hayashi/work/osm-data/38215_toon-shi_2023/bldg/citygml-osm-jar-with-dependencies.jar;rm /home/hayashi/work/osm-data/38215_toon-shi_2023/bldg/conversion.json;tar cvzf 38215_toon-shi_2023.tgz 38215_toon-shi_2023" calcext:value-type="string">
            <text:p>rm /home/hayashi/work/osm-data/38215_toon-shi_2023/bldg/citygml-osm-jar-with-dependencies.jar;rm /home/hayashi/work/osm-data/38215_toon-shi_2023/bldg/conversion.json;tar cvzf 38215_toon-shi_2023.tgz 38215_toon-shi_2023</text:p>
          </table:table-cell>
          <table:table-cell table:style-name="ce51" table:formula="of:=&quot;tar xvzf &quot;&amp;[.$E228]&amp;&quot;.tgz&quot;" office:value-type="string" office:string-value="tar xvzf 38215_toon-shi_2023.tgz" calcext:value-type="string">
            <text:p>tar xvzf 38215_toon-shi_2023.tgz</text:p>
          </table:table-cell>
          <table:table-cell table:style-name="ce22" table:formula="of:=&quot;cd &quot;&amp;[$Config.$B$2]&amp;[.$E228]&amp;&quot;/bldg;java -Dfile.encoding=utf-8 -jar citygml-osm-jar-with-dependencies.jar unpack;java -Dfile.encoding=utf-8 -jar citygml-osm-jar-with-dependencies.jar pack&quot;" office:value-type="string" office:string-value="cd /home/hayashi/work/osm-data/38215_toon-shi_2023/bldg;java -Dfile.encoding=utf-8 -jar citygml-osm-jar-with-dependencies.jar unpack;java -Dfile.encoding=utf-8 -jar citygml-osm-jar-with-dependencies.jar pack" calcext:value-type="string">
            <text:p>cd /home/hayashi/work/osm-data/38215_toon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9201" calcext:value-type="float">
            <text:p>39201</text:p>
          </table:table-cell>
          <table:table-cell office:value-type="string" calcext:value-type="string">
            <text:p>高知県</text:p>
          </table:table-cell>
          <table:table-cell office:value-type="string" calcext:value-type="string">
            <text:p>高知市</text:p>
          </table:table-cell>
          <table:table-cell table:style-name="ce33" office:value-type="string" calcext:value-type="string">
            <text:p>39201_kouchi-shi_2023</text:p>
          </table:table-cell>
          <table:table-cell office:value-type="float" office:value="33.55872208" calcext:value-type="float">
            <text:p>33.55872208</text:p>
          </table:table-cell>
          <table:table-cell office:value-type="float" office:value="133.53109391" calcext:value-type="float">
            <text:p>133.53109391</text:p>
          </table:table-cell>
          <table:table-cell table:formula="of:=&quot;{&quot;&quot;code&quot;&quot;:&quot;&quot;&quot;&amp;[.B229]&amp;&quot;&quot;&quot;, &quot;&quot;name&quot;&quot;:&quot;&quot;&quot;&amp;[.C229]&amp;&quot; &quot;&amp;[.D229]&amp;&quot;&quot;&quot;, &quot;&quot;path&quot;&quot;:&quot;&quot;&quot;&amp;[.E229]&amp;&quot;&quot;&quot;, &quot;&quot;coordinates&quot;&quot;:[&quot;&amp;[.G229]&amp;&quot;,&quot;&amp;[.F229]&amp;&quot;]},&quot;" office:value-type="string" office:string-value="{&quot;code&quot;:&quot;39201&quot;, &quot;name&quot;:&quot;高知県 高知市&quot;, &quot;path&quot;:&quot;39201_kouchi-shi_2023&quot;, &quot;coordinates&quot;:[133.53109391,33.55872208]}," calcext:value-type="string">
            <text:p>{"code":"39201", "name":"高知県 高知市", "path":"39201_kouchi-shi_2023", "coordinates":[133.53109391,33.55872208]},</text:p>
          </table:table-cell>
          <table:table-cell table:style-name="ce51" table:formula="of:=&quot;ln -f &quot;&amp;[$Config.$B$2]&amp;&quot;conversion.json &quot;&amp;[.E229]&amp;&quot;/bldg/;ln -f &quot;&amp;[$Config.$B$2]&amp;&quot;citygml-osm-jar-with-dependencies.jar &quot;&amp;[.$E229]&amp;&quot;/bldg/&quot;" office:value-type="string" office:string-value="ln -f /home/hayashi/work/osm-data/conversion.json 39201_kouchi-shi_2023/bldg/;ln -f /home/hayashi/work/osm-data/citygml-osm-jar-with-dependencies.jar 39201_kouchi-shi_2023/bldg/" calcext:value-type="string">
            <text:p>ln -f /home/hayashi/work/osm-data/conversion.json 39201_kouchi-shi_2023/bldg/;ln -f /home/hayashi/work/osm-data/citygml-osm-jar-with-dependencies.jar 39201_kouchi-shi_2023/bldg/</text:p>
          </table:table-cell>
          <table:table-cell table:style-name="ce51" table:formula="of:=&quot;cd &quot;&amp;[$Config.$B$2]&amp;[.$E229]&amp;&quot;/bldg;java -Dfile.encoding=utf-8 -jar &quot;&amp;[$Config.$B$2]&amp;&quot;citygml-osm-jar-with-dependencies.jar unpack;rm *.osm&quot;" office:value-type="string" office:string-value="cd /home/hayashi/work/osm-data/39201_kouchi-shi_2023/bldg;java -Dfile.encoding=utf-8 -jar /home/hayashi/work/osm-data/citygml-osm-jar-with-dependencies.jar unpack;rm *.osm" calcext:value-type="string">
            <text:p>cd /home/hayashi/work/osm-data/39201_kouch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29]&amp;&quot;/bldg;java &quot;&amp;[$Config.$B$3]&amp;&quot;  -Dfile.encoding=utf-8 -jar &quot;&amp;[$Config.$B$2]&amp;&quot;citygml-osm-jar-with-dependencies.jar 1st&quot;" office:value-type="string" office:string-value="cd /home/hayashi/work/osm-data/39201_kouchi-shi_2023/bldg;java -Xmx4096m -Xmx4096m   -Dfile.encoding=utf-8 -jar /home/hayashi/work/osm-data/citygml-osm-jar-with-dependencies.jar 1st" calcext:value-type="string">
            <text:p>cd /home/hayashi/work/osm-data/39201_kouch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29]&amp;&quot;/bldg;java -Dfile.encoding=utf-8 -jar citygml-osm-jar-with-dependencies.jar pack&quot;" office:value-type="string" office:string-value="cd /home/hayashi/work/osm-data/39201_kouchi-shi_2023/bldg;java -Dfile.encoding=utf-8 -jar citygml-osm-jar-with-dependencies.jar pack" calcext:value-type="string">
            <text:p>cd /home/hayashi/work/osm-data/39201_kouchi-shi_2023/bldg;java -Dfile.encoding=utf-8 -jar citygml-osm-jar-with-dependencies.jar pack</text:p>
          </table:table-cell>
          <table:table-cell table:style-name="ce51" table:formula="of:=&quot;rm &quot;&amp;[$Config.$B$2]&amp;[.$E229]&amp;&quot;/bldg/citygml-osm-jar-with-dependencies.jar;rm &quot;&amp;[$Config.$B$2]&amp;[.$E229]&amp;&quot;/bldg/conversion.json;tar cvzf &quot;&amp;[.$E229]&amp;&quot;.tgz &quot;&amp;[.$E229]" office:value-type="string" office:string-value="rm /home/hayashi/work/osm-data/39201_kouchi-shi_2023/bldg/citygml-osm-jar-with-dependencies.jar;rm /home/hayashi/work/osm-data/39201_kouchi-shi_2023/bldg/conversion.json;tar cvzf 39201_kouchi-shi_2023.tgz 39201_kouchi-shi_2023" calcext:value-type="string">
            <text:p>rm /home/hayashi/work/osm-data/39201_kouchi-shi_2023/bldg/citygml-osm-jar-with-dependencies.jar;rm /home/hayashi/work/osm-data/39201_kouchi-shi_2023/bldg/conversion.json;tar cvzf 39201_kouchi-shi_2023.tgz 39201_kouchi-shi_2023</text:p>
          </table:table-cell>
          <table:table-cell table:style-name="ce51" table:formula="of:=&quot;tar xvzf &quot;&amp;[.$E229]&amp;&quot;.tgz&quot;" office:value-type="string" office:string-value="tar xvzf 39201_kouchi-shi_2023.tgz" calcext:value-type="string">
            <text:p>tar xvzf 39201_kouchi-shi_2023.tgz</text:p>
          </table:table-cell>
          <table:table-cell table:style-name="ce22" table:formula="of:=&quot;cd &quot;&amp;[$Config.$B$2]&amp;[.$E229]&amp;&quot;/bldg;java -Dfile.encoding=utf-8 -jar citygml-osm-jar-with-dependencies.jar unpack;java -Dfile.encoding=utf-8 -jar citygml-osm-jar-with-dependencies.jar pack&quot;" office:value-type="string" office:string-value="cd /home/hayashi/work/osm-data/39201_kouchi-shi_2023/bldg;java -Dfile.encoding=utf-8 -jar citygml-osm-jar-with-dependencies.jar unpack;java -Dfile.encoding=utf-8 -jar citygml-osm-jar-with-dependencies.jar pack" calcext:value-type="string">
            <text:p>cd /home/hayashi/work/osm-data/39201_kouch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39386" calcext:value-type="float">
            <text:p>39386</text:p>
          </table:table-cell>
          <table:table-cell office:value-type="string" calcext:value-type="string">
            <text:p>高知県</text:p>
          </table:table-cell>
          <table:table-cell office:value-type="string" calcext:value-type="string">
            <text:p>いの町</text:p>
          </table:table-cell>
          <table:table-cell table:style-name="ce33" office:value-type="string" calcext:value-type="string">
            <text:p>39386_ino-cho_2024</text:p>
          </table:table-cell>
          <table:table-cell office:value-type="float" office:value="33.54871873" calcext:value-type="float">
            <text:p>33.54871873</text:p>
          </table:table-cell>
          <table:table-cell office:value-type="float" office:value="133.4278162" calcext:value-type="float">
            <text:p>133.4278162</text:p>
          </table:table-cell>
          <table:table-cell table:formula="of:=&quot;{&quot;&quot;code&quot;&quot;:&quot;&quot;&quot;&amp;[.B230]&amp;&quot;&quot;&quot;, &quot;&quot;name&quot;&quot;:&quot;&quot;&quot;&amp;[.C230]&amp;&quot; &quot;&amp;[.D230]&amp;&quot;&quot;&quot;, &quot;&quot;path&quot;&quot;:&quot;&quot;&quot;&amp;[.E230]&amp;&quot;&quot;&quot;, &quot;&quot;coordinates&quot;&quot;:[&quot;&amp;[.G230]&amp;&quot;,&quot;&amp;[.F230]&amp;&quot;]},&quot;" office:value-type="string" office:string-value="{&quot;code&quot;:&quot;39386&quot;, &quot;name&quot;:&quot;高知県 いの町&quot;, &quot;path&quot;:&quot;39386_ino-cho_2024&quot;, &quot;coordinates&quot;:[133.4278162,33.54871873]}," calcext:value-type="string">
            <text:p>{"code":"39386", "name":"高知県 いの町", "path":"39386_ino-cho_2024", "coordinates":[133.4278162,33.54871873]},</text:p>
          </table:table-cell>
          <table:table-cell table:style-name="ce51" table:formula="of:=&quot;ln -f &quot;&amp;[$Config.$B$2]&amp;&quot;conversion.json &quot;&amp;[.E230]&amp;&quot;/bldg/;ln -f &quot;&amp;[$Config.$B$2]&amp;&quot;citygml-osm-jar-with-dependencies.jar &quot;&amp;[.$E230]&amp;&quot;/bldg/&quot;" office:value-type="string" office:string-value="ln -f /home/hayashi/work/osm-data/conversion.json 39386_ino-cho_2024/bldg/;ln -f /home/hayashi/work/osm-data/citygml-osm-jar-with-dependencies.jar 39386_ino-cho_2024/bldg/" calcext:value-type="string">
            <text:p>ln -f /home/hayashi/work/osm-data/conversion.json 39386_ino-cho_2024/bldg/;ln -f /home/hayashi/work/osm-data/citygml-osm-jar-with-dependencies.jar 39386_ino-cho_2024/bldg/</text:p>
          </table:table-cell>
          <table:table-cell table:style-name="ce51" table:formula="of:=&quot;cd &quot;&amp;[$Config.$B$2]&amp;[.$E230]&amp;&quot;/bldg;java -Dfile.encoding=utf-8 -jar &quot;&amp;[$Config.$B$2]&amp;&quot;citygml-osm-jar-with-dependencies.jar unpack;rm *.osm&quot;" office:value-type="string" office:string-value="cd /home/hayashi/work/osm-data/39386_ino-cho_2024/bldg;java -Dfile.encoding=utf-8 -jar /home/hayashi/work/osm-data/citygml-osm-jar-with-dependencies.jar unpack;rm *.osm" calcext:value-type="string">
            <text:p>cd /home/hayashi/work/osm-data/39386_ino-cho_2024/bldg;java -Dfile.encoding=utf-8 -jar /home/hayashi/work/osm-data/citygml-osm-jar-with-dependencies.jar unpack;rm *.osm</text:p>
          </table:table-cell>
          <table:table-cell table:style-name="ce51" table:formula="of:=&quot;cd &quot;&amp;[$Config.$B$2]&amp;[.$E230]&amp;&quot;/bldg;java &quot;&amp;[$Config.$B$3]&amp;&quot;  -Dfile.encoding=utf-8 -jar &quot;&amp;[$Config.$B$2]&amp;&quot;citygml-osm-jar-with-dependencies.jar 1st&quot;" office:value-type="string" office:string-value="cd /home/hayashi/work/osm-data/39386_ino-cho_2024/bldg;java -Xmx4096m -Xmx4096m   -Dfile.encoding=utf-8 -jar /home/hayashi/work/osm-data/citygml-osm-jar-with-dependencies.jar 1st" calcext:value-type="string">
            <text:p>cd /home/hayashi/work/osm-data/39386_ino-cho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0]&amp;&quot;/bldg;java -Dfile.encoding=utf-8 -jar citygml-osm-jar-with-dependencies.jar pack&quot;" office:value-type="string" office:string-value="cd /home/hayashi/work/osm-data/39386_ino-cho_2024/bldg;java -Dfile.encoding=utf-8 -jar citygml-osm-jar-with-dependencies.jar pack" calcext:value-type="string">
            <text:p>cd /home/hayashi/work/osm-data/39386_ino-cho_2024/bldg;java -Dfile.encoding=utf-8 -jar citygml-osm-jar-with-dependencies.jar pack</text:p>
          </table:table-cell>
          <table:table-cell table:style-name="ce51" table:formula="of:=&quot;rm &quot;&amp;[$Config.$B$2]&amp;[.$E230]&amp;&quot;/bldg/citygml-osm-jar-with-dependencies.jar;rm &quot;&amp;[$Config.$B$2]&amp;[.$E230]&amp;&quot;/bldg/conversion.json;tar cvzf &quot;&amp;[.$E230]&amp;&quot;.tgz &quot;&amp;[.$E230]" office:value-type="string" office:string-value="rm /home/hayashi/work/osm-data/39386_ino-cho_2024/bldg/citygml-osm-jar-with-dependencies.jar;rm /home/hayashi/work/osm-data/39386_ino-cho_2024/bldg/conversion.json;tar cvzf 39386_ino-cho_2024.tgz 39386_ino-cho_2024" calcext:value-type="string">
            <text:p>rm /home/hayashi/work/osm-data/39386_ino-cho_2024/bldg/citygml-osm-jar-with-dependencies.jar;rm /home/hayashi/work/osm-data/39386_ino-cho_2024/bldg/conversion.json;tar cvzf 39386_ino-cho_2024.tgz 39386_ino-cho_2024</text:p>
          </table:table-cell>
          <table:table-cell table:style-name="ce51" table:formula="of:=&quot;tar xvzf &quot;&amp;[.$E230]&amp;&quot;.tgz&quot;" office:value-type="string" office:string-value="tar xvzf 39386_ino-cho_2024.tgz" calcext:value-type="string">
            <text:p>tar xvzf 39386_ino-cho_2024.tgz</text:p>
          </table:table-cell>
          <table:table-cell table:style-name="ce22" table:formula="of:=&quot;cd &quot;&amp;[$Config.$B$2]&amp;[.$E230]&amp;&quot;/bldg;java -Dfile.encoding=utf-8 -jar citygml-osm-jar-with-dependencies.jar unpack;java -Dfile.encoding=utf-8 -jar citygml-osm-jar-with-dependencies.jar pack&quot;" office:value-type="string" office:string-value="cd /home/hayashi/work/osm-data/39386_ino-cho_2024/bldg;java -Dfile.encoding=utf-8 -jar citygml-osm-jar-with-dependencies.jar unpack;java -Dfile.encoding=utf-8 -jar citygml-osm-jar-with-dependencies.jar pack" calcext:value-type="string">
            <text:p>cd /home/hayashi/work/osm-data/39386_ino-cho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0100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北九州市</text:p>
          </table:table-cell>
          <table:table-cell table:style-name="ce33" office:value-type="string" calcext:value-type="string">
            <text:p>40100_kitakyushu-shi_2020</text:p>
          </table:table-cell>
          <table:table-cell office:value-type="float" office:value="33.8829996" calcext:value-type="float">
            <text:p>33.8829996</text:p>
          </table:table-cell>
          <table:table-cell office:value-type="float" office:value="130.8749015" calcext:value-type="float">
            <text:p>130.8749015</text:p>
          </table:table-cell>
          <table:table-cell table:formula="of:=&quot;{&quot;&quot;code&quot;&quot;:&quot;&quot;&quot;&amp;[.B231]&amp;&quot;&quot;&quot;, &quot;&quot;name&quot;&quot;:&quot;&quot;&quot;&amp;[.C231]&amp;&quot; &quot;&amp;[.D231]&amp;&quot;&quot;&quot;, &quot;&quot;path&quot;&quot;:&quot;&quot;&quot;&amp;[.E231]&amp;&quot;&quot;&quot;, &quot;&quot;coordinates&quot;&quot;:[&quot;&amp;[.G231]&amp;&quot;,&quot;&amp;[.F231]&amp;&quot;]},&quot;" office:value-type="string" office:string-value="{&quot;code&quot;:&quot;40100&quot;, &quot;name&quot;:&quot;福岡県 北九州市&quot;, &quot;path&quot;:&quot;40100_kitakyushu-shi_2020&quot;, &quot;coordinates&quot;:[130.8749015,33.8829996]}," calcext:value-type="string">
            <text:p>{"code":"40100", "name":"福岡県 北九州市", "path":"40100_kitakyushu-shi_2020", "coordinates":[130.8749015,33.8829996]},</text:p>
          </table:table-cell>
          <table:table-cell table:style-name="ce51" table:formula="of:=&quot;ln -f &quot;&amp;[$Config.$B$2]&amp;&quot;conversion.json &quot;&amp;[.E231]&amp;&quot;/bldg/;ln -f &quot;&amp;[$Config.$B$2]&amp;&quot;citygml-osm-jar-with-dependencies.jar &quot;&amp;[.$E231]&amp;&quot;/bldg/&quot;" office:value-type="string" office:string-value="ln -f /home/hayashi/work/osm-data/conversion.json 40100_kitakyushu-shi_2020/bldg/;ln -f /home/hayashi/work/osm-data/citygml-osm-jar-with-dependencies.jar 40100_kitakyushu-shi_2020/bldg/" calcext:value-type="string">
            <text:p>ln -f /home/hayashi/work/osm-data/conversion.json 40100_kitakyushu-shi_2020/bldg/;ln -f /home/hayashi/work/osm-data/citygml-osm-jar-with-dependencies.jar 40100_kitakyushu-shi_2020/bldg/</text:p>
          </table:table-cell>
          <table:table-cell table:style-name="ce51" table:formula="of:=&quot;cd &quot;&amp;[$Config.$B$2]&amp;[.$E231]&amp;&quot;/bldg;java -Dfile.encoding=utf-8 -jar &quot;&amp;[$Config.$B$2]&amp;&quot;citygml-osm-jar-with-dependencies.jar unpack;rm *.osm&quot;" office:value-type="string" office:string-value="cd /home/hayashi/work/osm-data/40100_kitakyushu-shi_2020/bldg;java -Dfile.encoding=utf-8 -jar /home/hayashi/work/osm-data/citygml-osm-jar-with-dependencies.jar unpack;rm *.osm" calcext:value-type="string">
            <text:p>cd /home/hayashi/work/osm-data/40100_kitakyushu-shi_2020/bldg;java -Dfile.encoding=utf-8 -jar /home/hayashi/work/osm-data/citygml-osm-jar-with-dependencies.jar unpack;rm *.osm</text:p>
          </table:table-cell>
          <table:table-cell table:style-name="ce66" table:formula="of:=&quot;cd &quot;&amp;[$Config.$B$2]&amp;[.$E231]&amp;&quot;/bldg;java &quot;&amp;[$Config.$B$3]&amp;&quot;  -Dfile.encoding=utf-8 -jar &quot;&amp;[$Config.$B$2]&amp;&quot;citygml-osm-jar-with-dependencies.jar 1st&quot;" office:value-type="string" office:string-value="cd /home/hayashi/work/osm-data/40100_kitakyushu-shi_2020/bldg;java -Xmx4096m -Xmx4096m   -Dfile.encoding=utf-8 -jar /home/hayashi/work/osm-data/citygml-osm-jar-with-dependencies.jar 1st" calcext:value-type="string">
            <text:p>cd /home/hayashi/work/osm-data/40100_kitakyushu-shi_2020/bldg;java -Xmx4096m -Xmx4096m <text:s text:c="2"/>-Dfile.encoding=utf-8 -jar /home/hayashi/work/osm-data/citygml-osm-jar-with-dependencies.jar 1st</text:p>
          </table:table-cell>
          <table:table-cell table:style-name="ce66" table:formula="of:=&quot;cd &quot;&amp;[$Config.$B$2]&amp;[.$E231]&amp;&quot;/bldg;java -Dfile.encoding=utf-8 -jar citygml-osm-jar-with-dependencies.jar pack&quot;" office:value-type="string" office:string-value="cd /home/hayashi/work/osm-data/40100_kitakyushu-shi_2020/bldg;java -Dfile.encoding=utf-8 -jar citygml-osm-jar-with-dependencies.jar pack" calcext:value-type="string">
            <text:p>cd /home/hayashi/work/osm-data/40100_kitakyushu-shi_2020/bldg;java -Dfile.encoding=utf-8 -jar citygml-osm-jar-with-dependencies.jar pack</text:p>
          </table:table-cell>
          <table:table-cell table:style-name="ce51" table:formula="of:=&quot;rm &quot;&amp;[$Config.$B$2]&amp;[.$E231]&amp;&quot;/bldg/citygml-osm-jar-with-dependencies.jar;rm &quot;&amp;[$Config.$B$2]&amp;[.$E231]&amp;&quot;/bldg/conversion.json;tar cvzf &quot;&amp;[.$E231]&amp;&quot;.tgz &quot;&amp;[.$E231]" office:value-type="string" office:string-value="rm /home/hayashi/work/osm-data/40100_kitakyushu-shi_2020/bldg/citygml-osm-jar-with-dependencies.jar;rm /home/hayashi/work/osm-data/40100_kitakyushu-shi_2020/bldg/conversion.json;tar cvzf 40100_kitakyushu-shi_2020.tgz 40100_kitakyushu-shi_2020" calcext:value-type="string">
            <text:p>rm /home/hayashi/work/osm-data/40100_kitakyushu-shi_2020/bldg/citygml-osm-jar-with-dependencies.jar;rm /home/hayashi/work/osm-data/40100_kitakyushu-shi_2020/bldg/conversion.json;tar cvzf 40100_kitakyushu-shi_2020.tgz 40100_kitakyushu-shi_2020</text:p>
          </table:table-cell>
          <table:table-cell table:style-name="ce51" table:formula="of:=&quot;tar xvzf &quot;&amp;[.$E231]&amp;&quot;.tgz&quot;" office:value-type="string" office:string-value="tar xvzf 40100_kitakyushu-shi_2020.tgz" calcext:value-type="string">
            <text:p>tar xvzf 40100_kitakyushu-shi_2020.tgz</text:p>
          </table:table-cell>
          <table:table-cell table:style-name="ce51" table:formula="of:=&quot;cd &quot;&amp;[$Config.$B$2]&amp;[.$E231]&amp;&quot;/bldg;java -Dfile.encoding=utf-8 -jar citygml-osm-jar-with-dependencies.jar unpack;java -Dfile.encoding=utf-8 -jar citygml-osm-jar-with-dependencies.jar pack&quot;" office:value-type="string" office:string-value="cd /home/hayashi/work/osm-data/40100_kitakyushu-shi_2020/bldg;java -Dfile.encoding=utf-8 -jar citygml-osm-jar-with-dependencies.jar unpack;java -Dfile.encoding=utf-8 -jar citygml-osm-jar-with-dependencies.jar pack" calcext:value-type="string">
            <text:p>cd /home/hayashi/work/osm-data/40100_kitakyushu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0130" calcext:value-type="float">
            <text:p>40130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福岡市</text:p>
          </table:table-cell>
          <table:table-cell table:style-name="ce33" office:value-type="string" calcext:value-type="string">
            <text:p>40130_fukuoka-shi_2024</text:p>
          </table:table-cell>
          <table:table-cell office:value-type="float" office:value="33.61562" calcext:value-type="float">
            <text:p>33.61562</text:p>
          </table:table-cell>
          <table:table-cell office:value-type="float" office:value="130.346603" calcext:value-type="float">
            <text:p>130.346603</text:p>
          </table:table-cell>
          <table:table-cell table:formula="of:=&quot;{&quot;&quot;code&quot;&quot;:&quot;&quot;&quot;&amp;[.B232]&amp;&quot;&quot;&quot;, &quot;&quot;name&quot;&quot;:&quot;&quot;&quot;&amp;[.C232]&amp;&quot; &quot;&amp;[.D232]&amp;&quot;&quot;&quot;, &quot;&quot;path&quot;&quot;:&quot;&quot;&quot;&amp;[.E232]&amp;&quot;&quot;&quot;, &quot;&quot;coordinates&quot;&quot;:[&quot;&amp;[.G232]&amp;&quot;,&quot;&amp;[.F232]&amp;&quot;]},&quot;" office:value-type="string" office:string-value="{&quot;code&quot;:&quot;40130&quot;, &quot;name&quot;:&quot;福岡県 福岡市&quot;, &quot;path&quot;:&quot;40130_fukuoka-shi_2024&quot;, &quot;coordinates&quot;:[130.346603,33.61562]}," calcext:value-type="string">
            <text:p>{"code":"40130", "name":"福岡県 福岡市", "path":"40130_fukuoka-shi_2024", "coordinates":[130.346603,33.61562]},</text:p>
          </table:table-cell>
          <table:table-cell table:style-name="ce51" table:formula="of:=&quot;ln -f &quot;&amp;[$Config.$B$2]&amp;&quot;conversion.json &quot;&amp;[.E232]&amp;&quot;/bldg/;ln -f &quot;&amp;[$Config.$B$2]&amp;&quot;citygml-osm-jar-with-dependencies.jar &quot;&amp;[.$E232]&amp;&quot;/bldg/&quot;" office:value-type="string" office:string-value="ln -f /home/hayashi/work/osm-data/conversion.json 40130_fukuoka-shi_2024/bldg/;ln -f /home/hayashi/work/osm-data/citygml-osm-jar-with-dependencies.jar 40130_fukuoka-shi_2024/bldg/" calcext:value-type="string">
            <text:p>ln -f /home/hayashi/work/osm-data/conversion.json 40130_fukuoka-shi_2024/bldg/;ln -f /home/hayashi/work/osm-data/citygml-osm-jar-with-dependencies.jar 40130_fukuoka-shi_2024/bldg/</text:p>
          </table:table-cell>
          <table:table-cell table:style-name="ce51" table:formula="of:=&quot;cd &quot;&amp;[$Config.$B$2]&amp;[.$E232]&amp;&quot;/bldg;java -Dfile.encoding=utf-8 -jar &quot;&amp;[$Config.$B$2]&amp;&quot;citygml-osm-jar-with-dependencies.jar unpack;rm *.osm&quot;" office:value-type="string" office:string-value="cd /home/hayashi/work/osm-data/40130_fukuoka-shi_2024/bldg;java -Dfile.encoding=utf-8 -jar /home/hayashi/work/osm-data/citygml-osm-jar-with-dependencies.jar unpack;rm *.osm" calcext:value-type="string">
            <text:p>cd /home/hayashi/work/osm-data/40130_fukuok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32]&amp;&quot;/bldg;java &quot;&amp;[$Config.$B$3]&amp;&quot;  -Dfile.encoding=utf-8 -jar &quot;&amp;[$Config.$B$2]&amp;&quot;citygml-osm-jar-with-dependencies.jar 1st&quot;" office:value-type="string" office:string-value="cd /home/hayashi/work/osm-data/40130_fukuoka-shi_2024/bldg;java -Xmx4096m -Xmx4096m   -Dfile.encoding=utf-8 -jar /home/hayashi/work/osm-data/citygml-osm-jar-with-dependencies.jar 1st" calcext:value-type="string">
            <text:p>cd /home/hayashi/work/osm-data/40130_fukuok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2]&amp;&quot;/bldg;java -Dfile.encoding=utf-8 -jar citygml-osm-jar-with-dependencies.jar pack&quot;" office:value-type="string" office:string-value="cd /home/hayashi/work/osm-data/40130_fukuoka-shi_2024/bldg;java -Dfile.encoding=utf-8 -jar citygml-osm-jar-with-dependencies.jar pack" calcext:value-type="string">
            <text:p>cd /home/hayashi/work/osm-data/40130_fukuoka-shi_2024/bldg;java -Dfile.encoding=utf-8 -jar citygml-osm-jar-with-dependencies.jar pack</text:p>
          </table:table-cell>
          <table:table-cell table:style-name="ce51" table:formula="of:=&quot;rm &quot;&amp;[$Config.$B$2]&amp;[.$E232]&amp;&quot;/bldg/citygml-osm-jar-with-dependencies.jar;rm &quot;&amp;[$Config.$B$2]&amp;[.$E232]&amp;&quot;/bldg/conversion.json;tar cvzf &quot;&amp;[.$E232]&amp;&quot;.tgz &quot;&amp;[.$E232]" office:value-type="string" office:string-value="rm /home/hayashi/work/osm-data/40130_fukuoka-shi_2024/bldg/citygml-osm-jar-with-dependencies.jar;rm /home/hayashi/work/osm-data/40130_fukuoka-shi_2024/bldg/conversion.json;tar cvzf 40130_fukuoka-shi_2024.tgz 40130_fukuoka-shi_2024" calcext:value-type="string">
            <text:p>rm /home/hayashi/work/osm-data/40130_fukuoka-shi_2024/bldg/citygml-osm-jar-with-dependencies.jar;rm /home/hayashi/work/osm-data/40130_fukuoka-shi_2024/bldg/conversion.json;tar cvzf 40130_fukuoka-shi_2024.tgz 40130_fukuoka-shi_2024</text:p>
          </table:table-cell>
          <table:table-cell table:style-name="ce51" table:formula="of:=&quot;tar xvzf &quot;&amp;[.$E232]&amp;&quot;.tgz&quot;" office:value-type="string" office:string-value="tar xvzf 40130_fukuoka-shi_2024.tgz" calcext:value-type="string">
            <text:p>tar xvzf 40130_fukuoka-shi_2024.tgz</text:p>
          </table:table-cell>
          <table:table-cell table:style-name="ce22" table:formula="of:=&quot;cd &quot;&amp;[$Config.$B$2]&amp;[.$E232]&amp;&quot;/bldg;java -Dfile.encoding=utf-8 -jar citygml-osm-jar-with-dependencies.jar unpack;java -Dfile.encoding=utf-8 -jar citygml-osm-jar-with-dependencies.jar pack&quot;" office:value-type="string" office:string-value="cd /home/hayashi/work/osm-data/40130_fukuoka-shi_2024/bldg;java -Dfile.encoding=utf-8 -jar citygml-osm-jar-with-dependencies.jar unpack;java -Dfile.encoding=utf-8 -jar citygml-osm-jar-with-dependencies.jar pack" calcext:value-type="string">
            <text:p>cd /home/hayashi/work/osm-data/40130_fukuok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0202" calcext:value-type="float">
            <text:p>40202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大牟田市</text:p>
          </table:table-cell>
          <table:table-cell table:style-name="ce33" office:value-type="string" calcext:value-type="string">
            <text:p>40202_omuta-shi_2023</text:p>
          </table:table-cell>
          <table:table-cell office:value-type="float" office:value="33.03027778" calcext:value-type="float">
            <text:p>33.03027778</text:p>
          </table:table-cell>
          <table:table-cell office:value-type="float" office:value="130.4461111" calcext:value-type="float">
            <text:p>130.4461111</text:p>
          </table:table-cell>
          <table:table-cell table:formula="of:=&quot;{&quot;&quot;code&quot;&quot;:&quot;&quot;&quot;&amp;[.B233]&amp;&quot;&quot;&quot;, &quot;&quot;name&quot;&quot;:&quot;&quot;&quot;&amp;[.C233]&amp;&quot; &quot;&amp;[.D233]&amp;&quot;&quot;&quot;, &quot;&quot;path&quot;&quot;:&quot;&quot;&quot;&amp;[.E233]&amp;&quot;&quot;&quot;, &quot;&quot;coordinates&quot;&quot;:[&quot;&amp;[.G233]&amp;&quot;,&quot;&amp;[.F233]&amp;&quot;]},&quot;" office:value-type="string" office:string-value="{&quot;code&quot;:&quot;40202&quot;, &quot;name&quot;:&quot;福岡県 大牟田市&quot;, &quot;path&quot;:&quot;40202_omuta-shi_2023&quot;, &quot;coordinates&quot;:[130.4461111,33.03027778]}," calcext:value-type="string">
            <text:p>{"code":"40202", "name":"福岡県 大牟田市", "path":"40202_omuta-shi_2023", "coordinates":[130.4461111,33.03027778]},</text:p>
          </table:table-cell>
          <table:table-cell table:style-name="ce51" table:formula="of:=&quot;ln -f &quot;&amp;[$Config.$B$2]&amp;&quot;conversion.json &quot;&amp;[.E233]&amp;&quot;/bldg/;ln -f &quot;&amp;[$Config.$B$2]&amp;&quot;citygml-osm-jar-with-dependencies.jar &quot;&amp;[.$E233]&amp;&quot;/bldg/&quot;" office:value-type="string" office:string-value="ln -f /home/hayashi/work/osm-data/conversion.json 40202_omuta-shi_2023/bldg/;ln -f /home/hayashi/work/osm-data/citygml-osm-jar-with-dependencies.jar 40202_omuta-shi_2023/bldg/" calcext:value-type="string">
            <text:p>ln -f /home/hayashi/work/osm-data/conversion.json 40202_omuta-shi_2023/bldg/;ln -f /home/hayashi/work/osm-data/citygml-osm-jar-with-dependencies.jar 40202_omuta-shi_2023/bldg/</text:p>
          </table:table-cell>
          <table:table-cell table:style-name="ce51" table:formula="of:=&quot;cd &quot;&amp;[$Config.$B$2]&amp;[.$E233]&amp;&quot;/bldg;java -Dfile.encoding=utf-8 -jar &quot;&amp;[$Config.$B$2]&amp;&quot;citygml-osm-jar-with-dependencies.jar unpack;rm *.osm&quot;" office:value-type="string" office:string-value="cd /home/hayashi/work/osm-data/40202_omuta-shi_2023/bldg;java -Dfile.encoding=utf-8 -jar /home/hayashi/work/osm-data/citygml-osm-jar-with-dependencies.jar unpack;rm *.osm" calcext:value-type="string">
            <text:p>cd /home/hayashi/work/osm-data/40202_omut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33]&amp;&quot;/bldg;java &quot;&amp;[$Config.$B$3]&amp;&quot;  -Dfile.encoding=utf-8 -jar &quot;&amp;[$Config.$B$2]&amp;&quot;citygml-osm-jar-with-dependencies.jar 1st&quot;" office:value-type="string" office:string-value="cd /home/hayashi/work/osm-data/40202_omuta-shi_2023/bldg;java -Xmx4096m -Xmx4096m   -Dfile.encoding=utf-8 -jar /home/hayashi/work/osm-data/citygml-osm-jar-with-dependencies.jar 1st" calcext:value-type="string">
            <text:p>cd /home/hayashi/work/osm-data/40202_omut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3]&amp;&quot;/bldg;java -Dfile.encoding=utf-8 -jar citygml-osm-jar-with-dependencies.jar pack&quot;" office:value-type="string" office:string-value="cd /home/hayashi/work/osm-data/40202_omuta-shi_2023/bldg;java -Dfile.encoding=utf-8 -jar citygml-osm-jar-with-dependencies.jar pack" calcext:value-type="string">
            <text:p>cd /home/hayashi/work/osm-data/40202_omuta-shi_2023/bldg;java -Dfile.encoding=utf-8 -jar citygml-osm-jar-with-dependencies.jar pack</text:p>
          </table:table-cell>
          <table:table-cell table:style-name="ce51" table:formula="of:=&quot;rm &quot;&amp;[$Config.$B$2]&amp;[.$E233]&amp;&quot;/bldg/citygml-osm-jar-with-dependencies.jar;rm &quot;&amp;[$Config.$B$2]&amp;[.$E233]&amp;&quot;/bldg/conversion.json;tar cvzf &quot;&amp;[.$E233]&amp;&quot;.tgz &quot;&amp;[.$E233]" office:value-type="string" office:string-value="rm /home/hayashi/work/osm-data/40202_omuta-shi_2023/bldg/citygml-osm-jar-with-dependencies.jar;rm /home/hayashi/work/osm-data/40202_omuta-shi_2023/bldg/conversion.json;tar cvzf 40202_omuta-shi_2023.tgz 40202_omuta-shi_2023" calcext:value-type="string">
            <text:p>rm /home/hayashi/work/osm-data/40202_omuta-shi_2023/bldg/citygml-osm-jar-with-dependencies.jar;rm /home/hayashi/work/osm-data/40202_omuta-shi_2023/bldg/conversion.json;tar cvzf 40202_omuta-shi_2023.tgz 40202_omuta-shi_2023</text:p>
          </table:table-cell>
          <table:table-cell table:style-name="ce51" table:formula="of:=&quot;tar xvzf &quot;&amp;[.$E233]&amp;&quot;.tgz&quot;" office:value-type="string" office:string-value="tar xvzf 40202_omuta-shi_2023.tgz" calcext:value-type="string">
            <text:p>tar xvzf 40202_omuta-shi_2023.tgz</text:p>
          </table:table-cell>
          <table:table-cell table:style-name="ce22" table:formula="of:=&quot;cd &quot;&amp;[$Config.$B$2]&amp;[.$E233]&amp;&quot;/bldg;java -Dfile.encoding=utf-8 -jar citygml-osm-jar-with-dependencies.jar unpack;java -Dfile.encoding=utf-8 -jar citygml-osm-jar-with-dependencies.jar pack&quot;" office:value-type="string" office:string-value="cd /home/hayashi/work/osm-data/40202_omuta-shi_2023/bldg;java -Dfile.encoding=utf-8 -jar citygml-osm-jar-with-dependencies.jar unpack;java -Dfile.encoding=utf-8 -jar citygml-osm-jar-with-dependencies.jar pack" calcext:value-type="string">
            <text:p>cd /home/hayashi/work/osm-data/40202_omut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0203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久留米市</text:p>
          </table:table-cell>
          <table:table-cell table:style-name="ce33" office:value-type="string" calcext:value-type="string">
            <text:p>40203_kurume-shi_2020</text:p>
          </table:table-cell>
          <table:table-cell office:value-type="float" office:value="33.3196" calcext:value-type="float">
            <text:p>33.3196</text:p>
          </table:table-cell>
          <table:table-cell office:value-type="float" office:value="130.50832" calcext:value-type="float">
            <text:p>130.50832</text:p>
          </table:table-cell>
          <table:table-cell table:formula="of:=&quot;{&quot;&quot;code&quot;&quot;:&quot;&quot;&quot;&amp;[.B234]&amp;&quot;&quot;&quot;, &quot;&quot;name&quot;&quot;:&quot;&quot;&quot;&amp;[.C234]&amp;&quot; &quot;&amp;[.D234]&amp;&quot;&quot;&quot;, &quot;&quot;path&quot;&quot;:&quot;&quot;&quot;&amp;[.E234]&amp;&quot;&quot;&quot;, &quot;&quot;coordinates&quot;&quot;:[&quot;&amp;[.G234]&amp;&quot;,&quot;&amp;[.F234]&amp;&quot;]},&quot;" office:value-type="string" office:string-value="{&quot;code&quot;:&quot;40203&quot;, &quot;name&quot;:&quot;福岡県 久留米市&quot;, &quot;path&quot;:&quot;40203_kurume-shi_2020&quot;, &quot;coordinates&quot;:[130.50832,33.3196]}," calcext:value-type="string">
            <text:p>{"code":"40203", "name":"福岡県 久留米市", "path":"40203_kurume-shi_2020", "coordinates":[130.50832,33.3196]},</text:p>
          </table:table-cell>
          <table:table-cell table:style-name="ce51" table:formula="of:=&quot;ln -f &quot;&amp;[$Config.$B$2]&amp;&quot;conversion.json &quot;&amp;[.E234]&amp;&quot;/bldg/;ln -f &quot;&amp;[$Config.$B$2]&amp;&quot;citygml-osm-jar-with-dependencies.jar &quot;&amp;[.$E234]&amp;&quot;/bldg/&quot;" office:value-type="string" office:string-value="ln -f /home/hayashi/work/osm-data/conversion.json 40203_kurume-shi_2020/bldg/;ln -f /home/hayashi/work/osm-data/citygml-osm-jar-with-dependencies.jar 40203_kurume-shi_2020/bldg/" calcext:value-type="string">
            <text:p>ln -f /home/hayashi/work/osm-data/conversion.json 40203_kurume-shi_2020/bldg/;ln -f /home/hayashi/work/osm-data/citygml-osm-jar-with-dependencies.jar 40203_kurume-shi_2020/bldg/</text:p>
          </table:table-cell>
          <table:table-cell table:style-name="ce51" table:formula="of:=&quot;cd &quot;&amp;[$Config.$B$2]&amp;[.$E234]&amp;&quot;/bldg;java -Dfile.encoding=utf-8 -jar &quot;&amp;[$Config.$B$2]&amp;&quot;citygml-osm-jar-with-dependencies.jar unpack;rm *.osm&quot;" office:value-type="string" office:string-value="cd /home/hayashi/work/osm-data/40203_kurume-shi_2020/bldg;java -Dfile.encoding=utf-8 -jar /home/hayashi/work/osm-data/citygml-osm-jar-with-dependencies.jar unpack;rm *.osm" calcext:value-type="string">
            <text:p>cd /home/hayashi/work/osm-data/40203_kurume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34]&amp;&quot;/bldg;java &quot;&amp;[$Config.$B$3]&amp;&quot;  -Dfile.encoding=utf-8 -jar &quot;&amp;[$Config.$B$2]&amp;&quot;citygml-osm-jar-with-dependencies.jar 1st&quot;" office:value-type="string" office:string-value="cd /home/hayashi/work/osm-data/40203_kurume-shi_2020/bldg;java -Xmx4096m -Xmx4096m   -Dfile.encoding=utf-8 -jar /home/hayashi/work/osm-data/citygml-osm-jar-with-dependencies.jar 1st" calcext:value-type="string">
            <text:p>cd /home/hayashi/work/osm-data/40203_kurume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4]&amp;&quot;/bldg;java -Dfile.encoding=utf-8 -jar citygml-osm-jar-with-dependencies.jar pack&quot;" office:value-type="string" office:string-value="cd /home/hayashi/work/osm-data/40203_kurume-shi_2020/bldg;java -Dfile.encoding=utf-8 -jar citygml-osm-jar-with-dependencies.jar pack" calcext:value-type="string">
            <text:p>cd /home/hayashi/work/osm-data/40203_kurume-shi_2020/bldg;java -Dfile.encoding=utf-8 -jar citygml-osm-jar-with-dependencies.jar pack</text:p>
          </table:table-cell>
          <table:table-cell table:style-name="ce51" table:formula="of:=&quot;rm &quot;&amp;[$Config.$B$2]&amp;[.$E234]&amp;&quot;/bldg/citygml-osm-jar-with-dependencies.jar;rm &quot;&amp;[$Config.$B$2]&amp;[.$E234]&amp;&quot;/bldg/conversion.json;tar cvzf &quot;&amp;[.$E234]&amp;&quot;.tgz &quot;&amp;[.$E234]" office:value-type="string" office:string-value="rm /home/hayashi/work/osm-data/40203_kurume-shi_2020/bldg/citygml-osm-jar-with-dependencies.jar;rm /home/hayashi/work/osm-data/40203_kurume-shi_2020/bldg/conversion.json;tar cvzf 40203_kurume-shi_2020.tgz 40203_kurume-shi_2020" calcext:value-type="string">
            <text:p>rm /home/hayashi/work/osm-data/40203_kurume-shi_2020/bldg/citygml-osm-jar-with-dependencies.jar;rm /home/hayashi/work/osm-data/40203_kurume-shi_2020/bldg/conversion.json;tar cvzf 40203_kurume-shi_2020.tgz 40203_kurume-shi_2020</text:p>
          </table:table-cell>
          <table:table-cell table:style-name="ce51" table:formula="of:=&quot;tar xvzf &quot;&amp;[.$E234]&amp;&quot;.tgz&quot;" office:value-type="string" office:string-value="tar xvzf 40203_kurume-shi_2020.tgz" calcext:value-type="string">
            <text:p>tar xvzf 40203_kurume-shi_2020.tgz</text:p>
          </table:table-cell>
          <table:table-cell table:style-name="ce22" table:formula="of:=&quot;cd &quot;&amp;[$Config.$B$2]&amp;[.$E234]&amp;&quot;/bldg;java -Dfile.encoding=utf-8 -jar citygml-osm-jar-with-dependencies.jar unpack;java -Dfile.encoding=utf-8 -jar citygml-osm-jar-with-dependencies.jar pack&quot;" office:value-type="string" office:string-value="cd /home/hayashi/work/osm-data/40203_kurume-shi_2020/bldg;java -Dfile.encoding=utf-8 -jar citygml-osm-jar-with-dependencies.jar unpack;java -Dfile.encoding=utf-8 -jar citygml-osm-jar-with-dependencies.jar pack" calcext:value-type="string">
            <text:p>cd /home/hayashi/work/osm-data/40203_kurume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0205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飯塚市</text:p>
          </table:table-cell>
          <table:table-cell table:style-name="ce33" office:value-type="string" calcext:value-type="string">
            <text:p>40205_iizuka-shi_2020</text:p>
          </table:table-cell>
          <table:table-cell office:value-type="float" office:value="33.64663" calcext:value-type="float">
            <text:p>33.64663</text:p>
          </table:table-cell>
          <table:table-cell office:value-type="float" office:value="130.69119" calcext:value-type="float">
            <text:p>130.69119</text:p>
          </table:table-cell>
          <table:table-cell table:formula="of:=&quot;{&quot;&quot;code&quot;&quot;:&quot;&quot;&quot;&amp;[.B235]&amp;&quot;&quot;&quot;, &quot;&quot;name&quot;&quot;:&quot;&quot;&quot;&amp;[.C235]&amp;&quot; &quot;&amp;[.D235]&amp;&quot;&quot;&quot;, &quot;&quot;path&quot;&quot;:&quot;&quot;&quot;&amp;[.E235]&amp;&quot;&quot;&quot;, &quot;&quot;coordinates&quot;&quot;:[&quot;&amp;[.G235]&amp;&quot;,&quot;&amp;[.F235]&amp;&quot;]},&quot;" office:value-type="string" office:string-value="{&quot;code&quot;:&quot;40205&quot;, &quot;name&quot;:&quot;福岡県 飯塚市&quot;, &quot;path&quot;:&quot;40205_iizuka-shi_2020&quot;, &quot;coordinates&quot;:[130.69119,33.64663]}," calcext:value-type="string">
            <text:p>{"code":"40205", "name":"福岡県 飯塚市", "path":"40205_iizuka-shi_2020", "coordinates":[130.69119,33.64663]},</text:p>
          </table:table-cell>
          <table:table-cell table:style-name="ce51" table:formula="of:=&quot;ln -f &quot;&amp;[$Config.$B$2]&amp;&quot;conversion.json &quot;&amp;[.E235]&amp;&quot;/bldg/;ln -f &quot;&amp;[$Config.$B$2]&amp;&quot;citygml-osm-jar-with-dependencies.jar &quot;&amp;[.$E235]&amp;&quot;/bldg/&quot;" office:value-type="string" office:string-value="ln -f /home/hayashi/work/osm-data/conversion.json 40205_iizuka-shi_2020/bldg/;ln -f /home/hayashi/work/osm-data/citygml-osm-jar-with-dependencies.jar 40205_iizuka-shi_2020/bldg/" calcext:value-type="string">
            <text:p>ln -f /home/hayashi/work/osm-data/conversion.json 40205_iizuka-shi_2020/bldg/;ln -f /home/hayashi/work/osm-data/citygml-osm-jar-with-dependencies.jar 40205_iizuka-shi_2020/bldg/</text:p>
          </table:table-cell>
          <table:table-cell table:style-name="ce51" table:formula="of:=&quot;cd &quot;&amp;[$Config.$B$2]&amp;[.$E235]&amp;&quot;/bldg;java -Dfile.encoding=utf-8 -jar &quot;&amp;[$Config.$B$2]&amp;&quot;citygml-osm-jar-with-dependencies.jar unpack;rm *.osm&quot;" office:value-type="string" office:string-value="cd /home/hayashi/work/osm-data/40205_iizuka-shi_2020/bldg;java -Dfile.encoding=utf-8 -jar /home/hayashi/work/osm-data/citygml-osm-jar-with-dependencies.jar unpack;rm *.osm" calcext:value-type="string">
            <text:p>cd /home/hayashi/work/osm-data/40205_iizuk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35]&amp;&quot;/bldg;java &quot;&amp;[$Config.$B$3]&amp;&quot;  -Dfile.encoding=utf-8 -jar &quot;&amp;[$Config.$B$2]&amp;&quot;citygml-osm-jar-with-dependencies.jar 1st&quot;" office:value-type="string" office:string-value="cd /home/hayashi/work/osm-data/40205_iizuka-shi_2020/bldg;java -Xmx4096m -Xmx4096m   -Dfile.encoding=utf-8 -jar /home/hayashi/work/osm-data/citygml-osm-jar-with-dependencies.jar 1st" calcext:value-type="string">
            <text:p>cd /home/hayashi/work/osm-data/40205_iizuk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5]&amp;&quot;/bldg;java -Dfile.encoding=utf-8 -jar citygml-osm-jar-with-dependencies.jar pack&quot;" office:value-type="string" office:string-value="cd /home/hayashi/work/osm-data/40205_iizuka-shi_2020/bldg;java -Dfile.encoding=utf-8 -jar citygml-osm-jar-with-dependencies.jar pack" calcext:value-type="string">
            <text:p>cd /home/hayashi/work/osm-data/40205_iizuka-shi_2020/bldg;java -Dfile.encoding=utf-8 -jar citygml-osm-jar-with-dependencies.jar pack</text:p>
          </table:table-cell>
          <table:table-cell table:style-name="ce51" table:formula="of:=&quot;rm &quot;&amp;[$Config.$B$2]&amp;[.$E235]&amp;&quot;/bldg/citygml-osm-jar-with-dependencies.jar;rm &quot;&amp;[$Config.$B$2]&amp;[.$E235]&amp;&quot;/bldg/conversion.json;tar cvzf &quot;&amp;[.$E235]&amp;&quot;.tgz &quot;&amp;[.$E235]" office:value-type="string" office:string-value="rm /home/hayashi/work/osm-data/40205_iizuka-shi_2020/bldg/citygml-osm-jar-with-dependencies.jar;rm /home/hayashi/work/osm-data/40205_iizuka-shi_2020/bldg/conversion.json;tar cvzf 40205_iizuka-shi_2020.tgz 40205_iizuka-shi_2020" calcext:value-type="string">
            <text:p>rm /home/hayashi/work/osm-data/40205_iizuka-shi_2020/bldg/citygml-osm-jar-with-dependencies.jar;rm /home/hayashi/work/osm-data/40205_iizuka-shi_2020/bldg/conversion.json;tar cvzf 40205_iizuka-shi_2020.tgz 40205_iizuka-shi_2020</text:p>
          </table:table-cell>
          <table:table-cell table:style-name="ce51" table:formula="of:=&quot;tar xvzf &quot;&amp;[.$E235]&amp;&quot;.tgz&quot;" office:value-type="string" office:string-value="tar xvzf 40205_iizuka-shi_2020.tgz" calcext:value-type="string">
            <text:p>tar xvzf 40205_iizuka-shi_2020.tgz</text:p>
          </table:table-cell>
          <table:table-cell table:style-name="ce22" table:formula="of:=&quot;cd &quot;&amp;[$Config.$B$2]&amp;[.$E235]&amp;&quot;/bldg;java -Dfile.encoding=utf-8 -jar citygml-osm-jar-with-dependencies.jar unpack;java -Dfile.encoding=utf-8 -jar citygml-osm-jar-with-dependencies.jar pack&quot;" office:value-type="string" office:string-value="cd /home/hayashi/work/osm-data/40205_iizuka-shi_2020/bldg;java -Dfile.encoding=utf-8 -jar citygml-osm-jar-with-dependencies.jar unpack;java -Dfile.encoding=utf-8 -jar citygml-osm-jar-with-dependencies.jar pack" calcext:value-type="string">
            <text:p>cd /home/hayashi/work/osm-data/40205_iizuk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0220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宗像市</text:p>
          </table:table-cell>
          <table:table-cell table:style-name="ce33" office:value-type="string" calcext:value-type="string">
            <text:p>40220_munakata-shi_2020</text:p>
          </table:table-cell>
          <table:table-cell office:value-type="float" office:value="33.8055" calcext:value-type="float">
            <text:p>33.8055</text:p>
          </table:table-cell>
          <table:table-cell office:value-type="float" office:value="130.54065" calcext:value-type="float">
            <text:p>130.54065</text:p>
          </table:table-cell>
          <table:table-cell table:formula="of:=&quot;{&quot;&quot;code&quot;&quot;:&quot;&quot;&quot;&amp;[.B236]&amp;&quot;&quot;&quot;, &quot;&quot;name&quot;&quot;:&quot;&quot;&quot;&amp;[.C236]&amp;&quot; &quot;&amp;[.D236]&amp;&quot;&quot;&quot;, &quot;&quot;path&quot;&quot;:&quot;&quot;&quot;&amp;[.E236]&amp;&quot;&quot;&quot;, &quot;&quot;coordinates&quot;&quot;:[&quot;&amp;[.G236]&amp;&quot;,&quot;&amp;[.F236]&amp;&quot;]},&quot;" office:value-type="string" office:string-value="{&quot;code&quot;:&quot;40220&quot;, &quot;name&quot;:&quot;福岡県 宗像市&quot;, &quot;path&quot;:&quot;40220_munakata-shi_2020&quot;, &quot;coordinates&quot;:[130.54065,33.8055]}," calcext:value-type="string">
            <text:p>{"code":"40220", "name":"福岡県 宗像市", "path":"40220_munakata-shi_2020", "coordinates":[130.54065,33.8055]},</text:p>
          </table:table-cell>
          <table:table-cell table:style-name="ce51" table:formula="of:=&quot;ln -f &quot;&amp;[$Config.$B$2]&amp;&quot;conversion.json &quot;&amp;[.E236]&amp;&quot;/bldg/;ln -f &quot;&amp;[$Config.$B$2]&amp;&quot;citygml-osm-jar-with-dependencies.jar &quot;&amp;[.$E236]&amp;&quot;/bldg/&quot;" office:value-type="string" office:string-value="ln -f /home/hayashi/work/osm-data/conversion.json 40220_munakata-shi_2020/bldg/;ln -f /home/hayashi/work/osm-data/citygml-osm-jar-with-dependencies.jar 40220_munakata-shi_2020/bldg/" calcext:value-type="string">
            <text:p>ln -f /home/hayashi/work/osm-data/conversion.json 40220_munakata-shi_2020/bldg/;ln -f /home/hayashi/work/osm-data/citygml-osm-jar-with-dependencies.jar 40220_munakata-shi_2020/bldg/</text:p>
          </table:table-cell>
          <table:table-cell table:style-name="ce51" table:formula="of:=&quot;cd &quot;&amp;[$Config.$B$2]&amp;[.$E236]&amp;&quot;/bldg;java -Dfile.encoding=utf-8 -jar &quot;&amp;[$Config.$B$2]&amp;&quot;citygml-osm-jar-with-dependencies.jar unpack;rm *.osm&quot;" office:value-type="string" office:string-value="cd /home/hayashi/work/osm-data/40220_munakata-shi_2020/bldg;java -Dfile.encoding=utf-8 -jar /home/hayashi/work/osm-data/citygml-osm-jar-with-dependencies.jar unpack;rm *.osm" calcext:value-type="string">
            <text:p>cd /home/hayashi/work/osm-data/40220_munakat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36]&amp;&quot;/bldg;java &quot;&amp;[$Config.$B$3]&amp;&quot;  -Dfile.encoding=utf-8 -jar &quot;&amp;[$Config.$B$2]&amp;&quot;citygml-osm-jar-with-dependencies.jar 1st&quot;" office:value-type="string" office:string-value="cd /home/hayashi/work/osm-data/40220_munakata-shi_2020/bldg;java -Xmx4096m -Xmx4096m   -Dfile.encoding=utf-8 -jar /home/hayashi/work/osm-data/citygml-osm-jar-with-dependencies.jar 1st" calcext:value-type="string">
            <text:p>cd /home/hayashi/work/osm-data/40220_munakat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6]&amp;&quot;/bldg;java -Dfile.encoding=utf-8 -jar citygml-osm-jar-with-dependencies.jar pack&quot;" office:value-type="string" office:string-value="cd /home/hayashi/work/osm-data/40220_munakata-shi_2020/bldg;java -Dfile.encoding=utf-8 -jar citygml-osm-jar-with-dependencies.jar pack" calcext:value-type="string">
            <text:p>cd /home/hayashi/work/osm-data/40220_munakata-shi_2020/bldg;java -Dfile.encoding=utf-8 -jar citygml-osm-jar-with-dependencies.jar pack</text:p>
          </table:table-cell>
          <table:table-cell table:style-name="ce51" table:formula="of:=&quot;rm &quot;&amp;[$Config.$B$2]&amp;[.$E236]&amp;&quot;/bldg/citygml-osm-jar-with-dependencies.jar;rm &quot;&amp;[$Config.$B$2]&amp;[.$E236]&amp;&quot;/bldg/conversion.json;tar cvzf &quot;&amp;[.$E236]&amp;&quot;.tgz &quot;&amp;[.$E236]" office:value-type="string" office:string-value="rm /home/hayashi/work/osm-data/40220_munakata-shi_2020/bldg/citygml-osm-jar-with-dependencies.jar;rm /home/hayashi/work/osm-data/40220_munakata-shi_2020/bldg/conversion.json;tar cvzf 40220_munakata-shi_2020.tgz 40220_munakata-shi_2020" calcext:value-type="string">
            <text:p>rm /home/hayashi/work/osm-data/40220_munakata-shi_2020/bldg/citygml-osm-jar-with-dependencies.jar;rm /home/hayashi/work/osm-data/40220_munakata-shi_2020/bldg/conversion.json;tar cvzf 40220_munakata-shi_2020.tgz 40220_munakata-shi_2020</text:p>
          </table:table-cell>
          <table:table-cell table:style-name="ce51" table:formula="of:=&quot;tar xvzf &quot;&amp;[.$E236]&amp;&quot;.tgz&quot;" office:value-type="string" office:string-value="tar xvzf 40220_munakata-shi_2020.tgz" calcext:value-type="string">
            <text:p>tar xvzf 40220_munakata-shi_2020.tgz</text:p>
          </table:table-cell>
          <table:table-cell table:style-name="ce22" table:formula="of:=&quot;cd &quot;&amp;[$Config.$B$2]&amp;[.$E236]&amp;&quot;/bldg;java -Dfile.encoding=utf-8 -jar citygml-osm-jar-with-dependencies.jar unpack;java -Dfile.encoding=utf-8 -jar citygml-osm-jar-with-dependencies.jar pack&quot;" office:value-type="string" office:string-value="cd /home/hayashi/work/osm-data/40220_munakata-shi_2020/bldg;java -Dfile.encoding=utf-8 -jar citygml-osm-jar-with-dependencies.jar unpack;java -Dfile.encoding=utf-8 -jar citygml-osm-jar-with-dependencies.jar pack" calcext:value-type="string">
            <text:p>cd /home/hayashi/work/osm-data/40220_munakat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0223" calcext:value-type="float">
            <text:p>40223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古賀市</text:p>
          </table:table-cell>
          <table:table-cell table:style-name="ce33" office:value-type="string" calcext:value-type="string">
            <text:p>40223_koga-shi_2024</text:p>
          </table:table-cell>
          <table:table-cell table:style-name="ce6" office:value-type="float" office:value="33.72876119" calcext:value-type="float">
            <text:p>33.72876119</text:p>
          </table:table-cell>
          <table:table-cell office:value-type="float" office:value="130.47004992" calcext:value-type="float">
            <text:p>130.47004992</text:p>
          </table:table-cell>
          <table:table-cell table:formula="of:=&quot;{&quot;&quot;code&quot;&quot;:&quot;&quot;&quot;&amp;[.B237]&amp;&quot;&quot;&quot;, &quot;&quot;name&quot;&quot;:&quot;&quot;&quot;&amp;[.C237]&amp;&quot; &quot;&amp;[.D237]&amp;&quot;&quot;&quot;, &quot;&quot;path&quot;&quot;:&quot;&quot;&quot;&amp;[.E237]&amp;&quot;&quot;&quot;, &quot;&quot;coordinates&quot;&quot;:[&quot;&amp;[.G237]&amp;&quot;,&quot;&amp;[.F237]&amp;&quot;]},&quot;" office:value-type="string" office:string-value="{&quot;code&quot;:&quot;40223&quot;, &quot;name&quot;:&quot;福岡県 古賀市&quot;, &quot;path&quot;:&quot;40223_koga-shi_2024&quot;, &quot;coordinates&quot;:[130.47004992,33.72876119]}," calcext:value-type="string">
            <text:p>{"code":"40223", "name":"福岡県 古賀市", "path":"40223_koga-shi_2024", "coordinates":[130.47004992,33.72876119]},</text:p>
          </table:table-cell>
          <table:table-cell table:style-name="ce51" table:formula="of:=&quot;ln -f &quot;&amp;[$Config.$B$2]&amp;&quot;conversion.json &quot;&amp;[.E237]&amp;&quot;/bldg/;ln -f &quot;&amp;[$Config.$B$2]&amp;&quot;citygml-osm-jar-with-dependencies.jar &quot;&amp;[.$E237]&amp;&quot;/bldg/&quot;" office:value-type="string" office:string-value="ln -f /home/hayashi/work/osm-data/conversion.json 40223_koga-shi_2024/bldg/;ln -f /home/hayashi/work/osm-data/citygml-osm-jar-with-dependencies.jar 40223_koga-shi_2024/bldg/" calcext:value-type="string">
            <text:p>ln -f /home/hayashi/work/osm-data/conversion.json 40223_koga-shi_2024/bldg/;ln -f /home/hayashi/work/osm-data/citygml-osm-jar-with-dependencies.jar 40223_koga-shi_2024/bldg/</text:p>
          </table:table-cell>
          <table:table-cell table:style-name="ce51" table:formula="of:=&quot;cd &quot;&amp;[$Config.$B$2]&amp;[.$E237]&amp;&quot;/bldg;java -Dfile.encoding=utf-8 -jar &quot;&amp;[$Config.$B$2]&amp;&quot;citygml-osm-jar-with-dependencies.jar unpack;rm *.osm&quot;" office:value-type="string" office:string-value="cd /home/hayashi/work/osm-data/40223_koga-shi_2024/bldg;java -Dfile.encoding=utf-8 -jar /home/hayashi/work/osm-data/citygml-osm-jar-with-dependencies.jar unpack;rm *.osm" calcext:value-type="string">
            <text:p>cd /home/hayashi/work/osm-data/40223_kog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37]&amp;&quot;/bldg;java &quot;&amp;[$Config.$B$3]&amp;&quot;  -Dfile.encoding=utf-8 -jar &quot;&amp;[$Config.$B$2]&amp;&quot;citygml-osm-jar-with-dependencies.jar 1st&quot;" office:value-type="string" office:string-value="cd /home/hayashi/work/osm-data/40223_koga-shi_2024/bldg;java -Xmx4096m -Xmx4096m   -Dfile.encoding=utf-8 -jar /home/hayashi/work/osm-data/citygml-osm-jar-with-dependencies.jar 1st" calcext:value-type="string">
            <text:p>cd /home/hayashi/work/osm-data/40223_kog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7]&amp;&quot;/bldg;java -Dfile.encoding=utf-8 -jar citygml-osm-jar-with-dependencies.jar pack&quot;" office:value-type="string" office:string-value="cd /home/hayashi/work/osm-data/40223_koga-shi_2024/bldg;java -Dfile.encoding=utf-8 -jar citygml-osm-jar-with-dependencies.jar pack" calcext:value-type="string">
            <text:p>cd /home/hayashi/work/osm-data/40223_koga-shi_2024/bldg;java -Dfile.encoding=utf-8 -jar citygml-osm-jar-with-dependencies.jar pack</text:p>
          </table:table-cell>
          <table:table-cell table:style-name="ce51" table:formula="of:=&quot;rm &quot;&amp;[$Config.$B$2]&amp;[.$E237]&amp;&quot;/bldg/citygml-osm-jar-with-dependencies.jar;rm &quot;&amp;[$Config.$B$2]&amp;[.$E237]&amp;&quot;/bldg/conversion.json;tar cvzf &quot;&amp;[.$E237]&amp;&quot;.tgz &quot;&amp;[.$E237]" office:value-type="string" office:string-value="rm /home/hayashi/work/osm-data/40223_koga-shi_2024/bldg/citygml-osm-jar-with-dependencies.jar;rm /home/hayashi/work/osm-data/40223_koga-shi_2024/bldg/conversion.json;tar cvzf 40223_koga-shi_2024.tgz 40223_koga-shi_2024" calcext:value-type="string">
            <text:p>rm /home/hayashi/work/osm-data/40223_koga-shi_2024/bldg/citygml-osm-jar-with-dependencies.jar;rm /home/hayashi/work/osm-data/40223_koga-shi_2024/bldg/conversion.json;tar cvzf 40223_koga-shi_2024.tgz 40223_koga-shi_2024</text:p>
          </table:table-cell>
          <table:table-cell table:style-name="ce51" table:formula="of:=&quot;tar xvzf &quot;&amp;[.$E237]&amp;&quot;.tgz&quot;" office:value-type="string" office:string-value="tar xvzf 40223_koga-shi_2024.tgz" calcext:value-type="string">
            <text:p>tar xvzf 40223_koga-shi_2024.tgz</text:p>
          </table:table-cell>
          <table:table-cell table:style-name="ce22" table:formula="of:=&quot;cd &quot;&amp;[$Config.$B$2]&amp;[.$E237]&amp;&quot;/bldg;java -Dfile.encoding=utf-8 -jar citygml-osm-jar-with-dependencies.jar unpack;java -Dfile.encoding=utf-8 -jar citygml-osm-jar-with-dependencies.jar pack&quot;" office:value-type="string" office:string-value="cd /home/hayashi/work/osm-data/40223_koga-shi_2024/bldg;java -Dfile.encoding=utf-8 -jar citygml-osm-jar-with-dependencies.jar unpack;java -Dfile.encoding=utf-8 -jar citygml-osm-jar-with-dependencies.jar pack" calcext:value-type="string">
            <text:p>cd /home/hayashi/work/osm-data/40223_kog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0225" calcext:value-type="float">
            <text:p>40225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うきは市</text:p>
          </table:table-cell>
          <table:table-cell table:style-name="ce33" office:value-type="string" calcext:value-type="string">
            <text:p>40225_ukiha-shi_2023</text:p>
          </table:table-cell>
          <table:table-cell office:value-type="float" office:value="33.316686" calcext:value-type="float">
            <text:p>33.316686</text:p>
          </table:table-cell>
          <table:table-cell office:value-type="float" office:value="130.79375" calcext:value-type="float">
            <text:p>130.79375</text:p>
          </table:table-cell>
          <table:table-cell table:formula="of:=&quot;{&quot;&quot;code&quot;&quot;:&quot;&quot;&quot;&amp;[.B238]&amp;&quot;&quot;&quot;, &quot;&quot;name&quot;&quot;:&quot;&quot;&quot;&amp;[.C238]&amp;&quot; &quot;&amp;[.D238]&amp;&quot;&quot;&quot;, &quot;&quot;path&quot;&quot;:&quot;&quot;&quot;&amp;[.E238]&amp;&quot;&quot;&quot;, &quot;&quot;coordinates&quot;&quot;:[&quot;&amp;[.G238]&amp;&quot;,&quot;&amp;[.F238]&amp;&quot;]},&quot;" office:value-type="string" office:string-value="{&quot;code&quot;:&quot;40225&quot;, &quot;name&quot;:&quot;福岡県 うきは市&quot;, &quot;path&quot;:&quot;40225_ukiha-shi_2023&quot;, &quot;coordinates&quot;:[130.79375,33.316686]}," calcext:value-type="string">
            <text:p>{"code":"40225", "name":"福岡県 うきは市", "path":"40225_ukiha-shi_2023", "coordinates":[130.79375,33.316686]},</text:p>
          </table:table-cell>
          <table:table-cell table:style-name="ce51" table:formula="of:=&quot;ln -f &quot;&amp;[$Config.$B$2]&amp;&quot;conversion.json &quot;&amp;[.E238]&amp;&quot;/bldg/;ln -f &quot;&amp;[$Config.$B$2]&amp;&quot;citygml-osm-jar-with-dependencies.jar &quot;&amp;[.$E238]&amp;&quot;/bldg/&quot;" office:value-type="string" office:string-value="ln -f /home/hayashi/work/osm-data/conversion.json 40225_ukiha-shi_2023/bldg/;ln -f /home/hayashi/work/osm-data/citygml-osm-jar-with-dependencies.jar 40225_ukiha-shi_2023/bldg/" calcext:value-type="string">
            <text:p>ln -f /home/hayashi/work/osm-data/conversion.json 40225_ukiha-shi_2023/bldg/;ln -f /home/hayashi/work/osm-data/citygml-osm-jar-with-dependencies.jar 40225_ukiha-shi_2023/bldg/</text:p>
          </table:table-cell>
          <table:table-cell table:style-name="ce51" table:formula="of:=&quot;cd &quot;&amp;[$Config.$B$2]&amp;[.$E238]&amp;&quot;/bldg;java -Dfile.encoding=utf-8 -jar &quot;&amp;[$Config.$B$2]&amp;&quot;citygml-osm-jar-with-dependencies.jar unpack;rm *.osm&quot;" office:value-type="string" office:string-value="cd /home/hayashi/work/osm-data/40225_ukiha-shi_2023/bldg;java -Dfile.encoding=utf-8 -jar /home/hayashi/work/osm-data/citygml-osm-jar-with-dependencies.jar unpack;rm *.osm" calcext:value-type="string">
            <text:p>cd /home/hayashi/work/osm-data/40225_ukih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38]&amp;&quot;/bldg;java &quot;&amp;[$Config.$B$3]&amp;&quot;  -Dfile.encoding=utf-8 -jar &quot;&amp;[$Config.$B$2]&amp;&quot;citygml-osm-jar-with-dependencies.jar 1st&quot;" office:value-type="string" office:string-value="cd /home/hayashi/work/osm-data/40225_ukiha-shi_2023/bldg;java -Xmx4096m -Xmx4096m   -Dfile.encoding=utf-8 -jar /home/hayashi/work/osm-data/citygml-osm-jar-with-dependencies.jar 1st" calcext:value-type="string">
            <text:p>cd /home/hayashi/work/osm-data/40225_ukih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8]&amp;&quot;/bldg;java -Dfile.encoding=utf-8 -jar citygml-osm-jar-with-dependencies.jar pack&quot;" office:value-type="string" office:string-value="cd /home/hayashi/work/osm-data/40225_ukiha-shi_2023/bldg;java -Dfile.encoding=utf-8 -jar citygml-osm-jar-with-dependencies.jar pack" calcext:value-type="string">
            <text:p>cd /home/hayashi/work/osm-data/40225_ukiha-shi_2023/bldg;java -Dfile.encoding=utf-8 -jar citygml-osm-jar-with-dependencies.jar pack</text:p>
          </table:table-cell>
          <table:table-cell table:style-name="ce51" table:formula="of:=&quot;rm &quot;&amp;[$Config.$B$2]&amp;[.$E238]&amp;&quot;/bldg/citygml-osm-jar-with-dependencies.jar;rm &quot;&amp;[$Config.$B$2]&amp;[.$E238]&amp;&quot;/bldg/conversion.json;tar cvzf &quot;&amp;[.$E238]&amp;&quot;.tgz &quot;&amp;[.$E238]" office:value-type="string" office:string-value="rm /home/hayashi/work/osm-data/40225_ukiha-shi_2023/bldg/citygml-osm-jar-with-dependencies.jar;rm /home/hayashi/work/osm-data/40225_ukiha-shi_2023/bldg/conversion.json;tar cvzf 40225_ukiha-shi_2023.tgz 40225_ukiha-shi_2023" calcext:value-type="string">
            <text:p>rm /home/hayashi/work/osm-data/40225_ukiha-shi_2023/bldg/citygml-osm-jar-with-dependencies.jar;rm /home/hayashi/work/osm-data/40225_ukiha-shi_2023/bldg/conversion.json;tar cvzf 40225_ukiha-shi_2023.tgz 40225_ukiha-shi_2023</text:p>
          </table:table-cell>
          <table:table-cell table:style-name="ce51" table:formula="of:=&quot;tar xvzf &quot;&amp;[.$E238]&amp;&quot;.tgz&quot;" office:value-type="string" office:string-value="tar xvzf 40225_ukiha-shi_2023.tgz" calcext:value-type="string">
            <text:p>tar xvzf 40225_ukiha-shi_2023.tgz</text:p>
          </table:table-cell>
          <table:table-cell table:style-name="ce22" table:formula="of:=&quot;cd &quot;&amp;[$Config.$B$2]&amp;[.$E238]&amp;&quot;/bldg;java -Dfile.encoding=utf-8 -jar citygml-osm-jar-with-dependencies.jar unpack;java -Dfile.encoding=utf-8 -jar citygml-osm-jar-with-dependencies.jar pack&quot;" office:value-type="string" office:string-value="cd /home/hayashi/work/osm-data/40225_ukiha-shi_2023/bldg;java -Dfile.encoding=utf-8 -jar citygml-osm-jar-with-dependencies.jar unpack;java -Dfile.encoding=utf-8 -jar citygml-osm-jar-with-dependencies.jar pack" calcext:value-type="string">
            <text:p>cd /home/hayashi/work/osm-data/40225_ukih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0447" calcext:value-type="float">
            <text:p>40447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筑前町</text:p>
          </table:table-cell>
          <table:table-cell table:style-name="ce33" office:value-type="string" calcext:value-type="string">
            <text:p>40447_chikuzen-machi_2023</text:p>
          </table:table-cell>
          <table:table-cell office:value-type="float" office:value="33.456944" calcext:value-type="float">
            <text:p>33.456944</text:p>
          </table:table-cell>
          <table:table-cell office:value-type="float" office:value="130.595276" calcext:value-type="float">
            <text:p>130.595276</text:p>
          </table:table-cell>
          <table:table-cell table:formula="of:=&quot;{&quot;&quot;code&quot;&quot;:&quot;&quot;&quot;&amp;[.B239]&amp;&quot;&quot;&quot;, &quot;&quot;name&quot;&quot;:&quot;&quot;&quot;&amp;[.C239]&amp;&quot; &quot;&amp;[.D239]&amp;&quot;&quot;&quot;, &quot;&quot;path&quot;&quot;:&quot;&quot;&quot;&amp;[.E239]&amp;&quot;&quot;&quot;, &quot;&quot;coordinates&quot;&quot;:[&quot;&amp;[.G239]&amp;&quot;,&quot;&amp;[.F239]&amp;&quot;]},&quot;" office:value-type="string" office:string-value="{&quot;code&quot;:&quot;40447&quot;, &quot;name&quot;:&quot;福岡県 筑前町&quot;, &quot;path&quot;:&quot;40447_chikuzen-machi_2023&quot;, &quot;coordinates&quot;:[130.595276,33.456944]}," calcext:value-type="string">
            <text:p>{"code":"40447", "name":"福岡県 筑前町", "path":"40447_chikuzen-machi_2023", "coordinates":[130.595276,33.456944]},</text:p>
          </table:table-cell>
          <table:table-cell table:style-name="ce51" table:formula="of:=&quot;ln -f &quot;&amp;[$Config.$B$2]&amp;&quot;conversion.json &quot;&amp;[.E239]&amp;&quot;/bldg/;ln -f &quot;&amp;[$Config.$B$2]&amp;&quot;citygml-osm-jar-with-dependencies.jar &quot;&amp;[.$E239]&amp;&quot;/bldg/&quot;" office:value-type="string" office:string-value="ln -f /home/hayashi/work/osm-data/conversion.json 40447_chikuzen-machi_2023/bldg/;ln -f /home/hayashi/work/osm-data/citygml-osm-jar-with-dependencies.jar 40447_chikuzen-machi_2023/bldg/" calcext:value-type="string">
            <text:p>ln -f /home/hayashi/work/osm-data/conversion.json 40447_chikuzen-machi_2023/bldg/;ln -f /home/hayashi/work/osm-data/citygml-osm-jar-with-dependencies.jar 40447_chikuzen-machi_2023/bldg/</text:p>
          </table:table-cell>
          <table:table-cell table:style-name="ce51" table:formula="of:=&quot;cd &quot;&amp;[$Config.$B$2]&amp;[.$E239]&amp;&quot;/bldg;java -Dfile.encoding=utf-8 -jar &quot;&amp;[$Config.$B$2]&amp;&quot;citygml-osm-jar-with-dependencies.jar unpack;rm *.osm&quot;" office:value-type="string" office:string-value="cd /home/hayashi/work/osm-data/40447_chikuzen-machi_2023/bldg;java -Dfile.encoding=utf-8 -jar /home/hayashi/work/osm-data/citygml-osm-jar-with-dependencies.jar unpack;rm *.osm" calcext:value-type="string">
            <text:p>cd /home/hayashi/work/osm-data/40447_chikuzen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39]&amp;&quot;/bldg;java &quot;&amp;[$Config.$B$3]&amp;&quot;  -Dfile.encoding=utf-8 -jar &quot;&amp;[$Config.$B$2]&amp;&quot;citygml-osm-jar-with-dependencies.jar 1st&quot;" office:value-type="string" office:string-value="cd /home/hayashi/work/osm-data/40447_chikuzen-machi_2023/bldg;java -Xmx4096m -Xmx4096m   -Dfile.encoding=utf-8 -jar /home/hayashi/work/osm-data/citygml-osm-jar-with-dependencies.jar 1st" calcext:value-type="string">
            <text:p>cd /home/hayashi/work/osm-data/40447_chikuzen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39]&amp;&quot;/bldg;java -Dfile.encoding=utf-8 -jar citygml-osm-jar-with-dependencies.jar pack&quot;" office:value-type="string" office:string-value="cd /home/hayashi/work/osm-data/40447_chikuzen-machi_2023/bldg;java -Dfile.encoding=utf-8 -jar citygml-osm-jar-with-dependencies.jar pack" calcext:value-type="string">
            <text:p>cd /home/hayashi/work/osm-data/40447_chikuzen-machi_2023/bldg;java -Dfile.encoding=utf-8 -jar citygml-osm-jar-with-dependencies.jar pack</text:p>
          </table:table-cell>
          <table:table-cell table:style-name="ce51" table:formula="of:=&quot;rm &quot;&amp;[$Config.$B$2]&amp;[.$E239]&amp;&quot;/bldg/citygml-osm-jar-with-dependencies.jar;rm &quot;&amp;[$Config.$B$2]&amp;[.$E239]&amp;&quot;/bldg/conversion.json;tar cvzf &quot;&amp;[.$E239]&amp;&quot;.tgz &quot;&amp;[.$E239]" office:value-type="string" office:string-value="rm /home/hayashi/work/osm-data/40447_chikuzen-machi_2023/bldg/citygml-osm-jar-with-dependencies.jar;rm /home/hayashi/work/osm-data/40447_chikuzen-machi_2023/bldg/conversion.json;tar cvzf 40447_chikuzen-machi_2023.tgz 40447_chikuzen-machi_2023" calcext:value-type="string">
            <text:p>rm /home/hayashi/work/osm-data/40447_chikuzen-machi_2023/bldg/citygml-osm-jar-with-dependencies.jar;rm /home/hayashi/work/osm-data/40447_chikuzen-machi_2023/bldg/conversion.json;tar cvzf 40447_chikuzen-machi_2023.tgz 40447_chikuzen-machi_2023</text:p>
          </table:table-cell>
          <table:table-cell table:style-name="ce51" table:formula="of:=&quot;tar xvzf &quot;&amp;[.$E239]&amp;&quot;.tgz&quot;" office:value-type="string" office:string-value="tar xvzf 40447_chikuzen-machi_2023.tgz" calcext:value-type="string">
            <text:p>tar xvzf 40447_chikuzen-machi_2023.tgz</text:p>
          </table:table-cell>
          <table:table-cell table:style-name="ce22" table:formula="of:=&quot;cd &quot;&amp;[$Config.$B$2]&amp;[.$E239]&amp;&quot;/bldg;java -Dfile.encoding=utf-8 -jar citygml-osm-jar-with-dependencies.jar unpack;java -Dfile.encoding=utf-8 -jar citygml-osm-jar-with-dependencies.jar pack&quot;" office:value-type="string" office:string-value="cd /home/hayashi/work/osm-data/40447_chikuzen-machi_2023/bldg;java -Dfile.encoding=utf-8 -jar citygml-osm-jar-with-dependencies.jar unpack;java -Dfile.encoding=utf-8 -jar citygml-osm-jar-with-dependencies.jar pack" calcext:value-type="string">
            <text:p>cd /home/hayashi/work/osm-data/40447_chikuzen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1203" calcext:value-type="float">
            <text:p>41203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鳥栖市</text:p>
          </table:table-cell>
          <table:table-cell table:style-name="ce33" office:value-type="string" calcext:value-type="string">
            <text:p>41203_tosu-shi_2024</text:p>
          </table:table-cell>
          <table:table-cell office:value-type="float" office:value="33.37806095" calcext:value-type="float">
            <text:p>33.37806095</text:p>
          </table:table-cell>
          <table:table-cell office:value-type="float" office:value="130.50502542" calcext:value-type="float">
            <text:p>130.50502542</text:p>
          </table:table-cell>
          <table:table-cell table:formula="of:=&quot;{&quot;&quot;code&quot;&quot;:&quot;&quot;&quot;&amp;[.B240]&amp;&quot;&quot;&quot;, &quot;&quot;name&quot;&quot;:&quot;&quot;&quot;&amp;[.C240]&amp;&quot; &quot;&amp;[.D240]&amp;&quot;&quot;&quot;, &quot;&quot;path&quot;&quot;:&quot;&quot;&quot;&amp;[.E240]&amp;&quot;&quot;&quot;, &quot;&quot;coordinates&quot;&quot;:[&quot;&amp;[.G240]&amp;&quot;,&quot;&amp;[.F240]&amp;&quot;]},&quot;" office:value-type="string" office:string-value="{&quot;code&quot;:&quot;41203&quot;, &quot;name&quot;:&quot;佐賀県 鳥栖市&quot;, &quot;path&quot;:&quot;41203_tosu-shi_2024&quot;, &quot;coordinates&quot;:[130.50502542,33.37806095]}," calcext:value-type="string">
            <text:p>{"code":"41203", "name":"佐賀県 鳥栖市", "path":"41203_tosu-shi_2024", "coordinates":[130.50502542,33.37806095]},</text:p>
          </table:table-cell>
          <table:table-cell table:style-name="ce51" table:formula="of:=&quot;ln -f &quot;&amp;[$Config.$B$2]&amp;&quot;conversion.json &quot;&amp;[.E240]&amp;&quot;/bldg/;ln -f &quot;&amp;[$Config.$B$2]&amp;&quot;citygml-osm-jar-with-dependencies.jar &quot;&amp;[.$E240]&amp;&quot;/bldg/&quot;" office:value-type="string" office:string-value="ln -f /home/hayashi/work/osm-data/conversion.json 41203_tosu-shi_2024/bldg/;ln -f /home/hayashi/work/osm-data/citygml-osm-jar-with-dependencies.jar 41203_tosu-shi_2024/bldg/" calcext:value-type="string">
            <text:p>ln -f /home/hayashi/work/osm-data/conversion.json 41203_tosu-shi_2024/bldg/;ln -f /home/hayashi/work/osm-data/citygml-osm-jar-with-dependencies.jar 41203_tosu-shi_2024/bldg/</text:p>
          </table:table-cell>
          <table:table-cell table:style-name="ce51" table:formula="of:=&quot;cd &quot;&amp;[$Config.$B$2]&amp;[.$E240]&amp;&quot;/bldg;java -Dfile.encoding=utf-8 -jar &quot;&amp;[$Config.$B$2]&amp;&quot;citygml-osm-jar-with-dependencies.jar unpack;rm *.osm&quot;" office:value-type="string" office:string-value="cd /home/hayashi/work/osm-data/41203_tosu-shi_2024/bldg;java -Dfile.encoding=utf-8 -jar /home/hayashi/work/osm-data/citygml-osm-jar-with-dependencies.jar unpack;rm *.osm" calcext:value-type="string">
            <text:p>cd /home/hayashi/work/osm-data/41203_tosu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40]&amp;&quot;/bldg;java &quot;&amp;[$Config.$B$3]&amp;&quot;  -Dfile.encoding=utf-8 -jar &quot;&amp;[$Config.$B$2]&amp;&quot;citygml-osm-jar-with-dependencies.jar 1st&quot;" office:value-type="string" office:string-value="cd /home/hayashi/work/osm-data/41203_tosu-shi_2024/bldg;java -Xmx4096m -Xmx4096m   -Dfile.encoding=utf-8 -jar /home/hayashi/work/osm-data/citygml-osm-jar-with-dependencies.jar 1st" calcext:value-type="string">
            <text:p>cd /home/hayashi/work/osm-data/41203_tosu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0]&amp;&quot;/bldg;java -Dfile.encoding=utf-8 -jar citygml-osm-jar-with-dependencies.jar pack&quot;" office:value-type="string" office:string-value="cd /home/hayashi/work/osm-data/41203_tosu-shi_2024/bldg;java -Dfile.encoding=utf-8 -jar citygml-osm-jar-with-dependencies.jar pack" calcext:value-type="string">
            <text:p>cd /home/hayashi/work/osm-data/41203_tosu-shi_2024/bldg;java -Dfile.encoding=utf-8 -jar citygml-osm-jar-with-dependencies.jar pack</text:p>
          </table:table-cell>
          <table:table-cell table:style-name="ce51" table:formula="of:=&quot;rm &quot;&amp;[$Config.$B$2]&amp;[.$E240]&amp;&quot;/bldg/citygml-osm-jar-with-dependencies.jar;rm &quot;&amp;[$Config.$B$2]&amp;[.$E240]&amp;&quot;/bldg/conversion.json;tar cvzf &quot;&amp;[.$E240]&amp;&quot;.tgz &quot;&amp;[.$E240]" office:value-type="string" office:string-value="rm /home/hayashi/work/osm-data/41203_tosu-shi_2024/bldg/citygml-osm-jar-with-dependencies.jar;rm /home/hayashi/work/osm-data/41203_tosu-shi_2024/bldg/conversion.json;tar cvzf 41203_tosu-shi_2024.tgz 41203_tosu-shi_2024" calcext:value-type="string">
            <text:p>rm /home/hayashi/work/osm-data/41203_tosu-shi_2024/bldg/citygml-osm-jar-with-dependencies.jar;rm /home/hayashi/work/osm-data/41203_tosu-shi_2024/bldg/conversion.json;tar cvzf 41203_tosu-shi_2024.tgz 41203_tosu-shi_2024</text:p>
          </table:table-cell>
          <table:table-cell table:style-name="ce51" table:formula="of:=&quot;tar xvzf &quot;&amp;[.$E240]&amp;&quot;.tgz&quot;" office:value-type="string" office:string-value="tar xvzf 41203_tosu-shi_2024.tgz" calcext:value-type="string">
            <text:p>tar xvzf 41203_tosu-shi_2024.tgz</text:p>
          </table:table-cell>
          <table:table-cell table:style-name="ce22" table:formula="of:=&quot;cd &quot;&amp;[$Config.$B$2]&amp;[.$E240]&amp;&quot;/bldg;java -Dfile.encoding=utf-8 -jar citygml-osm-jar-with-dependencies.jar unpack;java -Dfile.encoding=utf-8 -jar citygml-osm-jar-with-dependencies.jar pack&quot;" office:value-type="string" office:string-value="cd /home/hayashi/work/osm-data/41203_tosu-shi_2024/bldg;java -Dfile.encoding=utf-8 -jar citygml-osm-jar-with-dependencies.jar unpack;java -Dfile.encoding=utf-8 -jar citygml-osm-jar-with-dependencies.jar pack" calcext:value-type="string">
            <text:p>cd /home/hayashi/work/osm-data/41203_tosu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1206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武雄市</text:p>
          </table:table-cell>
          <table:table-cell table:style-name="ce33" office:value-type="string" calcext:value-type="string">
            <text:p>41206_takeo-shi_2022</text:p>
          </table:table-cell>
          <table:table-cell office:value-type="float" office:value="33.195877" calcext:value-type="float">
            <text:p>33.195877</text:p>
          </table:table-cell>
          <table:table-cell office:value-type="float" office:value="130.00625" calcext:value-type="float">
            <text:p>130.00625</text:p>
          </table:table-cell>
          <table:table-cell table:formula="of:=&quot;{&quot;&quot;code&quot;&quot;:&quot;&quot;&quot;&amp;[.B241]&amp;&quot;&quot;&quot;, &quot;&quot;name&quot;&quot;:&quot;&quot;&quot;&amp;[.C241]&amp;&quot; &quot;&amp;[.D241]&amp;&quot;&quot;&quot;, &quot;&quot;path&quot;&quot;:&quot;&quot;&quot;&amp;[.E241]&amp;&quot;&quot;&quot;, &quot;&quot;coordinates&quot;&quot;:[&quot;&amp;[.G241]&amp;&quot;,&quot;&amp;[.F241]&amp;&quot;]},&quot;" office:value-type="string" office:string-value="{&quot;code&quot;:&quot;41206&quot;, &quot;name&quot;:&quot;佐賀県 武雄市&quot;, &quot;path&quot;:&quot;41206_takeo-shi_2022&quot;, &quot;coordinates&quot;:[130.00625,33.195877]}," calcext:value-type="string">
            <text:p>{"code":"41206", "name":"佐賀県 武雄市", "path":"41206_takeo-shi_2022", "coordinates":[130.00625,33.195877]},</text:p>
          </table:table-cell>
          <table:table-cell table:style-name="ce51" table:formula="of:=&quot;ln -f &quot;&amp;[$Config.$B$2]&amp;&quot;conversion.json &quot;&amp;[.E241]&amp;&quot;/bldg/;ln -f &quot;&amp;[$Config.$B$2]&amp;&quot;citygml-osm-jar-with-dependencies.jar &quot;&amp;[.$E241]&amp;&quot;/bldg/&quot;" office:value-type="string" office:string-value="ln -f /home/hayashi/work/osm-data/conversion.json 41206_takeo-shi_2022/bldg/;ln -f /home/hayashi/work/osm-data/citygml-osm-jar-with-dependencies.jar 41206_takeo-shi_2022/bldg/" calcext:value-type="string">
            <text:p>ln -f /home/hayashi/work/osm-data/conversion.json 41206_takeo-shi_2022/bldg/;ln -f /home/hayashi/work/osm-data/citygml-osm-jar-with-dependencies.jar 41206_takeo-shi_2022/bldg/</text:p>
          </table:table-cell>
          <table:table-cell table:style-name="ce51" table:formula="of:=&quot;cd &quot;&amp;[$Config.$B$2]&amp;[.$E241]&amp;&quot;/bldg;java -Dfile.encoding=utf-8 -jar &quot;&amp;[$Config.$B$2]&amp;&quot;citygml-osm-jar-with-dependencies.jar unpack;rm *.osm&quot;" office:value-type="string" office:string-value="cd /home/hayashi/work/osm-data/41206_takeo-shi_2022/bldg;java -Dfile.encoding=utf-8 -jar /home/hayashi/work/osm-data/citygml-osm-jar-with-dependencies.jar unpack;rm *.osm" calcext:value-type="string">
            <text:p>cd /home/hayashi/work/osm-data/41206_takeo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41]&amp;&quot;/bldg;java &quot;&amp;[$Config.$B$3]&amp;&quot;  -Dfile.encoding=utf-8 -jar &quot;&amp;[$Config.$B$2]&amp;&quot;citygml-osm-jar-with-dependencies.jar 1st&quot;" office:value-type="string" office:string-value="cd /home/hayashi/work/osm-data/41206_takeo-shi_2022/bldg;java -Xmx4096m -Xmx4096m   -Dfile.encoding=utf-8 -jar /home/hayashi/work/osm-data/citygml-osm-jar-with-dependencies.jar 1st" calcext:value-type="string">
            <text:p>cd /home/hayashi/work/osm-data/41206_takeo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1]&amp;&quot;/bldg;java -Dfile.encoding=utf-8 -jar citygml-osm-jar-with-dependencies.jar pack&quot;" office:value-type="string" office:string-value="cd /home/hayashi/work/osm-data/41206_takeo-shi_2022/bldg;java -Dfile.encoding=utf-8 -jar citygml-osm-jar-with-dependencies.jar pack" calcext:value-type="string">
            <text:p>cd /home/hayashi/work/osm-data/41206_takeo-shi_2022/bldg;java -Dfile.encoding=utf-8 -jar citygml-osm-jar-with-dependencies.jar pack</text:p>
          </table:table-cell>
          <table:table-cell table:style-name="ce51" table:formula="of:=&quot;rm &quot;&amp;[$Config.$B$2]&amp;[.$E241]&amp;&quot;/bldg/citygml-osm-jar-with-dependencies.jar;rm &quot;&amp;[$Config.$B$2]&amp;[.$E241]&amp;&quot;/bldg/conversion.json;tar cvzf &quot;&amp;[.$E241]&amp;&quot;.tgz &quot;&amp;[.$E241]" office:value-type="string" office:string-value="rm /home/hayashi/work/osm-data/41206_takeo-shi_2022/bldg/citygml-osm-jar-with-dependencies.jar;rm /home/hayashi/work/osm-data/41206_takeo-shi_2022/bldg/conversion.json;tar cvzf 41206_takeo-shi_2022.tgz 41206_takeo-shi_2022" calcext:value-type="string">
            <text:p>rm /home/hayashi/work/osm-data/41206_takeo-shi_2022/bldg/citygml-osm-jar-with-dependencies.jar;rm /home/hayashi/work/osm-data/41206_takeo-shi_2022/bldg/conversion.json;tar cvzf 41206_takeo-shi_2022.tgz 41206_takeo-shi_2022</text:p>
          </table:table-cell>
          <table:table-cell table:style-name="ce51" table:formula="of:=&quot;tar xvzf &quot;&amp;[.$E241]&amp;&quot;.tgz&quot;" office:value-type="string" office:string-value="tar xvzf 41206_takeo-shi_2022.tgz" calcext:value-type="string">
            <text:p>tar xvzf 41206_takeo-shi_2022.tgz</text:p>
          </table:table-cell>
          <table:table-cell table:style-name="ce22" table:formula="of:=&quot;cd &quot;&amp;[$Config.$B$2]&amp;[.$E241]&amp;&quot;/bldg;java -Dfile.encoding=utf-8 -jar citygml-osm-jar-with-dependencies.jar unpack;java -Dfile.encoding=utf-8 -jar citygml-osm-jar-with-dependencies.jar pack&quot;" office:value-type="string" office:string-value="cd /home/hayashi/work/osm-data/41206_takeo-shi_2022/bldg;java -Dfile.encoding=utf-8 -jar citygml-osm-jar-with-dependencies.jar unpack;java -Dfile.encoding=utf-8 -jar citygml-osm-jar-with-dependencies.jar pack" calcext:value-type="string">
            <text:p>cd /home/hayashi/work/osm-data/41206_takeo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1208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小城市</text:p>
          </table:table-cell>
          <table:table-cell table:style-name="ce33" office:value-type="string" calcext:value-type="string">
            <text:p>41208_ogi-shi_2022</text:p>
          </table:table-cell>
          <table:table-cell office:value-type="float" office:value="33.266699" calcext:value-type="float">
            <text:p>33.266699</text:p>
          </table:table-cell>
          <table:table-cell office:value-type="float" office:value="130.19375" calcext:value-type="float">
            <text:p>130.19375</text:p>
          </table:table-cell>
          <table:table-cell table:formula="of:=&quot;{&quot;&quot;code&quot;&quot;:&quot;&quot;&quot;&amp;[.B242]&amp;&quot;&quot;&quot;, &quot;&quot;name&quot;&quot;:&quot;&quot;&quot;&amp;[.C242]&amp;&quot; &quot;&amp;[.D242]&amp;&quot;&quot;&quot;, &quot;&quot;path&quot;&quot;:&quot;&quot;&quot;&amp;[.E242]&amp;&quot;&quot;&quot;, &quot;&quot;coordinates&quot;&quot;:[&quot;&amp;[.G242]&amp;&quot;,&quot;&amp;[.F242]&amp;&quot;]},&quot;" office:value-type="string" office:string-value="{&quot;code&quot;:&quot;41208&quot;, &quot;name&quot;:&quot;佐賀県 小城市&quot;, &quot;path&quot;:&quot;41208_ogi-shi_2022&quot;, &quot;coordinates&quot;:[130.19375,33.266699]}," calcext:value-type="string">
            <text:p>{"code":"41208", "name":"佐賀県 小城市", "path":"41208_ogi-shi_2022", "coordinates":[130.19375,33.266699]},</text:p>
          </table:table-cell>
          <table:table-cell table:style-name="ce51" table:formula="of:=&quot;ln -f &quot;&amp;[$Config.$B$2]&amp;&quot;conversion.json &quot;&amp;[.E242]&amp;&quot;/bldg/;ln -f &quot;&amp;[$Config.$B$2]&amp;&quot;citygml-osm-jar-with-dependencies.jar &quot;&amp;[.$E242]&amp;&quot;/bldg/&quot;" office:value-type="string" office:string-value="ln -f /home/hayashi/work/osm-data/conversion.json 41208_ogi-shi_2022/bldg/;ln -f /home/hayashi/work/osm-data/citygml-osm-jar-with-dependencies.jar 41208_ogi-shi_2022/bldg/" calcext:value-type="string">
            <text:p>ln -f /home/hayashi/work/osm-data/conversion.json 41208_ogi-shi_2022/bldg/;ln -f /home/hayashi/work/osm-data/citygml-osm-jar-with-dependencies.jar 41208_ogi-shi_2022/bldg/</text:p>
          </table:table-cell>
          <table:table-cell table:style-name="ce51" table:formula="of:=&quot;cd &quot;&amp;[$Config.$B$2]&amp;[.$E242]&amp;&quot;/bldg;java -Dfile.encoding=utf-8 -jar &quot;&amp;[$Config.$B$2]&amp;&quot;citygml-osm-jar-with-dependencies.jar unpack;rm *.osm&quot;" office:value-type="string" office:string-value="cd /home/hayashi/work/osm-data/41208_ogi-shi_2022/bldg;java -Dfile.encoding=utf-8 -jar /home/hayashi/work/osm-data/citygml-osm-jar-with-dependencies.jar unpack;rm *.osm" calcext:value-type="string">
            <text:p>cd /home/hayashi/work/osm-data/41208_ogi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42]&amp;&quot;/bldg;java &quot;&amp;[$Config.$B$3]&amp;&quot;  -Dfile.encoding=utf-8 -jar &quot;&amp;[$Config.$B$2]&amp;&quot;citygml-osm-jar-with-dependencies.jar 1st&quot;" office:value-type="string" office:string-value="cd /home/hayashi/work/osm-data/41208_ogi-shi_2022/bldg;java -Xmx4096m -Xmx4096m   -Dfile.encoding=utf-8 -jar /home/hayashi/work/osm-data/citygml-osm-jar-with-dependencies.jar 1st" calcext:value-type="string">
            <text:p>cd /home/hayashi/work/osm-data/41208_ogi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2]&amp;&quot;/bldg;java -Dfile.encoding=utf-8 -jar citygml-osm-jar-with-dependencies.jar pack&quot;" office:value-type="string" office:string-value="cd /home/hayashi/work/osm-data/41208_ogi-shi_2022/bldg;java -Dfile.encoding=utf-8 -jar citygml-osm-jar-with-dependencies.jar pack" calcext:value-type="string">
            <text:p>cd /home/hayashi/work/osm-data/41208_ogi-shi_2022/bldg;java -Dfile.encoding=utf-8 -jar citygml-osm-jar-with-dependencies.jar pack</text:p>
          </table:table-cell>
          <table:table-cell table:style-name="ce51" table:formula="of:=&quot;rm &quot;&amp;[$Config.$B$2]&amp;[.$E242]&amp;&quot;/bldg/citygml-osm-jar-with-dependencies.jar;rm &quot;&amp;[$Config.$B$2]&amp;[.$E242]&amp;&quot;/bldg/conversion.json;tar cvzf &quot;&amp;[.$E242]&amp;&quot;.tgz &quot;&amp;[.$E242]" office:value-type="string" office:string-value="rm /home/hayashi/work/osm-data/41208_ogi-shi_2022/bldg/citygml-osm-jar-with-dependencies.jar;rm /home/hayashi/work/osm-data/41208_ogi-shi_2022/bldg/conversion.json;tar cvzf 41208_ogi-shi_2022.tgz 41208_ogi-shi_2022" calcext:value-type="string">
            <text:p>rm /home/hayashi/work/osm-data/41208_ogi-shi_2022/bldg/citygml-osm-jar-with-dependencies.jar;rm /home/hayashi/work/osm-data/41208_ogi-shi_2022/bldg/conversion.json;tar cvzf 41208_ogi-shi_2022.tgz 41208_ogi-shi_2022</text:p>
          </table:table-cell>
          <table:table-cell table:style-name="ce51" table:formula="of:=&quot;tar xvzf &quot;&amp;[.$E242]&amp;&quot;.tgz&quot;" office:value-type="string" office:string-value="tar xvzf 41208_ogi-shi_2022.tgz" calcext:value-type="string">
            <text:p>tar xvzf 41208_ogi-shi_2022.tgz</text:p>
          </table:table-cell>
          <table:table-cell table:style-name="ce22" table:formula="of:=&quot;cd &quot;&amp;[$Config.$B$2]&amp;[.$E242]&amp;&quot;/bldg;java -Dfile.encoding=utf-8 -jar citygml-osm-jar-with-dependencies.jar unpack;java -Dfile.encoding=utf-8 -jar citygml-osm-jar-with-dependencies.jar pack&quot;" office:value-type="string" office:string-value="cd /home/hayashi/work/osm-data/41208_ogi-shi_2022/bldg;java -Dfile.encoding=utf-8 -jar citygml-osm-jar-with-dependencies.jar unpack;java -Dfile.encoding=utf-8 -jar citygml-osm-jar-with-dependencies.jar pack" calcext:value-type="string">
            <text:p>cd /home/hayashi/work/osm-data/41208_ogi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1423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大町町</text:p>
          </table:table-cell>
          <table:table-cell table:style-name="ce33" office:value-type="string" calcext:value-type="string">
            <text:p>41423_omachi-cho_2022</text:p>
          </table:table-cell>
          <table:table-cell office:value-type="float" office:value="33.21667" calcext:value-type="float">
            <text:p>33.21667</text:p>
          </table:table-cell>
          <table:table-cell office:value-type="float" office:value="130.1125" calcext:value-type="float">
            <text:p>130.1125</text:p>
          </table:table-cell>
          <table:table-cell table:formula="of:=&quot;{&quot;&quot;code&quot;&quot;:&quot;&quot;&quot;&amp;[.B243]&amp;&quot;&quot;&quot;, &quot;&quot;name&quot;&quot;:&quot;&quot;&quot;&amp;[.C243]&amp;&quot; &quot;&amp;[.D243]&amp;&quot;&quot;&quot;, &quot;&quot;path&quot;&quot;:&quot;&quot;&quot;&amp;[.E243]&amp;&quot;&quot;&quot;, &quot;&quot;coordinates&quot;&quot;:[&quot;&amp;[.G243]&amp;&quot;,&quot;&amp;[.F243]&amp;&quot;]},&quot;" office:value-type="string" office:string-value="{&quot;code&quot;:&quot;41423&quot;, &quot;name&quot;:&quot;佐賀県 大町町&quot;, &quot;path&quot;:&quot;41423_omachi-cho_2022&quot;, &quot;coordinates&quot;:[130.1125,33.21667]}," calcext:value-type="string">
            <text:p>{"code":"41423", "name":"佐賀県 大町町", "path":"41423_omachi-cho_2022", "coordinates":[130.1125,33.21667]},</text:p>
          </table:table-cell>
          <table:table-cell table:style-name="ce51" table:formula="of:=&quot;ln -f &quot;&amp;[$Config.$B$2]&amp;&quot;conversion.json &quot;&amp;[.E243]&amp;&quot;/bldg/;ln -f &quot;&amp;[$Config.$B$2]&amp;&quot;citygml-osm-jar-with-dependencies.jar &quot;&amp;[.$E243]&amp;&quot;/bldg/&quot;" office:value-type="string" office:string-value="ln -f /home/hayashi/work/osm-data/conversion.json 41423_omachi-cho_2022/bldg/;ln -f /home/hayashi/work/osm-data/citygml-osm-jar-with-dependencies.jar 41423_omachi-cho_2022/bldg/" calcext:value-type="string">
            <text:p>ln -f /home/hayashi/work/osm-data/conversion.json 41423_omachi-cho_2022/bldg/;ln -f /home/hayashi/work/osm-data/citygml-osm-jar-with-dependencies.jar 41423_omachi-cho_2022/bldg/</text:p>
          </table:table-cell>
          <table:table-cell table:style-name="ce51" table:formula="of:=&quot;cd &quot;&amp;[$Config.$B$2]&amp;[.$E243]&amp;&quot;/bldg;java -Dfile.encoding=utf-8 -jar &quot;&amp;[$Config.$B$2]&amp;&quot;citygml-osm-jar-with-dependencies.jar unpack;rm *.osm&quot;" office:value-type="string" office:string-value="cd /home/hayashi/work/osm-data/41423_omachi-cho_2022/bldg;java -Dfile.encoding=utf-8 -jar /home/hayashi/work/osm-data/citygml-osm-jar-with-dependencies.jar unpack;rm *.osm" calcext:value-type="string">
            <text:p>cd /home/hayashi/work/osm-data/41423_omachi-cho_2022/bldg;java -Dfile.encoding=utf-8 -jar /home/hayashi/work/osm-data/citygml-osm-jar-with-dependencies.jar unpack;rm *.osm</text:p>
          </table:table-cell>
          <table:table-cell table:style-name="ce51" table:formula="of:=&quot;cd &quot;&amp;[$Config.$B$2]&amp;[.$E243]&amp;&quot;/bldg;java &quot;&amp;[$Config.$B$3]&amp;&quot;  -Dfile.encoding=utf-8 -jar &quot;&amp;[$Config.$B$2]&amp;&quot;citygml-osm-jar-with-dependencies.jar 1st&quot;" office:value-type="string" office:string-value="cd /home/hayashi/work/osm-data/41423_omachi-cho_2022/bldg;java -Xmx4096m -Xmx4096m   -Dfile.encoding=utf-8 -jar /home/hayashi/work/osm-data/citygml-osm-jar-with-dependencies.jar 1st" calcext:value-type="string">
            <text:p>cd /home/hayashi/work/osm-data/41423_omachi-cho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3]&amp;&quot;/bldg;java -Dfile.encoding=utf-8 -jar citygml-osm-jar-with-dependencies.jar pack&quot;" office:value-type="string" office:string-value="cd /home/hayashi/work/osm-data/41423_omachi-cho_2022/bldg;java -Dfile.encoding=utf-8 -jar citygml-osm-jar-with-dependencies.jar pack" calcext:value-type="string">
            <text:p>cd /home/hayashi/work/osm-data/41423_omachi-cho_2022/bldg;java -Dfile.encoding=utf-8 -jar citygml-osm-jar-with-dependencies.jar pack</text:p>
          </table:table-cell>
          <table:table-cell table:style-name="ce51" table:formula="of:=&quot;rm &quot;&amp;[$Config.$B$2]&amp;[.$E243]&amp;&quot;/bldg/citygml-osm-jar-with-dependencies.jar;rm &quot;&amp;[$Config.$B$2]&amp;[.$E243]&amp;&quot;/bldg/conversion.json;tar cvzf &quot;&amp;[.$E243]&amp;&quot;.tgz &quot;&amp;[.$E243]" office:value-type="string" office:string-value="rm /home/hayashi/work/osm-data/41423_omachi-cho_2022/bldg/citygml-osm-jar-with-dependencies.jar;rm /home/hayashi/work/osm-data/41423_omachi-cho_2022/bldg/conversion.json;tar cvzf 41423_omachi-cho_2022.tgz 41423_omachi-cho_2022" calcext:value-type="string">
            <text:p>rm /home/hayashi/work/osm-data/41423_omachi-cho_2022/bldg/citygml-osm-jar-with-dependencies.jar;rm /home/hayashi/work/osm-data/41423_omachi-cho_2022/bldg/conversion.json;tar cvzf 41423_omachi-cho_2022.tgz 41423_omachi-cho_2022</text:p>
          </table:table-cell>
          <table:table-cell table:style-name="ce51" table:formula="of:=&quot;tar xvzf &quot;&amp;[.$E243]&amp;&quot;.tgz&quot;" office:value-type="string" office:string-value="tar xvzf 41423_omachi-cho_2022.tgz" calcext:value-type="string">
            <text:p>tar xvzf 41423_omachi-cho_2022.tgz</text:p>
          </table:table-cell>
          <table:table-cell table:style-name="ce22" table:formula="of:=&quot;cd &quot;&amp;[$Config.$B$2]&amp;[.$E243]&amp;&quot;/bldg;java -Dfile.encoding=utf-8 -jar citygml-osm-jar-with-dependencies.jar unpack;java -Dfile.encoding=utf-8 -jar citygml-osm-jar-with-dependencies.jar pack&quot;" office:value-type="string" office:string-value="cd /home/hayashi/work/osm-data/41423_omachi-cho_2022/bldg;java -Dfile.encoding=utf-8 -jar citygml-osm-jar-with-dependencies.jar unpack;java -Dfile.encoding=utf-8 -jar citygml-osm-jar-with-dependencies.jar pack" calcext:value-type="string">
            <text:p>cd /home/hayashi/work/osm-data/41423_omachi-cho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1424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江北町</text:p>
          </table:table-cell>
          <table:table-cell table:style-name="ce33" office:value-type="string" calcext:value-type="string">
            <text:p>41424_kouhoku-machi_2022</text:p>
          </table:table-cell>
          <table:table-cell office:value-type="float" office:value="33.216673" calcext:value-type="float">
            <text:p>33.216673</text:p>
          </table:table-cell>
          <table:table-cell office:value-type="float" office:value="130.1625" calcext:value-type="float">
            <text:p>130.1625</text:p>
          </table:table-cell>
          <table:table-cell table:formula="of:=&quot;{&quot;&quot;code&quot;&quot;:&quot;&quot;&quot;&amp;[.B244]&amp;&quot;&quot;&quot;, &quot;&quot;name&quot;&quot;:&quot;&quot;&quot;&amp;[.C244]&amp;&quot; &quot;&amp;[.D244]&amp;&quot;&quot;&quot;, &quot;&quot;path&quot;&quot;:&quot;&quot;&quot;&amp;[.E244]&amp;&quot;&quot;&quot;, &quot;&quot;coordinates&quot;&quot;:[&quot;&amp;[.G244]&amp;&quot;,&quot;&amp;[.F244]&amp;&quot;]},&quot;" office:value-type="string" office:string-value="{&quot;code&quot;:&quot;41424&quot;, &quot;name&quot;:&quot;佐賀県 江北町&quot;, &quot;path&quot;:&quot;41424_kouhoku-machi_2022&quot;, &quot;coordinates&quot;:[130.1625,33.216673]}," calcext:value-type="string">
            <text:p>{"code":"41424", "name":"佐賀県 江北町", "path":"41424_kouhoku-machi_2022", "coordinates":[130.1625,33.216673]},</text:p>
          </table:table-cell>
          <table:table-cell table:style-name="ce51" table:formula="of:=&quot;ln -f &quot;&amp;[$Config.$B$2]&amp;&quot;conversion.json &quot;&amp;[.E244]&amp;&quot;/bldg/;ln -f &quot;&amp;[$Config.$B$2]&amp;&quot;citygml-osm-jar-with-dependencies.jar &quot;&amp;[.$E244]&amp;&quot;/bldg/&quot;" office:value-type="string" office:string-value="ln -f /home/hayashi/work/osm-data/conversion.json 41424_kouhoku-machi_2022/bldg/;ln -f /home/hayashi/work/osm-data/citygml-osm-jar-with-dependencies.jar 41424_kouhoku-machi_2022/bldg/" calcext:value-type="string">
            <text:p>ln -f /home/hayashi/work/osm-data/conversion.json 41424_kouhoku-machi_2022/bldg/;ln -f /home/hayashi/work/osm-data/citygml-osm-jar-with-dependencies.jar 41424_kouhoku-machi_2022/bldg/</text:p>
          </table:table-cell>
          <table:table-cell table:style-name="ce51" table:formula="of:=&quot;cd &quot;&amp;[$Config.$B$2]&amp;[.$E244]&amp;&quot;/bldg;java -Dfile.encoding=utf-8 -jar &quot;&amp;[$Config.$B$2]&amp;&quot;citygml-osm-jar-with-dependencies.jar unpack;rm *.osm&quot;" office:value-type="string" office:string-value="cd /home/hayashi/work/osm-data/41424_kouhoku-machi_2022/bldg;java -Dfile.encoding=utf-8 -jar /home/hayashi/work/osm-data/citygml-osm-jar-with-dependencies.jar unpack;rm *.osm" calcext:value-type="string">
            <text:p>cd /home/hayashi/work/osm-data/41424_kouhoku-mac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44]&amp;&quot;/bldg;java &quot;&amp;[$Config.$B$3]&amp;&quot;  -Dfile.encoding=utf-8 -jar &quot;&amp;[$Config.$B$2]&amp;&quot;citygml-osm-jar-with-dependencies.jar 1st&quot;" office:value-type="string" office:string-value="cd /home/hayashi/work/osm-data/41424_kouhoku-machi_2022/bldg;java -Xmx4096m -Xmx4096m   -Dfile.encoding=utf-8 -jar /home/hayashi/work/osm-data/citygml-osm-jar-with-dependencies.jar 1st" calcext:value-type="string">
            <text:p>cd /home/hayashi/work/osm-data/41424_kouhoku-mac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4]&amp;&quot;/bldg;java -Dfile.encoding=utf-8 -jar citygml-osm-jar-with-dependencies.jar pack&quot;" office:value-type="string" office:string-value="cd /home/hayashi/work/osm-data/41424_kouhoku-machi_2022/bldg;java -Dfile.encoding=utf-8 -jar citygml-osm-jar-with-dependencies.jar pack" calcext:value-type="string">
            <text:p>cd /home/hayashi/work/osm-data/41424_kouhoku-machi_2022/bldg;java -Dfile.encoding=utf-8 -jar citygml-osm-jar-with-dependencies.jar pack</text:p>
          </table:table-cell>
          <table:table-cell table:style-name="ce51" table:formula="of:=&quot;rm &quot;&amp;[$Config.$B$2]&amp;[.$E244]&amp;&quot;/bldg/citygml-osm-jar-with-dependencies.jar;rm &quot;&amp;[$Config.$B$2]&amp;[.$E244]&amp;&quot;/bldg/conversion.json;tar cvzf &quot;&amp;[.$E244]&amp;&quot;.tgz &quot;&amp;[.$E244]" office:value-type="string" office:string-value="rm /home/hayashi/work/osm-data/41424_kouhoku-machi_2022/bldg/citygml-osm-jar-with-dependencies.jar;rm /home/hayashi/work/osm-data/41424_kouhoku-machi_2022/bldg/conversion.json;tar cvzf 41424_kouhoku-machi_2022.tgz 41424_kouhoku-machi_2022" calcext:value-type="string">
            <text:p>rm /home/hayashi/work/osm-data/41424_kouhoku-machi_2022/bldg/citygml-osm-jar-with-dependencies.jar;rm /home/hayashi/work/osm-data/41424_kouhoku-machi_2022/bldg/conversion.json;tar cvzf 41424_kouhoku-machi_2022.tgz 41424_kouhoku-machi_2022</text:p>
          </table:table-cell>
          <table:table-cell table:style-name="ce51" table:formula="of:=&quot;tar xvzf &quot;&amp;[.$E244]&amp;&quot;.tgz&quot;" office:value-type="string" office:string-value="tar xvzf 41424_kouhoku-machi_2022.tgz" calcext:value-type="string">
            <text:p>tar xvzf 41424_kouhoku-machi_2022.tgz</text:p>
          </table:table-cell>
          <table:table-cell table:style-name="ce22" table:formula="of:=&quot;cd &quot;&amp;[$Config.$B$2]&amp;[.$E244]&amp;&quot;/bldg;java -Dfile.encoding=utf-8 -jar citygml-osm-jar-with-dependencies.jar unpack;java -Dfile.encoding=utf-8 -jar citygml-osm-jar-with-dependencies.jar pack&quot;" office:value-type="string" office:string-value="cd /home/hayashi/work/osm-data/41424_kouhoku-machi_2022/bldg;java -Dfile.encoding=utf-8 -jar citygml-osm-jar-with-dependencies.jar unpack;java -Dfile.encoding=utf-8 -jar citygml-osm-jar-with-dependencies.jar pack" calcext:value-type="string">
            <text:p>cd /home/hayashi/work/osm-data/41424_kouhoku-mac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1425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白石町</text:p>
          </table:table-cell>
          <table:table-cell table:style-name="ce33" office:value-type="string" calcext:value-type="string">
            <text:p>41425_shiroisi-chou_2022</text:p>
          </table:table-cell>
          <table:table-cell office:value-type="float" office:value="33.162517" calcext:value-type="float">
            <text:p>33.162517</text:p>
          </table:table-cell>
          <table:table-cell office:value-type="float" office:value="130.15" calcext:value-type="float">
            <text:p>130.15</text:p>
          </table:table-cell>
          <table:table-cell table:formula="of:=&quot;{&quot;&quot;code&quot;&quot;:&quot;&quot;&quot;&amp;[.B245]&amp;&quot;&quot;&quot;, &quot;&quot;name&quot;&quot;:&quot;&quot;&quot;&amp;[.C245]&amp;&quot; &quot;&amp;[.D245]&amp;&quot;&quot;&quot;, &quot;&quot;path&quot;&quot;:&quot;&quot;&quot;&amp;[.E245]&amp;&quot;&quot;&quot;, &quot;&quot;coordinates&quot;&quot;:[&quot;&amp;[.G245]&amp;&quot;,&quot;&amp;[.F245]&amp;&quot;]},&quot;" office:value-type="string" office:string-value="{&quot;code&quot;:&quot;41425&quot;, &quot;name&quot;:&quot;佐賀県 白石町&quot;, &quot;path&quot;:&quot;41425_shiroisi-chou_2022&quot;, &quot;coordinates&quot;:[130.15,33.162517]}," calcext:value-type="string">
            <text:p>{"code":"41425", "name":"佐賀県 白石町", "path":"41425_shiroisi-chou_2022", "coordinates":[130.15,33.162517]},</text:p>
          </table:table-cell>
          <table:table-cell table:style-name="ce51" table:formula="of:=&quot;ln -f &quot;&amp;[$Config.$B$2]&amp;&quot;conversion.json &quot;&amp;[.E245]&amp;&quot;/bldg/;ln -f &quot;&amp;[$Config.$B$2]&amp;&quot;citygml-osm-jar-with-dependencies.jar &quot;&amp;[.$E245]&amp;&quot;/bldg/&quot;" office:value-type="string" office:string-value="ln -f /home/hayashi/work/osm-data/conversion.json 41425_shiroisi-chou_2022/bldg/;ln -f /home/hayashi/work/osm-data/citygml-osm-jar-with-dependencies.jar 41425_shiroisi-chou_2022/bldg/" calcext:value-type="string">
            <text:p>ln -f /home/hayashi/work/osm-data/conversion.json 41425_shiroisi-chou_2022/bldg/;ln -f /home/hayashi/work/osm-data/citygml-osm-jar-with-dependencies.jar 41425_shiroisi-chou_2022/bldg/</text:p>
          </table:table-cell>
          <table:table-cell table:style-name="ce51" table:formula="of:=&quot;cd &quot;&amp;[$Config.$B$2]&amp;[.$E245]&amp;&quot;/bldg;java -Dfile.encoding=utf-8 -jar &quot;&amp;[$Config.$B$2]&amp;&quot;citygml-osm-jar-with-dependencies.jar unpack;rm *.osm&quot;" office:value-type="string" office:string-value="cd /home/hayashi/work/osm-data/41425_shiroisi-chou_2022/bldg;java -Dfile.encoding=utf-8 -jar /home/hayashi/work/osm-data/citygml-osm-jar-with-dependencies.jar unpack;rm *.osm" calcext:value-type="string">
            <text:p>cd /home/hayashi/work/osm-data/41425_shiroisi-chou_2022/bldg;java -Dfile.encoding=utf-8 -jar /home/hayashi/work/osm-data/citygml-osm-jar-with-dependencies.jar unpack;rm *.osm</text:p>
          </table:table-cell>
          <table:table-cell table:style-name="ce51" table:formula="of:=&quot;cd &quot;&amp;[$Config.$B$2]&amp;[.$E245]&amp;&quot;/bldg;java &quot;&amp;[$Config.$B$3]&amp;&quot;  -Dfile.encoding=utf-8 -jar &quot;&amp;[$Config.$B$2]&amp;&quot;citygml-osm-jar-with-dependencies.jar 1st&quot;" office:value-type="string" office:string-value="cd /home/hayashi/work/osm-data/41425_shiroisi-chou_2022/bldg;java -Xmx4096m -Xmx4096m   -Dfile.encoding=utf-8 -jar /home/hayashi/work/osm-data/citygml-osm-jar-with-dependencies.jar 1st" calcext:value-type="string">
            <text:p>cd /home/hayashi/work/osm-data/41425_shiroisi-chou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5]&amp;&quot;/bldg;java -Dfile.encoding=utf-8 -jar citygml-osm-jar-with-dependencies.jar pack&quot;" office:value-type="string" office:string-value="cd /home/hayashi/work/osm-data/41425_shiroisi-chou_2022/bldg;java -Dfile.encoding=utf-8 -jar citygml-osm-jar-with-dependencies.jar pack" calcext:value-type="string">
            <text:p>cd /home/hayashi/work/osm-data/41425_shiroisi-chou_2022/bldg;java -Dfile.encoding=utf-8 -jar citygml-osm-jar-with-dependencies.jar pack</text:p>
          </table:table-cell>
          <table:table-cell table:style-name="ce51" table:formula="of:=&quot;rm &quot;&amp;[$Config.$B$2]&amp;[.$E245]&amp;&quot;/bldg/citygml-osm-jar-with-dependencies.jar;rm &quot;&amp;[$Config.$B$2]&amp;[.$E245]&amp;&quot;/bldg/conversion.json;tar cvzf &quot;&amp;[.$E245]&amp;&quot;.tgz &quot;&amp;[.$E245]" office:value-type="string" office:string-value="rm /home/hayashi/work/osm-data/41425_shiroisi-chou_2022/bldg/citygml-osm-jar-with-dependencies.jar;rm /home/hayashi/work/osm-data/41425_shiroisi-chou_2022/bldg/conversion.json;tar cvzf 41425_shiroisi-chou_2022.tgz 41425_shiroisi-chou_2022" calcext:value-type="string">
            <text:p>rm /home/hayashi/work/osm-data/41425_shiroisi-chou_2022/bldg/citygml-osm-jar-with-dependencies.jar;rm /home/hayashi/work/osm-data/41425_shiroisi-chou_2022/bldg/conversion.json;tar cvzf 41425_shiroisi-chou_2022.tgz 41425_shiroisi-chou_2022</text:p>
          </table:table-cell>
          <table:table-cell table:style-name="ce51" table:formula="of:=&quot;tar xvzf &quot;&amp;[.$E245]&amp;&quot;.tgz&quot;" office:value-type="string" office:string-value="tar xvzf 41425_shiroisi-chou_2022.tgz" calcext:value-type="string">
            <text:p>tar xvzf 41425_shiroisi-chou_2022.tgz</text:p>
          </table:table-cell>
          <table:table-cell table:style-name="ce22" table:formula="of:=&quot;cd &quot;&amp;[$Config.$B$2]&amp;[.$E245]&amp;&quot;/bldg;java -Dfile.encoding=utf-8 -jar citygml-osm-jar-with-dependencies.jar unpack;java -Dfile.encoding=utf-8 -jar citygml-osm-jar-with-dependencies.jar pack&quot;" office:value-type="string" office:string-value="cd /home/hayashi/work/osm-data/41425_shiroisi-chou_2022/bldg;java -Dfile.encoding=utf-8 -jar citygml-osm-jar-with-dependencies.jar unpack;java -Dfile.encoding=utf-8 -jar citygml-osm-jar-with-dependencies.jar pack" calcext:value-type="string">
            <text:p>cd /home/hayashi/work/osm-data/41425_shiroisi-chou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2202" calcext:value-type="float">
            <text:p>42202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佐世保市</text:p>
          </table:table-cell>
          <table:table-cell table:style-name="ce33" office:value-type="string" calcext:value-type="string">
            <text:p>42202_sasebo-shi_2022</text:p>
          </table:table-cell>
          <table:table-cell office:value-type="float" office:value="33.17863065" calcext:value-type="float">
            <text:p>33.17863065</text:p>
          </table:table-cell>
          <table:table-cell office:value-type="float" office:value="129.71520703" calcext:value-type="float">
            <text:p>129.71520703</text:p>
          </table:table-cell>
          <table:table-cell table:formula="of:=&quot;{&quot;&quot;code&quot;&quot;:&quot;&quot;&quot;&amp;[.B246]&amp;&quot;&quot;&quot;, &quot;&quot;name&quot;&quot;:&quot;&quot;&quot;&amp;[.C246]&amp;&quot; &quot;&amp;[.D246]&amp;&quot;&quot;&quot;, &quot;&quot;path&quot;&quot;:&quot;&quot;&quot;&amp;[.E246]&amp;&quot;&quot;&quot;, &quot;&quot;coordinates&quot;&quot;:[&quot;&amp;[.G246]&amp;&quot;,&quot;&amp;[.F246]&amp;&quot;]},&quot;" office:value-type="string" office:string-value="{&quot;code&quot;:&quot;42202&quot;, &quot;name&quot;:&quot;長崎県 佐世保市&quot;, &quot;path&quot;:&quot;42202_sasebo-shi_2022&quot;, &quot;coordinates&quot;:[129.71520703,33.17863065]}," calcext:value-type="string">
            <text:p>{"code":"42202", "name":"長崎県 佐世保市", "path":"42202_sasebo-shi_2022", "coordinates":[129.71520703,33.17863065]},</text:p>
          </table:table-cell>
          <table:table-cell table:style-name="ce51" table:formula="of:=&quot;ln -f &quot;&amp;[$Config.$B$2]&amp;&quot;conversion.json &quot;&amp;[.E246]&amp;&quot;/bldg/;ln -f &quot;&amp;[$Config.$B$2]&amp;&quot;citygml-osm-jar-with-dependencies.jar &quot;&amp;[.$E246]&amp;&quot;/bldg/&quot;" office:value-type="string" office:string-value="ln -f /home/hayashi/work/osm-data/conversion.json 42202_sasebo-shi_2022/bldg/;ln -f /home/hayashi/work/osm-data/citygml-osm-jar-with-dependencies.jar 42202_sasebo-shi_2022/bldg/" calcext:value-type="string">
            <text:p>ln -f /home/hayashi/work/osm-data/conversion.json 42202_sasebo-shi_2022/bldg/;ln -f /home/hayashi/work/osm-data/citygml-osm-jar-with-dependencies.jar 42202_sasebo-shi_2022/bldg/</text:p>
          </table:table-cell>
          <table:table-cell table:style-name="ce51" table:formula="of:=&quot;cd &quot;&amp;[$Config.$B$2]&amp;[.$E246]&amp;&quot;/bldg;java -Dfile.encoding=utf-8 -jar &quot;&amp;[$Config.$B$2]&amp;&quot;citygml-osm-jar-with-dependencies.jar unpack;rm *.osm&quot;" office:value-type="string" office:string-value="cd /home/hayashi/work/osm-data/42202_sasebo-shi_2022/bldg;java -Dfile.encoding=utf-8 -jar /home/hayashi/work/osm-data/citygml-osm-jar-with-dependencies.jar unpack;rm *.osm" calcext:value-type="string">
            <text:p>cd /home/hayashi/work/osm-data/42202_sasebo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46]&amp;&quot;/bldg;java &quot;&amp;[$Config.$B$3]&amp;&quot;  -Dfile.encoding=utf-8 -jar &quot;&amp;[$Config.$B$2]&amp;&quot;citygml-osm-jar-with-dependencies.jar 1st&quot;" office:value-type="string" office:string-value="cd /home/hayashi/work/osm-data/42202_sasebo-shi_2022/bldg;java -Xmx4096m -Xmx4096m   -Dfile.encoding=utf-8 -jar /home/hayashi/work/osm-data/citygml-osm-jar-with-dependencies.jar 1st" calcext:value-type="string">
            <text:p>cd /home/hayashi/work/osm-data/42202_sasebo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6]&amp;&quot;/bldg;java -Dfile.encoding=utf-8 -jar citygml-osm-jar-with-dependencies.jar pack&quot;" office:value-type="string" office:string-value="cd /home/hayashi/work/osm-data/42202_sasebo-shi_2022/bldg;java -Dfile.encoding=utf-8 -jar citygml-osm-jar-with-dependencies.jar pack" calcext:value-type="string">
            <text:p>cd /home/hayashi/work/osm-data/42202_sasebo-shi_2022/bldg;java -Dfile.encoding=utf-8 -jar citygml-osm-jar-with-dependencies.jar pack</text:p>
          </table:table-cell>
          <table:table-cell table:style-name="ce51" table:formula="of:=&quot;rm &quot;&amp;[$Config.$B$2]&amp;[.$E246]&amp;&quot;/bldg/citygml-osm-jar-with-dependencies.jar;rm &quot;&amp;[$Config.$B$2]&amp;[.$E246]&amp;&quot;/bldg/conversion.json;tar cvzf &quot;&amp;[.$E246]&amp;&quot;.tgz &quot;&amp;[.$E246]" office:value-type="string" office:string-value="rm /home/hayashi/work/osm-data/42202_sasebo-shi_2022/bldg/citygml-osm-jar-with-dependencies.jar;rm /home/hayashi/work/osm-data/42202_sasebo-shi_2022/bldg/conversion.json;tar cvzf 42202_sasebo-shi_2022.tgz 42202_sasebo-shi_2022" calcext:value-type="string">
            <text:p>rm /home/hayashi/work/osm-data/42202_sasebo-shi_2022/bldg/citygml-osm-jar-with-dependencies.jar;rm /home/hayashi/work/osm-data/42202_sasebo-shi_2022/bldg/conversion.json;tar cvzf 42202_sasebo-shi_2022.tgz 42202_sasebo-shi_2022</text:p>
          </table:table-cell>
          <table:table-cell table:style-name="ce51" table:formula="of:=&quot;tar xvzf &quot;&amp;[.$E246]&amp;&quot;.tgz&quot;" office:value-type="string" office:string-value="tar xvzf 42202_sasebo-shi_2022.tgz" calcext:value-type="string">
            <text:p>tar xvzf 42202_sasebo-shi_2022.tgz</text:p>
          </table:table-cell>
          <table:table-cell table:style-name="ce22" table:formula="of:=&quot;cd &quot;&amp;[$Config.$B$2]&amp;[.$E246]&amp;&quot;/bldg;java -Dfile.encoding=utf-8 -jar citygml-osm-jar-with-dependencies.jar unpack;java -Dfile.encoding=utf-8 -jar citygml-osm-jar-with-dependencies.jar pack&quot;" office:value-type="string" office:string-value="cd /home/hayashi/work/osm-data/42202_sasebo-shi_2022/bldg;java -Dfile.encoding=utf-8 -jar citygml-osm-jar-with-dependencies.jar unpack;java -Dfile.encoding=utf-8 -jar citygml-osm-jar-with-dependencies.jar pack" calcext:value-type="string">
            <text:p>cd /home/hayashi/work/osm-data/42202_sasebo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2208" calcext:value-type="float">
            <text:p>42208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松浦市</text:p>
          </table:table-cell>
          <table:table-cell table:style-name="ce33" office:value-type="string" calcext:value-type="string">
            <text:p>42208_matsuura-shi_2024</text:p>
          </table:table-cell>
          <table:table-cell office:value-type="float" office:value="33.34102238" calcext:value-type="float">
            <text:p>33.34102238</text:p>
          </table:table-cell>
          <table:table-cell office:value-type="float" office:value="129.70908159" calcext:value-type="float">
            <text:p>129.70908159</text:p>
          </table:table-cell>
          <table:table-cell table:formula="of:=&quot;{&quot;&quot;code&quot;&quot;:&quot;&quot;&quot;&amp;[.B247]&amp;&quot;&quot;&quot;, &quot;&quot;name&quot;&quot;:&quot;&quot;&quot;&amp;[.C247]&amp;&quot; &quot;&amp;[.D247]&amp;&quot;&quot;&quot;, &quot;&quot;path&quot;&quot;:&quot;&quot;&quot;&amp;[.E247]&amp;&quot;&quot;&quot;, &quot;&quot;coordinates&quot;&quot;:[&quot;&amp;[.G247]&amp;&quot;,&quot;&amp;[.F247]&amp;&quot;]},&quot;" office:value-type="string" office:string-value="{&quot;code&quot;:&quot;42208&quot;, &quot;name&quot;:&quot;長崎県 松浦市&quot;, &quot;path&quot;:&quot;42208_matsuura-shi_2024&quot;, &quot;coordinates&quot;:[129.70908159,33.34102238]}," calcext:value-type="string">
            <text:p>{"code":"42208", "name":"長崎県 松浦市", "path":"42208_matsuura-shi_2024", "coordinates":[129.70908159,33.34102238]},</text:p>
          </table:table-cell>
          <table:table-cell table:style-name="ce51" table:formula="of:=&quot;ln -f &quot;&amp;[$Config.$B$2]&amp;&quot;conversion.json &quot;&amp;[.E247]&amp;&quot;/bldg/;ln -f &quot;&amp;[$Config.$B$2]&amp;&quot;citygml-osm-jar-with-dependencies.jar &quot;&amp;[.$E247]&amp;&quot;/bldg/&quot;" office:value-type="string" office:string-value="ln -f /home/hayashi/work/osm-data/conversion.json 42208_matsuura-shi_2024/bldg/;ln -f /home/hayashi/work/osm-data/citygml-osm-jar-with-dependencies.jar 42208_matsuura-shi_2024/bldg/" calcext:value-type="string">
            <text:p>ln -f /home/hayashi/work/osm-data/conversion.json 42208_matsuura-shi_2024/bldg/;ln -f /home/hayashi/work/osm-data/citygml-osm-jar-with-dependencies.jar 42208_matsuura-shi_2024/bldg/</text:p>
          </table:table-cell>
          <table:table-cell table:style-name="ce51" table:formula="of:=&quot;cd &quot;&amp;[$Config.$B$2]&amp;[.$E247]&amp;&quot;/bldg;java -Dfile.encoding=utf-8 -jar &quot;&amp;[$Config.$B$2]&amp;&quot;citygml-osm-jar-with-dependencies.jar unpack;rm *.osm&quot;" office:value-type="string" office:string-value="cd /home/hayashi/work/osm-data/42208_matsuura-shi_2024/bldg;java -Dfile.encoding=utf-8 -jar /home/hayashi/work/osm-data/citygml-osm-jar-with-dependencies.jar unpack;rm *.osm" calcext:value-type="string">
            <text:p>cd /home/hayashi/work/osm-data/42208_matsuur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47]&amp;&quot;/bldg;java &quot;&amp;[$Config.$B$3]&amp;&quot;  -Dfile.encoding=utf-8 -jar &quot;&amp;[$Config.$B$2]&amp;&quot;citygml-osm-jar-with-dependencies.jar 1st&quot;" office:value-type="string" office:string-value="cd /home/hayashi/work/osm-data/42208_matsuura-shi_2024/bldg;java -Xmx4096m -Xmx4096m   -Dfile.encoding=utf-8 -jar /home/hayashi/work/osm-data/citygml-osm-jar-with-dependencies.jar 1st" calcext:value-type="string">
            <text:p>cd /home/hayashi/work/osm-data/42208_matsuur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7]&amp;&quot;/bldg;java -Dfile.encoding=utf-8 -jar citygml-osm-jar-with-dependencies.jar pack&quot;" office:value-type="string" office:string-value="cd /home/hayashi/work/osm-data/42208_matsuura-shi_2024/bldg;java -Dfile.encoding=utf-8 -jar citygml-osm-jar-with-dependencies.jar pack" calcext:value-type="string">
            <text:p>cd /home/hayashi/work/osm-data/42208_matsuura-shi_2024/bldg;java -Dfile.encoding=utf-8 -jar citygml-osm-jar-with-dependencies.jar pack</text:p>
          </table:table-cell>
          <table:table-cell table:style-name="ce51" table:formula="of:=&quot;rm &quot;&amp;[$Config.$B$2]&amp;[.$E247]&amp;&quot;/bldg/citygml-osm-jar-with-dependencies.jar;rm &quot;&amp;[$Config.$B$2]&amp;[.$E247]&amp;&quot;/bldg/conversion.json;tar cvzf &quot;&amp;[.$E247]&amp;&quot;.tgz &quot;&amp;[.$E247]" office:value-type="string" office:string-value="rm /home/hayashi/work/osm-data/42208_matsuura-shi_2024/bldg/citygml-osm-jar-with-dependencies.jar;rm /home/hayashi/work/osm-data/42208_matsuura-shi_2024/bldg/conversion.json;tar cvzf 42208_matsuura-shi_2024.tgz 42208_matsuura-shi_2024" calcext:value-type="string">
            <text:p>rm /home/hayashi/work/osm-data/42208_matsuura-shi_2024/bldg/citygml-osm-jar-with-dependencies.jar;rm /home/hayashi/work/osm-data/42208_matsuura-shi_2024/bldg/conversion.json;tar cvzf 42208_matsuura-shi_2024.tgz 42208_matsuura-shi_2024</text:p>
          </table:table-cell>
          <table:table-cell table:style-name="ce51" table:formula="of:=&quot;tar xvzf &quot;&amp;[.$E247]&amp;&quot;.tgz&quot;" office:value-type="string" office:string-value="tar xvzf 42208_matsuura-shi_2024.tgz" calcext:value-type="string">
            <text:p>tar xvzf 42208_matsuura-shi_2024.tgz</text:p>
          </table:table-cell>
          <table:table-cell table:style-name="ce22" table:formula="of:=&quot;cd &quot;&amp;[$Config.$B$2]&amp;[.$E247]&amp;&quot;/bldg;java -Dfile.encoding=utf-8 -jar citygml-osm-jar-with-dependencies.jar unpack;java -Dfile.encoding=utf-8 -jar citygml-osm-jar-with-dependencies.jar pack&quot;" office:value-type="string" office:string-value="cd /home/hayashi/work/osm-data/42208_matsuura-shi_2024/bldg;java -Dfile.encoding=utf-8 -jar citygml-osm-jar-with-dependencies.jar unpack;java -Dfile.encoding=utf-8 -jar citygml-osm-jar-with-dependencies.jar pack" calcext:value-type="string">
            <text:p>cd /home/hayashi/work/osm-data/42208_matsuur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2323" calcext:value-type="float">
            <text:p>42323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波佐見町</text:p>
          </table:table-cell>
          <table:table-cell table:style-name="ce33" office:value-type="string" calcext:value-type="string">
            <text:p>42323_hasami-cho_2024</text:p>
          </table:table-cell>
          <table:table-cell office:value-type="float" office:value="33.13839365" calcext:value-type="float">
            <text:p>33.13839365</text:p>
          </table:table-cell>
          <table:table-cell office:value-type="float" office:value="129.89542355" calcext:value-type="float">
            <text:p>129.89542355</text:p>
          </table:table-cell>
          <table:table-cell table:formula="of:=&quot;{&quot;&quot;code&quot;&quot;:&quot;&quot;&quot;&amp;[.B248]&amp;&quot;&quot;&quot;, &quot;&quot;name&quot;&quot;:&quot;&quot;&quot;&amp;[.C248]&amp;&quot; &quot;&amp;[.D248]&amp;&quot;&quot;&quot;, &quot;&quot;path&quot;&quot;:&quot;&quot;&quot;&amp;[.E248]&amp;&quot;&quot;&quot;, &quot;&quot;coordinates&quot;&quot;:[&quot;&amp;[.G248]&amp;&quot;,&quot;&amp;[.F248]&amp;&quot;]},&quot;" office:value-type="string" office:string-value="{&quot;code&quot;:&quot;42323&quot;, &quot;name&quot;:&quot;長崎県 波佐見町&quot;, &quot;path&quot;:&quot;42323_hasami-cho_2024&quot;, &quot;coordinates&quot;:[129.89542355,33.13839365]}," calcext:value-type="string">
            <text:p>{"code":"42323", "name":"長崎県 波佐見町", "path":"42323_hasami-cho_2024", "coordinates":[129.89542355,33.13839365]},</text:p>
          </table:table-cell>
          <table:table-cell table:style-name="ce51" table:formula="of:=&quot;ln -f &quot;&amp;[$Config.$B$2]&amp;&quot;conversion.json &quot;&amp;[.E248]&amp;&quot;/bldg/;ln -f &quot;&amp;[$Config.$B$2]&amp;&quot;citygml-osm-jar-with-dependencies.jar &quot;&amp;[.$E248]&amp;&quot;/bldg/&quot;" office:value-type="string" office:string-value="ln -f /home/hayashi/work/osm-data/conversion.json 42323_hasami-cho_2024/bldg/;ln -f /home/hayashi/work/osm-data/citygml-osm-jar-with-dependencies.jar 42323_hasami-cho_2024/bldg/" calcext:value-type="string">
            <text:p>ln -f /home/hayashi/work/osm-data/conversion.json 42323_hasami-cho_2024/bldg/;ln -f /home/hayashi/work/osm-data/citygml-osm-jar-with-dependencies.jar 42323_hasami-cho_2024/bldg/</text:p>
          </table:table-cell>
          <table:table-cell table:style-name="ce51" table:formula="of:=&quot;cd &quot;&amp;[$Config.$B$2]&amp;[.$E248]&amp;&quot;/bldg;java -Dfile.encoding=utf-8 -jar &quot;&amp;[$Config.$B$2]&amp;&quot;citygml-osm-jar-with-dependencies.jar unpack;rm *.osm&quot;" office:value-type="string" office:string-value="cd /home/hayashi/work/osm-data/42323_hasami-cho_2024/bldg;java -Dfile.encoding=utf-8 -jar /home/hayashi/work/osm-data/citygml-osm-jar-with-dependencies.jar unpack;rm *.osm" calcext:value-type="string">
            <text:p>cd /home/hayashi/work/osm-data/42323_hasami-cho_2024/bldg;java -Dfile.encoding=utf-8 -jar /home/hayashi/work/osm-data/citygml-osm-jar-with-dependencies.jar unpack;rm *.osm</text:p>
          </table:table-cell>
          <table:table-cell table:style-name="ce51" table:formula="of:=&quot;cd &quot;&amp;[$Config.$B$2]&amp;[.$E248]&amp;&quot;/bldg;java &quot;&amp;[$Config.$B$3]&amp;&quot;  -Dfile.encoding=utf-8 -jar &quot;&amp;[$Config.$B$2]&amp;&quot;citygml-osm-jar-with-dependencies.jar 1st&quot;" office:value-type="string" office:string-value="cd /home/hayashi/work/osm-data/42323_hasami-cho_2024/bldg;java -Xmx4096m -Xmx4096m   -Dfile.encoding=utf-8 -jar /home/hayashi/work/osm-data/citygml-osm-jar-with-dependencies.jar 1st" calcext:value-type="string">
            <text:p>cd /home/hayashi/work/osm-data/42323_hasami-cho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8]&amp;&quot;/bldg;java -Dfile.encoding=utf-8 -jar citygml-osm-jar-with-dependencies.jar pack&quot;" office:value-type="string" office:string-value="cd /home/hayashi/work/osm-data/42323_hasami-cho_2024/bldg;java -Dfile.encoding=utf-8 -jar citygml-osm-jar-with-dependencies.jar pack" calcext:value-type="string">
            <text:p>cd /home/hayashi/work/osm-data/42323_hasami-cho_2024/bldg;java -Dfile.encoding=utf-8 -jar citygml-osm-jar-with-dependencies.jar pack</text:p>
          </table:table-cell>
          <table:table-cell table:style-name="ce51" table:formula="of:=&quot;rm &quot;&amp;[$Config.$B$2]&amp;[.$E248]&amp;&quot;/bldg/citygml-osm-jar-with-dependencies.jar;rm &quot;&amp;[$Config.$B$2]&amp;[.$E248]&amp;&quot;/bldg/conversion.json;tar cvzf &quot;&amp;[.$E248]&amp;&quot;.tgz &quot;&amp;[.$E248]" office:value-type="string" office:string-value="rm /home/hayashi/work/osm-data/42323_hasami-cho_2024/bldg/citygml-osm-jar-with-dependencies.jar;rm /home/hayashi/work/osm-data/42323_hasami-cho_2024/bldg/conversion.json;tar cvzf 42323_hasami-cho_2024.tgz 42323_hasami-cho_2024" calcext:value-type="string">
            <text:p>rm /home/hayashi/work/osm-data/42323_hasami-cho_2024/bldg/citygml-osm-jar-with-dependencies.jar;rm /home/hayashi/work/osm-data/42323_hasami-cho_2024/bldg/conversion.json;tar cvzf 42323_hasami-cho_2024.tgz 42323_hasami-cho_2024</text:p>
          </table:table-cell>
          <table:table-cell table:style-name="ce51" table:formula="of:=&quot;tar xvzf &quot;&amp;[.$E248]&amp;&quot;.tgz&quot;" office:value-type="string" office:string-value="tar xvzf 42323_hasami-cho_2024.tgz" calcext:value-type="string">
            <text:p>tar xvzf 42323_hasami-cho_2024.tgz</text:p>
          </table:table-cell>
          <table:table-cell table:style-name="ce22" table:formula="of:=&quot;cd &quot;&amp;[$Config.$B$2]&amp;[.$E248]&amp;&quot;/bldg;java -Dfile.encoding=utf-8 -jar citygml-osm-jar-with-dependencies.jar unpack;java -Dfile.encoding=utf-8 -jar citygml-osm-jar-with-dependencies.jar pack&quot;" office:value-type="string" office:string-value="cd /home/hayashi/work/osm-data/42323_hasami-cho_2024/bldg;java -Dfile.encoding=utf-8 -jar citygml-osm-jar-with-dependencies.jar unpack;java -Dfile.encoding=utf-8 -jar citygml-osm-jar-with-dependencies.jar pack" calcext:value-type="string">
            <text:p>cd /home/hayashi/work/osm-data/42323_hasami-cho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3100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熊本市</text:p>
          </table:table-cell>
          <table:table-cell table:style-name="ce33" office:value-type="string" calcext:value-type="string">
            <text:p>43100_kumamoto-shi_2022</text:p>
          </table:table-cell>
          <table:table-cell office:value-type="float" office:value="32.78318" calcext:value-type="float">
            <text:p>32.78318</text:p>
          </table:table-cell>
          <table:table-cell office:value-type="float" office:value="130.73333" calcext:value-type="float">
            <text:p>130.73333</text:p>
          </table:table-cell>
          <table:table-cell table:formula="of:=&quot;{&quot;&quot;code&quot;&quot;:&quot;&quot;&quot;&amp;[.B249]&amp;&quot;&quot;&quot;, &quot;&quot;name&quot;&quot;:&quot;&quot;&quot;&amp;[.C249]&amp;&quot; &quot;&amp;[.D249]&amp;&quot;&quot;&quot;, &quot;&quot;path&quot;&quot;:&quot;&quot;&quot;&amp;[.E249]&amp;&quot;&quot;&quot;, &quot;&quot;coordinates&quot;&quot;:[&quot;&amp;[.G249]&amp;&quot;,&quot;&amp;[.F249]&amp;&quot;]},&quot;" office:value-type="string" office:string-value="{&quot;code&quot;:&quot;43100&quot;, &quot;name&quot;:&quot;熊本県 熊本市&quot;, &quot;path&quot;:&quot;43100_kumamoto-shi_2022&quot;, &quot;coordinates&quot;:[130.73333,32.78318]}," calcext:value-type="string">
            <text:p>{"code":"43100", "name":"熊本県 熊本市", "path":"43100_kumamoto-shi_2022", "coordinates":[130.73333,32.78318]},</text:p>
          </table:table-cell>
          <table:table-cell table:style-name="ce51" table:formula="of:=&quot;ln -f &quot;&amp;[$Config.$B$2]&amp;&quot;conversion.json &quot;&amp;[.E249]&amp;&quot;/bldg/;ln -f &quot;&amp;[$Config.$B$2]&amp;&quot;citygml-osm-jar-with-dependencies.jar &quot;&amp;[.$E249]&amp;&quot;/bldg/&quot;" office:value-type="string" office:string-value="ln -f /home/hayashi/work/osm-data/conversion.json 43100_kumamoto-shi_2022/bldg/;ln -f /home/hayashi/work/osm-data/citygml-osm-jar-with-dependencies.jar 43100_kumamoto-shi_2022/bldg/" calcext:value-type="string">
            <text:p>ln -f /home/hayashi/work/osm-data/conversion.json 43100_kumamoto-shi_2022/bldg/;ln -f /home/hayashi/work/osm-data/citygml-osm-jar-with-dependencies.jar 43100_kumamoto-shi_2022/bldg/</text:p>
          </table:table-cell>
          <table:table-cell table:style-name="ce51" table:formula="of:=&quot;cd &quot;&amp;[$Config.$B$2]&amp;[.$E249]&amp;&quot;/bldg;java -Dfile.encoding=utf-8 -jar &quot;&amp;[$Config.$B$2]&amp;&quot;citygml-osm-jar-with-dependencies.jar unpack;rm *.osm&quot;" office:value-type="string" office:string-value="cd /home/hayashi/work/osm-data/43100_kumamoto-shi_2022/bldg;java -Dfile.encoding=utf-8 -jar /home/hayashi/work/osm-data/citygml-osm-jar-with-dependencies.jar unpack;rm *.osm" calcext:value-type="string">
            <text:p>cd /home/hayashi/work/osm-data/43100_kumamoto-shi_2022/bldg;java -Dfile.encoding=utf-8 -jar /home/hayashi/work/osm-data/citygml-osm-jar-with-dependencies.jar unpack;rm *.osm</text:p>
          </table:table-cell>
          <table:table-cell table:style-name="ce51" table:formula="of:=&quot;cd &quot;&amp;[$Config.$B$2]&amp;[.$E249]&amp;&quot;/bldg;java &quot;&amp;[$Config.$B$3]&amp;&quot;  -Dfile.encoding=utf-8 -jar &quot;&amp;[$Config.$B$2]&amp;&quot;citygml-osm-jar-with-dependencies.jar 1st&quot;" office:value-type="string" office:string-value="cd /home/hayashi/work/osm-data/43100_kumamoto-shi_2022/bldg;java -Xmx4096m -Xmx4096m   -Dfile.encoding=utf-8 -jar /home/hayashi/work/osm-data/citygml-osm-jar-with-dependencies.jar 1st" calcext:value-type="string">
            <text:p>cd /home/hayashi/work/osm-data/43100_kumamoto-shi_2022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49]&amp;&quot;/bldg;java -Dfile.encoding=utf-8 -jar citygml-osm-jar-with-dependencies.jar pack&quot;" office:value-type="string" office:string-value="cd /home/hayashi/work/osm-data/43100_kumamoto-shi_2022/bldg;java -Dfile.encoding=utf-8 -jar citygml-osm-jar-with-dependencies.jar pack" calcext:value-type="string">
            <text:p>cd /home/hayashi/work/osm-data/43100_kumamoto-shi_2022/bldg;java -Dfile.encoding=utf-8 -jar citygml-osm-jar-with-dependencies.jar pack</text:p>
          </table:table-cell>
          <table:table-cell table:style-name="ce51" table:formula="of:=&quot;rm &quot;&amp;[$Config.$B$2]&amp;[.$E249]&amp;&quot;/bldg/citygml-osm-jar-with-dependencies.jar;rm &quot;&amp;[$Config.$B$2]&amp;[.$E249]&amp;&quot;/bldg/conversion.json;tar cvzf &quot;&amp;[.$E249]&amp;&quot;.tgz &quot;&amp;[.$E249]" office:value-type="string" office:string-value="rm /home/hayashi/work/osm-data/43100_kumamoto-shi_2022/bldg/citygml-osm-jar-with-dependencies.jar;rm /home/hayashi/work/osm-data/43100_kumamoto-shi_2022/bldg/conversion.json;tar cvzf 43100_kumamoto-shi_2022.tgz 43100_kumamoto-shi_2022" calcext:value-type="string">
            <text:p>rm /home/hayashi/work/osm-data/43100_kumamoto-shi_2022/bldg/citygml-osm-jar-with-dependencies.jar;rm /home/hayashi/work/osm-data/43100_kumamoto-shi_2022/bldg/conversion.json;tar cvzf 43100_kumamoto-shi_2022.tgz 43100_kumamoto-shi_2022</text:p>
          </table:table-cell>
          <table:table-cell table:style-name="ce51" table:formula="of:=&quot;tar xvzf &quot;&amp;[.$E249]&amp;&quot;.tgz&quot;" office:value-type="string" office:string-value="tar xvzf 43100_kumamoto-shi_2022.tgz" calcext:value-type="string">
            <text:p>tar xvzf 43100_kumamoto-shi_2022.tgz</text:p>
          </table:table-cell>
          <table:table-cell table:style-name="ce22" table:formula="of:=&quot;cd &quot;&amp;[$Config.$B$2]&amp;[.$E249]&amp;&quot;/bldg;java -Dfile.encoding=utf-8 -jar citygml-osm-jar-with-dependencies.jar unpack;java -Dfile.encoding=utf-8 -jar citygml-osm-jar-with-dependencies.jar pack&quot;" office:value-type="string" office:string-value="cd /home/hayashi/work/osm-data/43100_kumamoto-shi_2022/bldg;java -Dfile.encoding=utf-8 -jar citygml-osm-jar-with-dependencies.jar unpack;java -Dfile.encoding=utf-8 -jar citygml-osm-jar-with-dependencies.jar pack" calcext:value-type="string">
            <text:p>cd /home/hayashi/work/osm-data/43100_kumamoto-shi_2022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3204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荒尾市</text:p>
          </table:table-cell>
          <table:table-cell table:style-name="ce33" office:value-type="string" calcext:value-type="string">
            <text:p>43204_arao-shi_2020</text:p>
          </table:table-cell>
          <table:table-cell office:value-type="float" office:value="32.9855" calcext:value-type="float">
            <text:p>32.9855</text:p>
          </table:table-cell>
          <table:table-cell office:value-type="float" office:value="130.4358" calcext:value-type="float">
            <text:p>130.4358</text:p>
          </table:table-cell>
          <table:table-cell table:formula="of:=&quot;{&quot;&quot;code&quot;&quot;:&quot;&quot;&quot;&amp;[.B250]&amp;&quot;&quot;&quot;, &quot;&quot;name&quot;&quot;:&quot;&quot;&quot;&amp;[.C250]&amp;&quot; &quot;&amp;[.D250]&amp;&quot;&quot;&quot;, &quot;&quot;path&quot;&quot;:&quot;&quot;&quot;&amp;[.E250]&amp;&quot;&quot;&quot;, &quot;&quot;coordinates&quot;&quot;:[&quot;&amp;[.G250]&amp;&quot;,&quot;&amp;[.F250]&amp;&quot;]},&quot;" office:value-type="string" office:string-value="{&quot;code&quot;:&quot;43204&quot;, &quot;name&quot;:&quot;熊本県 荒尾市&quot;, &quot;path&quot;:&quot;43204_arao-shi_2020&quot;, &quot;coordinates&quot;:[130.4358,32.9855]}," calcext:value-type="string">
            <text:p>{"code":"43204", "name":"熊本県 荒尾市", "path":"43204_arao-shi_2020", "coordinates":[130.4358,32.9855]},</text:p>
          </table:table-cell>
          <table:table-cell table:style-name="ce51" table:formula="of:=&quot;ln -f &quot;&amp;[$Config.$B$2]&amp;&quot;conversion.json &quot;&amp;[.E250]&amp;&quot;/bldg/;ln -f &quot;&amp;[$Config.$B$2]&amp;&quot;citygml-osm-jar-with-dependencies.jar &quot;&amp;[.$E250]&amp;&quot;/bldg/&quot;" office:value-type="string" office:string-value="ln -f /home/hayashi/work/osm-data/conversion.json 43204_arao-shi_2020/bldg/;ln -f /home/hayashi/work/osm-data/citygml-osm-jar-with-dependencies.jar 43204_arao-shi_2020/bldg/" calcext:value-type="string">
            <text:p>ln -f /home/hayashi/work/osm-data/conversion.json 43204_arao-shi_2020/bldg/;ln -f /home/hayashi/work/osm-data/citygml-osm-jar-with-dependencies.jar 43204_arao-shi_2020/bldg/</text:p>
          </table:table-cell>
          <table:table-cell table:style-name="ce51" table:formula="of:=&quot;cd &quot;&amp;[$Config.$B$2]&amp;[.$E250]&amp;&quot;/bldg;java -Dfile.encoding=utf-8 -jar &quot;&amp;[$Config.$B$2]&amp;&quot;citygml-osm-jar-with-dependencies.jar unpack;rm *.osm&quot;" office:value-type="string" office:string-value="cd /home/hayashi/work/osm-data/43204_arao-shi_2020/bldg;java -Dfile.encoding=utf-8 -jar /home/hayashi/work/osm-data/citygml-osm-jar-with-dependencies.jar unpack;rm *.osm" calcext:value-type="string">
            <text:p>cd /home/hayashi/work/osm-data/43204_arao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50]&amp;&quot;/bldg;java &quot;&amp;[$Config.$B$3]&amp;&quot;  -Dfile.encoding=utf-8 -jar &quot;&amp;[$Config.$B$2]&amp;&quot;citygml-osm-jar-with-dependencies.jar 1st&quot;" office:value-type="string" office:string-value="cd /home/hayashi/work/osm-data/43204_arao-shi_2020/bldg;java -Xmx4096m -Xmx4096m   -Dfile.encoding=utf-8 -jar /home/hayashi/work/osm-data/citygml-osm-jar-with-dependencies.jar 1st" calcext:value-type="string">
            <text:p>cd /home/hayashi/work/osm-data/43204_arao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0]&amp;&quot;/bldg;java -Dfile.encoding=utf-8 -jar citygml-osm-jar-with-dependencies.jar pack&quot;" office:value-type="string" office:string-value="cd /home/hayashi/work/osm-data/43204_arao-shi_2020/bldg;java -Dfile.encoding=utf-8 -jar citygml-osm-jar-with-dependencies.jar pack" calcext:value-type="string">
            <text:p>cd /home/hayashi/work/osm-data/43204_arao-shi_2020/bldg;java -Dfile.encoding=utf-8 -jar citygml-osm-jar-with-dependencies.jar pack</text:p>
          </table:table-cell>
          <table:table-cell table:style-name="ce51" table:formula="of:=&quot;rm &quot;&amp;[$Config.$B$2]&amp;[.$E250]&amp;&quot;/bldg/citygml-osm-jar-with-dependencies.jar;rm &quot;&amp;[$Config.$B$2]&amp;[.$E250]&amp;&quot;/bldg/conversion.json;tar cvzf &quot;&amp;[.$E250]&amp;&quot;.tgz &quot;&amp;[.$E250]" office:value-type="string" office:string-value="rm /home/hayashi/work/osm-data/43204_arao-shi_2020/bldg/citygml-osm-jar-with-dependencies.jar;rm /home/hayashi/work/osm-data/43204_arao-shi_2020/bldg/conversion.json;tar cvzf 43204_arao-shi_2020.tgz 43204_arao-shi_2020" calcext:value-type="string">
            <text:p>rm /home/hayashi/work/osm-data/43204_arao-shi_2020/bldg/citygml-osm-jar-with-dependencies.jar;rm /home/hayashi/work/osm-data/43204_arao-shi_2020/bldg/conversion.json;tar cvzf 43204_arao-shi_2020.tgz 43204_arao-shi_2020</text:p>
          </table:table-cell>
          <table:table-cell table:style-name="ce51" table:formula="of:=&quot;tar xvzf &quot;&amp;[.$E250]&amp;&quot;.tgz&quot;" office:value-type="string" office:string-value="tar xvzf 43204_arao-shi_2020.tgz" calcext:value-type="string">
            <text:p>tar xvzf 43204_arao-shi_2020.tgz</text:p>
          </table:table-cell>
          <table:table-cell table:style-name="ce22" table:formula="of:=&quot;cd &quot;&amp;[$Config.$B$2]&amp;[.$E250]&amp;&quot;/bldg;java -Dfile.encoding=utf-8 -jar citygml-osm-jar-with-dependencies.jar unpack;java -Dfile.encoding=utf-8 -jar citygml-osm-jar-with-dependencies.jar pack&quot;" office:value-type="string" office:string-value="cd /home/hayashi/work/osm-data/43204_arao-shi_2020/bldg;java -Dfile.encoding=utf-8 -jar citygml-osm-jar-with-dependencies.jar unpack;java -Dfile.encoding=utf-8 -jar citygml-osm-jar-with-dependencies.jar pack" calcext:value-type="string">
            <text:p>cd /home/hayashi/work/osm-data/43204_arao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3206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玉名市</text:p>
          </table:table-cell>
          <table:table-cell table:style-name="ce33" office:value-type="string" calcext:value-type="string">
            <text:p>43206_tamana-shi_2024</text:p>
          </table:table-cell>
          <table:table-cell office:value-type="float" office:value="32.93495" calcext:value-type="float">
            <text:p>32.93495</text:p>
          </table:table-cell>
          <table:table-cell office:value-type="float" office:value="130.56269" calcext:value-type="float">
            <text:p>130.56269</text:p>
          </table:table-cell>
          <table:table-cell table:formula="of:=&quot;{&quot;&quot;code&quot;&quot;:&quot;&quot;&quot;&amp;[.B251]&amp;&quot;&quot;&quot;, &quot;&quot;name&quot;&quot;:&quot;&quot;&quot;&amp;[.C251]&amp;&quot; &quot;&amp;[.D251]&amp;&quot;&quot;&quot;, &quot;&quot;path&quot;&quot;:&quot;&quot;&quot;&amp;[.E251]&amp;&quot;&quot;&quot;, &quot;&quot;coordinates&quot;&quot;:[&quot;&amp;[.G251]&amp;&quot;,&quot;&amp;[.F251]&amp;&quot;]},&quot;" office:value-type="string" office:string-value="{&quot;code&quot;:&quot;43206&quot;, &quot;name&quot;:&quot;熊本県 玉名市&quot;, &quot;path&quot;:&quot;43206_tamana-shi_2024&quot;, &quot;coordinates&quot;:[130.56269,32.93495]}," calcext:value-type="string">
            <text:p>{"code":"43206", "name":"熊本県 玉名市", "path":"43206_tamana-shi_2024", "coordinates":[130.56269,32.93495]},</text:p>
          </table:table-cell>
          <table:table-cell table:style-name="ce51" table:formula="of:=&quot;ln -f &quot;&amp;[$Config.$B$2]&amp;&quot;conversion.json &quot;&amp;[.E251]&amp;&quot;/bldg/;ln -f &quot;&amp;[$Config.$B$2]&amp;&quot;citygml-osm-jar-with-dependencies.jar &quot;&amp;[.$E251]&amp;&quot;/bldg/&quot;" office:value-type="string" office:string-value="ln -f /home/hayashi/work/osm-data/conversion.json 43206_tamana-shi_2024/bldg/;ln -f /home/hayashi/work/osm-data/citygml-osm-jar-with-dependencies.jar 43206_tamana-shi_2024/bldg/" calcext:value-type="string">
            <text:p>ln -f /home/hayashi/work/osm-data/conversion.json 43206_tamana-shi_2024/bldg/;ln -f /home/hayashi/work/osm-data/citygml-osm-jar-with-dependencies.jar 43206_tamana-shi_2024/bldg/</text:p>
          </table:table-cell>
          <table:table-cell table:style-name="ce51" table:formula="of:=&quot;cd &quot;&amp;[$Config.$B$2]&amp;[.$E251]&amp;&quot;/bldg;java -Dfile.encoding=utf-8 -jar &quot;&amp;[$Config.$B$2]&amp;&quot;citygml-osm-jar-with-dependencies.jar unpack;rm *.osm&quot;" office:value-type="string" office:string-value="cd /home/hayashi/work/osm-data/43206_tamana-shi_2024/bldg;java -Dfile.encoding=utf-8 -jar /home/hayashi/work/osm-data/citygml-osm-jar-with-dependencies.jar unpack;rm *.osm" calcext:value-type="string">
            <text:p>cd /home/hayashi/work/osm-data/43206_taman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51]&amp;&quot;/bldg;java &quot;&amp;[$Config.$B$3]&amp;&quot;  -Dfile.encoding=utf-8 -jar &quot;&amp;[$Config.$B$2]&amp;&quot;citygml-osm-jar-with-dependencies.jar 1st&quot;" office:value-type="string" office:string-value="cd /home/hayashi/work/osm-data/43206_tamana-shi_2024/bldg;java -Xmx4096m -Xmx4096m   -Dfile.encoding=utf-8 -jar /home/hayashi/work/osm-data/citygml-osm-jar-with-dependencies.jar 1st" calcext:value-type="string">
            <text:p>cd /home/hayashi/work/osm-data/43206_taman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1]&amp;&quot;/bldg;java -Dfile.encoding=utf-8 -jar citygml-osm-jar-with-dependencies.jar pack&quot;" office:value-type="string" office:string-value="cd /home/hayashi/work/osm-data/43206_tamana-shi_2024/bldg;java -Dfile.encoding=utf-8 -jar citygml-osm-jar-with-dependencies.jar pack" calcext:value-type="string">
            <text:p>cd /home/hayashi/work/osm-data/43206_tamana-shi_2024/bldg;java -Dfile.encoding=utf-8 -jar citygml-osm-jar-with-dependencies.jar pack</text:p>
          </table:table-cell>
          <table:table-cell table:style-name="ce51" table:formula="of:=&quot;rm &quot;&amp;[$Config.$B$2]&amp;[.$E251]&amp;&quot;/bldg/citygml-osm-jar-with-dependencies.jar;rm &quot;&amp;[$Config.$B$2]&amp;[.$E251]&amp;&quot;/bldg/conversion.json;tar cvzf &quot;&amp;[.$E251]&amp;&quot;.tgz &quot;&amp;[.$E251]" office:value-type="string" office:string-value="rm /home/hayashi/work/osm-data/43206_tamana-shi_2024/bldg/citygml-osm-jar-with-dependencies.jar;rm /home/hayashi/work/osm-data/43206_tamana-shi_2024/bldg/conversion.json;tar cvzf 43206_tamana-shi_2024.tgz 43206_tamana-shi_2024" calcext:value-type="string">
            <text:p>rm /home/hayashi/work/osm-data/43206_tamana-shi_2024/bldg/citygml-osm-jar-with-dependencies.jar;rm /home/hayashi/work/osm-data/43206_tamana-shi_2024/bldg/conversion.json;tar cvzf 43206_tamana-shi_2024.tgz 43206_tamana-shi_2024</text:p>
          </table:table-cell>
          <table:table-cell table:style-name="ce51" table:formula="of:=&quot;tar xvzf &quot;&amp;[.$E251]&amp;&quot;.tgz&quot;" office:value-type="string" office:string-value="tar xvzf 43206_tamana-shi_2024.tgz" calcext:value-type="string">
            <text:p>tar xvzf 43206_tamana-shi_2024.tgz</text:p>
          </table:table-cell>
          <table:table-cell table:style-name="ce22" table:formula="of:=&quot;cd &quot;&amp;[$Config.$B$2]&amp;[.$E251]&amp;&quot;/bldg;java -Dfile.encoding=utf-8 -jar citygml-osm-jar-with-dependencies.jar unpack;java -Dfile.encoding=utf-8 -jar citygml-osm-jar-with-dependencies.jar pack&quot;" office:value-type="string" office:string-value="cd /home/hayashi/work/osm-data/43206_tamana-shi_2024/bldg;java -Dfile.encoding=utf-8 -jar citygml-osm-jar-with-dependencies.jar unpack;java -Dfile.encoding=utf-8 -jar citygml-osm-jar-with-dependencies.jar pack" calcext:value-type="string">
            <text:p>cd /home/hayashi/work/osm-data/43206_taman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3443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益城町</text:p>
          </table:table-cell>
          <table:table-cell table:style-name="ce33" office:value-type="string" calcext:value-type="string">
            <text:p>43443_mashiki-machi_2023</text:p>
          </table:table-cell>
          <table:table-cell office:value-type="float" office:value="32.78937" calcext:value-type="float">
            <text:p>32.78937</text:p>
          </table:table-cell>
          <table:table-cell office:value-type="float" office:value="130.83786" calcext:value-type="float">
            <text:p>130.83786</text:p>
          </table:table-cell>
          <table:table-cell table:formula="of:=&quot;{&quot;&quot;code&quot;&quot;:&quot;&quot;&quot;&amp;[.B252]&amp;&quot;&quot;&quot;, &quot;&quot;name&quot;&quot;:&quot;&quot;&quot;&amp;[.C252]&amp;&quot; &quot;&amp;[.D252]&amp;&quot;&quot;&quot;, &quot;&quot;path&quot;&quot;:&quot;&quot;&quot;&amp;[.E252]&amp;&quot;&quot;&quot;, &quot;&quot;coordinates&quot;&quot;:[&quot;&amp;[.G252]&amp;&quot;,&quot;&amp;[.F252]&amp;&quot;]},&quot;" office:value-type="string" office:string-value="{&quot;code&quot;:&quot;43443&quot;, &quot;name&quot;:&quot;熊本県 益城町&quot;, &quot;path&quot;:&quot;43443_mashiki-machi_2023&quot;, &quot;coordinates&quot;:[130.83786,32.78937]}," calcext:value-type="string">
            <text:p>{"code":"43443", "name":"熊本県 益城町", "path":"43443_mashiki-machi_2023", "coordinates":[130.83786,32.78937]},</text:p>
          </table:table-cell>
          <table:table-cell table:style-name="ce51" table:formula="of:=&quot;ln -f &quot;&amp;[$Config.$B$2]&amp;&quot;conversion.json &quot;&amp;[.E252]&amp;&quot;/bldg/;ln -f &quot;&amp;[$Config.$B$2]&amp;&quot;citygml-osm-jar-with-dependencies.jar &quot;&amp;[.$E252]&amp;&quot;/bldg/&quot;" office:value-type="string" office:string-value="ln -f /home/hayashi/work/osm-data/conversion.json 43443_mashiki-machi_2023/bldg/;ln -f /home/hayashi/work/osm-data/citygml-osm-jar-with-dependencies.jar 43443_mashiki-machi_2023/bldg/" calcext:value-type="string">
            <text:p>ln -f /home/hayashi/work/osm-data/conversion.json 43443_mashiki-machi_2023/bldg/;ln -f /home/hayashi/work/osm-data/citygml-osm-jar-with-dependencies.jar 43443_mashiki-machi_2023/bldg/</text:p>
          </table:table-cell>
          <table:table-cell table:style-name="ce51" table:formula="of:=&quot;cd &quot;&amp;[$Config.$B$2]&amp;[.$E252]&amp;&quot;/bldg;java -Dfile.encoding=utf-8 -jar &quot;&amp;[$Config.$B$2]&amp;&quot;citygml-osm-jar-with-dependencies.jar unpack;rm *.osm&quot;" office:value-type="string" office:string-value="cd /home/hayashi/work/osm-data/43443_mashiki-machi_2023/bldg;java -Dfile.encoding=utf-8 -jar /home/hayashi/work/osm-data/citygml-osm-jar-with-dependencies.jar unpack;rm *.osm" calcext:value-type="string">
            <text:p>cd /home/hayashi/work/osm-data/43443_mashiki-mac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52]&amp;&quot;/bldg;java &quot;&amp;[$Config.$B$3]&amp;&quot;  -Dfile.encoding=utf-8 -jar &quot;&amp;[$Config.$B$2]&amp;&quot;citygml-osm-jar-with-dependencies.jar 1st&quot;" office:value-type="string" office:string-value="cd /home/hayashi/work/osm-data/43443_mashiki-machi_2023/bldg;java -Xmx4096m -Xmx4096m   -Dfile.encoding=utf-8 -jar /home/hayashi/work/osm-data/citygml-osm-jar-with-dependencies.jar 1st" calcext:value-type="string">
            <text:p>cd /home/hayashi/work/osm-data/43443_mashiki-mac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2]&amp;&quot;/bldg;java -Dfile.encoding=utf-8 -jar citygml-osm-jar-with-dependencies.jar pack&quot;" office:value-type="string" office:string-value="cd /home/hayashi/work/osm-data/43443_mashiki-machi_2023/bldg;java -Dfile.encoding=utf-8 -jar citygml-osm-jar-with-dependencies.jar pack" calcext:value-type="string">
            <text:p>cd /home/hayashi/work/osm-data/43443_mashiki-machi_2023/bldg;java -Dfile.encoding=utf-8 -jar citygml-osm-jar-with-dependencies.jar pack</text:p>
          </table:table-cell>
          <table:table-cell table:style-name="ce51" table:formula="of:=&quot;rm &quot;&amp;[$Config.$B$2]&amp;[.$E252]&amp;&quot;/bldg/citygml-osm-jar-with-dependencies.jar;rm &quot;&amp;[$Config.$B$2]&amp;[.$E252]&amp;&quot;/bldg/conversion.json;tar cvzf &quot;&amp;[.$E252]&amp;&quot;.tgz &quot;&amp;[.$E252]" office:value-type="string" office:string-value="rm /home/hayashi/work/osm-data/43443_mashiki-machi_2023/bldg/citygml-osm-jar-with-dependencies.jar;rm /home/hayashi/work/osm-data/43443_mashiki-machi_2023/bldg/conversion.json;tar cvzf 43443_mashiki-machi_2023.tgz 43443_mashiki-machi_2023" calcext:value-type="string">
            <text:p>rm /home/hayashi/work/osm-data/43443_mashiki-machi_2023/bldg/citygml-osm-jar-with-dependencies.jar;rm /home/hayashi/work/osm-data/43443_mashiki-machi_2023/bldg/conversion.json;tar cvzf 43443_mashiki-machi_2023.tgz 43443_mashiki-machi_2023</text:p>
          </table:table-cell>
          <table:table-cell table:style-name="ce51" table:formula="of:=&quot;tar xvzf &quot;&amp;[.$E252]&amp;&quot;.tgz&quot;" office:value-type="string" office:string-value="tar xvzf 43443_mashiki-machi_2023.tgz" calcext:value-type="string">
            <text:p>tar xvzf 43443_mashiki-machi_2023.tgz</text:p>
          </table:table-cell>
          <table:table-cell table:style-name="ce22" table:formula="of:=&quot;cd &quot;&amp;[$Config.$B$2]&amp;[.$E252]&amp;&quot;/bldg;java -Dfile.encoding=utf-8 -jar citygml-osm-jar-with-dependencies.jar unpack;java -Dfile.encoding=utf-8 -jar citygml-osm-jar-with-dependencies.jar pack&quot;" office:value-type="string" office:string-value="cd /home/hayashi/work/osm-data/43443_mashiki-machi_2023/bldg;java -Dfile.encoding=utf-8 -jar citygml-osm-jar-with-dependencies.jar unpack;java -Dfile.encoding=utf-8 -jar citygml-osm-jar-with-dependencies.jar pack" calcext:value-type="string">
            <text:p>cd /home/hayashi/work/osm-data/43443_mashiki-mac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4204</text:p>
          </table:table-cell>
          <table:table-cell office:value-type="string" calcext:value-type="string">
            <text:p>大分県</text:p>
          </table:table-cell>
          <table:table-cell office:value-type="string" calcext:value-type="string">
            <text:p>日田市</text:p>
          </table:table-cell>
          <table:table-cell table:style-name="ce33" office:value-type="string" calcext:value-type="string">
            <text:p>44204_hita-shi_2020</text:p>
          </table:table-cell>
          <table:table-cell office:value-type="float" office:value="33.32117" calcext:value-type="float">
            <text:p>33.32117</text:p>
          </table:table-cell>
          <table:table-cell office:value-type="float" office:value="130.9411" calcext:value-type="float">
            <text:p>130.9411</text:p>
          </table:table-cell>
          <table:table-cell table:formula="of:=&quot;{&quot;&quot;code&quot;&quot;:&quot;&quot;&quot;&amp;[.B253]&amp;&quot;&quot;&quot;, &quot;&quot;name&quot;&quot;:&quot;&quot;&quot;&amp;[.C253]&amp;&quot; &quot;&amp;[.D253]&amp;&quot;&quot;&quot;, &quot;&quot;path&quot;&quot;:&quot;&quot;&quot;&amp;[.E253]&amp;&quot;&quot;&quot;, &quot;&quot;coordinates&quot;&quot;:[&quot;&amp;[.G253]&amp;&quot;,&quot;&amp;[.F253]&amp;&quot;]},&quot;" office:value-type="string" office:string-value="{&quot;code&quot;:&quot;44204&quot;, &quot;name&quot;:&quot;大分県 日田市&quot;, &quot;path&quot;:&quot;44204_hita-shi_2020&quot;, &quot;coordinates&quot;:[130.9411,33.32117]}," calcext:value-type="string">
            <text:p>{"code":"44204", "name":"大分県 日田市", "path":"44204_hita-shi_2020", "coordinates":[130.9411,33.32117]},</text:p>
          </table:table-cell>
          <table:table-cell table:style-name="ce51" table:formula="of:=&quot;ln -f &quot;&amp;[$Config.$B$2]&amp;&quot;conversion.json &quot;&amp;[.E253]&amp;&quot;/bldg/;ln -f &quot;&amp;[$Config.$B$2]&amp;&quot;citygml-osm-jar-with-dependencies.jar &quot;&amp;[.$E253]&amp;&quot;/bldg/&quot;" office:value-type="string" office:string-value="ln -f /home/hayashi/work/osm-data/conversion.json 44204_hita-shi_2020/bldg/;ln -f /home/hayashi/work/osm-data/citygml-osm-jar-with-dependencies.jar 44204_hita-shi_2020/bldg/" calcext:value-type="string">
            <text:p>ln -f /home/hayashi/work/osm-data/conversion.json 44204_hita-shi_2020/bldg/;ln -f /home/hayashi/work/osm-data/citygml-osm-jar-with-dependencies.jar 44204_hita-shi_2020/bldg/</text:p>
          </table:table-cell>
          <table:table-cell table:style-name="ce51" table:formula="of:=&quot;cd &quot;&amp;[$Config.$B$2]&amp;[.$E253]&amp;&quot;/bldg;java -Dfile.encoding=utf-8 -jar &quot;&amp;[$Config.$B$2]&amp;&quot;citygml-osm-jar-with-dependencies.jar unpack;rm *.osm&quot;" office:value-type="string" office:string-value="cd /home/hayashi/work/osm-data/44204_hita-shi_2020/bldg;java -Dfile.encoding=utf-8 -jar /home/hayashi/work/osm-data/citygml-osm-jar-with-dependencies.jar unpack;rm *.osm" calcext:value-type="string">
            <text:p>cd /home/hayashi/work/osm-data/44204_hit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53]&amp;&quot;/bldg;java &quot;&amp;[$Config.$B$3]&amp;&quot;  -Dfile.encoding=utf-8 -jar &quot;&amp;[$Config.$B$2]&amp;&quot;citygml-osm-jar-with-dependencies.jar 1st&quot;" office:value-type="string" office:string-value="cd /home/hayashi/work/osm-data/44204_hita-shi_2020/bldg;java -Xmx4096m -Xmx4096m   -Dfile.encoding=utf-8 -jar /home/hayashi/work/osm-data/citygml-osm-jar-with-dependencies.jar 1st" calcext:value-type="string">
            <text:p>cd /home/hayashi/work/osm-data/44204_hit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3]&amp;&quot;/bldg;java -Dfile.encoding=utf-8 -jar citygml-osm-jar-with-dependencies.jar pack&quot;" office:value-type="string" office:string-value="cd /home/hayashi/work/osm-data/44204_hita-shi_2020/bldg;java -Dfile.encoding=utf-8 -jar citygml-osm-jar-with-dependencies.jar pack" calcext:value-type="string">
            <text:p>cd /home/hayashi/work/osm-data/44204_hita-shi_2020/bldg;java -Dfile.encoding=utf-8 -jar citygml-osm-jar-with-dependencies.jar pack</text:p>
          </table:table-cell>
          <table:table-cell table:style-name="ce51" table:formula="of:=&quot;rm &quot;&amp;[$Config.$B$2]&amp;[.$E253]&amp;&quot;/bldg/citygml-osm-jar-with-dependencies.jar;rm &quot;&amp;[$Config.$B$2]&amp;[.$E253]&amp;&quot;/bldg/conversion.json;tar cvzf &quot;&amp;[.$E253]&amp;&quot;.tgz &quot;&amp;[.$E253]" office:value-type="string" office:string-value="rm /home/hayashi/work/osm-data/44204_hita-shi_2020/bldg/citygml-osm-jar-with-dependencies.jar;rm /home/hayashi/work/osm-data/44204_hita-shi_2020/bldg/conversion.json;tar cvzf 44204_hita-shi_2020.tgz 44204_hita-shi_2020" calcext:value-type="string">
            <text:p>rm /home/hayashi/work/osm-data/44204_hita-shi_2020/bldg/citygml-osm-jar-with-dependencies.jar;rm /home/hayashi/work/osm-data/44204_hita-shi_2020/bldg/conversion.json;tar cvzf 44204_hita-shi_2020.tgz 44204_hita-shi_2020</text:p>
          </table:table-cell>
          <table:table-cell table:style-name="ce51" table:formula="of:=&quot;tar xvzf &quot;&amp;[.$E253]&amp;&quot;.tgz&quot;" office:value-type="string" office:string-value="tar xvzf 44204_hita-shi_2020.tgz" calcext:value-type="string">
            <text:p>tar xvzf 44204_hita-shi_2020.tgz</text:p>
          </table:table-cell>
          <table:table-cell table:style-name="ce22" table:formula="of:=&quot;cd &quot;&amp;[$Config.$B$2]&amp;[.$E253]&amp;&quot;/bldg;java -Dfile.encoding=utf-8 -jar citygml-osm-jar-with-dependencies.jar unpack;java -Dfile.encoding=utf-8 -jar citygml-osm-jar-with-dependencies.jar pack&quot;" office:value-type="string" office:string-value="cd /home/hayashi/work/osm-data/44204_hita-shi_2020/bldg;java -Dfile.encoding=utf-8 -jar citygml-osm-jar-with-dependencies.jar unpack;java -Dfile.encoding=utf-8 -jar citygml-osm-jar-with-dependencies.jar pack" calcext:value-type="string">
            <text:p>cd /home/hayashi/work/osm-data/44204_hit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4206" calcext:value-type="float">
            <text:p>44206</text:p>
          </table:table-cell>
          <table:table-cell office:value-type="string" calcext:value-type="string">
            <text:p>大分県</text:p>
          </table:table-cell>
          <table:table-cell office:value-type="string" calcext:value-type="string">
            <text:p>臼杵市</text:p>
          </table:table-cell>
          <table:table-cell table:style-name="ce33" office:value-type="string" calcext:value-type="string">
            <text:p>44206_usuki-shi_2023</text:p>
          </table:table-cell>
          <table:table-cell office:value-type="float" office:value="33.12583333" calcext:value-type="float">
            <text:p>33.12583333</text:p>
          </table:table-cell>
          <table:table-cell office:value-type="float" office:value="131.8047222" calcext:value-type="float">
            <text:p>131.8047222</text:p>
          </table:table-cell>
          <table:table-cell table:formula="of:=&quot;{&quot;&quot;code&quot;&quot;:&quot;&quot;&quot;&amp;[.B254]&amp;&quot;&quot;&quot;, &quot;&quot;name&quot;&quot;:&quot;&quot;&quot;&amp;[.C254]&amp;&quot; &quot;&amp;[.D254]&amp;&quot;&quot;&quot;, &quot;&quot;path&quot;&quot;:&quot;&quot;&quot;&amp;[.E254]&amp;&quot;&quot;&quot;, &quot;&quot;coordinates&quot;&quot;:[&quot;&amp;[.G254]&amp;&quot;,&quot;&amp;[.F254]&amp;&quot;]},&quot;" office:value-type="string" office:string-value="{&quot;code&quot;:&quot;44206&quot;, &quot;name&quot;:&quot;大分県 臼杵市&quot;, &quot;path&quot;:&quot;44206_usuki-shi_2023&quot;, &quot;coordinates&quot;:[131.8047222,33.12583333]}," calcext:value-type="string">
            <text:p>{"code":"44206", "name":"大分県 臼杵市", "path":"44206_usuki-shi_2023", "coordinates":[131.8047222,33.12583333]},</text:p>
          </table:table-cell>
          <table:table-cell table:style-name="ce51" table:formula="of:=&quot;ln -f &quot;&amp;[$Config.$B$2]&amp;&quot;conversion.json &quot;&amp;[.E254]&amp;&quot;/bldg/;ln -f &quot;&amp;[$Config.$B$2]&amp;&quot;citygml-osm-jar-with-dependencies.jar &quot;&amp;[.$E254]&amp;&quot;/bldg/&quot;" office:value-type="string" office:string-value="ln -f /home/hayashi/work/osm-data/conversion.json 44206_usuki-shi_2023/bldg/;ln -f /home/hayashi/work/osm-data/citygml-osm-jar-with-dependencies.jar 44206_usuki-shi_2023/bldg/" calcext:value-type="string">
            <text:p>ln -f /home/hayashi/work/osm-data/conversion.json 44206_usuki-shi_2023/bldg/;ln -f /home/hayashi/work/osm-data/citygml-osm-jar-with-dependencies.jar 44206_usuki-shi_2023/bldg/</text:p>
          </table:table-cell>
          <table:table-cell table:style-name="ce51" table:formula="of:=&quot;cd &quot;&amp;[$Config.$B$2]&amp;[.$E254]&amp;&quot;/bldg;java -Dfile.encoding=utf-8 -jar &quot;&amp;[$Config.$B$2]&amp;&quot;citygml-osm-jar-with-dependencies.jar unpack;rm *.osm&quot;" office:value-type="string" office:string-value="cd /home/hayashi/work/osm-data/44206_usuki-shi_2023/bldg;java -Dfile.encoding=utf-8 -jar /home/hayashi/work/osm-data/citygml-osm-jar-with-dependencies.jar unpack;rm *.osm" calcext:value-type="string">
            <text:p>cd /home/hayashi/work/osm-data/44206_usuki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54]&amp;&quot;/bldg;java &quot;&amp;[$Config.$B$3]&amp;&quot;  -Dfile.encoding=utf-8 -jar &quot;&amp;[$Config.$B$2]&amp;&quot;citygml-osm-jar-with-dependencies.jar 1st&quot;" office:value-type="string" office:string-value="cd /home/hayashi/work/osm-data/44206_usuki-shi_2023/bldg;java -Xmx4096m -Xmx4096m   -Dfile.encoding=utf-8 -jar /home/hayashi/work/osm-data/citygml-osm-jar-with-dependencies.jar 1st" calcext:value-type="string">
            <text:p>cd /home/hayashi/work/osm-data/44206_usuki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4]&amp;&quot;/bldg;java -Dfile.encoding=utf-8 -jar citygml-osm-jar-with-dependencies.jar pack&quot;" office:value-type="string" office:string-value="cd /home/hayashi/work/osm-data/44206_usuki-shi_2023/bldg;java -Dfile.encoding=utf-8 -jar citygml-osm-jar-with-dependencies.jar pack" calcext:value-type="string">
            <text:p>cd /home/hayashi/work/osm-data/44206_usuki-shi_2023/bldg;java -Dfile.encoding=utf-8 -jar citygml-osm-jar-with-dependencies.jar pack</text:p>
          </table:table-cell>
          <table:table-cell table:style-name="ce51" table:formula="of:=&quot;rm &quot;&amp;[$Config.$B$2]&amp;[.$E254]&amp;&quot;/bldg/citygml-osm-jar-with-dependencies.jar;rm &quot;&amp;[$Config.$B$2]&amp;[.$E254]&amp;&quot;/bldg/conversion.json;tar cvzf &quot;&amp;[.$E254]&amp;&quot;.tgz &quot;&amp;[.$E254]" office:value-type="string" office:string-value="rm /home/hayashi/work/osm-data/44206_usuki-shi_2023/bldg/citygml-osm-jar-with-dependencies.jar;rm /home/hayashi/work/osm-data/44206_usuki-shi_2023/bldg/conversion.json;tar cvzf 44206_usuki-shi_2023.tgz 44206_usuki-shi_2023" calcext:value-type="string">
            <text:p>rm /home/hayashi/work/osm-data/44206_usuki-shi_2023/bldg/citygml-osm-jar-with-dependencies.jar;rm /home/hayashi/work/osm-data/44206_usuki-shi_2023/bldg/conversion.json;tar cvzf 44206_usuki-shi_2023.tgz 44206_usuki-shi_2023</text:p>
          </table:table-cell>
          <table:table-cell table:style-name="ce51" table:formula="of:=&quot;tar xvzf &quot;&amp;[.$E254]&amp;&quot;.tgz&quot;" office:value-type="string" office:string-value="tar xvzf 44206_usuki-shi_2023.tgz" calcext:value-type="string">
            <text:p>tar xvzf 44206_usuki-shi_2023.tgz</text:p>
          </table:table-cell>
          <table:table-cell table:style-name="ce22" table:formula="of:=&quot;cd &quot;&amp;[$Config.$B$2]&amp;[.$E254]&amp;&quot;/bldg;java -Dfile.encoding=utf-8 -jar citygml-osm-jar-with-dependencies.jar unpack;java -Dfile.encoding=utf-8 -jar citygml-osm-jar-with-dependencies.jar pack&quot;" office:value-type="string" office:string-value="cd /home/hayashi/work/osm-data/44206_usuki-shi_2023/bldg;java -Dfile.encoding=utf-8 -jar citygml-osm-jar-with-dependencies.jar unpack;java -Dfile.encoding=utf-8 -jar citygml-osm-jar-with-dependencies.jar pack" calcext:value-type="string">
            <text:p>cd /home/hayashi/work/osm-data/44206_usuki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5203" calcext:value-type="float">
            <text:p>45203</text:p>
          </table:table-cell>
          <table:table-cell table:style-name="ce23" office:value-type="string" calcext:value-type="string">
            <text:p>宮崎県</text:p>
          </table:table-cell>
          <table:table-cell table:style-name="ce23" office:value-type="string" calcext:value-type="string">
            <text:p>延岡市</text:p>
          </table:table-cell>
          <table:table-cell table:style-name="ce33" office:value-type="string" calcext:value-type="string">
            <text:p>45203_nobeoka-shi_2023</text:p>
          </table:table-cell>
          <table:table-cell table:style-name="ce6" office:value-type="float" office:value="32.58217616" calcext:value-type="float">
            <text:p>32.58217616</text:p>
          </table:table-cell>
          <table:table-cell office:value-type="float" office:value="131.6650752" calcext:value-type="float">
            <text:p>131.6650752</text:p>
          </table:table-cell>
          <table:table-cell table:formula="of:=&quot;{&quot;&quot;code&quot;&quot;:&quot;&quot;&quot;&amp;[.B255]&amp;&quot;&quot;&quot;, &quot;&quot;name&quot;&quot;:&quot;&quot;&quot;&amp;[.C255]&amp;&quot; &quot;&amp;[.D255]&amp;&quot;&quot;&quot;, &quot;&quot;path&quot;&quot;:&quot;&quot;&quot;&amp;[.E255]&amp;&quot;&quot;&quot;, &quot;&quot;coordinates&quot;&quot;:[&quot;&amp;[.G255]&amp;&quot;,&quot;&amp;[.F255]&amp;&quot;]},&quot;" office:value-type="string" office:string-value="{&quot;code&quot;:&quot;45203&quot;, &quot;name&quot;:&quot;宮崎県 延岡市&quot;, &quot;path&quot;:&quot;45203_nobeoka-shi_2023&quot;, &quot;coordinates&quot;:[131.6650752,32.58217616]}," calcext:value-type="string">
            <text:p>{"code":"45203", "name":"宮崎県 延岡市", "path":"45203_nobeoka-shi_2023", "coordinates":[131.6650752,32.58217616]},</text:p>
          </table:table-cell>
          <table:table-cell table:style-name="ce51" table:formula="of:=&quot;ln -f &quot;&amp;[$Config.$B$2]&amp;&quot;conversion.json &quot;&amp;[.E255]&amp;&quot;/bldg/;ln -f &quot;&amp;[$Config.$B$2]&amp;&quot;citygml-osm-jar-with-dependencies.jar &quot;&amp;[.$E255]&amp;&quot;/bldg/&quot;" office:value-type="string" office:string-value="ln -f /home/hayashi/work/osm-data/conversion.json 45203_nobeoka-shi_2023/bldg/;ln -f /home/hayashi/work/osm-data/citygml-osm-jar-with-dependencies.jar 45203_nobeoka-shi_2023/bldg/" calcext:value-type="string">
            <text:p>ln -f /home/hayashi/work/osm-data/conversion.json 45203_nobeoka-shi_2023/bldg/;ln -f /home/hayashi/work/osm-data/citygml-osm-jar-with-dependencies.jar 45203_nobeoka-shi_2023/bldg/</text:p>
          </table:table-cell>
          <table:table-cell table:style-name="ce51" table:formula="of:=&quot;cd &quot;&amp;[$Config.$B$2]&amp;[.$E255]&amp;&quot;/bldg;java -Dfile.encoding=utf-8 -jar &quot;&amp;[$Config.$B$2]&amp;&quot;citygml-osm-jar-with-dependencies.jar unpack;rm *.osm&quot;" office:value-type="string" office:string-value="cd /home/hayashi/work/osm-data/45203_nobeoka-shi_2023/bldg;java -Dfile.encoding=utf-8 -jar /home/hayashi/work/osm-data/citygml-osm-jar-with-dependencies.jar unpack;rm *.osm" calcext:value-type="string">
            <text:p>cd /home/hayashi/work/osm-data/45203_nobeoka-shi_2023/bldg;java -Dfile.encoding=utf-8 -jar /home/hayashi/work/osm-data/citygml-osm-jar-with-dependencies.jar unpack;rm *.osm</text:p>
          </table:table-cell>
          <table:table-cell table:style-name="ce51" table:formula="of:=&quot;cd &quot;&amp;[$Config.$B$2]&amp;[.$E255]&amp;&quot;/bldg;java &quot;&amp;[$Config.$B$3]&amp;&quot;  -Dfile.encoding=utf-8 -jar &quot;&amp;[$Config.$B$2]&amp;&quot;citygml-osm-jar-with-dependencies.jar 1st&quot;" office:value-type="string" office:string-value="cd /home/hayashi/work/osm-data/45203_nobeoka-shi_2023/bldg;java -Xmx4096m -Xmx4096m   -Dfile.encoding=utf-8 -jar /home/hayashi/work/osm-data/citygml-osm-jar-with-dependencies.jar 1st" calcext:value-type="string">
            <text:p>cd /home/hayashi/work/osm-data/45203_nobeoka-shi_2023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5]&amp;&quot;/bldg;java -Dfile.encoding=utf-8 -jar citygml-osm-jar-with-dependencies.jar pack&quot;" office:value-type="string" office:string-value="cd /home/hayashi/work/osm-data/45203_nobeoka-shi_2023/bldg;java -Dfile.encoding=utf-8 -jar citygml-osm-jar-with-dependencies.jar pack" calcext:value-type="string">
            <text:p>cd /home/hayashi/work/osm-data/45203_nobeoka-shi_2023/bldg;java -Dfile.encoding=utf-8 -jar citygml-osm-jar-with-dependencies.jar pack</text:p>
          </table:table-cell>
          <table:table-cell table:style-name="ce51" table:formula="of:=&quot;rm &quot;&amp;[$Config.$B$2]&amp;[.$E255]&amp;&quot;/bldg/citygml-osm-jar-with-dependencies.jar;rm &quot;&amp;[$Config.$B$2]&amp;[.$E255]&amp;&quot;/bldg/conversion.json;tar cvzf &quot;&amp;[.$E255]&amp;&quot;.tgz &quot;&amp;[.$E255]" office:value-type="string" office:string-value="rm /home/hayashi/work/osm-data/45203_nobeoka-shi_2023/bldg/citygml-osm-jar-with-dependencies.jar;rm /home/hayashi/work/osm-data/45203_nobeoka-shi_2023/bldg/conversion.json;tar cvzf 45203_nobeoka-shi_2023.tgz 45203_nobeoka-shi_2023" calcext:value-type="string">
            <text:p>rm /home/hayashi/work/osm-data/45203_nobeoka-shi_2023/bldg/citygml-osm-jar-with-dependencies.jar;rm /home/hayashi/work/osm-data/45203_nobeoka-shi_2023/bldg/conversion.json;tar cvzf 45203_nobeoka-shi_2023.tgz 45203_nobeoka-shi_2023</text:p>
          </table:table-cell>
          <table:table-cell table:style-name="ce51" table:formula="of:=&quot;tar xvzf &quot;&amp;[.$E255]&amp;&quot;.tgz&quot;" office:value-type="string" office:string-value="tar xvzf 45203_nobeoka-shi_2023.tgz" calcext:value-type="string">
            <text:p>tar xvzf 45203_nobeoka-shi_2023.tgz</text:p>
          </table:table-cell>
          <table:table-cell table:style-name="ce22" table:formula="of:=&quot;cd &quot;&amp;[$Config.$B$2]&amp;[.$E255]&amp;&quot;/bldg;java -Dfile.encoding=utf-8 -jar citygml-osm-jar-with-dependencies.jar unpack;java -Dfile.encoding=utf-8 -jar citygml-osm-jar-with-dependencies.jar pack&quot;" office:value-type="string" office:string-value="cd /home/hayashi/work/osm-data/45203_nobeoka-shi_2023/bldg;java -Dfile.encoding=utf-8 -jar citygml-osm-jar-with-dependencies.jar unpack;java -Dfile.encoding=utf-8 -jar citygml-osm-jar-with-dependencies.jar pack" calcext:value-type="string">
            <text:p>cd /home/hayashi/work/osm-data/45203_nobeoka-shi_2023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float" office:value="46220" calcext:value-type="float">
            <text:p>46220</text:p>
          </table:table-cell>
          <table:table-cell office:value-type="string" calcext:value-type="string">
            <text:p>鹿児島県</text:p>
          </table:table-cell>
          <table:table-cell office:value-type="string" calcext:value-type="string">
            <text:p>南さつま市</text:p>
          </table:table-cell>
          <table:table-cell table:style-name="ce33" office:value-type="string" calcext:value-type="string">
            <text:p>46220_minamisatsuma-shi_2024</text:p>
          </table:table-cell>
          <table:table-cell table:style-name="ce6" office:value-type="float" office:value="31.41666667" calcext:value-type="float">
            <text:p>31.41666667</text:p>
          </table:table-cell>
          <table:table-cell office:value-type="float" office:value="130.3233333" calcext:value-type="float">
            <text:p>130.3233333</text:p>
          </table:table-cell>
          <table:table-cell table:formula="of:=&quot;{&quot;&quot;code&quot;&quot;:&quot;&quot;&quot;&amp;[.B256]&amp;&quot;&quot;&quot;, &quot;&quot;name&quot;&quot;:&quot;&quot;&quot;&amp;[.C256]&amp;&quot; &quot;&amp;[.D256]&amp;&quot;&quot;&quot;, &quot;&quot;path&quot;&quot;:&quot;&quot;&quot;&amp;[.E256]&amp;&quot;&quot;&quot;, &quot;&quot;coordinates&quot;&quot;:[&quot;&amp;[.G256]&amp;&quot;,&quot;&amp;[.F256]&amp;&quot;]},&quot;" office:value-type="string" office:string-value="{&quot;code&quot;:&quot;46220&quot;, &quot;name&quot;:&quot;鹿児島県 南さつま市&quot;, &quot;path&quot;:&quot;46220_minamisatsuma-shi_2024&quot;, &quot;coordinates&quot;:[130.3233333,31.41666667]}," calcext:value-type="string">
            <text:p>{"code":"46220", "name":"鹿児島県 南さつま市", "path":"46220_minamisatsuma-shi_2024", "coordinates":[130.3233333,31.41666667]},</text:p>
          </table:table-cell>
          <table:table-cell table:style-name="ce51" table:formula="of:=&quot;ln -f &quot;&amp;[$Config.$B$2]&amp;&quot;conversion.json &quot;&amp;[.E256]&amp;&quot;/bldg/;ln -f &quot;&amp;[$Config.$B$2]&amp;&quot;citygml-osm-jar-with-dependencies.jar &quot;&amp;[.$E256]&amp;&quot;/bldg/&quot;" office:value-type="string" office:string-value="ln -f /home/hayashi/work/osm-data/conversion.json 46220_minamisatsuma-shi_2024/bldg/;ln -f /home/hayashi/work/osm-data/citygml-osm-jar-with-dependencies.jar 46220_minamisatsuma-shi_2024/bldg/" calcext:value-type="string">
            <text:p>ln -f /home/hayashi/work/osm-data/conversion.json 46220_minamisatsuma-shi_2024/bldg/;ln -f /home/hayashi/work/osm-data/citygml-osm-jar-with-dependencies.jar 46220_minamisatsuma-shi_2024/bldg/</text:p>
          </table:table-cell>
          <table:table-cell table:style-name="ce51" table:formula="of:=&quot;cd &quot;&amp;[$Config.$B$2]&amp;[.$E256]&amp;&quot;/bldg;java -Dfile.encoding=utf-8 -jar &quot;&amp;[$Config.$B$2]&amp;&quot;citygml-osm-jar-with-dependencies.jar unpack;rm *.osm&quot;" office:value-type="string" office:string-value="cd /home/hayashi/work/osm-data/46220_minamisatsuma-shi_2024/bldg;java -Dfile.encoding=utf-8 -jar /home/hayashi/work/osm-data/citygml-osm-jar-with-dependencies.jar unpack;rm *.osm" calcext:value-type="string">
            <text:p>cd /home/hayashi/work/osm-data/46220_minamisatsuma-shi_2024/bldg;java -Dfile.encoding=utf-8 -jar /home/hayashi/work/osm-data/citygml-osm-jar-with-dependencies.jar unpack;rm *.osm</text:p>
          </table:table-cell>
          <table:table-cell table:style-name="ce51" table:formula="of:=&quot;cd &quot;&amp;[$Config.$B$2]&amp;[.$E256]&amp;&quot;/bldg;java &quot;&amp;[$Config.$B$3]&amp;&quot;  -Dfile.encoding=utf-8 -jar &quot;&amp;[$Config.$B$2]&amp;&quot;citygml-osm-jar-with-dependencies.jar 1st&quot;" office:value-type="string" office:string-value="cd /home/hayashi/work/osm-data/46220_minamisatsuma-shi_2024/bldg;java -Xmx4096m -Xmx4096m   -Dfile.encoding=utf-8 -jar /home/hayashi/work/osm-data/citygml-osm-jar-with-dependencies.jar 1st" calcext:value-type="string">
            <text:p>cd /home/hayashi/work/osm-data/46220_minamisatsuma-shi_2024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6]&amp;&quot;/bldg;java -Dfile.encoding=utf-8 -jar citygml-osm-jar-with-dependencies.jar pack&quot;" office:value-type="string" office:string-value="cd /home/hayashi/work/osm-data/46220_minamisatsuma-shi_2024/bldg;java -Dfile.encoding=utf-8 -jar citygml-osm-jar-with-dependencies.jar pack" calcext:value-type="string">
            <text:p>cd /home/hayashi/work/osm-data/46220_minamisatsuma-shi_2024/bldg;java -Dfile.encoding=utf-8 -jar citygml-osm-jar-with-dependencies.jar pack</text:p>
          </table:table-cell>
          <table:table-cell table:style-name="ce51" table:formula="of:=&quot;rm &quot;&amp;[$Config.$B$2]&amp;[.$E256]&amp;&quot;/bldg/citygml-osm-jar-with-dependencies.jar;rm &quot;&amp;[$Config.$B$2]&amp;[.$E256]&amp;&quot;/bldg/conversion.json;tar cvzf &quot;&amp;[.$E256]&amp;&quot;.tgz &quot;&amp;[.$E256]" office:value-type="string" office:string-value="rm /home/hayashi/work/osm-data/46220_minamisatsuma-shi_2024/bldg/citygml-osm-jar-with-dependencies.jar;rm /home/hayashi/work/osm-data/46220_minamisatsuma-shi_2024/bldg/conversion.json;tar cvzf 46220_minamisatsuma-shi_2024.tgz 46220_minamisatsuma-shi_2024" calcext:value-type="string">
            <text:p>rm /home/hayashi/work/osm-data/46220_minamisatsuma-shi_2024/bldg/citygml-osm-jar-with-dependencies.jar;rm /home/hayashi/work/osm-data/46220_minamisatsuma-shi_2024/bldg/conversion.json;tar cvzf 46220_minamisatsuma-shi_2024.tgz 46220_minamisatsuma-shi_2024</text:p>
          </table:table-cell>
          <table:table-cell table:style-name="ce51" table:formula="of:=&quot;tar xvzf &quot;&amp;[.$E256]&amp;&quot;.tgz&quot;" office:value-type="string" office:string-value="tar xvzf 46220_minamisatsuma-shi_2024.tgz" calcext:value-type="string">
            <text:p>tar xvzf 46220_minamisatsuma-shi_2024.tgz</text:p>
          </table:table-cell>
          <table:table-cell table:style-name="ce22" table:formula="of:=&quot;cd &quot;&amp;[$Config.$B$2]&amp;[.$E256]&amp;&quot;/bldg;java -Dfile.encoding=utf-8 -jar citygml-osm-jar-with-dependencies.jar unpack;java -Dfile.encoding=utf-8 -jar citygml-osm-jar-with-dependencies.jar pack&quot;" office:value-type="string" office:string-value="cd /home/hayashi/work/osm-data/46220_minamisatsuma-shi_2024/bldg;java -Dfile.encoding=utf-8 -jar citygml-osm-jar-with-dependencies.jar unpack;java -Dfile.encoding=utf-8 -jar citygml-osm-jar-with-dependencies.jar pack" calcext:value-type="string">
            <text:p>cd /home/hayashi/work/osm-data/46220_minamisatsuma-shi_2024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47201</text:p>
          </table:table-cell>
          <table:table-cell office:value-type="string" calcext:value-type="string">
            <text:p>沖縄県</text:p>
          </table:table-cell>
          <table:table-cell office:value-type="string" calcext:value-type="string">
            <text:p>那覇市</text:p>
          </table:table-cell>
          <table:table-cell table:style-name="ce33" office:value-type="string" calcext:value-type="string">
            <text:p>47201_naha-shi_2020</text:p>
          </table:table-cell>
          <table:table-cell office:value-type="float" office:value="26.21218" calcext:value-type="float">
            <text:p>26.21218</text:p>
          </table:table-cell>
          <table:table-cell office:value-type="float" office:value="127.6791" calcext:value-type="float">
            <text:p>127.6791</text:p>
          </table:table-cell>
          <table:table-cell table:formula="of:=&quot;{&quot;&quot;code&quot;&quot;:&quot;&quot;&quot;&amp;[.B257]&amp;&quot;&quot;&quot;, &quot;&quot;name&quot;&quot;:&quot;&quot;&quot;&amp;[.C257]&amp;&quot; &quot;&amp;[.D257]&amp;&quot;&quot;&quot;, &quot;&quot;path&quot;&quot;:&quot;&quot;&quot;&amp;[.E257]&amp;&quot;&quot;&quot;, &quot;&quot;coordinates&quot;&quot;:[&quot;&amp;[.G257]&amp;&quot;,&quot;&amp;[.F257]&amp;&quot;]},&quot;" office:value-type="string" office:string-value="{&quot;code&quot;:&quot;47201&quot;, &quot;name&quot;:&quot;沖縄県 那覇市&quot;, &quot;path&quot;:&quot;47201_naha-shi_2020&quot;, &quot;coordinates&quot;:[127.6791,26.21218]}," calcext:value-type="string">
            <text:p>{"code":"47201", "name":"沖縄県 那覇市", "path":"47201_naha-shi_2020", "coordinates":[127.6791,26.21218]},</text:p>
          </table:table-cell>
          <table:table-cell table:style-name="ce51" table:formula="of:=&quot;ln -f &quot;&amp;[$Config.$B$2]&amp;&quot;conversion.json &quot;&amp;[.E257]&amp;&quot;/bldg/;ln -f &quot;&amp;[$Config.$B$2]&amp;&quot;citygml-osm-jar-with-dependencies.jar &quot;&amp;[.$E257]&amp;&quot;/bldg/&quot;" office:value-type="string" office:string-value="ln -f /home/hayashi/work/osm-data/conversion.json 47201_naha-shi_2020/bldg/;ln -f /home/hayashi/work/osm-data/citygml-osm-jar-with-dependencies.jar 47201_naha-shi_2020/bldg/" calcext:value-type="string">
            <text:p>ln -f /home/hayashi/work/osm-data/conversion.json 47201_naha-shi_2020/bldg/;ln -f /home/hayashi/work/osm-data/citygml-osm-jar-with-dependencies.jar 47201_naha-shi_2020/bldg/</text:p>
          </table:table-cell>
          <table:table-cell table:style-name="ce51" table:formula="of:=&quot;cd &quot;&amp;[$Config.$B$2]&amp;[.$E257]&amp;&quot;/bldg;java -Dfile.encoding=utf-8 -jar &quot;&amp;[$Config.$B$2]&amp;&quot;citygml-osm-jar-with-dependencies.jar unpack;rm *.osm&quot;" office:value-type="string" office:string-value="cd /home/hayashi/work/osm-data/47201_naha-shi_2020/bldg;java -Dfile.encoding=utf-8 -jar /home/hayashi/work/osm-data/citygml-osm-jar-with-dependencies.jar unpack;rm *.osm" calcext:value-type="string">
            <text:p>cd /home/hayashi/work/osm-data/47201_naha-shi_2020/bldg;java -Dfile.encoding=utf-8 -jar /home/hayashi/work/osm-data/citygml-osm-jar-with-dependencies.jar unpack;rm *.osm</text:p>
          </table:table-cell>
          <table:table-cell table:style-name="ce51" table:formula="of:=&quot;cd &quot;&amp;[$Config.$B$2]&amp;[.$E257]&amp;&quot;/bldg;java &quot;&amp;[$Config.$B$3]&amp;&quot;  -Dfile.encoding=utf-8 -jar &quot;&amp;[$Config.$B$2]&amp;&quot;citygml-osm-jar-with-dependencies.jar 1st&quot;" office:value-type="string" office:string-value="cd /home/hayashi/work/osm-data/47201_naha-shi_2020/bldg;java -Xmx4096m -Xmx4096m   -Dfile.encoding=utf-8 -jar /home/hayashi/work/osm-data/citygml-osm-jar-with-dependencies.jar 1st" calcext:value-type="string">
            <text:p>cd /home/hayashi/work/osm-data/47201_naha-shi_2020/bldg;java -Xmx4096m -Xmx4096m <text:s text:c="2"/>-Dfile.encoding=utf-8 -jar /home/hayashi/work/osm-data/citygml-osm-jar-with-dependencies.jar 1st</text:p>
          </table:table-cell>
          <table:table-cell table:style-name="ce51" table:formula="of:=&quot;cd &quot;&amp;[$Config.$B$2]&amp;[.$E257]&amp;&quot;/bldg;java -Dfile.encoding=utf-8 -jar citygml-osm-jar-with-dependencies.jar pack&quot;" office:value-type="string" office:string-value="cd /home/hayashi/work/osm-data/47201_naha-shi_2020/bldg;java -Dfile.encoding=utf-8 -jar citygml-osm-jar-with-dependencies.jar pack" calcext:value-type="string">
            <text:p>cd /home/hayashi/work/osm-data/47201_naha-shi_2020/bldg;java -Dfile.encoding=utf-8 -jar citygml-osm-jar-with-dependencies.jar pack</text:p>
          </table:table-cell>
          <table:table-cell table:style-name="ce51" table:formula="of:=&quot;rm &quot;&amp;[$Config.$B$2]&amp;[.$E257]&amp;&quot;/bldg/citygml-osm-jar-with-dependencies.jar;rm &quot;&amp;[$Config.$B$2]&amp;[.$E257]&amp;&quot;/bldg/conversion.json;tar cvzf &quot;&amp;[.$E257]&amp;&quot;.tgz &quot;&amp;[.$E257]" office:value-type="string" office:string-value="rm /home/hayashi/work/osm-data/47201_naha-shi_2020/bldg/citygml-osm-jar-with-dependencies.jar;rm /home/hayashi/work/osm-data/47201_naha-shi_2020/bldg/conversion.json;tar cvzf 47201_naha-shi_2020.tgz 47201_naha-shi_2020" calcext:value-type="string">
            <text:p>rm /home/hayashi/work/osm-data/47201_naha-shi_2020/bldg/citygml-osm-jar-with-dependencies.jar;rm /home/hayashi/work/osm-data/47201_naha-shi_2020/bldg/conversion.json;tar cvzf 47201_naha-shi_2020.tgz 47201_naha-shi_2020</text:p>
          </table:table-cell>
          <table:table-cell table:style-name="ce51" table:formula="of:=&quot;tar xvzf &quot;&amp;[.$E257]&amp;&quot;.tgz&quot;" office:value-type="string" office:string-value="tar xvzf 47201_naha-shi_2020.tgz" calcext:value-type="string">
            <text:p>tar xvzf 47201_naha-shi_2020.tgz</text:p>
          </table:table-cell>
          <table:table-cell table:style-name="ce22" table:formula="of:=&quot;cd &quot;&amp;[$Config.$B$2]&amp;[.$E257]&amp;&quot;/bldg;java -Dfile.encoding=utf-8 -jar citygml-osm-jar-with-dependencies.jar unpack;java -Dfile.encoding=utf-8 -jar citygml-osm-jar-with-dependencies.jar pack&quot;" office:value-type="string" office:string-value="cd /home/hayashi/work/osm-data/47201_naha-shi_2020/bldg;java -Dfile.encoding=utf-8 -jar citygml-osm-jar-with-dependencies.jar unpack;java -Dfile.encoding=utf-8 -jar citygml-osm-jar-with-dependencies.jar pack" calcext:value-type="string">
            <text:p>cd /home/hayashi/work/osm-data/47201_naha-shi_2020/bldg;java -Dfile.encoding=utf-8 -jar citygml-osm-jar-with-dependencies.jar unpack;java -Dfile.encoding=utf-8 -jar citygml-osm-jar-with-dependencies.jar pack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end</text:p>
          </table:table-cell>
          <table:table-cell table:number-columns-repeated="16383"/>
        </table:table-row>
        <table:table-row table:style-name="ro3" table:number-rows-repeated="1048312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sonToData" table:style-name="ta1">
        <table:table-column table:style-name="co10" table:default-cell-style-name="Default"/>
        <table:table-column table:style-name="co11" table:default-cell-style-name="ce56"/>
        <table:table-column table:style-name="co3" table:default-cell-style-name="ce56"/>
        <table:table-column table:style-name="co3" table:default-cell-style-name="Default"/>
        <table:table-column table:style-name="co4" table:default-cell-style-name="Default"/>
        <table:table-column table:style-name="co12" table:default-cell-style-name="ce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6375" table:default-cell-style-name="Default"/>
        <table:table-row table:style-name="ro3">
          <table:table-cell table:style-name="ce19" office:value-type="string" calcext:value-type="string">
            <text:p>work</text:p>
          </table:table-cell>
          <table:table-cell table:style-name="ce19" table:number-columns-repeated="2"/>
          <table:table-cell table:style-name="ce45" office:value-type="string" calcext:value-type="string">
            <text:p>都道府県</text:p>
          </table:table-cell>
          <table:table-cell table:style-name="ce45" office:value-type="string" calcext:value-type="string">
            <text:p>市町村</text:p>
          </table:table-cell>
          <table:table-cell table:style-name="ce19" office:value-type="string" calcext:value-type="string">
            <text:p>フォルダ名</text:p>
          </table:table-cell>
          <table:table-cell table:style-name="ce45" office:value-type="string" calcext:value-type="string">
            <text:p>緯度,</text:p>
          </table:table-cell>
          <table:table-cell table:style-name="ce45" office:value-type="string" calcext:value-type="string">
            <text:p>経度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1", "name": "東京都千代田区", "path": "2023", "coordinates":[139.75361483,35.6938888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千代田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9388883" calcext:value-type="float">
            <text:p>35.69388883</text:p>
          </table:table-cell>
          <table:table-cell office:value-type="float" office:value="139.75361483" calcext:value-type="float">
            <text:p>139.75361483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2", "name": "東京都中央区", "path": "2023", "coordinates":[139.772003,35.67060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中央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70601" calcext:value-type="float">
            <text:p>35.670601</text:p>
          </table:table-cell>
          <table:table-cell office:value-type="float" office:value="139.772003" calcext:value-type="float">
            <text:p>139.772003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3", "name": "東京都港区", "path": "2023", "coordinates":[139.751663,35.65805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港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58054" calcext:value-type="float">
            <text:p>35.658054</text:p>
          </table:table-cell>
          <table:table-cell office:value-type="float" office:value="139.751663" calcext:value-type="float">
            <text:p>139.751663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4", "name": "東京都新宿区", "path": "2023", "coordinates":[139.70361464,35.693888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新宿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938889" calcext:value-type="float">
            <text:p>35.6938889</text:p>
          </table:table-cell>
          <table:table-cell office:value-type="float" office:value="139.70361464" calcext:value-type="float">
            <text:p>139.7036146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5", "name": "東京都文京区", "path": "2023", "coordinates":[139.75265464,35.7078183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文京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0781836" calcext:value-type="float">
            <text:p>35.70781836</text:p>
          </table:table-cell>
          <table:table-cell office:value-type="float" office:value="139.75265464" calcext:value-type="float">
            <text:p>139.7526546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6", "name": "東京都台東区", "path": "2023", "coordinates":[139.77967126,35.7126320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台東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1263206" calcext:value-type="float">
            <text:p>35.71263206</text:p>
          </table:table-cell>
          <table:table-cell office:value-type="float" office:value="139.77967126" calcext:value-type="float">
            <text:p>139.77967126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7", "name": "東京都墨田区", "path": "2023", "coordinates":[139.80151277,35.7106770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墨田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1067707" calcext:value-type="float">
            <text:p>35.71067707</text:p>
          </table:table-cell>
          <table:table-cell office:value-type="float" office:value="139.80151277" calcext:value-type="float">
            <text:p>139.8015127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8", "name": "東京都江東区", "path": "2023", "coordinates":[139.81705353,35.6731794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7317949" calcext:value-type="float">
            <text:p>35.67317949</text:p>
          </table:table-cell>
          <table:table-cell office:value-type="float" office:value="139.81705353" calcext:value-type="float">
            <text:p>139.81705353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09", "name": "東京都品川区", "path": "2023", "coordinates":[139.72911616,35.6081789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品川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0817891" calcext:value-type="float">
            <text:p>35.60817891</text:p>
          </table:table-cell>
          <table:table-cell office:value-type="float" office:value="139.72911616" calcext:value-type="float">
            <text:p>139.72911616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0", "name": "東京都目黒区", "path": "2023", "coordinates":[139.6981969,35.64147838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目黒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4147838" calcext:value-type="float">
            <text:p>35.64147838</text:p>
          </table:table-cell>
          <table:table-cell office:value-type="float" office:value="139.6981969" calcext:value-type="float">
            <text:p>139.698196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2", "name": "東京都世田谷区", "path": "2023", "coordinates":[139.6531857,35.6459505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世田谷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4595051" calcext:value-type="float">
            <text:p>35.64595051</text:p>
          </table:table-cell>
          <table:table-cell office:value-type="float" office:value="139.6531857" calcext:value-type="float">
            <text:p>139.653185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3", "name": "東京都渋谷区", "path": "2023", "coordinates":[139.69771761,35.6636703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渋谷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6367039" calcext:value-type="float">
            <text:p>35.66367039</text:p>
          </table:table-cell>
          <table:table-cell office:value-type="float" office:value="139.69771761" calcext:value-type="float">
            <text:p>139.6977176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4", "name": "東京都中野区", "path": "2023", "coordinates":[139.6628709,35.70889135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中野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0889135" calcext:value-type="float">
            <text:p>35.70889135</text:p>
          </table:table-cell>
          <table:table-cell office:value-type="float" office:value="139.6628709" calcext:value-type="float">
            <text:p>139.662870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5", "name": "東京都杉並区", "path": "13115_suginami-ku_2023", "coordinates":[139.63647406,35.6995327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杉並区</text:p>
          </table:table-cell>
          <table:table-cell office:value-type="string" calcext:value-type="string">
            <text:p>13115_suginami-ku_2023</text:p>
          </table:table-cell>
          <table:table-cell office:value-type="float" office:value="35.69953279" calcext:value-type="float">
            <text:p>35.69953279</text:p>
          </table:table-cell>
          <table:table-cell office:value-type="float" office:value="139.63647406" calcext:value-type="float">
            <text:p>139.63647406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6", "name": "東京都豊島区", "path": "2023", "coordinates":[139.716667,35.72611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豊島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26111" calcext:value-type="float">
            <text:p>35.726111</text:p>
          </table:table-cell>
          <table:table-cell office:value-type="float" office:value="139.716667" calcext:value-type="float">
            <text:p>139.71666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7", "name": "東京都北区", "path": "2023", "coordinates":[139.733612,35.75277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北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52777" calcext:value-type="float">
            <text:p>35.752777</text:p>
          </table:table-cell>
          <table:table-cell office:value-type="float" office:value="139.733612" calcext:value-type="float">
            <text:p>139.733612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8", "name": "東京都荒川区", "path": "2023", "coordinates":[139.78333744,35.7361109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荒川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3611099" calcext:value-type="float">
            <text:p>35.73611099</text:p>
          </table:table-cell>
          <table:table-cell office:value-type="float" office:value="139.78333744" calcext:value-type="float">
            <text:p>139.7833374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19", "name": "東京都板橋区", "path": "2023", "coordinates":[139.70806737,35.750534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板橋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505341" calcext:value-type="float">
            <text:p>35.7505341</text:p>
          </table:table-cell>
          <table:table-cell office:value-type="float" office:value="139.70806737" calcext:value-type="float">
            <text:p>139.7080673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21", "name": "東京都足立区", "path": "2023", "coordinates":[139.80472664,35.7749998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足立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7499984" calcext:value-type="float">
            <text:p>35.77499984</text:p>
          </table:table-cell>
          <table:table-cell office:value-type="float" office:value="139.80472664" calcext:value-type="float">
            <text:p>139.8047266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123", "name": "東京都江戸川区", "path": "2023", "coordinates":[139.86878608,35.70630742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江戸川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0630742" calcext:value-type="float">
            <text:p>35.70630742</text:p>
          </table:table-cell>
          <table:table-cell office:value-type="float" office:value="139.86878608" calcext:value-type="float">
            <text:p>139.86878608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02", "name": "東京都立川市", "path": "2023", "coordinates":[139.40778073,35.7138889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立川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1388893" calcext:value-type="float">
            <text:p>35.71388893</text:p>
          </table:table-cell>
          <table:table-cell office:value-type="float" office:value="139.40778073" calcext:value-type="float">
            <text:p>139.40778073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03", "name": "東京都武蔵野市", "path": "2023", "coordinates":[139.56611445,35.71777778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武蔵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1777778" calcext:value-type="float">
            <text:p>35.71777778</text:p>
          </table:table-cell>
          <table:table-cell office:value-type="float" office:value="139.56611445" calcext:value-type="float">
            <text:p>139.56611445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04", "name": "東京都三鷹市", "path": "2023", "coordinates":[139.5598311,35.6833171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三鷹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8331716" calcext:value-type="float">
            <text:p>35.68331716</text:p>
          </table:table-cell>
          <table:table-cell office:value-type="float" office:value="139.5598311" calcext:value-type="float">
            <text:p>139.559831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18", "name": "東京都福生市", "path": "2023", "coordinates":[139.3269476,35.7384600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福生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3846007" calcext:value-type="float">
            <text:p>35.73846007</text:p>
          </table:table-cell>
          <table:table-cell office:value-type="float" office:value="139.3269476" calcext:value-type="float">
            <text:p>139.3269476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10", "name": "東京都小金井市", "path": "2023", "coordinates":[139.50305874,35.6994444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小金井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9944449" calcext:value-type="float">
            <text:p>35.69944449</text:p>
          </table:table-cell>
          <table:table-cell office:value-type="float" office:value="139.50305874" calcext:value-type="float">
            <text:p>139.5030587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11", "name": "東京都小平市", "path": "2023", "coordinates":[139.477509,35.72847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小平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28474" calcext:value-type="float">
            <text:p>35.728474</text:p>
          </table:table-cell>
          <table:table-cell office:value-type="float" office:value="139.477509" calcext:value-type="float">
            <text:p>139.47750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12", "name": "東京都日野市", "path": "2023", "coordinates":[139.39500269,35.6713889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日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7138896" calcext:value-type="float">
            <text:p>35.67138896</text:p>
          </table:table-cell>
          <table:table-cell office:value-type="float" office:value="139.39500269" calcext:value-type="float">
            <text:p>139.3950026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14", "name": "東京都国分寺市", "path": "2023", "coordinates":[139.463272,35.71035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国分寺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1035" calcext:value-type="float">
            <text:p>35.71035</text:p>
          </table:table-cell>
          <table:table-cell office:value-type="float" office:value="139.463272" calcext:value-type="float">
            <text:p>139.463272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15", "name": "東京都国立市", "path": "2023", "coordinates":[139.44139176,35.6839677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国立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8396774" calcext:value-type="float">
            <text:p>35.68396774</text:p>
          </table:table-cell>
          <table:table-cell office:value-type="float" office:value="139.44139176" calcext:value-type="float">
            <text:p>139.44139176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19", "name": "東京都狛江市", "path": "2023", "coordinates":[139.57870917,35.6348306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狛江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3483067" calcext:value-type="float">
            <text:p>35.63483067</text:p>
          </table:table-cell>
          <table:table-cell office:value-type="float" office:value="139.57870917" calcext:value-type="float">
            <text:p>139.5787091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20", "name": "東京都東大和市", "path": "2023", "coordinates":[139.42685735,35.7453941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東大和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4539413" calcext:value-type="float">
            <text:p>35.74539413</text:p>
          </table:table-cell>
          <table:table-cell office:value-type="float" office:value="139.42685735" calcext:value-type="float">
            <text:p>139.42685735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21", "name": "東京都清瀬市", "path": "2023", "coordinates":[139.52684975,35.7852746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清瀬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8527467" calcext:value-type="float">
            <text:p>35.78527467</text:p>
          </table:table-cell>
          <table:table-cell office:value-type="float" office:value="139.52684975" calcext:value-type="float">
            <text:p>139.52684975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23", "name": "東京都武蔵村山市", "path": "2023", "coordinates":[139.38744319,35.7548644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武蔵村山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5486449" calcext:value-type="float">
            <text:p>35.75486449</text:p>
          </table:table-cell>
          <table:table-cell office:value-type="float" office:value="139.38744319" calcext:value-type="float">
            <text:p>139.3874431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24", "name": "東京都多摩市", "path": "2023", "coordinates":[139.44639155,35.6369446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多摩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3694469" calcext:value-type="float">
            <text:p>35.63694469</text:p>
          </table:table-cell>
          <table:table-cell office:value-type="float" office:value="139.44639155" calcext:value-type="float">
            <text:p>139.44639155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25", "name": "東京都稲城市", "path": "2023", "coordinates":[139.50458233,35.63794102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稲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3794102" calcext:value-type="float">
            <text:p>35.63794102</text:p>
          </table:table-cell>
          <table:table-cell office:value-type="float" office:value="139.50458233" calcext:value-type="float">
            <text:p>139.50458233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228", "name": "東京都あきる野市", "path": "2023", "coordinates":[139.29416965,35.7288888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あきる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2888889" calcext:value-type="float">
            <text:p>35.72888889</text:p>
          </table:table-cell>
          <table:table-cell office:value-type="float" office:value="139.29416965" calcext:value-type="float">
            <text:p>139.29416965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303", "name": "東京都瑞穂町", "path": "2023", "coordinates":[139.354111,35.77192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瑞穂町</text:p>
          </table:table-cell>
          <table:table-cell office:value-type="float" office:value="2023" calcext:value-type="float">
            <text:p>2023</text:p>
          </table:table-cell>
          <table:table-cell office:value-type="float" office:value="35.771923" calcext:value-type="float">
            <text:p>35.771923</text:p>
          </table:table-cell>
          <table:table-cell office:value-type="float" office:value="139.354111" calcext:value-type="float">
            <text:p>139.35411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13308", "name": "東京都奥多摩町", "path": "2023", "coordinates":[139.0962689,35.8096002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奥多摩町</text:p>
          </table:table-cell>
          <table:table-cell office:value-type="float" office:value="2023" calcext:value-type="float">
            <text:p>2023</text:p>
          </table:table-cell>
          <table:table-cell office:value-type="float" office:value="35.80960026" calcext:value-type="float">
            <text:p>35.80960026</text:p>
          </table:table-cell>
          <table:table-cell office:value-type="float" office:value="139.0962689" calcext:value-type="float">
            <text:p>139.096268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28215", "name": "三木市", "path": "2023", "coordinates":[134.9915907,34.79409167]},</text:p>
          </table:table-cell>
          <table:table-cell table:number-columns-repeated="2"/>
          <table:table-cell office:value-type="string" calcext:value-type="string">
            <text:p>三木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79409167" calcext:value-type="float">
            <text:p>34.79409167</text:p>
          </table:table-cell>
          <table:table-cell office:value-type="float" office:value="134.9915907" calcext:value-type="float">
            <text:p>134.991590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1202", "name": "米子市", "path": "2024", "coordinates":[133.3309434,35.42815939]},</text:p>
          </table:table-cell>
          <table:table-cell table:number-columns-repeated="2"/>
          <table:table-cell office:value-type="string" calcext:value-type="string">
            <text:p>米子市</text:p>
          </table:table-cell>
          <table:table-cell office:value-type="float" office:value="2024" calcext:value-type="float">
            <text:p>2024</text:p>
          </table:table-cell>
          <table:table-cell office:value-type="float" office:value="35.42815939" calcext:value-type="float">
            <text:p>35.42815939</text:p>
          </table:table-cell>
          <table:table-cell office:value-type="float" office:value="133.3309434" calcext:value-type="float">
            <text:p>133.330943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1204", "name": "境港市", "path": "2022", "coordinates":[133.2316331,35.539628]},</text:p>
          </table:table-cell>
          <table:table-cell table:number-columns-repeated="2"/>
          <table:table-cell office:value-type="string" calcext:value-type="string">
            <text:p>境港市</text:p>
          </table:table-cell>
          <table:table-cell office:value-type="float" office:value="2022" calcext:value-type="float">
            <text:p>2022</text:p>
          </table:table-cell>
          <table:table-cell office:value-type="float" office:value="35.539628" calcext:value-type="float">
            <text:p>35.539628</text:p>
          </table:table-cell>
          <table:table-cell office:value-type="float" office:value="133.2316331" calcext:value-type="float">
            <text:p>133.231633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1384", "name": "日吉津村", "path": "2023", "coordinates":[133.38074841,35.4401756]},</text:p>
          </table:table-cell>
          <table:table-cell table:number-columns-repeated="2"/>
          <table:table-cell office:value-type="string" calcext:value-type="string">
            <text:p>日吉津村</text:p>
          </table:table-cell>
          <table:table-cell office:value-type="float" office:value="2023" calcext:value-type="float">
            <text:p>2023</text:p>
          </table:table-cell>
          <table:table-cell office:value-type="float" office:value="35.4401756" calcext:value-type="float">
            <text:p>35.4401756</text:p>
          </table:table-cell>
          <table:table-cell office:value-type="float" office:value="133.38074841" calcext:value-type="float">
            <text:p>133.3807484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2204", "name": "益田市", "path": "2024", "coordinates":[131.84289947,34.67486839]},</text:p>
          </table:table-cell>
          <table:table-cell table:number-columns-repeated="2"/>
          <table:table-cell office:value-type="string" calcext:value-type="string">
            <text:p>益田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67486839" calcext:value-type="float">
            <text:p>34.67486839</text:p>
          </table:table-cell>
          <table:table-cell office:value-type="float" office:value="131.84289947" calcext:value-type="float">
            <text:p>131.8428994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2528", "name": "隠岐の島町", "path": "2024", "coordinates":[133.31183107,36.2133974]},</text:p>
          </table:table-cell>
          <table:table-cell table:number-columns-repeated="2"/>
          <table:table-cell office:value-type="string" calcext:value-type="string">
            <text:p>隠岐の島町</text:p>
          </table:table-cell>
          <table:table-cell office:value-type="float" office:value="2024" calcext:value-type="float">
            <text:p>2024</text:p>
          </table:table-cell>
          <table:table-cell office:value-type="float" office:value="36.2133974" calcext:value-type="float">
            <text:p>36.2133974</text:p>
          </table:table-cell>
          <table:table-cell office:value-type="float" office:value="133.31183107" calcext:value-type="float">
            <text:p>133.3118310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3202", "name": "岡山県倉敷市", "path": "2024", "coordinates":[133.771942,34.584999]},</text:p>
          </table:table-cell>
          <table:table-cell/>
          <table:table-cell office:value-type="string" calcext:value-type="string">
            <text:p>岡山県</text:p>
          </table:table-cell>
          <table:table-cell office:value-type="string" calcext:value-type="string">
            <text:p>倉敷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584999" calcext:value-type="float">
            <text:p>34.584999</text:p>
          </table:table-cell>
          <table:table-cell office:value-type="float" office:value="133.771942" calcext:value-type="float">
            <text:p>133.771942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3211", "name": "備前市", "path": "2023", "coordinates":[134.18880255,34.74518344]},</text:p>
          </table:table-cell>
          <table:table-cell table:number-columns-repeated="2"/>
          <table:table-cell office:value-type="string" calcext:value-type="string">
            <text:p>備前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74518344" calcext:value-type="float">
            <text:p>34.74518344</text:p>
          </table:table-cell>
          <table:table-cell office:value-type="float" office:value="134.18880255" calcext:value-type="float">
            <text:p>134.18880255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4203", "name": "竹原市", "path": "2023", "coordinates":[132.9053494,34.34115747]},</text:p>
          </table:table-cell>
          <table:table-cell table:number-columns-repeated="2"/>
          <table:table-cell office:value-type="string" calcext:value-type="string">
            <text:p>竹原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34115747" calcext:value-type="float">
            <text:p>34.34115747</text:p>
          </table:table-cell>
          <table:table-cell office:value-type="float" office:value="132.9053494" calcext:value-type="float">
            <text:p>132.905349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4209", "name": "三次市", "path": "2022", "coordinates":[132.85172564,34.80553988]},</text:p>
          </table:table-cell>
          <table:table-cell table:number-columns-repeated="2"/>
          <table:table-cell office:value-type="string" calcext:value-type="string">
            <text:p>三次市</text:p>
          </table:table-cell>
          <table:table-cell office:value-type="float" office:value="2022" calcext:value-type="float">
            <text:p>2022</text:p>
          </table:table-cell>
          <table:table-cell office:value-type="float" office:value="34.80553988" calcext:value-type="float">
            <text:p>34.80553988</text:p>
          </table:table-cell>
          <table:table-cell office:value-type="float" office:value="132.85172564" calcext:value-type="float">
            <text:p>132.8517256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5215", "name": "山口県周南市", "path": "2024", "coordinates":[131.80658795,34.05572357]},</text:p>
          </table:table-cell>
          <table:table-cell/>
          <table:table-cell office:value-type="string" calcext:value-type="string">
            <text:p>山口県</text:p>
          </table:table-cell>
          <table:table-cell office:value-type="string" calcext:value-type="string">
            <text:p>周南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05572357" calcext:value-type="float">
            <text:p>34.05572357</text:p>
          </table:table-cell>
          <table:table-cell office:value-type="float" office:value="131.80658795" calcext:value-type="float">
            <text:p>131.80658795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6201", "name": "徳島県徳島市", "path": "2023", "coordinates":[134.5546984,34.07008967]},</text:p>
          </table:table-cell>
          <table:table-cell/>
          <table:table-cell office:value-type="string" calcext:value-type="string">
            <text:p>徳島県</text:p>
          </table:table-cell>
          <table:table-cell office:value-type="string" calcext:value-type="string">
            <text:p>徳島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07008967" calcext:value-type="float">
            <text:p>34.07008967</text:p>
          </table:table-cell>
          <table:table-cell office:value-type="float" office:value="134.5546984" calcext:value-type="float">
            <text:p>134.5546984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7206", "name": "さぬき市", "path": "2023", "coordinates":[134.1720779,34.3252608]},</text:p>
          </table:table-cell>
          <table:table-cell table:number-columns-repeated="2"/>
          <table:table-cell office:value-type="string" calcext:value-type="string">
            <text:p>さぬき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3252608" calcext:value-type="float">
            <text:p>34.3252608</text:p>
          </table:table-cell>
          <table:table-cell office:value-type="float" office:value="134.1720779" calcext:value-type="float">
            <text:p>134.172077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8215", "name": "東温市", "path": "2023", "coordinates":[132.8722617,33.79103149]},</text:p>
          </table:table-cell>
          <table:table-cell table:number-columns-repeated="2"/>
          <table:table-cell office:value-type="string" calcext:value-type="string">
            <text:p>東温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79103149" calcext:value-type="float">
            <text:p>33.79103149</text:p>
          </table:table-cell>
          <table:table-cell office:value-type="float" office:value="132.8722617" calcext:value-type="float">
            <text:p>132.8722617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9201", "name": "高知県高知市", "path": "2023", "coordinates":[133.53109391,33.55872208]},</text:p>
          </table:table-cell>
          <table:table-cell/>
          <table:table-cell office:value-type="string" calcext:value-type="string">
            <text:p>高知県</text:p>
          </table:table-cell>
          <table:table-cell office:value-type="string" calcext:value-type="string">
            <text:p>高知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55872208" calcext:value-type="float">
            <text:p>33.55872208</text:p>
          </table:table-cell>
          <table:table-cell office:value-type="float" office:value="133.53109391" calcext:value-type="float">
            <text:p>133.5310939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39386", "name": "高知県いの町", "path": "2024", "coordinates":[133.4278162,33.54871873]},</text:p>
          </table:table-cell>
          <table:table-cell/>
          <table:table-cell office:value-type="string" calcext:value-type="string">
            <text:p>高知県</text:p>
          </table:table-cell>
          <table:table-cell office:value-type="string" calcext:value-type="string">
            <text:p>いの町</text:p>
          </table:table-cell>
          <table:table-cell office:value-type="float" office:value="2024" calcext:value-type="float">
            <text:p>2024</text:p>
          </table:table-cell>
          <table:table-cell office:value-type="float" office:value="33.54871873" calcext:value-type="float">
            <text:p>33.54871873</text:p>
          </table:table-cell>
          <table:table-cell office:value-type="float" office:value="133.4278162" calcext:value-type="float">
            <text:p>133.4278162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40202", "name": "大牟田市", "path": "2023", "coordinates":[130.4461111,33.03027778]},</text:p>
          </table:table-cell>
          <table:table-cell table:number-columns-repeated="2"/>
          <table:table-cell office:value-type="string" calcext:value-type="string">
            <text:p>大牟田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03027778" calcext:value-type="float">
            <text:p>33.03027778</text:p>
          </table:table-cell>
          <table:table-cell office:value-type="float" office:value="130.4461111" calcext:value-type="float">
            <text:p>130.446111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40447", "name": "筑前町", "path": "2023", "coordinates":[130.595276,33.456944]},</text:p>
          </table:table-cell>
          <table:table-cell table:number-columns-repeated="2"/>
          <table:table-cell office:value-type="string" calcext:value-type="string">
            <text:p>筑前町</text:p>
          </table:table-cell>
          <table:table-cell office:value-type="float" office:value="2023" calcext:value-type="float">
            <text:p>2023</text:p>
          </table:table-cell>
          <table:table-cell office:value-type="float" office:value="33.456944" calcext:value-type="float">
            <text:p>33.456944</text:p>
          </table:table-cell>
          <table:table-cell office:value-type="float" office:value="130.595276" calcext:value-type="float">
            <text:p>130.595276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41203", "name": "佐賀県鳥栖市", "path": "2024", "coordinates":[130.50502542,33.37806095]},</text:p>
          </table:table-cell>
          <table:table-cell/>
          <table:table-cell office:value-type="string" calcext:value-type="string">
            <text:p>佐賀県</text:p>
          </table:table-cell>
          <table:table-cell office:value-type="string" calcext:value-type="string">
            <text:p>鳥栖市</text:p>
          </table:table-cell>
          <table:table-cell office:value-type="float" office:value="2024" calcext:value-type="float">
            <text:p>2024</text:p>
          </table:table-cell>
          <table:table-cell office:value-type="float" office:value="33.37806095" calcext:value-type="float">
            <text:p>33.37806095</text:p>
          </table:table-cell>
          <table:table-cell office:value-type="float" office:value="130.50502542" calcext:value-type="float">
            <text:p>130.50502542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42202", "name": "長崎県佐世保市", "path": "42202_sasebo-shi_2022", "coordinates":[129.71520703,33.17863065]},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佐世保市</text:p>
          </table:table-cell>
          <table:table-cell office:value-type="string" calcext:value-type="string">
            <text:p>42202_sasebo-shi_2022</text:p>
          </table:table-cell>
          <table:table-cell office:value-type="float" office:value="33.17863065" calcext:value-type="float">
            <text:p>33.17863065</text:p>
          </table:table-cell>
          <table:table-cell office:value-type="float" office:value="129.71520703" calcext:value-type="float">
            <text:p>129.71520703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{"code": "42323", "name": "長崎県波佐見町", "path": "2024", "coordinates":[129.89542355,33.13839365]},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波佐見町</text:p>
          </table:table-cell>
          <table:table-cell office:value-type="float" office:value="2024" calcext:value-type="float">
            <text:p>2024</text:p>
          </table:table-cell>
          <table:table-cell office:value-type="float" office:value="33.13839365" calcext:value-type="float">
            <text:p>33.13839365</text:p>
          </table:table-cell>
          <table:table-cell office:value-type="float" office:value="129.89542355" calcext:value-type="float">
            <text:p>129.89542355</text:p>
          </table:table-cell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{"code": "44206", "name": "大分県臼杵市", "path": "2023", "coordinates":[131.8047222,33.12583333]},</text:p>
          </table:table-cell>
          <table:table-cell/>
          <table:table-cell office:value-type="string" calcext:value-type="string">
            <text:p>大分県</text:p>
          </table:table-cell>
          <table:table-cell office:value-type="string" calcext:value-type="string">
            <text:p>臼杵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12583333" calcext:value-type="float">
            <text:p>33.12583333</text:p>
          </table:table-cell>
          <table:table-cell office:value-type="float" office:value="131.8047222" calcext:value-type="float">
            <text:p>131.8047222</text:p>
          </table:table-cell>
          <table:table-cell table:number-columns-repeated="16376"/>
        </table:table-row>
        <table:table-row table:style-name="ro3" table:number-rows-repeated="104851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fig" table:style-name="ta2">
        <office:forms form:automatic-focus="false" form:apply-design-mode="false"/>
        <table:table-column table:style-name="co16" table:default-cell-style-name="Default"/>
        <table:table-column table:style-name="co17" table:default-cell-style-name="ce75"/>
        <table:table-column table:style-name="co18" table:default-cell-style-name="ce26"/>
        <table:table-column table:style-name="co19" table:default-cell-style-name="Default"/>
        <table:table-column table:style-name="co20" table:number-columns-repeated="2" table:default-cell-style-name="ce26"/>
        <table:table-row table:style-name="ro1">
          <table:table-cell/>
          <table:table-cell table:style-name="Default"/>
          <table:table-cell office:value-type="string" calcext:value-type="string">
            <text:p>default</text:p>
          </table:table-cell>
          <table:table-cell office:value-type="string" calcext:value-type="string">
            <text:p>WSL</text:p>
          </table:table-cell>
          <table:table-cell office:value-type="string" calcext:value-type="string">
            <text:p>cygwin</text:p>
          </table:table-cell>
          <table:table-cell office:value-type="string" calcext:value-type="string">
            <text:p>macmini</text:p>
          </table:table-cell>
        </table:table-row>
        <table:table-row table:style-name="ro1">
          <table:table-cell table:style-name="ce74" office:value-type="string" calcext:value-type="string">
            <text:p>jar directory</text:p>
          </table:table-cell>
          <table:table-cell office:value-type="string" calcext:value-type="string">
            <text:p>/home/hayashi/work/osm-data/</text:p>
          </table:table-cell>
          <table:table-cell table:style-name="ce75" office:value-type="string" calcext:value-type="string">
            <text:p>/home/hayashi/work/osm-data/</text:p>
          </table:table-cell>
          <table:table-cell table:style-name="ce75" office:value-type="string" calcext:value-type="string">
            <text:p>~/work/osm-data/</text:p>
          </table:table-cell>
          <table:table-cell table:style-name="ce75" office:value-type="string" calcext:value-type="string">
            <text:p>/i/work/osm-data/</text:p>
          </table:table-cell>
          <table:table-cell table:style-name="ce75" office:value-type="string" calcext:value-type="string">
            <text:p>~/docker/osm-data/html/osm-data/</text:p>
          </table:table-cell>
        </table:table-row>
        <table:table-row table:style-name="ro1">
          <table:table-cell table:style-name="ce26" office:value-type="string" calcext:value-type="string">
            <text:p>java option</text:p>
          </table:table-cell>
          <table:table-cell office:value-type="string" calcext:value-type="string">
            <text:p>-Xmx4096m -Xmx4096m </text:p>
          </table:table-cell>
          <table:table-cell table:style-name="Default" office:value-type="string" calcext:value-type="string">
            <text:p>-Xmx4096m -Xmx4096m 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Noto Sans CJK JP" svg:font-family="'Noto Sans CJK JP'" style:font-family-generic="system" style:font-pitch="variable"/>
    <style:font-face style:name="呡歡潐䝯瑨楣" svg:font-family="呡歡潐䝯瑨楣" style:font-family-generic="system" style:font-pitch="variable"/>
    <style:font-face style:name="ＭＳ Ｐゴシック" svg:font-family="'ＭＳ Ｐゴシック'" style:font-family-generic="modern"/>
    <style:font-face style:name="ＭＳ Ｐゴシック1" svg:font-family="'ＭＳ Ｐゴシック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呡歡潐䝯瑨楣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呡歡潐䝯瑨楣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00/00/00</text:date>, <text:time style:data-style-name="N2" text:time-value="06:40:49.480028357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ページ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5-04-05T18:05:42Z</meta:creation-date>
    <dc:date>2025-09-28T11:11:55.802492382</dc:date>
    <meta:editing-cycles>243</meta:editing-cycles>
    <meta:editing-duration>P8DT1H34S</meta:editing-duration>
    <meta:document-statistic meta:table-count="3" meta:cell-count="4133" meta:object-count="0"/>
  </office:meta>
</office:document-meta>
</file>