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83caff" draw:textarea-horizontal-align="justify" draw:textarea-vertical-align="middle" draw:auto-grow-height="false" fo:min-height="0.75cm" fo:min-width="3.1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7.95cm" fo:min-width="10.2cm"/>
    </style:style>
    <style:style style:name="gr3" style:family="graphic" style:parent-style-name="standard">
      <style:graphic-properties draw:textarea-horizontal-align="justify" draw:textarea-vertical-align="middle" draw:auto-grow-height="false" fo:min-height="1.07cm" fo:min-width="2.501cm"/>
    </style:style>
    <style:style style:name="gr4" style:family="graphic" style:parent-style-name="standard">
      <style:graphic-properties draw:textarea-horizontal-align="justify" draw:textarea-vertical-align="middle" draw:auto-grow-height="false" fo:min-height="0.912cm" fo:min-width="2.501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2.436cm" fo:min-width="7.464cm"/>
    </style:style>
    <style:style style:name="gr6" style:family="graphic" style:parent-style-name="standard">
      <style:graphic-properties draw:textarea-horizontal-align="justify" draw:textarea-vertical-align="middle" draw:auto-grow-height="false" fo:min-height="1.788cm" fo:min-width="6.816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9.65cm" fo:min-width="10.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3.6cm" svg:height="1cm" svg:x="2.7cm" svg:y="2.6cm">
          <text:p text:style-name="P1">Raspi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7cm" svg:height="8.2cm" svg:x="2.7cm" svg:y="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.5cm" svg:x="9.7cm" svg:y="7.9cm">
          <text:p text:style-name="P1">PostGI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" draw:text-style-name="P1" draw:layer="layout" svg:width="3cm" svg:height="2.2cm" svg:x="22.1cm" svg:y="3.9cm">
          <text:p text:style-name="P1"><text:span text:style-name="T1">LocalDB</text:span><text:span text:style-name="T1"><text:line-break/></text:span><text:span text:style-name="T1">HSQLDB</text:span><text:line-break/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3" draw:layer="layout" svg:width="8.6cm" svg:height="2.9cm" svg:x="4.2cm" svg:y="4.5cm">
          <text:p text:style-name="P1"/>
          <text:p text:style-name="P1"/>
          <text:p text:style-name="P1"/>
          <text:p text:style-name="P1">GlassFish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" draw:layer="layout" svg:width="7.9cm" svg:height="2.2cm" svg:x="4.5cm" svg:y="4.2cm">
          <text:p text:style-name="P1">http://surveyor.mydns.jp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layer="layout" svg:width="3.6cm" svg:height="1cm" svg:x="16.6cm" svg:y="2.5cm">
          <text:p text:style-name="P1">生成用PC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0.7cm" svg:height="9.9cm" svg:x="16.6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2.5cm" svg:x="17.6cm" svg:y="3.9cm">
          <text:p text:style-name="P1">PostGI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21:34:57.679161586</meta:creation-date>
    <dc:date>2018-11-14T21:56:34.406364346</dc:date>
    <meta:editing-duration>PT1M5S</meta:editing-duration>
    <meta:editing-cycles>1</meta:editing-cycles>
    <meta:document-statistic meta:object-count="9"/>
    <meta:generator>LibreOffice/5.1.6.2$Linux_X86_64 LibreOffice_project/10m0$Build-2</meta:generator>
  </office:meta>
</office:document-meta>
</file>